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3Font_0" svg:font-family="T3Font_0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1" svg:font-family="T3Font_0" style:font-family-generic="system" style:font-pitch="variable"/>
    <style:font-face style:name="TT230o00" svg:font-family="TT230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5.292cm"/>
    </style:style>
    <style:style style:name="表格1.1" style:family="table-row">
      <style:table-row-properties style:min-row-height="2.536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0.018cm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5" style:family="table-cell">
      <style:table-cell-properties fo:padding-left="0.049cm" fo:padding-right="0.049cm" fo:padding-top="0cm" fo:padding-bottom="0cm" fo:border-left="0.018cm solid #00000a" fo:border-right="none" fo:border-top="0.018cm solid #00000a" fo:border-bottom="none"/>
    </style:style>
    <style:style style:name="表格1.D5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none"/>
    </style:style>
    <style:style style:name="表格1.A6" style:family="table-cell">
      <style:table-cell-properties fo:padding-left="0.049cm" fo:padding-right="0.049cm" fo:padding-top="0cm" fo:padding-bottom="0cm" fo:border="0.018cm solid #00000a"/>
    </style:style>
    <style:style style:name="表格1.C6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表格1.D6" style:family="table-cell">
      <style:table-cell-properties fo:padding-left="0.049cm" fo:padding-right="0.049cm" fo:padding-top="0cm" fo:padding-bottom="0cm" fo:border-left="none" fo:border-right="0.018cm solid #00000a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style:font-name-asian="標楷體1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style:font-name-asian="標楷體1" style:font-name-complex="Times New Roman1" style:font-size-complex="10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style:letter-kerning="true" style:font-name-asian="標楷體1" style:font-size-asian="16pt" style:font-name-complex="TT230o00" style:font-size-complex="16pt"/>
    </style:style>
    <style:style style:name="T2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 style:font-size-complex="10pt"/>
    </style:style>
    <style:style style:name="T3" style:family="text">
      <style:text-properties fo:color="#000000" style:font-name="T3Font_0" fo:font-size="16pt" style:letter-kerning="true" style:font-name-asian="T3Font_01" style:font-size-asian="16pt" style:font-name-complex="T3Font_0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0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11pt" style:font-name-asian="標楷體1" style:font-size-asian="11pt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0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weight-complex="bold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6" style:family="text">
      <style:text-properties fo:color="#ff0000" style:font-name="Times New Roman" fo:font-size="22pt" style:font-name-asian="標楷體1" style:font-size-asian="22pt" style:font-name-complex="Times New Roman1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</text:span><text:bookmark-start text:name="_GoBack"/><text:span text:style-name="T1">道路側溝管(纜)線附掛</text:span><text:bookmark-end text:name="_GoBack"/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12">中華民國 <text:s text:c="4"/>年 <text:s text:c="3"/>月 <text:s text:c="2"/>日申請</text:span></text:p>
            <text:p text:style-name="P2"><text:span text:style-name="T13">本公司擬照桃園市政府函頒「桃園縣雨水下水道暫掛纜線處理要點」各項規定，佈設纜線於道路側溝設施內，在施工期間願意遵守交通規則，保持公共安全，環境衛生以及溝體的完整性，工事完竣工及復原清疏孔及雨水井蓋，以維人車行使安全，若施工期間發生意外事件願意依照規定負擔賠償費用。茲檢附暫掛纜線施工圖說（佈設平面圖、設計斷面圖及引上管設置詳圖等）， <text:s/>請查照並惠予核發暫掛許可證。</text:span></text:p>
            <text:p text:style-name="P9"><text:span text:style-name="T13">此致</text:span></text:p>
            <text:p text:style-name="P2"><text:span text:style-name="T15"><text:s text:c="6"/></text:span><text:span text:style-name="T13">區公所</text:span></text:p>
            <text:p text:style-name="P2"><text:span text:style-name="T14">桃園市政府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9"><text:s text:c="3"/>申請單位: </text:span></text:p>
          </table:table-cell>
          <table:table-cell table:style-name="表格1.B2" office:value-type="string">
            <text:p text:style-name="P4"><text:span text:style-name="T9">簽章:</text:span><text:span text:style-name="T16"> <text:s text:c="3"/></text:span><text:span text:style-name="T9">(公司大小章用印)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9"><text:s text:c="3"/>聯絡住址: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4"><text:span text:style-name="T9"><text:s text:c="3"/>執照號碼: </text:span></text:p>
          </table:table-cell>
          <table:table-cell table:style-name="表格1.B4" office:value-type="string">
            <text:p text:style-name="P4"><text:span text:style-name="T9">聯絡電話:</text:span></text:p>
          </table:table-cell>
        </table:table-row>
        <text:soft-page-break/>
        <table:table-row table:style-name="表格1.1">
          <table:table-cell table:style-name="表格1.A5" table:number-rows-spanned="2" table:number-columns-spanned="2" office:value-type="string">
            <text:p text:style-name="P1"><text:span text:style-name="T9">纜線暫掛地點</text:span></text:p>
          </table:table-cell>
          <table:covered-table-cell/>
          <table:table-cell table:style-name="表格1.C5" office:value-type="string">
            <text:p text:style-name="Standard"><text:span text:style-name="T9">本市 <text:s text:c="2"/>區 <text:s text:c="2"/>路段詳附圖說</text:span></text:p>
          </table:table-cell>
          <table:table-cell table:style-name="表格1.D5" table:number-columns-spanned="0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D6" table:number-columns-spanned="0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1"><text:span text:style-name="T9">暫掛類別</text:span></text:p>
          </table:table-cell>
          <table:table-cell table:style-name="表格1.A5" office:value-type="string">
            <text:p text:style-name="P5"><text:span text:style-name="T5">□</text:span><text:span text:style-name="T9">新設 <text:s text:c="2"/></text:span><text:span text:style-name="T5">□</text:span><text:span text:style-name="T9">舊有續約 <text:s text:c="2"/></text:span><text:span text:style-name="T5">□</text:span><text:span text:style-name="T9">配合遷移 <text:s text:c="2"/></text:span><text:span text:style-name="T5">□</text:span><text:span text:style-name="T9">增設纜線(擇一勾選)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申請相關文件</text:span></text:p>
            <text:p text:style-name="P1"><text:span text:style-name="T7">(依應附文件勾選)</text:span></text:p>
          </table:table-cell>
          <table:table-cell table:style-name="表格1.A6" office:value-type="string">
            <text:p text:style-name="P10"><text:span text:style-name="T5">□</text:span><text:a xlink:type="simple" xlink:href="http://tw.wrs.yahoo.com/_ylt=A8tUyuS54qpFMAIBewRr1gt.;_ylu=X3oDMTB2b2gzdDdtBGNvbG8DZQRsA1dTMQRwb3MDMQRzZWMDc3IEdnRpZAM-/SIG=11668de40/EXP=1168913465/**http%3A//www.ncc.tw/"><text:span text:style-name="T2">國家通訊傳播委員會</text:span></text:a><text:span text:style-name="T5">核發之有線電視系統經營執照或行動電話特許執照；或交通部電信總局核發之第一類電信事業特許執照(增設纜線免附)</text:span></text:p>
            <text:p text:style-name="P10"><text:span text:style-name="T6">□</text:span><text:span text:style-name="T10">公司設立或登記證明文件影本</text:span></text:p>
            <text:p text:style-name="P10"><text:span text:style-name="T5">□</text:span><text:span text:style-name="T10">申請暫掛道路側溝之計畫書圖(包含：分配線網路佈設路線圖、使用道路側溝位置圖及長度、設計平面圖、既有附掛線路平面圖、設計斷面圖、引上管設置位置詳圖、施工時交通維持計畫及施工後現場環境復原措施、其他應行記載事項或文件)</text:span></text:p>
            <text:p text:style-name="Standard"><text:span text:style-name="T5">□</text:span><text:span text:style-name="T9">切結書</text:span></text:p>
            <text:p text:style-name="Standard"><text:span text:style-name="T5">□</text:span><text:span text:style-name="T10">租賃契約書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9">申請暫掛纜線</text:span></text:p>
            <text:p text:style-name="P7"><text:span text:style-name="T9">期限</text:span></text:p>
          </table:table-cell>
          <table:table-cell table:style-name="表格1.A5" office:value-type="string">
            <text:p text:style-name="P5"><text:span text:style-name="T9">自 <text:s/>年 <text:s text:c="2"/>月 <text:s text:c="2"/>日至 <text:s text:c="3"/>年 <text:s text:c="2"/>月 <text:s text:c="3"/>日止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9">暫掛長度及費用</text:span></text:p>
          </table:table-cell>
          <table:table-cell table:style-name="表格1.A5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1"><text:span text:style-name="T9">收件日期與編號</text:span></text:p>
          </table:table-cell>
          <table:table-cell table:style-name="表格1.A11" office:value-type="string">
            <text:p text:style-name="P5"><text:span text:style-name="T9">( <text:s/>)字第號 <text:s text:c="3"/>承辦人簽章：(承辦人用章)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<text:span text:style-name="T9">特別註記</text:span></text:p>
          </table:table-cell>
          <table:table-cell table:style-name="表格1.A6" office:value-type="string">
            <text:p text:style-name="Standard"><text:span text:style-name="T9">備註：本申請書應填具1式2份受理機關及申請單位各留存1份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3Font_0" svg:font-family="T3Font_0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1" svg:font-family="T3Font_0" style:font-family-generic="system" style:font-pitch="variable"/>
    <style:font-face style:name="TT230o00" svg:font-family="TT230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style style:name="MT3" style:family="text">
      <style:text-properties style:font-name="Times New Roman" style:font-name-asian="標楷體1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2">(民)工養工Az09-表1(</text:span><text:span text:style-name="MT3">桃園市道路側溝管(纜)線附掛申請書</text:span><text:span text:style-name="MT2">)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Your User Name</dc:creator>
    <meta:editing-cycles>14</meta:editing-cycles>
    <meta:creation-date>2014-06-03T05:40:00</meta:creation-date>
    <dc:date>2014-12-12T11:59:00</dc:date>
    <meta:editing-duration>PT22S</meta:editing-duration>
    <meta:generator>OpenOffice.org/3.4.1$Win32 OpenOffice.org_project/341m1$Build-9593</meta:generator>
    <meta:document-statistic meta:table-count="1" meta:image-count="0" meta:object-count="0" meta:page-count="3" meta:paragraph-count="32" meta:word-count="617" meta:character-count="708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