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0.242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9.019cm"/>
    </style:style>
    <style:style style:name="表格1.1" style:family="table-row">
      <style:table-row-properties style:min-row-height="1.0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1cm" style:keep-together="true" fo:keep-together="auto"/>
    </style:style>
    <style:style style:name="表格1.3" style:family="table-row">
      <style:table-row-properties style:min-row-height="1.004cm" style:keep-together="true" fo:keep-together="auto"/>
    </style:style>
    <style:style style:name="表格1.4" style:family="table-row">
      <style:table-row-properties style:min-row-height="0.968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>
        <style:tab-stops>
          <style:tab-stop style:position="10.795cm"/>
          <style:tab-stop style:position="15.998cm" style:type="right"/>
        </style:tab-stops>
      </style:paragraph-properties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fo:break-before="page"/>
      <style:text-properties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top="0cm" fo:margin-bottom="0.318cm" fo:line-height="0.706cm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 style:font-size-complex="22pt" style:font-weight-complex="bold"/>
    </style:style>
    <style:style style:name="P12" style:family="paragraph" style:parent-style-name="Header">
      <style:text-properties style:font-name="標楷體" style:font-name-asian="標楷體" style:font-name-complex="標楷體"/>
    </style:style>
    <style:style style:name="T1" style:family="text">
      <style:text-properties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fo:font-size="22pt" style:font-name-asian="標楷體" style:font-size-asian="22pt" style:font-size-complex="22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</text:span><text:span text:style-name="T2">SOP</text:span><text:span text:style-name="T1">標準規範</text:span></text:p>
      <text:p text:style-name="P1"><text:span text:style-name="T1">道路側溝搭排申請</text:span></text:p>
      <text:p text:style-name="P1"><text:span text:style-name="T2">(</text:span><text:span text:style-name="T1">民</text:span><text:span text:style-name="T2">)</text:span><text:span text:style-name="T1">工養工</text:span><text:span text:style-name="T2">Az10</text:span></text:p>
      <text:p text:style-name="P9">目錄</text:p>
      <text:p text:style-name="P4"><text:span text:style-name="T3">業務項目名稱：道路側溝搭排申請</text:span></text:p>
      <text:p text:style-name="P10"><text:span text:style-name="T3">項目編號：</text:span><text:span text:style-name="T5">(</text:span><text:span text:style-name="T3">民</text:span><text:span text:style-name="T5">)</text:span><text:span text:style-name="T3">工養工</text:span><text:span text:style-name="T5">Az1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A1" office:value-type="string">
              <text:p text:style-name="P7">文件</text:p>
            </table:table-cell>
            <table:table-cell table:style-name="表格1.C1" office:value-type="string">
              <text:p text:style-name="P7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標準作業程序</text:p>
          </table:table-cell>
          <table:table-cell table:style-name="表格1.C1" office:value-type="string">
            <text:p text:style-name="P5"><text:span text:style-name="T4">(民)工養工Az10-作業程序</text:span>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作業流程圖</text:p>
          </table:table-cell>
          <table:table-cell table:style-name="表格1.C1" office:value-type="string">
            <text:p text:style-name="P5"><text:span text:style-name="T4">(民)工養工Az10-流程圖</text:span></text:p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>作業流程說明</text:p>
          </table:table-cell>
          <table:table-cell table:style-name="表格1.C1" office:value-type="string">
            <text:p text:style-name="P5"><text:span text:style-name="T4">(民)工養工Az10-流程說明</text:span></text:p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4"><text:span text:style-name="T3">桃園市政府道路側溝搭排申請書範例</text:span></text:p>
            <text:p text:style-name="P7">(表1)</text:p>
          </table:table-cell>
          <table:table-cell table:style-name="表格1.C1" office:value-type="string">
            <text:p text:style-name="P3"><text:span text:style-name="T4">(民)工養工Az10-表1(</text:span><text:span text:style-name="T3">桃園市政府道路側溝搭排申請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4"><text:span text:style-name="T6">申請地點位置現況照片黏貼表</text:span><text:span text:style-name="T3">範例</text:span></text:p>
            <text:p text:style-name="P4"><text:span text:style-name="T7">(</text:span><text:span text:style-name="T6">表</text:span><text:span text:style-name="T7">2)</text:span></text:p>
          </table:table-cell>
          <table:table-cell table:style-name="表格1.C1" office:value-type="string">
            <text:p text:style-name="P3"><text:span text:style-name="T4">(民)工養工Az10-表2(</text:span><text:span text:style-name="T6">申請地點位置現況照片黏貼表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4"><text:span text:style-name="T3">桃園市政府道路側溝使用搭排切結書範例</text:span></text:p>
            <text:p text:style-name="P7">(表3)</text:p>
          </table:table-cell>
          <table:table-cell table:style-name="表格1.C1" office:value-type="string">
            <text:p text:style-name="P3"><text:span text:style-name="T4">(民)工養工Az10-表3(</text:span><text:span text:style-name="T3">桃園市政府道路側溝使用搭排切結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4"><text:span text:style-name="T3">桃園市政府道路側溝使用搭排承諾書範例</text:span></text:p>
            <text:p text:style-name="P7">(表4)</text:p>
          </table:table-cell>
          <table:table-cell table:style-name="表格1.C1" office:value-type="string">
            <text:p text:style-name="P3"><text:span text:style-name="T4">(民)工養工Az10-表4(</text:span><text:span text:style-name="T3">桃園市政府道路側溝使用搭排承諾書</text:span><text:span text:style-name="T4">)</text:span></text:p>
          </table:table-cell>
        </table:table-row>
        <table:table-row table:style-name="表格1.5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4"><text:span text:style-name="T3">桃園市政府道路側溝搭排申請書範例</text:span></text:p>
            <text:p text:style-name="P4"><text:span text:style-name="T5">(</text:span><text:span text:style-name="T3">表</text:span><text:span text:style-name="T5">1</text:span><text:span text:style-name="T3">範例</text:span><text:span text:style-name="T5">)</text:span></text:p>
          </table:table-cell>
          <table:table-cell table:style-name="表格1.C1" office:value-type="string">
            <text:p text:style-name="P3"><text:span text:style-name="T4">(民)工養工Az10-表1</text:span><text:span text:style-name="T3">範例</text:span><text:span text:style-name="T4">(桃園市政府道路側溝搭排申請書)</text:span><text:span text:style-name="T5"> </text:span></text:p>
          </table:table-cell>
        </table:table-row>
        <table:table-row table:style-name="表格1.5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4"><text:span text:style-name="T3">申請地點位置現況照片黏貼表範例</text:span></text:p>
            <text:p text:style-name="P4"><text:span text:style-name="T5">(</text:span><text:span text:style-name="T3">表</text:span><text:span text:style-name="T5">2</text:span><text:span text:style-name="T3">範例</text:span><text:span text:style-name="T5">)</text:span></text:p>
          </table:table-cell>
          <table:table-cell table:style-name="表格1.C1" office:value-type="string">
            <text:p text:style-name="P3"><text:span text:style-name="T4">(民)工養工Az10-表2</text:span><text:span text:style-name="T3">範例</text:span><text:span text:style-name="T4">(申請地點位置現況照片黏貼表)</text:span><text:span text:style-name="T5"> </text:span></text:p>
          </table:table-cell>
        </table:table-row>
        <table:table-row table:style-name="表格1.5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4"><text:span text:style-name="T3">桃園市政府道路側溝使用搭排切結書範例</text:span></text:p>
            <text:p text:style-name="P4"><text:span text:style-name="T5">(</text:span><text:span text:style-name="T3">表</text:span><text:span text:style-name="T5">3</text:span><text:span text:style-name="T3">範例</text:span><text:span text:style-name="T5">)</text:span></text:p>
          </table:table-cell>
          <table:table-cell table:style-name="表格1.C1" office:value-type="string">
            <text:p text:style-name="P3"><text:span text:style-name="T4">(民)工養工Az10-表3</text:span><text:span text:style-name="T3">範例</text:span><text:span text:style-name="T4">(桃園市政府道路側溝使用搭排切結書)</text:span><text:span text:style-name="T5"> </text:span></text:p>
          </table:table-cell>
        </table:table-row>
        <table:table-row table:style-name="表格1.5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4"><text:span text:style-name="T3">桃園市政府道路側溝使用搭排承諾書範例</text:span></text:p>
            <text:p text:style-name="P4"><text:span text:style-name="T5">(</text:span><text:span text:style-name="T3">表</text:span><text:span text:style-name="T5">4</text:span><text:span text:style-name="T3">範例</text:span><text:span text:style-name="T5">)</text:span></text:p>
          </table:table-cell>
          <table:table-cell table:style-name="表格1.C1" office:value-type="string">
            <text:p text:style-name="P3"><text:span text:style-name="T4">(民)工養工Az10-表4</text:span><text:span text:style-name="T3">範例</text:span><text:span text:style-name="T4">(桃園市政府道路側溝使用搭排承諾書)</text:span><text:span text:style-name="T5"> 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>
        <style:tab-stops>
          <style:tab-stop style:position="10.795cm"/>
          <style:tab-stop style:position="15.998cm" style:type="right"/>
        </style:tab-stops>
      </style:paragraph-properties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T1" style:family="text">
      <style:text-properties fo:font-size="10pt" style:font-name-asian="標楷體" style:font-size-asian="10pt" style:font-name-complex="標楷體"/>
    </style:style>
    <style:style style:name="MT2" style:family="text">
      <style:text-properties fo:font-size="10pt" style:font-name-asian="標楷體" style:font-size-asian="10pt"/>
    </style:style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>
        <style:header-footer-properties fo:min-height="1.302cm" fo:margin-top="1.20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更新日期</text:span><text:span text:style-name="MT2"> <text:s/>103.12.01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5-19T10:07:00</meta:creation-date>
    <dc:creator>Your User Name</dc:creator>
    <dc:date>2014-12-03T15:52:00</dc:date>
    <meta:print-date>2014-07-31T15:23:00</meta:print-date>
    <meta:editing-cycles>19</meta:editing-cycles>
    <meta:editing-duration>PT2H27M</meta:editing-duration>
    <meta:document-statistic meta:table-count="1" meta:image-count="0" meta:object-count="0" meta:page-count="2" meta:paragraph-count="51" meta:word-count="507" meta:character-count="585"/>
    <meta:generator>OpenOffice.org/3.4.1$Win32 OpenOffice.org_project/341m1$Build-9593</meta:generator>
  </office:meta>
</office:document-meta>
</file>