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5cm" fo:margin-left="-0.191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233cm"/>
    </style:style>
    <style:style style:name="表格1.D" style:family="table-column">
      <style:table-column-properties style:column-width="2.515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1.429cm"/>
    </style:style>
    <style:style style:name="表格1.1" style:family="table-row">
      <style:table-row-properties style:min-row-height="1.4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471cm" style:keep-together="true" fo:keep-together="auto"/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3.004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4" style:family="table-row">
      <style:table-row-properties style:min-row-height="2.985cm" style:keep-together="true" fo:keep-together="auto"/>
    </style:style>
    <style:style style:name="表格1.5" style:family="table-row">
      <style:table-row-properties style:min-row-height="3.491cm" style:keep-together="true" fo:keep-together="auto"/>
    </style:style>
    <style:style style:name="表格1.6" style:family="table-row">
      <style:table-row-properties style:min-row-height="1.489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9" style:family="paragraph" style:parent-style-name="Standard">
      <style:paragraph-properties fo:margin-top="0.318cm" fo:margin-bottom="0.318cm" style:line-height-at-least="0cm" fo:text-align="justify" style:justify-single-word="false"/>
    </style:style>
    <style:style style:name="P10" style:family="paragraph" style:parent-style-name="Standard">
      <style:paragraph-properties fo:margin-left="0cm" fo:margin-right="0cm" fo:margin-top="0.318cm" fo:margin-bottom="0.318cm" style:line-height-at-least="0cm" fo:text-align="justify" style:justify-single-word="false" fo:text-indent="3.45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style:line-height-at-least="0cm" fo:text-align="justify" style:justify-single-word="false"/>
    </style:style>
    <style:style style:name="P13" style:family="paragraph" style:parent-style-name="List_20_Paragraph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台電促協金回饋金申請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2">申請單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1"><text:span text:style-name="T2">申請日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"><text:s text:c="3"/>年 <text:s text:c="2"/>月 <text:s text:c="2"/>日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2">計畫名稱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計畫用途</text:span></text:p>
            <text:p text:style-name="P1"><text:span text:style-name="T2">（請勾選）</text:span></text:p>
          </table:table-cell>
          <table:covered-table-cell/>
          <table:table-cell table:style-name="表格1.C3" table:number-columns-spanned="4" office:value-type="string">
            <text:p text:style-name="P8"><text:span text:style-name="T2">□1.維護居民身心健康之補助。</text:span></text:p>
            <text:p text:style-name="P8"><text:span text:style-name="T2">□2.獎助學金之補助。</text:span></text:p>
            <text:p text:style-name="P8"><text:span text:style-name="T2">□3.文化活動之補助。</text:span></text:p>
            <text:p text:style-name="P8"><text:span text:style-name="T2">□4.基層建設經費之補助。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8"><text:span text:style-name="T2">□5.社會福利之補助。</text:span></text:p>
            <text:p text:style-name="P8"><text:span text:style-name="T2">□6.公益活動之補助。</text:span></text:p>
            <text:p text:style-name="P8"><text:span text:style-name="T2">□7.辦理回饋金業務之行政作業費用。</text:span></text:p>
          </table:table-cell>
          <table:covered-table-cell/>
        </table:table-row>
        <table:table-row table:style-name="表格1.4">
          <table:table-cell table:style-name="表格1.C2" table:number-columns-spanned="8" office:value-type="string">
            <text:list xml:id="list4491953904854486081" text:style-name="WWNum1">
              <text:list-item>
                <text:p text:style-name="P12"><text:span text:style-name="T2">計畫具體施行項目說明：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columns-spanned="8" office:value-type="string">
            <text:list xml:id="list35652229" text:continue-numbering="true" text:style-name="WWNum1">
              <text:list-item>
                <text:p text:style-name="P12"><text:span text:style-name="T2">預期效益：</text:span></text:p>
              </text:list-item>
            </text:list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6"><text:span text:style-name="T2">三、經費概算：新臺幣 <text:s text:c="12"/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6"><text:span text:style-name="T2">四、預計執行時程： <text:s text:c="3"/>年 <text:s text:c="2"/>月 <text:s text:c="2"/>日 <text:s text:c="2"/>至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6"><text:span text:style-name="T2">五、計畫實施地點：</text:span></text:p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<text:span text:style-name="T2">計畫所需全部經費</text:span>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><text:span text:style-name="T2">自籌金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<text:span text:style-name="T2">申請補助金額</text:span></text:p>
          </table:table-cell>
          <table:covered-table-cell/>
          <table:table-cell table:style-name="表格1.A1" table:number-rows-spanned="2" table:number-columns-spanned="0" office:value-type="string">
            <text:p text:style-name="P7"><text:span text:style-name="T2">10萬元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7"><text:span text:style-name="T2">其他單位補助金額</text:span></text:p>
          </table:table-cell>
          <table:table-cell table:style-name="表格1.A1" table:number-columns-spanned="3" office:value-type="string">
            <text:p text:style-name="P7"><text:span text:style-name="T2"><text:s text:c="4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5" office:value-type="string">
            <text:p text:style-name="P9"><text:span text:style-name="T2">申請單位名稱：</text:span></text:p>
            <text:p text:style-name="P9"><text:span text:style-name="T2">負責人蓋章：</text:span>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10"><text:span text:style-name="T2">會計：</text:span></text:p>
            <text:p text:style-name="P9"><text:span text:style-name="T2">申請單位蓋章：總幹事：</text:span></text:p>
            <text:p text:style-name="P9"><text:span text:style-name="T2"><text:s text:c="14"/>理事長：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益才</meta:initial-creator>
    <dc:creator>賴益才</dc:creator>
    <meta:editing-cycles>2</meta:editing-cycles>
    <meta:creation-date>2023-01-11T06:34:00</meta:creation-date>
    <dc:date>2023-01-11T06:34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31" meta:word-count="235" meta: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