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1cm" fo:margin-top="0cm" fo:margin-bottom="0cm" table:align="left" style:writing-mode="lr-tb"/>
    </style:style>
    <style:style style:name="表格1.A" style:family="table-column">
      <style:table-column-properties style:column-width="4.292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4.136cm"/>
    </style:style>
    <style:style style:name="表格1.1" style:family="table-row">
      <style:table-row-properties style:min-row-height="1.72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4" style:family="table-row">
      <style:table-row-properties style:min-row-height="1.882cm" style:keep-together="true" fo:keep-together="auto"/>
    </style:style>
    <style:style style:name="表格1.6" style:family="table-row">
      <style:table-row-properties style:min-row-height="3.448cm" style:keep-together="true" fo:keep-together="auto"/>
    </style:style>
    <style:style style:name="表格1.7" style:family="table-row">
      <style:table-row-properties style:min-row-height="3.224cm" style:keep-together="true" fo:keep-together="auto"/>
    </style:style>
    <style:style style:name="表格1.8" style:family="table-row">
      <style:table-row-properties style:min-row-height="1.215cm" style:keep-together="true" fo:keep-together="auto"/>
    </style:style>
    <style:style style:name="表格1.9" style:family="table-row">
      <style:table-row-properties style:min-row-height="1.207cm" style:keep-together="true" fo:keep-together="auto"/>
    </style:style>
    <style:style style:name="表格1.10" style:family="table-row">
      <style:table-row-properties style:min-row-height="1.499cm" style:keep-together="true" fo:keep-together="auto"/>
    </style:style>
    <style:style style:name="表格1.11" style:family="table-row">
      <style:table-row-properties style:min-row-height="3.011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top="0.318cm" fo:margin-bottom="0.318cm" style:line-height-at-least="0cm" fo:text-align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align="justify" style:justify-single-word="false" fo:text-indent="3.45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台電促協金</text:span><text:bookmark text:name="_GoBack"/><text:span text:style-name="T2">回饋金計畫變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1"><text:span text:style-name="T3">申請單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<text:span text:style-name="T3">申請日期</text:span></text:p>
          </table:table-cell>
          <table:covered-table-cell/>
          <table:table-cell table:style-name="表格1.A1" office:value-type="string">
            <text:p text:style-name="P1"><text:span text:style-name="T3">年 <text:s text:c="2"/>月 <text:s text:c="2"/>日</text:span></text:p>
          </table:table-cell>
        </table:table-row>
        <table:table-row>
          <table:table-cell table:style-name="表格1.A1" office:value-type="string">
            <text:p text:style-name="P1"><text:span text:style-name="T3">計畫名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<text:span text:style-name="T3">計畫用途</text:span></text:p>
            <text:p text:style-name="P6"><text:span text:style-name="T3">（請勾選）</text:span></text:p>
          </table:table-cell>
          <table:table-cell table:style-name="表格1.B3" office:value-type="string">
            <text:p text:style-name="P8"><text:span text:style-name="T1">□1.維護居民身心健康之補助。</text:span></text:p>
            <text:p text:style-name="P8"><text:span text:style-name="T1">□2.獎助學金之補助。</text:span></text:p>
            <text:p text:style-name="P8"><text:span text:style-name="T1">□3.文化活動之補助。</text:span></text:p>
            <text:p text:style-name="P8"><text:span text:style-name="T1">□4.基層建設經費之補助。</text:span></text:p>
          </table:table-cell>
          <table:table-cell table:style-name="表格1.C3" table:number-columns-spanned="3" office:value-type="string">
            <text:p text:style-name="P8"><text:span text:style-name="T1">□5.社會福利之補助。</text:span></text:p>
            <text:p text:style-name="P8"><text:span text:style-name="T1">□6.公益活動之補助。</text:span></text:p>
            <text:p text:style-name="P9"><text:span text:style-name="T1">□7.辦理回饋金業務之行政作業費用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變更原因說明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<text:span text:style-name="T3">項 <text:s text:c="3"/>目</text:span></text:p>
          </table:table-cell>
          <table:table-cell table:style-name="表格1.A1" office:value-type="string">
            <text:p text:style-name="P1"><text:span text:style-name="T3">變更前</text:span></text:p>
          </table:table-cell>
          <table:table-cell table:style-name="表格1.A1" table:number-columns-spanned="3" office:value-type="string">
            <text:p text:style-name="P1"><text:span text:style-name="T3">變更後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3">計畫具體施</text:span></text:p>
            <text:p text:style-name="P6"><text:span text:style-name="T3">行項目說明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3">預期效益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3">經費概算</text:span></text:p>
          </table:table-cell>
          <table:table-cell table:style-name="表格1.A1" office:value-type="string">
            <text:p text:style-name="P7"><text:span text:style-name="T1">新臺幣 <text:s text:c="8"/>元</text:span></text:p>
          </table:table-cell>
          <table:table-cell table:style-name="表格1.A1" table:number-columns-spanned="3" office:value-type="string">
            <text:p text:style-name="P7"><text:span text:style-name="T1">新臺幣 <text:s text:c="8"/>元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3">執行時程</text:span></text:p>
          </table:table-cell>
          <table:table-cell table:style-name="表格1.A1" office:value-type="string">
            <text:p text:style-name="P10"><text:span text:style-name="T1">年 <text:s/>月 <text:s/>日至 <text:s text:c="2"/>年 <text:s/>月 <text:s/>日</text:span></text:p>
          </table:table-cell>
          <table:table-cell table:style-name="表格1.A1" table:number-columns-spanned="3" office:value-type="string">
            <text:p text:style-name="P6"><text:span text:style-name="T1">年 <text:s/>月 <text:s/>日至 <text:s text:c="2"/>年 <text:s/>月 <text:s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3">計畫實施</text:span></text:p>
            <text:p text:style-name="P6"><text:span text:style-name="T3">地 <text:s text:c="3"/>點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1"><text:span text:style-name="T3">申請單位名稱：</text:span></text:p>
            <text:p text:style-name="P11"><text:span text:style-name="T3">負責人蓋章：</text:span></text:p>
          </table:table-cell>
          <table:covered-table-cell/>
          <table:covered-table-cell/>
          <table:table-cell table:style-name="表格1.A11" table:number-columns-spanned="2" office:value-type="string">
            <text:p text:style-name="P12"><text:span text:style-name="T3">會 <text:s/>計：</text:span></text:p>
            <text:p text:style-name="P11"><text:span text:style-name="T3">申請單位蓋章：總幹事：</text:span></text:p>
            <text:p text:style-name="P11"><text:span text:style-name="T3"><text:s text:c="14"/>理事長：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益才</meta:initial-creator>
    <dc:creator>賴益才</dc:creator>
    <meta:editing-cycles>6</meta:editing-cycles>
    <meta:creation-date>2022-08-19T08:12:00</meta:creation-date>
    <dc:date>2023-01-11T06:40:00</dc:date>
    <meta:editing-duration>PT5S</meta:editing-duration>
    <meta:generator>OpenOffice/4.1.11$Win32 OpenOffice.org_project/4111m1$Build-9808</meta:generator>
    <meta:document-statistic meta:table-count="1" meta:image-count="0" meta:object-count="0" meta:page-count="1" meta:paragraph-count="34" meta:word-count="215" meta: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