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1cm" fo:margin-top="0cm" fo:margin-bottom="0cm" table:align="left" style:writing-mode="lr-tb"/>
    </style:style>
    <style:style style:name="表格1.A" style:family="table-column">
      <style:table-column-properties style:column-width="5.244cm"/>
    </style:style>
    <style:style style:name="表格1.B" style:family="table-column">
      <style:table-column-properties style:column-width="2.727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0.94cm"/>
    </style:style>
    <style:style style:name="表格1.F" style:family="table-column">
      <style:table-column-properties style:column-width="0.942cm"/>
    </style:style>
    <style:style style:name="表格1.G" style:family="table-column">
      <style:table-column-properties style:column-width="2.44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領 <text:s text:c="7"/>據</text:span></text:p>
      <text:p text:style-name="P1"><text:span text:style-name="T3">茲收到</text:span><text:span text:style-name="T5"> 桃園市大園區公所 </text:span><text:span text:style-name="T3">台電促協金回饋金補助</text:span><text:bookmark text:name="_GoBack"/><text:span text:style-name="T5">○○○○○ </text:span><text:span text:style-name="T3">（單位名稱）辦理</text:span><text:span text:style-name="T5"> ○○○○○ </text:span><text:span text:style-name="T3">（活動名稱），款項共計新臺幣</text:span><text:span text:style-name="T5"> ○○○○ </text:span><text:span text:style-name="T3">元，確實無訛。</text:span></text:p>
      <text:p text:style-name="P1"><text:span text:style-name="T3">此致</text:span></text:p>
      <text:p text:style-name="P1"><text:span text:style-name="T3"><text:s text:c="2"/>桃園市大園區公所</text:span></text:p>
      <text:p text:style-name="P3"/>
      <text:p text:style-name="P1"><text:span text:style-name="T3">具領單位：</text:span></text:p>
      <text:p text:style-name="P1"><text:span text:style-name="T3">統一編號：</text:span></text:p>
      <text:p text:style-name="P1"><text:span text:style-name="T3">負責人/理事長： </text:span></text:p>
      <text:p text:style-name="P1"><text:span text:style-name="T3">總幹事/承辦人： </text:span></text:p>
      <text:p text:style-name="P1"><text:span text:style-name="T3">會 <text:s text:c="3"/>計：</text:span></text:p>
      <text:p text:style-name="P3"/>
      <text:p text:style-name="P1"><text:span text:style-name="T3">會 <text:s text:c="3"/>址：</text:span></text:p>
      <text:p text:style-name="P1"><text:span text:style-name="T3">電 <text:s text:c="3"/>話：</text:span></text:p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3">中華民國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3">年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3">月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<text:span text:style-name="T3">日</text:span></text:p>
          </table:table-cell>
        </table:table-row>
      </table:table>
      <text:p text:style-name="P2"/>
      <text:p text:style-name="Standard"><text:span text:style-name="T1">（備註：請注意圖記全銜與具領單位名稱是否相符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賴益才</meta:initial-creator>
    <dc:creator>賴益才</dc:creator>
    <meta:editing-cycles>5</meta:editing-cycles>
    <meta:creation-date>2022-08-22T01:09:00</meta:creation-date>
    <dc:date>2023-01-11T06:40:00</dc:date>
    <meta:editing-duration>PT18S</meta:editing-duration>
    <meta:generator>OpenOffice/4.1.11$Win32 OpenOffice.org_project/4111m1$Build-9808</meta:generator>
    <meta:document-statistic meta:table-count="1" meta:image-count="0" meta:object-count="0" meta:page-count="1" meta:paragraph-count="16" meta:word-count="141" meta:character-count="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