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cm" fo:margin-right="0cm" fo:line-height="0.917cm" fo:text-indent="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top="0cm" fo:margin-bottom="0.176cm" fo:line-height="0.882cm"/>
    </style:style>
    <style:style style:name="P4" style:family="paragraph" style:parent-style-name="Standard">
      <style:paragraph-properties fo:margin-left="1.062cm" fo:margin-right="0cm" fo:margin-top="0.635cm" fo:margin-bottom="0cm" fo:line-height="0.988cm" fo:text-align="justify" style:justify-single-word="false" fo:text-indent="-1.062cm" style:auto-text-indent="false"/>
    </style:style>
    <style:style style:name="P5" style:family="paragraph" style:parent-style-name="Standard">
      <style:paragraph-properties fo:margin-left="0cm" fo:margin-right="0cm" fo:margin-top="0.953cm" fo:margin-bottom="0cm" fo:line-height="1.199cm" fo:text-indent="1.062cm" style:auto-text-indent="false"/>
    </style:style>
    <style:style style:name="P6" style:family="paragraph" style:parent-style-name="Standard">
      <style:paragraph-properties fo:margin-top="0.318cm" fo:margin-bottom="0cm" fo:line-height="0.847cm"/>
    </style:style>
    <style:style style:name="P7" style:family="paragraph" style:parent-style-name="Standard">
      <style:paragraph-properties fo:margin-left="2.494cm" fo:margin-right="0cm" fo:margin-top="0cm" fo:margin-bottom="0.176cm" fo:line-height="0.882cm" fo:text-indent="0cm" style:auto-text-indent="false"/>
    </style:style>
    <style:style style:name="P8" style:family="paragraph" style:parent-style-name="Standard">
      <style:paragraph-properties fo:margin-left="1.834cm" fo:margin-right="0cm" fo:line-height="0.776cm" fo:text-align="start" style:justify-single-word="false" fo:text-indent="-0.988cm" style:auto-text-indent="false"/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P9" style:family="paragraph" style:parent-style-name="Standard">
      <style:paragraph-properties fo:margin-left="1.482cm" fo:margin-right="0.145cm" fo:line-height="0.776cm" fo:text-align="start" style:justify-single-word="false" fo:text-indent="-1.482cm" style:auto-text-indent="false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1" style:family="paragraph" style:parent-style-name="List_20_Paragraph">
      <style:paragraph-properties fo:margin-left="0cm" fo:margin-right="0cm" fo:margin-top="0cm" fo:margin-bottom="0.176cm" fo:line-height="0.882cm" fo:text-indent="0.564cm" style:auto-text-indent="false"/>
    </style:style>
    <style:style style:name="P12" style:family="paragraph" style:parent-style-name="List_20_Paragraph">
      <style:paragraph-properties fo:margin-left="0.984cm" fo:margin-right="0cm" fo:margin-top="0cm" fo:margin-bottom="0.176cm" fo:line-height="0.882cm" fo:text-indent="-0.413cm" style:auto-text-indent="false"/>
    </style:style>
    <style:style style:name="P13" style:family="paragraph" style:parent-style-name="List_20_Paragraph">
      <style:paragraph-properties fo:margin-left="1.18cm" fo:margin-right="0cm" fo:line-height="0.882cm" fo:text-indent="-0.587cm" style:auto-text-indent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name-complex="新細明體1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font-size="16pt" style:font-name-asian="標楷體1" style:font-size-asian="16pt" style:font-name-complex="新細明體1"/>
    </style:style>
    <style:style style:name="T5" style:family="text">
      <style:text-properties fo:color="#000000" style:font-name="標楷體" fo:font-size="16pt" style:font-name-asian="標楷體1" style:font-size-asian="16pt" style:font-name-complex="新細明體1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6pt" style:font-name-asian="標楷體1" style:font-size-asian="16pt" style:language-asian="ja" style:country-asian="JP" style:font-name-complex="新細明體1" style:font-size-complex="16pt"/>
    </style:style>
    <style:style style:name="T8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新細明體1" style:font-size-complex="16pt"/>
    </style:style>
    <style:style style:name="T10" style:family="text">
      <style:text-properties fo:color="#000000" style:font-name="新細明體" fo:font-size="16pt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台電促協金回饋金申請切結書</text:span></text:p>
      <text:p text:style-name="P2"/>
      <text:p text:style-name="P3"><text:span text:style-name="T5">一</text:span><text:span text:style-name="T10">、</text:span><text:span text:style-name="T5">本單位就</text:span><text:span text:style-name="T9">(活動或計畫名稱)</text:span><text:span text:style-name="T5">補助案：</text:span></text:p>
      <text:p text:style-name="P11"><text:span text:style-name="T5">□非屬公職人員利益衝突迴避法第3條公職人員之關係人。</text:span></text:p>
      <text:p text:style-name="P12"><text:span text:style-name="T5">□屬公職人員利益衝突迴避法第3條公職人員之關係人，依規定填寫「公職人員及關係人身分關係揭露表」。</text:span></text:p>
      <text:p text:style-name="P13"><text:span text:style-name="T5">＊違反第14條第2項規定，未主動據實揭露身分關係者，處新臺幣5萬元以上50萬元以下罰鍰，並得按次處罰。</text:span></text:p>
      <text:p text:style-name="P4"><text:span text:style-name="T5">二</text:span><text:span text:style-name="T10">、</text:span><text:span text:style-name="T5">本單位於○○年○○月○○日（至○○年○○月○○日）於○○（地點）辦理○○○○（活動或計畫名稱）。除向貴單位申請補助經費外，「同一核銷項目及金額」未重複向其他單位（各機關及區公所）申請補助經費，以上所述如有不實，已領取補助費用應予繳回，且負所有相關責任，謹立此據為憑。</text:span></text:p>
      <text:p text:style-name="P5"><text:span text:style-name="T5">此致</text:span></text:p>
      <text:p text:style-name="P6"><text:span text:style-name="T5"><text:s/>桃園市大園區</text:span><text:bookmark text:name="_GoBack"/><text:span text:style-name="T5">公所</text:span></text:p>
      <text:p text:style-name="P1"><text:span text:style-name="T3"><text:s text:c="6"/></text:span></text:p>
      <text:p text:style-name="P7"><text:span text:style-name="T4">單位名稱： <text:s text:c="31"/></text:span><text:span text:style-name="T5">（請蓋章）</text:span></text:p>
      <text:p text:style-name="P7"><text:span text:style-name="T4">負責人： <text:s text:c="33"/></text:span><text:span text:style-name="T5">（請蓋章）</text:span></text:p>
      <text:p text:style-name="P7"><text:span text:style-name="T4">聯絡地址：</text:span></text:p>
      <text:p text:style-name="P7"><text:span text:style-name="T4">聯絡電話：</text:span></text:p>
      <text:p text:style-name="P8"/>
      <text:p text:style-name="P8"/>
      <text:p text:style-name="P8"/>
      <text:p text:style-name="P9"><text:span text:style-name="T5">中</text:span><text:span text:style-name="T6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　　　年　</text:span><text:span text:style-name="T6"> </text:span><text:span text:style-name="T5">　　月</text:span><text:span text:style-name="T6"> <text:s text:c="4"/></text:span><text:span text:style-name="T5">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fo:font-size="14pt" style:font-name-asian="微軟正黑體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size="14pt" style:font-name-asian="微軟正黑體" style:font-size-asian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冠葰</meta:initial-creator>
    <dc:creator>賴益才</dc:creator>
    <meta:editing-cycles>3</meta:editing-cycles>
    <meta:print-date>2022-12-19T01:43:00</meta:print-date>
    <meta:creation-date>2022-12-20T05:02:00</meta:creation-date>
    <dc:date>2023-01-11T06:50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4" meta:word-count="336" meta:character-count="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