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11.0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0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1.853cm"/>
          <style:tab-stop style:position="14.182cm"/>
        </style:tab-stops>
      </style:paragraph-properties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text-properties fo:font-size="8pt" style:font-size-asian="8pt" style:font-size-complex="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name-complex="Arial1" style:font-size-complex="8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2pt" style:font-name-asian="標楷體1" style:font-size-asian="12pt" style:font-size-complex="12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size="10pt" style:font-name-asian="標楷體1" style:font-size-asian="10pt" style:font-size-complex="10pt"/>
    </style:style>
    <style:style style:name="T14" style:family="text">
      <style:text-properties style:font-name="Wingdings 2" fo:font-size="8pt" fo:font-weight="bold" style:font-name-asian="標楷體1" style:font-size-asian="8pt" style:font-weight-asian="bold" style:font-name-complex="Arial1" style:font-size-complex="8pt"/>
    </style:style>
    <style:style style:name="T15" style:family="text">
      <style:text-properties style:font-name="新細明體" fo:font-size="8pt" fo:font-weight="bold" style:font-size-asian="8pt" style:font-weight-asian="bold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公文管理暨線上簽核系統</text:span></text:p>
      <text:p text:style-name="P2"><text:span text:style-name="T1">帳號申請單</text:span></text:p>
      <text:p text:style-name="Standard"><text:span text:style-name="T3">帳號資料 <text:s text:c="8"/>□新增 <text:s text:c="2"/>□停用 <text:s text:c="2"/>□異動 <text:s text:c="6"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卡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任職單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務類別</text:span></text:p>
          </table:table-cell>
          <table:table-cell table:style-name="表格1.B1" office:value-type="string">
            <text:p text:style-name="P5"><text:span text:style-name="textbox1"><text:span text:style-name="T9">□總收文□單位登記桌□承辦人員□核判登記桌</text:span></text:span></text:p>
            <text:p text:style-name="P5"><text:span text:style-name="textbox1"><text:span text:style-name="T9">□稽催人員□機關列管人員□發文人員□郵寄人員</text:span></text:span></text:p>
            <text:p text:style-name="P5"><text:span text:style-name="textbox1"><text:span text:style-name="T9">□檔案管理人員□系統維護人員</text:span></text:span></text:p>
          </table:table-cell>
        </table:table-row>
      </table:table>
      <text:p text:style-name="Standard"><text:span text:style-name="textboxpk1"><text:span text:style-name="T10"/></text:span></text:p>
      <text:p text:style-name="Standard"><text:span text:style-name="textboxpk1"><text:span text:style-name="T12">聯絡方式（完成異動後通知用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extboxpk1"><text:span text:style-name="T11">電話</text:span></text:span></text:p>
          </table:table-cell>
          <table:table-cell table:style-name="表格2.B1" office:value-type="string">
            <text:p text:style-name="Standard"><text:span text:style-name="textboxpk1"><text:span text:style-name="T12"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extboxpk1"><text:span text:style-name="T11">電子信箱</text:span></text:span></text:p>
          </table:table-cell>
          <table:table-cell table:style-name="表格2.B1" office:value-type="string">
            <text:p text:style-name="Standard"><text:span text:style-name="textboxpk1"><text:span text:style-name="T12"/></text:span></text:p>
          </table:table-cell>
        </table:table-row>
      </table:table>
      <text:p text:style-name="Standard"><text:span text:style-name="textboxpk1"><text:span text:style-name="T12"/></text:span></text:p>
      <text:p text:style-name="Standard"><text:span text:style-name="textboxpk1"><text:span text:style-name="T10">承辦人：　　　　　　　 <text:s text:c="14"/>　單位主管： <text:s text:c="9"/>　 　 </text:span></text:span></text:p>
      <text:p text:style-name="Standard"><text:span text:style-name="textboxpk1"><text:span text:style-name="T10"/></text:span></text:p>
      <text:p text:style-name="Standard"><text:span text:style-name="textboxpk1"><text:span text:style-name="T13"/></text:span></text:p>
      <text:p text:style-name="Standard"><text:span text:style-name="textboxpk1"><text:span text:style-name="T13"/></text:span></text:p>
      <text:p text:style-name="Standard"><text:soft-page-break/><text:span text:style-name="textboxpk1"><text:span text:style-name="T13"/></text:span></text:p>
      <text:p text:style-name="Standard"><text:span text:style-name="textboxpk1"><text:span text:style-name="T13"/></text:span></text:p>
      <text:p text:style-name="Standard"><text:span text:style-name="textboxpk1"><text:span text:style-name="T13">說明：</text:span></text:span></text:p>
      <text:list xml:id="list4634617190310045884" text:style-name="WWNum2">
        <text:list-item>
          <text:p text:style-name="P1"><text:span text:style-name="T4">填妥上述欄位資料並核章後，送至秘書室開通帳號。 </text:span></text:p>
        </text:list-item>
        <text:list-item>
          <text:p text:style-name="P1"><text:span text:style-name="T13">需自備自然人憑證。(無自然人憑證者請至戶政事務所申辦)</text:span></text:p>
        </text:list-item>
        <text:list-item>
          <text:p text:style-name="P1"><text:span text:style-name="T4">收到開通通知，請進系統「維護」-「個人資料維護」將憑證匯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boxpk1" style:family="text" style:parent-style-name="Default_20_Paragraph_20_Font">
      <style:text-properties fo:color="#ff0000" style:font-name="新細明體" fo:font-size="11pt" style:font-name-asian="新細明體1" style:font-size-asian="11pt" style:font-name-complex="Times New Roman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xtbox1" style:family="text" style:parent-style-name="Default_20_Paragraph_20_Font">
      <style:text-properties style:font-name="新細明體" fo:font-size="11pt" style:font-name-asian="新細明體1" style:font-size-asian="11pt" style:font-name-complex="Times New Roman" style:font-size-complex="11pt"/>
    </style:style>
    <style:style style:name="ListLabel_20_1" style:display-name="ListLabel 1" style:family="text">
      <style:text-properties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1.853cm"/>
          <style:tab-stop style:position="14.182cm"/>
        </style:tab-stops>
      </style:paragraph-properties>
    </style:style>
    <style:style style:name="MP3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MT2" style:family="text">
      <style:text-properties style:font-name="標楷體" fo:font-size="8pt" fo:font-weight="bold" style:font-name-asian="標楷體1" style:font-size-asian="8pt" style:font-weight-asian="bold" style:font-name-complex="Arial1" style:font-size-complex="8pt"/>
    </style:style>
    <style:style style:name="MT3" style:family="text">
      <style:text-properties style:font-name="Wingdings 2" fo:font-size="8pt" fo:font-weight="bold" style:font-name-asian="標楷體1" style:font-size-asian="8pt" style:font-weight-asian="bold" style:font-name-complex="Arial1" style:font-size-complex="8pt"/>
    </style:style>
    <style:style style:name="MT4" style:family="text">
      <style:text-properties style:font-name="新細明體" fo:font-size="8pt" fo:font-weight="bold" style:font-size-asian="8pt" style:font-weight-asian="bold" style:font-name-complex="Arial1" style:font-size-complex="8pt"/>
    </style:style>
    <style:style style:name="M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MT6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大園區公所</text:span></text:p>
        <text:p text:style-name="MP2"><text:span text:style-name="MT2">機密等級：</text:span><text:span text:style-name="MT3"></text:span><text:span text:style-name="MT2">公開 </text:span><text:span text:style-name="MT4">▓</text:span><text:span text:style-name="MT2">內部使用 </text:span><text:span text:style-name="MT3"></text:span><text:span text:style-name="MT2">機密</text:span></text:p>
        <text:p text:style-name="MP2"><text:span text:style-name="MT5">文件編號：D-09-05-01</text:span></text:p>
        <text:p text:style-name="MP2"><text:span text:style-name="MT5">版本：1.0</text:span></text:p>
        <text:p text:style-name="MP2"><text:span text:style-name="MT5">紀錄編號：</text:span></text:p>
        <text:p text:style-name="MP3"/>
        <text:p text:style-name="Header"/>
      </style:header>
      <style:footer>
        <text:p text:style-name="Footer"><text:span text:style-name="MT6">文件維護: 大園區公所秘書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公文管理暨線上簽核系統</dc:title>
    <meta:initial-creator>張智鈞</meta:initial-creator>
    <dc:creator>10017594</dc:creator>
    <meta:editing-cycles>3</meta:editing-cycles>
    <meta:print-date>2017-08-16T05:20:00</meta:print-date>
    <meta:creation-date>2018-09-05T09:04:00</meta:creation-date>
    <dc:date>2018-09-05T09:11:00</dc:date>
    <meta:editing-duration>PT6S</meta:editing-duration>
    <meta:generator>OpenOffice.org/3.4.1$Win32 OpenOffice.org_project/341m1$Build-9593</meta:generator>
    <meta:document-statistic meta:table-count="2" meta:image-count="0" meta:object-count="0" meta:page-count="2" meta:paragraph-count="24" meta:word-count="270" meta:character-count="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