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fo:margin-left="-0.208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D" style:family="table-column">
      <style:table-column-properties style:column-width="3.7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c0c0c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大園區公所 人民陳情電話紀錄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列管編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理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受理時間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陳情人資料</text:p>
          </table:table-cell>
          <table:table-cell table:style-name="表格1.B1" table:number-columns-spanned="3" office:value-type="string">
            <text:p text:style-name="P9"><text:span text:style-name="T1">姓名：</text:span><text:span text:style-name="T2">(必填欄位)</text:span></text:p>
            <text:p text:style-name="P9"><text:span text:style-name="T1">電話：</text:span><text:span text:style-name="T2">(必填欄位)</text:span></text:p>
            <text:p text:style-name="P9"><text:span text:style-name="T1">地址：</text:span><text:span text:style-name="T2">(建議填寫欄位)</text:span></text:p>
            <text:p text:style-name="P9"><text:span text:style-name="T1">電子信箱：</text:span><text:span text:style-name="T2">(非必填欄位)</text:span></text:p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6">案件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大園區公所 人民陳情電話紀錄</dc:title>
    <meta:initial-creator>10017594</meta:initial-creator>
    <meta:creation-date>2019-01-18T11:00:00</meta:creation-date>
    <dc:creator>10017594</dc:creator>
    <dc:date>2019-01-18T11:14:00</dc:date>
    <meta:print-date>2019-01-18T11:08:00</meta:print-date>
    <meta:editing-cycles>2</meta:editing-cycles>
    <meta:editing-duration>PT14M</meta:editing-duration>
    <meta:document-statistic meta:table-count="1" meta:image-count="0" meta:object-count="0" meta:page-count="1" meta:paragraph-count="10" meta:word-count="78" meta:character-count="79"/>
    <meta:generator>OpenOffice.org/3.4.1$Win32 OpenOffice.org_project/341m1$Build-9593</meta:generator>
  </office:meta>
</office:document-meta>
</file>