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7.496cm" fo:margin-left="-0.191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3.637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05cm"/>
    </style:style>
    <style:style style:name="表格1.G" style:family="table-column">
      <style:table-column-properties style:column-width="0.157cm"/>
    </style:style>
    <style:style style:name="表格1.H" style:family="table-column">
      <style:table-column-properties style:column-width="2.184cm"/>
    </style:style>
    <style:style style:name="表格1.I" style:family="table-column">
      <style:table-column-properties style:column-width="2.611cm"/>
    </style:style>
    <style:style style:name="表格1.1" style:family="table-row">
      <style:table-row-properties style:min-row-height="1.0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I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169cm" style:keep-together="true" fo:keep-together="auto"/>
    </style:style>
    <style:style style:name="表格1.3" style:family="table-row">
      <style:table-row-properties style:min-row-height="1.009cm" style:keep-together="true" fo:keep-together="auto"/>
    </style:style>
    <style:style style:name="表格1.5" style:family="table-row">
      <style:table-row-properties style:min-row-height="1.42cm" style:keep-together="true" fo:keep-together="auto"/>
    </style:style>
    <style:style style:name="表格1.6" style:family="table-row">
      <style:table-row-properties style:min-row-height="1.24cm" style:keep-together="true" fo:keep-together="auto"/>
    </style:style>
    <style:style style:name="表格1.7" style:family="table-row">
      <style:table-row-properties style:min-row-height="4.794cm" style:keep-together="true" fo:keep-together="auto"/>
    </style:style>
    <style:style style:name="表格1.8" style:family="table-row">
      <style:table-row-properties style:min-row-height="3.371cm" style:keep-together="true" fo:keep-together="auto"/>
    </style:style>
    <style:style style:name="表格1.9" style:family="table-row">
      <style:table-row-properties style:min-row-height="2.681cm" style:keep-together="true" fo:keep-together="auto"/>
    </style:style>
    <style:style style:name="表格1.10" style:family="table-row">
      <style:table-row-properties style:min-row-height="1.86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start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text-properties style:font-name="標楷體" style:letter-kerning="true" style:font-name-asian="標楷體1" style:font-name-complex="標楷體-WinCharSetFFFF-H" style:font-size-complex="12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12" style:family="paragraph" style:parent-style-name="Standard">
      <style:paragraph-properties fo:margin-left="0.826cm" fo:margin-right="0cm" fo:text-indent="-0.826cm" style:auto-text-indent="false"/>
    </style:style>
    <style:style style:name="P13" style:family="paragraph" style:parent-style-name="Standard">
      <style:paragraph-properties fo:margin-left="0.847cm" fo:margin-right="0cm" fo:line-height="0.564cm" fo:text-indent="-0.847cm" style:auto-text-indent="false"/>
    </style:style>
    <style:style style:name="P14" style:family="paragraph" style:parent-style-name="Standard">
      <style:paragraph-properties fo:margin-top="0.318cm" fo:margin-bottom="0cm" fo:line-height="0.564cm"/>
    </style:style>
    <style:style style:name="P15" style:family="paragraph" style:parent-style-name="Standard">
      <style:paragraph-properties fo:margin-left="6.036cm" fo:margin-right="0cm" fo:margin-top="0.318cm" fo:margin-bottom="0cm" fo:line-height="0.564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letter-kerning="true" style:font-name-asian="標楷體1" style:font-name-complex="標楷體-WinCharSetFFFF-H" style:font-size-complex="14pt"/>
    </style:style>
    <style:style style:name="T2" style:family="text">
      <style:text-properties style:font-name="標楷體" style:letter-kerning="true" style:font-name-asian="標楷體1" style:font-name-complex="標楷體-WinCharSetFFFF-H" style:font-size-complex="12pt"/>
    </style:style>
    <style:style style:name="T3" style:family="text">
      <style:text-properties style:font-name="標楷體" fo:font-size="14pt" style:letter-kerning="true" style:font-name-asian="標楷體1" style:font-size-asian="14pt" style:font-name-complex="標楷體-WinCharSetFFFF-H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標楷體-WinCharSetFFFF-H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letter-kerning="true" style:font-name-asian="標楷體1" style:font-weight-asian="bold" style:font-name-complex="標楷體-WinCharSetFFFF-H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size-complex="12pt"/>
    </style:style>
    <style:style style:name="T12" style:family="text">
      <style:text-properties fo:color="#000000" style:font-name="標楷體" style:letter-kerning="true" style:font-name-asian="標楷體1" style:font-name-complex="標楷體1" style:font-size-complex="12pt"/>
    </style:style>
    <style:style style:name="T13" style:family="text">
      <style:text-properties fo:color="#000000" style:font-name="標楷體" fo:font-weight="bold" style:letter-kerning="true" style:font-name-asian="標楷體1" style:font-weight-asian="bold" style:font-name-complex="標楷體1" style:font-size-complex="12pt"/>
    </style:style>
    <style:style style:name="T14" style:family="text">
      <style:text-properties fo:color="#000000" style:font-name="標楷體" fo:font-weight="bold" style:font-name-asian="標楷體1" style:font-weight-asian="bold" style:font-size-complex="12pt"/>
    </style:style>
    <style:style style:name="T15" style:family="text">
      <style:text-properties fo:color="#000000" style:font-name="新細明體" fo:font-weight="bold" style:font-name-asian="新細明體1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桃園市大園區公所監視器影音資料調閱或複製申請表</text:span></text:p>
      <text:p text:style-name="P11"><text:span text:style-name="T1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4"><text:span text:style-name="T7">單位名稱</text:span>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1"><text:span text:style-name="T7">申請人</text:span>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"><text:span text:style-name="T7">分機</text:span>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連絡電話</text:span>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2"><text:span text:style-name="T7">申請項目</text:span></text:p>
          </table:table-cell>
          <table:covered-table-cell/>
          <table:table-cell table:style-name="表格1.A1" table:number-columns-spanned="7" office:value-type="string">
            <text:p text:style-name="P5"><text:span text:style-name="T2">□調閱(含閱覽) </text:span></text:p>
            <text:p text:style-name="P5"><text:span text:style-name="T2">時間： <text:s/>年 <text:s text:c="2"/>月 <text:s text:c="2"/>日 <text:s text:c="2"/>時 <text:s text:c="2"/>分-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5"><text:span text:style-name="T2">□複製(含拍攝) </text:span></text:p>
            <text:p text:style-name="P5"><text:span text:style-name="T2">時間： <text:s/>年 <text:s text:c="2"/>月 <text:s text:c="2"/>日 <text:s text:c="2"/>時 <text:s text:c="2"/>分-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7">申請事由</text:span></text:p>
            <text:p text:style-name="P2"><text:span text:style-name="T7">(附公文/報案三聯單)</text:span></text:p>
          </table:table-cell>
          <table:covered-table-cell/>
          <table:table-cell table:style-name="表格1.I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Standard"><text:span text:style-name="T2">複製簽收</text:span><text:span text:style-name="T12">：</text:span></text:p>
            <text:p text:style-name="Standard"><text:span text:style-name="T13">(會同政風室)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2">申請人調閱複製完畢後簽名確認欄</text:span></text:p>
          </table:table-cell>
          <table:covered-table-cell/>
          <table:table-cell table:style-name="表格1.I1" table:number-columns-spanned="7" office:value-type="string">
            <text:p text:style-name="Standard"><text:span text:style-name="T12">申請人已明確了解以下各點：</text:span></text:p>
            <text:p text:style-name="P12"><text:span text:style-name="T12">一、應遵守刑法、刑事訴訟法、個人資料保護法及本所之「監視錄影系統設置管理計畫</text:span></text:p>
            <text:p text:style-name="P12"><text:span text:style-name="T12">等相關規定，申請調閱、複製之影音資料，不得再複製、翻拍、側錄或為其他不當之使用。</text:span></text:p>
            <text:p text:style-name="P12"><text:span text:style-name="T12">二、對於調閱、複製之影音資料者，應負保密責任。如洩漏影音資料侵害隱私權或違反其他法令之行為，應自行負擔相關法律責任。</text:span></text:p>
            <text:p text:style-name="Standard"><text:span text:style-name="T9"><text:s text:c="23"/>申請人</text:span><text:span text:style-name="T14">同意後簽名或蓋章</text:span><text:span text:style-name="T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7">備註</text:span></text:p>
          </table:table-cell>
          <table:covered-table-cell/>
          <table:table-cell table:style-name="表格1.I1" table:number-columns-spanned="7" office:value-type="string">
            <text:p text:style-name="P13"><text:span text:style-name="T2">一、調閱或複製前應審視是否符合政府資訊公開法、行政程序法、個人資料保護法及本公所之「</text:span><text:span text:style-name="T12">監視錄影系統設置管理計畫</text:span><text:span text:style-name="T2">」，若未符合條件，本公所有權不予核准。</text:span><text:bookmark text:name="_GoBack"/></text:p>
            <text:p text:style-name="P13"><text:span text:style-name="T2">二、因應「個人資料保護」法規施行，落實保障人格權免於受侵害並促進個人資料合理利用之宗旨，請以「調閱」為原則。</text:span></text:p>
            <text:p text:style-name="P13"><text:span text:style-name="T2">三、個人資料之蒐集、處理或利用，應尊重當事人之權益，依誠實及信用方法為之，不得逾越特定目的之必要範圍，並應與蒐集之目的具有正當合理之關聯，如違反相關法律規範，違者應自行負擔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14"><text:span text:style-name="T5">此致</text:span></text:p>
            <text:p text:style-name="P14"><text:span text:style-name="T5"><text:s text:c="4"/>桃園市大園區公所 <text:s text:c="2"/>審核結果：</text:span></text:p>
            <text:p text:style-name="P15"><text:span text:style-name="T3">□核准使用</text:span></text:p>
            <text:p text:style-name="P15"><text:span text:style-name="T3">□不予核准（原因：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1" office:value-type="string">
            <text:p text:style-name="P6"/>
            <text:p text:style-name="Standard"><text:span text:style-name="T7">承辦單位(秘書室)</text:span></text:p>
          </table:table-cell>
          <table:table-cell table:style-name="表格1.I1" table:number-columns-spanned="3" office:value-type="string">
            <text:p text:style-name="Standard"><text:span text:style-name="T7">承辦人</text:span></text:p>
            <text:p text:style-name="P6"/>
            <text:p text:style-name="Standard"><text:span text:style-name="T7">單位主管</text:span></text:p>
          </table:table-cell>
          <table:covered-table-cell/>
          <table:covered-table-cell/>
          <table:table-cell table:style-name="表格1.I1" table:number-rows-spanned="2" office:value-type="string">
            <text:p text:style-name="P7"/>
            <text:p text:style-name="P7"/>
            <text:p text:style-name="P7"/>
            <text:p text:style-name="P1"><text:span text:style-name="T7">批示</text:span></text:p>
          </table:table-cell>
          <table:table-cell table:style-name="表格1.I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I1" office:value-type="string">
            <text:p text:style-name="Standard"><text:span text:style-name="T7">政風室</text:span></text:p>
            <text:p text:style-name="Standard"><text:span text:style-name="T7">(其他公務機關申請)</text:span></text:p>
          </table:table-cell>
          <table:table-cell table:style-name="表格1.I1" table:number-columns-spanned="3" office:value-type="string">
            <text:p text:style-name="Standard"><text:span text:style-name="T7">政風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簡嘉柔</meta:initial-creator>
    <dc:creator>簡嘉柔</dc:creator>
    <meta:editing-cycles>2</meta:editing-cycles>
    <meta:creation-date>2022-07-20T03:05:00</meta:creation-date>
    <dc:date>2022-07-25T08:17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36" meta:word-count="579" meta:character-count="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