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090000042D5B4FBEE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char" svg:x="0cm" svg:y="0cm" svg:width="19.05cm" svg:height="27.623cm" draw:z-index="0"><draw:image xlink:href="Pictures/10000000000003090000042D5B4FBEE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9-23T11:33:00</meta:creation-date>
    <dc:creator>user</dc:creator>
    <dc:date>2014-09-23T11:33:00</dc:date>
    <meta:print-date>2014-04-04T15:24:00</meta:print-date>
    <meta:editing-cycles>2</meta:editing-cycles>
    <meta:editing-duration>P15824DT17H31M44S</meta:editing-duration>
    <meta:document-statistic meta:table-count="0" meta:image-count="1" meta:object-count="0" meta:page-count="1" meta:paragraph-count="0" meta:word-count="0" meta:character-count="0"/>
    <meta:generator>OpenOffice.org/3.4.1$Win32 OpenOffice.org_project/341m1$Build-9593</meta:generator>
  </office:meta>
</office:document-meta>
</file>