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snap-to-layout-grid="false"/>
    </style:style>
    <style:style style:name="P2" style:family="paragraph" style:parent-style-name="Standard">
      <style:paragraph-properties fo:margin-left="0cm" fo:margin-right="-0.496cm" fo:line-height="0.706cm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-0.496cm" fo:line-height="0.706cm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0cm" fo:margin-right="-0.496cm" fo:line-height="0.706cm" fo:text-align="center" style:justify-single-word="false" fo:orphans="2" fo:widows="2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1" style:list-style-name="WW8Num8">
      <style:paragraph-properties fo:margin-left="0cm" fo:margin-right="0cm" fo:line-height="0.706cm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清單段落1">
      <style:paragraph-properties fo:margin-left="0cm" fo:margin-right="0cm" fo:line-height="0.706cm" fo:text-align="justify" style:justify-single-word="false" fo:orphans="2" fo:widows="2" fo:text-indent="1.235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清單段落1" style:list-style-name="WW8Num8">
      <style:paragraph-properties fo:margin-left="1.21cm" fo:margin-right="0cm" fo:line-height="0.706cm" fo:text-align="justify" style:justify-single-word="false" fo:orphans="2" fo:widows="2" fo:text-indent="-1.21cm" style:auto-text-indent="false"/>
    </style:style>
    <style:style style:name="P10" style:family="paragraph" style:parent-style-name="清單段落1" style:list-style-name="WW8Num8">
      <style:paragraph-properties fo:margin-left="1.21cm" fo:margin-right="0cm" fo:line-height="0.706cm" fo:text-align="justify" style:justify-single-word="false" fo:orphans="2" fo:widows="2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1">
      <style:paragraph-properties fo:margin-left="1.21cm" fo:margin-right="0cm" fo:line-height="0.706cm" fo:text-align="justify" style:justify-single-word="false" fo:orphans="2" fo:widows="2" fo:text-indent="0cm" style:auto-text-indent="false"/>
    </style:style>
    <style:style style:name="P12" style:family="paragraph" style:parent-style-name="清單段落1" style:list-style-name="WW8Num8">
      <style:paragraph-properties fo:margin-left="1.251cm" fo:margin-right="0cm" fo:line-height="0.706cm" fo:text-align="justify" style:justify-single-word="false" fo:orphans="2" fo:widows="2" fo:text-indent="-1.21cm" style:auto-text-indent="false"/>
    </style:style>
    <style:style style:name="P13" style:family="paragraph" style:parent-style-name="清單段落1">
      <style:paragraph-properties fo:margin-left="1.498cm" fo:margin-right="0cm" fo:line-height="0.706cm" fo:text-align="justify" style:justify-single-word="false" fo:orphans="2" fo:widows="2" fo:text-indent="-1.002cm" style:auto-text-indent="false"/>
    </style:style>
    <style:style style:name="P14" style:family="paragraph" style:parent-style-name="清單段落1">
      <style:paragraph-properties fo:margin-left="1.247cm" fo:margin-right="0cm" fo:line-height="0.706cm" fo:text-align="justify" style:justify-single-word="false" fo:orphans="2" fo:widows="2" fo:text-indent="-0.968cm" style:auto-text-indent="false"/>
    </style:style>
    <style:style style:name="P15" style:family="paragraph" style:parent-style-name="清單段落1">
      <style:paragraph-properties fo:margin-left="1.247cm" fo:margin-right="0cm" fo:line-height="0.706cm" fo:text-align="justify" style:justify-single-word="false" fo:orphans="2" fo:widows="2" fo:text-indent="-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1">
      <style:paragraph-properties fo:margin-left="1.494cm" fo:margin-right="0cm" fo:line-height="0.706cm" fo:text-align="justify" style:justify-single-word="false" fo:orphans="2" fo:widows="2" fo:text-indent="-1.215cm" style:auto-text-indent="false"/>
    </style:style>
    <style:style style:name="P17" style:family="paragraph" style:parent-style-name="清單段落1">
      <style:paragraph-properties fo:margin-left="1.494cm" fo:margin-right="0cm" fo:line-height="0.706cm" fo:text-align="justify" style:justify-single-word="false" fo:orphans="2" fo:widows="2" fo:text-indent="-1.2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1">
      <style:paragraph-properties fo:margin-left="1.67cm" fo:margin-right="0cm" fo:line-height="0.706cm" fo:text-align="justify" style:justify-single-word="false" fo:orphans="2" fo:widows="2" fo:text-indent="-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2">
      <style:paragraph-properties fo:margin-left="0cm" fo:margin-right="0cm" fo:line-height="0.706cm" fo:text-align="justify" style:justify-single-word="false" fo:orphans="2" fo:widows="2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2">
      <style:paragraph-properties fo:margin-left="1.498cm" fo:margin-right="0cm" fo:line-height="0.706cm" fo:text-align="justify" style:justify-single-word="false" fo:orphans="2" fo:widows="2" fo:text-indent="-1.002cm" style:auto-text-indent="false"/>
    </style:style>
    <style:style style:name="P21" style:family="paragraph" style:parent-style-name="清單段落2" style:list-style-name="WW8Num8">
      <style:paragraph-properties fo:margin-left="1.21cm" fo:margin-right="0cm" fo:line-height="0.706cm" fo:text-align="justify" style:justify-single-word="false" fo:orphans="2" fo:widows="2" fo:text-indent="-1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2">
      <style:paragraph-properties fo:margin-left="0cm" fo:margin-right="0cm" fo:line-height="0.706cm" fo:text-align="justify" style:justify-single-word="false" fo:orphans="2" fo:widows="2" fo:text-indent="1.235cm" style:auto-text-indent="false"/>
    </style:style>
    <style:style style:name="P23" style:family="paragraph" style:parent-style-name="清單段落2">
      <style:paragraph-properties fo:margin-left="0cm" fo:margin-right="0cm" fo:line-height="0.706cm" fo:text-align="justify" style:justify-single-word="false" fo:orphans="2" fo:widows="2" fo:text-indent="0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251cm" svg:y="-0.25cm" svg:width="1.744cm" draw:z-index="0"><draw:text-box fo:min-height="0cm"><text:p text:style-name="Standard">附件1</text:p></draw:text-box></draw:frame>桃園市政府105-107年</text:p>
      <text:p text:style-name="P2">推動各區公所性別主流化實施計畫</text:p>
      <text:p text:style-name="P3">經桃園市婦女權益促進委員會104年第2次會議決定通過</text:p>
      <text:list xml:id="list1099746501224897676" text:style-name="WW8Num8">
        <text:list-item>
          <text:p text:style-name="P7"><text:span text:style-name="T1">依據：</text:span></text:p>
        </text:list-item>
      </text:list>
      <text:p text:style-name="P8"><text:span text:style-name="T1">依桃園市婦女權益促進委員會104年臨時會議決議辦理。</text:span></text:p>
      <text:list xml:id="list34502851" text:continue-numbering="true" text:style-name="WW8Num8">
        <text:list-item>
          <text:p text:style-name="P10">計畫目標</text:p>
        </text:list-item>
      </text:list>
      <text:p text:style-name="P11"><text:span text:style-name="T1">促進本府各區公所強化性別觀點、宣導CEDAW及性別平等，以逐步提供不同性別不同需求之服務，落實性別主流化目標。</text:span></text:p>
      <text:list xml:id="list34521277" text:continue-numbering="true" text:style-name="WW8Num8">
        <text:list-item>
          <text:p text:style-name="P12"><text:span text:style-name="T1">執行對象：本府各區公所。</text:span></text:p>
        </text:list-item>
        <text:list-item>
          <text:p text:style-name="P12"><text:span text:style-name="T1">實施期程：105年1月至107年12月。</text:span></text:p>
        </text:list-item>
        <text:list-item>
          <text:p text:style-name="P9"><text:span text:style-name="T1">實施策略與措施：</text:span></text:p>
        </text:list-item>
      </text:list>
      <text:p text:style-name="P19">一、推動體制：</text:p>
      <text:p text:style-name="P20"><text:span text:style-name="T1">(一)性別平等專案小組：各區公所於105年4月底前成立任一性別不得少於三分之一之性別平等專案小組，由各區長為召集人，副區長為副召集人，邀集主任秘書、秘書、1位視導及各課室主管、性別議題聯絡人，及本府或公所其他具性別平等資格人員，擔任委員，共同成立小組。</text:span></text:p>
      <text:p text:style-name="P13"><text:span text:style-name="T1">(二)性別議題聯絡人：各區公所指派課長以上層級1人擔任聯絡人，另指派1人擔任代理聯絡人，負責各區公所性別主流化業務聯絡窗口。</text:span></text:p>
      <text:p text:style-name="P14"><text:span text:style-name="T1">二、定期召開會議：各區公所性別平等專案小組，每年需於2月召開1次定期會議(每次開會至少需有過半委員出席與會)，並提報性別主流化推動組核定，必要時得召開臨時會議。</text:span></text:p>
      <text:p text:style-name="P14"><text:span text:style-name="T1">三、擬定計畫：各區公所依據本計畫，擬訂未來3年(105-107年)推動性別主流化實施計畫，105年6月底前需提報性別主流化推動組協助檢視，經性別主流化推動組通過後，提報最近一次婦權會核定。</text:span></text:p>
      <text:p text:style-name="P15">四、性別意識培力：</text:p>
      <text:p text:style-name="P16"><text:span text:style-name="T1"><text:s/>(一)辦理培力課程：各區公所人事室，以專題演講、網絡研習或讀書會等各種方式，每年應辦理1次性別意識培力課程。</text:span></text:p>
      <text:p text:style-name="P15"><text:s/>(二)每人每年必修時數：</text:p>
      <text:p text:style-name="P16"><text:span text:style-name="T1"><text:s text:c="3"/>1.一般公務員(含編制內員工及約聘僱人員)、主管人員(含各區公所區長及副區長)：每人每年應完成2小時性別意識培力課程(不限實體或數位課程)，以增進同仁性別意識、性別平等、CEDAW、性別主流化六大工具等之基礎知識。</text:span></text:p>
      <text:p text:style-name="P17"><text:s text:c="3"/>2.性別議題聯絡人及代理人：每人每年應完成12小時性別意識培力課程，尤以參加本府社會局每年辦理1日以上性別主流化工作坊為主。</text:p>
      <text:p text:style-name="P17"/>
      <text:p text:style-name="P17"/>
      <text:p text:style-name="P15">五、對民眾推展性別平等宣導：</text:p>
      <text:p text:style-name="P18"><text:soft-page-break/>(一)消除對婦女一切形式歧視公約(以下簡稱CEDAW)宣導：各區公所每年應對人民辦理1次CEDAW之宣導事宜。</text:p>
      <text:p text:style-name="P18">(二)性別平等宣導：各區公所每年應對人民辦理1次性別平等及性別主流化之宣導事宜。</text:p>
      <text:p text:style-name="P15">六、建置及維護性別議題網頁專區。</text:p>
      <text:p text:style-name="P5">七、其他性別平等促進事宜。</text:p>
      <text:list xml:id="list34509144" text:continue-numbering="true" text:style-name="WW8Num8">
        <text:list-item>
          <text:p text:style-name="P21">經費來源：</text:p>
        </text:list-item>
      </text:list>
      <text:p text:style-name="P22"><text:span text:style-name="T1">由各區公所編列年度預算支應。</text:span></text:p>
      <text:p text:style-name="P23"><text:span text:style-name="T1">柒、本實施計畫如有未盡事宜，得隨時修正之。</text:span></text:p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8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8z1" style:family="text">
      <style:text-properties style:font-name-complex="Times New Roman"/>
    </style:style>
    <style:style style:name="WW8Num8z2" style:family="text">
      <style:text-properties style:font-name="標楷體" style:font-name-asian="標楷體" style:font-name-complex="Times New Roman"/>
    </style:style>
    <style:style style:name="WW8Num11z0" style:family="text">
      <style:text-properties style:font-name="新細明體" fo:font-weight="bold" style:font-name-asian="新細明體" style:font-weight-asian="bold" style:font-name-complex="新細明體"/>
    </style:style>
    <style:style style:name="WW8Num11z1" style:family="text">
      <style:text-properties style:font-name="Wingdings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6-01-13T10:01:00</meta:creation-date>
    <dc:creator>user</dc:creator>
    <dc:date>2016-04-19T15:29:00</dc:date>
    <meta:print-date>2014-10-21T11:11:00</meta:print-date>
    <meta:editing-cycles>4</meta:editing-cycles>
    <meta:editing-duration>PT17M</meta:editing-duration>
    <meta:document-statistic meta:table-count="0" meta:image-count="0" meta:object-count="0" meta:page-count="3" meta:paragraph-count="30" meta:word-count="937" meta:character-count="99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