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清單段落" style:list-style-name="WW8Num15">
      <style:paragraph-properties fo:margin-left="0.508cm" fo:margin-right="0cm" fo:line-height="0.635cm" fo:text-align="justify" style:justify-single-word="false" fo:text-indent="-0.508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end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0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5" style:family="paragraph" style:parent-style-name="Standard">
      <style:paragraph-properties fo:margin-left="0.635cm" fo:margin-right="0cm" fo:line-height="0.635cm" fo:text-align="justify" style:justify-single-word="false" fo:text-indent="0cm" style:auto-text-indent="false" style:snap-to-layout-grid="false">
        <style:tab-stops>
          <style:tab-stop style:position="0.27cm"/>
        </style:tab-stops>
      </style:paragraph-properties>
    </style:style>
    <style:style style:name="P26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  <style:text-properties fo:font-size="13pt" style:font-name-asian="標楷體" style:font-size-asian="13pt" style:font-size-complex="13pt"/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5.02cm" svg:y="-1.12cm" svg:width="1.949cm" svg:height="1.076cm" draw:z-index="0"><draw:text-box><text:p text:style-name="Standard"><text:span text:style-name="T4">附件2</text:span></text:p></draw:text-box></draw:frame><text:span text:style-name="T2">桃園市政府推動各機關性別主流化實施計畫（104-107年）</text:span></text:p>
      <text:p text:style-name="P4"><text:span text:style-name="T2">105年度大園區公所執行成果表</text:span></text:p>
      <text:p text:style-name="P5"><text:span text:style-name="T1">106年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項次</text:p>
            </table:table-cell>
            <table:table-cell table:style-name="表格1.A1" office:value-type="string">
              <text:p text:style-name="P3"><text:span text:style-name="T5">項目</text:span></text:p>
            </table:table-cell>
            <table:table-cell table:style-name="表格1.A1" office:value-type="string">
              <text:p text:style-name="P8">執行項目</text:p>
            </table:table-cell>
            <table:table-cell table:style-name="表格1.A1" office:value-type="string">
              <text:p text:style-name="P3"><text:span text:style-name="T5">10</text:span><text:span text:style-name="T6">5年度執行成果(舉例)</text:span></text:p>
            </table:table-cell>
            <table:table-cell table:style-name="表格1.E1" office:value-type="string">
              <text:p text:style-name="P3"><text:span text:style-name="T5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4"><text:span text:style-name="T7">性別平等專責小組</text:span></text:p>
            <text:p text:style-name="P4"><text:span text:style-name="T7">(含性別議題聯絡人)</text:span></text:p>
          </table:table-cell>
          <table:table-cell table:style-name="表格1.A1" office:value-type="string">
            <text:list xml:id="list2265701454800490024" text:style-name="WW8Num13">
              <text:list-item>
                <text:p text:style-name="P14"><text:span text:style-name="T7">性別平等專責小組成立時間及會議召開情形。</text:span></text:p>
              </text:list-item>
              <text:list-item>
                <text:p text:style-name="P14"><text:span text:style-name="T7">性別平等專責小組委員任一性別不得低於3分之1。</text:span></text:p>
              </text:list-item>
              <text:list-item>
                <text:p text:style-name="P14"><text:span text:style-name="T7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1"><text:span text:style-name="T7">1.本所已於</text:span><text:span text:style-name="T9">105年4月28日</text:span><text:span text:style-name="T7">召開性別平等專責小組會議，本年度共召開</text:span><text:span text:style-name="T9">1</text:span><text:span text:style-name="T7">次。</text:span></text:p>
            <text:p text:style-name="P21"><text:span text:style-name="T7">2.本局(處)性別平等專責小組委員共有</text:span><text:span text:style-name="T9">12人</text:span><text:span text:style-name="T7">，男性委員為</text:span><text:span text:style-name="T9">10人</text:span><text:span text:style-name="T7">，女性委員為</text:span><text:span text:style-name="T9">6人</text:span><text:span text:style-name="T7">，性別比例為</text:span><text:span text:style-name="T9">2：1</text:span><text:span text:style-name="T7">。</text:span></text:p>
            <text:p text:style-name="P21"><text:span text:style-name="T7">3.本(105)年性別議題聯絡人：</text:span><text:span text:style-name="T9">卓視導洋村</text:span><text:span text:style-name="T7">，擔任期間：_</text:span><text:span text:style-name="T9">4月至12月</text:span><text:span text:style-name="T7">_，穩定度</text:span><text:span text:style-name="T9">100</text:span><text:span text:style-name="T7">%。</text:span></text:p>
            <text:p text:style-name="P24"><text:span text:style-name="T7">4.本所各委員會性別比率</text:span></text:p>
            <text:p text:style-name="P7"><text:span text:style-name="T7">(1)委員會名稱：桃園市大園區公所調解委員會</text:span></text:p>
            <text:p text:style-name="P21"><text:span text:style-name="T7">委員總人數</text:span><text:span text:style-name="T9">15人</text:span><text:span text:style-name="T7">，女性委員</text:span><text:span text:style-name="T9">4人</text:span><text:span text:style-name="T7">，女性性別比率_27.7__%</text:span></text:p>
            <text:p text:style-name="P7"><text:span text:style-name="T7">(2)委員會名稱：桃園市大園區區政諮詢委員會</text:span></text:p>
            <text:p text:style-name="P21"><text:span text:style-name="T7">委員總人數</text:span><text:span text:style-name="T9">12人</text:span><text:span text:style-name="T7">，女性委員</text:span><text:span text:style-name="T9">2人</text:span><text:span text:style-name="T7">，女性性別比率_17.7__%</text:span></text:p>
            <text:p text:style-name="P7"><text:span text:style-name="T7">(3)委員會名稱：桃園市大園區第一屆耕地租佃委員會</text:span></text:p>
            <text:p text:style-name="P21"><text:span text:style-name="T7">委員總人數</text:span><text:span text:style-name="T9">11人</text:span><text:span text:style-name="T7">，女性委員</text:span><text:span text:style-name="T9">1人</text:span><text:span text:style-name="T7">，女性性別比率9__%</text:span></text:p>
            <text:p text:style-name="P7"><text:span text:style-name="T7">(4)委員會名稱：桃園市大園區公所考績暨甄審委員會</text:span></text:p>
            <text:p text:style-name="P21"><text:span text:style-name="T7">委員總人數</text:span><text:span text:style-name="T9">9人</text:span><text:span text:style-name="T7">，女性委員</text:span><text:span text:style-name="T9">4人</text:span><text:span text:style-name="T7">，女性性別比率</text:span><text:span text:style-name="T9">44%</text:span></text:p>
          </table:table-cell>
          <table:table-cell table:style-name="表格1.E2" office:value-type="string">
            <text:p text:style-name="P7"><text:span text:style-name="T7">1.穩定度算法為1(年)/1(人)</text:span></text:p>
            <text:p text:style-name="P11">=100%；1(年)/2(人)</text:p>
            <text:p text:style-name="P11">=50%，</text:p>
            <text:p text:style-name="P7"><text:span text:style-name="T7">以此類推。</text:span></text:p>
            <text:p text:style-name="P24"><text:span text:style-name="T7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9">二</text:p>
          </table:table-cell>
          <table:table-cell table:style-name="表格1.A1" office:value-type="string">
            <text:p text:style-name="P10">性別意識</text:p>
            <text:p text:style-name="P10">培力</text:p>
          </table:table-cell>
          <table:table-cell table:style-name="表格1.A1" office:value-type="string">
            <text:list xml:id="list3303440757093812129" text:style-name="WW8Num6">
              <text:list-item>
                <text:p text:style-name="P15"><text:span text:style-name="T7">該機關一般公務員(指編制內員工及約聘僱人員)參與性別意識培力人數與比例。</text:span></text:p>
              </text:list-item>
              <text:list-item>
                <text:p text:style-name="P15"><text:span text:style-name="T7">該機關主管人員參與性別意識培力人數與</text:span><text:soft-page-break/><text:span text:style-name="T7">比例。</text:span></text:p>
              </text:list-item>
              <text:list-item>
                <text:p text:style-name="P15"><text:span text:style-name="T7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2"><text:span text:style-name="T7">1.本所一般公務員(編制內員工及約聘人員)共有</text:span><text:span text:style-name="T9">69人(分別男性28人，41%，女性41人，59%)</text:span><text:span text:style-name="T7">。主管人員共有</text:span><text:span text:style-name="T9">10人(分別男性8人80%，女性2人，女性20%)</text:span><text:span text:style-name="T7">。辦理性別業務人員</text:span><text:soft-page-break/><text:span text:style-name="T7">(性別議題聯絡人、性平會分工小組窗口)共有</text:span><text:span text:style-name="T9">5人(分別男性20%，女性80%)</text:span><text:span text:style-name="T7">。</text:span></text:p>
            <text:p text:style-name="P22"><text:span text:style-name="T7">2.一般公務員，參與性別意識培力課程人數為</text:span><text:span text:style-name="T9">69人(分別男性28人，41%，女性41人，59%</text:span><text:span text:style-name="T7">受訓比率為</text:span><text:span text:style-name="T9">100%。</text:span><text:span text:style-name="T7">。</text:span></text:p>
            <text:p text:style-name="P22"><text:span text:style-name="T7"><text:s text:c="2"/>參加實體課程受訓為</text:span><text:span text:style-name="T9">74人次(分別男性30人次，41%，女性44人次，59%)，參加數位課程受訓為30人次(分別男性13人次43%，女性17人次57%)</text:span><text:span text:style-name="T7">。</text:span></text:p>
            <text:p text:style-name="P22"><text:span text:style-name="T7">3.主管人員，參與性別意識培力課程為</text:span><text:span text:style-name="T9">10人(分別男性8人，80%，女性2人，20%)</text:span><text:span text:style-name="T7">，受訓比率為</text:span><text:span text:style-name="T9">100%。</text:span></text:p>
            <text:p text:style-name="P25"><text:span text:style-name="T7">參加實體課程受訓為</text:span><text:span text:style-name="T9">18人次(分別男性14人次，78%，女性4人次，22%)，參加數位課程受訓為2人次(皆為男性100%)</text:span><text:span text:style-name="T7">。</text:span></text:p>
            <text:p text:style-name="P22"><text:span text:style-name="T7">4.性別業務人員，參與性別課程為</text:span><text:span text:style-name="T9">2人，</text:span><text:span text:style-name="T7">受訓比率為</text:span><text:span text:style-name="T9">100%。(分別男性0人，女性2人，100%)</text:span><text:span text:style-name="T7">，平均受訓時數</text:span><text:span text:style-name="T9">8.5小時</text:span><text:span text:style-name="T7">，參訓1日以上性別工作坊為</text:span><text:span text:style-name="T9">0人</text:span><text:span text:style-name="T7">。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9">三</text:p>
          </table:table-cell>
          <table:table-cell table:style-name="表格1.A1" office:value-type="string">
            <text:p text:style-name="P9">性別影響評估</text:p>
          </table:table-cell>
          <table:table-cell table:style-name="表格1.A1" office:value-type="string">
            <text:p text:style-name="P7"><text:span text:style-name="T8">該機關進行性別影響評估之填寫情形、邀請程序參與之學者</text:span></text:p>
          </table:table-cell>
          <table:table-cell table:style-name="表格1.D2" office:value-type="string">
            <text:list xml:id="list7996240394707001065" text:style-name="WW8Num11">
              <text:list-item>
                <text:p text:style-name="P16"><text:span text:style-name="T8">本</text:span><text:span text:style-name="T7">所</text:span><text:span text:style-name="T8">制定或修正本市自治條例進行性別影響評估之件數，共有</text:span><text:span text:style-name="T9">0件</text:span><text:span text:style-name="T7">。</text:span></text:p>
              </text:list-item>
              <text:list-item>
                <text:p text:style-name="P16"><text:span text:style-name="T8">本局(處)</text:span><text:span text:style-name="T1">重大施政計畫等</text:span><text:span text:style-name="T8">進行性別影響評估共有</text:span><text:span text:style-name="T9">0件。</text:span></text:p>
              </text:list-item>
            </text:list>
          </table:table-cell>
          <table:table-cell table:style-name="表格1.E2" office:value-type="string">
            <text:p text:style-name="P7"><text:span text:style-name="T8">本府制定或修正本市自治條例、研擬重大施政計畫等初期，即應進行性別影響評估機制。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>四</text:p>
          </table:table-cell>
          <table:table-cell table:style-name="表格1.A1" office:value-type="string">
            <text:p text:style-name="P10">性別統計</text:p>
            <text:p text:style-name="P10">與</text:p>
            <text:p text:style-name="P10">性別分析</text:p>
          </table:table-cell>
          <table:table-cell table:style-name="表格1.A1" office:value-type="string">
            <text:list xml:id="list2480005026930777599" text:style-name="WW8Num10">
              <text:list-item>
                <text:p text:style-name="P19">增進性別統計資料與分析之完備性。</text:p>
              </text:list-item>
              <text:list-item>
                <text:p text:style-name="P17"><text:span text:style-name="T8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2173483436070218017" text:style-name="WW8Num15">
              <text:list-item>
                <text:p text:style-name="P1"><text:span text:style-name="T8">本</text:span><text:span text:style-name="T7">所</text:span><text:span text:style-name="T8">於上(104)年的性別統計項目共有</text:span><text:span text:style-name="T9">0項</text:span><text:span text:style-name="T7">，本(105)年的性別統計項目共有</text:span><text:span text:style-name="T9">2項</text:span><text:span text:style-name="T7">，新增</text:span><text:span text:style-name="T9">2項</text:span><text:span text:style-name="T7">_。</text:span></text:p>
              </text:list-item>
            </text:list>
          </table:table-cell>
          <table:table-cell table:style-name="表格1.E2" office:value-type="string">
            <text:p text:style-name="P7"><text:span text:style-name="T8">性別統計與分析之定期檢討應納入性別</text:span><text:span text:style-name="T7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9">五</text:p>
          </table:table-cell>
          <table:table-cell table:style-name="表格1.A1" office:value-type="string">
            <text:p text:style-name="P9">性別預算</text:p>
          </table:table-cell>
          <table:table-cell table:style-name="表格1.A1" office:value-type="string">
            <text:list xml:id="list3648823742346749353" text:style-name="WW8Num7">
              <text:list-item>
                <text:p text:style-name="P20">該機關年度經完成性別影響評估機制，法案及計畫案之性別預算。</text:p>
              </text:list-item>
              <text:list-item>
                <text:p text:style-name="P18"><text:span text:style-name="T8">該機關於編列預算時，應檢視性別相關預算之編列，並請各機關性別平等專責小組協助檢視。</text:span></text:p>
              </text:list-item>
              <text:list-item>
                <text:p text:style-name="P18"><text:span text:style-name="T8">每年由本府主計處彙整各機關填覆之性別預算表，並請性別主流化推動組協助檢視。</text:span></text:p>
              </text:list-item>
              <text:list-item>
                <text:p text:style-name="P20">逐年落實發展性別回應預算之目標</text:p>
              </text:list-item>
            </text:list>
          </table:table-cell>
          <table:table-cell table:style-name="表格1.D2" office:value-type="string">
            <text:p text:style-name="P26"><text:span text:style-name="T8">1.本</text:span><text:span text:style-name="T7">所</text:span><text:span text:style-name="T8">經</text:span><text:span text:style-name="T11">性別影響評估機制</text:span><text:span text:style-name="T8">之法案及計畫案之性別預算，總計0_千元，占該局處全年預算</text:span><text:span text:style-name="T9">0%</text:span><text:span text:style-name="T7">，較前年減少/增加</text:span><text:span text:style-name="T9">0%</text:span><text:span text:style-name="T7">。</text:span></text:p>
            <text:p text:style-name="P26"><text:span text:style-name="T8">2.本</text:span><text:span text:style-name="T7">所</text:span><text:span text:style-name="T8">年度性別預算總計0千元，較前年減少/增加0千元。</text:span></text:p>
            <text:p text:style-name="P27"/>
            <text:p text:style-name="P23"/>
          </table:table-cell>
          <table:table-cell table:style-name="表格1.E2" office:value-type="string">
            <text:p text:style-name="P6"><text:span text:style-name="T8">請依性別預算之定義填寫</text:span><text:span text:style-name="T12">。</text:span></text:p>
          </table:table-cell>
        </table:table-row>
        <table:table-row table:style-name="表格1.2">
          <table:table-cell table:style-name="表格1.A1" office:value-type="string">
            <text:p text:style-name="P9">六</text:p>
          </table:table-cell>
          <table:table-cell table:style-name="表格1.A1" office:value-type="string">
            <text:p text:style-name="P3"><text:span text:style-name="T7">性別人才資料庫</text:span></text:p>
          </table:table-cell>
          <table:table-cell table:style-name="表格1.D2" office:value-type="string">
            <text:p text:style-name="P7"><text:span text:style-name="T8">每</text:span><text:span text:style-name="T3">2</text:span><text:span text:style-name="T8">年由各局(處)推薦在地性別師資，再彙總為性別人才資料庫。</text:span></text:p>
          </table:table-cell>
          <table:table-cell table:style-name="表格1.D2" office:value-type="string">
            <text:p text:style-name="P7"><text:span text:style-name="T8">本</text:span><text:span text:style-name="T7">所</text:span><text:span text:style-name="T8">本年共推薦</text:span><text:span text:style-name="T9">0位</text:span><text:span text:style-name="T7">性別人才師資</text:span><text:span text:style-name="T8">，較前年度</text:span><text:span text:style-name="T10">增加/減少</text:span><text:span text:style-name="T9">0位</text:span><text:span text:style-name="T8">。</text:span>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8-07-08T14:43:00</meta:creation-date>
    <dc:creator>李祐甄</dc:creator>
    <dc:date>2018-07-09T09:20:00</dc:date>
    <meta:print-date>2017-01-05T09:41:00</meta:print-date>
    <meta:editing-cycles>5</meta:editing-cycles>
    <meta:editing-duration>PT3M</meta:editing-duration>
    <meta:document-statistic meta:table-count="1" meta:image-count="0" meta:object-count="0" meta:page-count="3" meta:paragraph-count="72" meta:word-count="1552" meta:character-count="173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