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3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4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26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3pt" style:font-name-asian="標楷體" style:font-size-asian="13pt" style:font-name-complex="標楷體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1" style:family="text">
      <style:text-properties fo:color="#00000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2"><text:span text:style-name="T2">106年度大園區公所執行成果表</text:span></text:p>
      <text:p text:style-name="P3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1"><text:span text:style-name="T4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1"><text:span text:style-name="T4">10</text:span><text:span text:style-name="T5">6年度執行成果(舉例)</text:span></text:p>
            </table:table-cell>
            <table:table-cell table:style-name="表格1.E1" office:value-type="string">
              <text:p text:style-name="P1"><text:span text:style-name="T4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2"><text:span text:style-name="T6">性別平等專責小組</text:span></text:p>
            <text:p text:style-name="P2"><text:span text:style-name="T6">(含性別議題聯絡人)</text:span></text:p>
          </table:table-cell>
          <table:table-cell table:style-name="表格1.A1" office:value-type="string">
            <text:list xml:id="list1289654194510506154" text:style-name="WW8Num13">
              <text:list-item>
                <text:p text:style-name="P12"><text:span text:style-name="T6">性別平等專責小組成立時間及會議召開情形。</text:span></text:p>
              </text:list-item>
              <text:list-item>
                <text:p text:style-name="P12"><text:span text:style-name="T6">性別平等專責小組委員任一性別不得低於3分之1。</text:span></text:p>
              </text:list-item>
              <text:list-item>
                <text:p text:style-name="P12"><text:span text:style-name="T6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9"><text:span text:style-name="T6">1.本所已於</text:span><text:span text:style-name="T8">106年3月1日</text:span><text:span text:style-name="T6">召開性別平等專責小組會議，本年度共召開</text:span><text:span text:style-name="T8">1</text:span><text:span text:style-name="T6">次。</text:span></text:p>
            <text:p text:style-name="P19"><text:span text:style-name="T6">2.本局(處)性別平等專責小組委員共有</text:span><text:span text:style-name="T8">16人</text:span><text:span text:style-name="T6">，男性委員為</text:span><text:span text:style-name="T8">10人</text:span><text:span text:style-name="T6">，女性委員為</text:span><text:span text:style-name="T8">6人</text:span><text:span text:style-name="T6">，性別比例為</text:span><text:span text:style-name="T8">5：3</text:span><text:span text:style-name="T6">。</text:span></text:p>
            <text:p text:style-name="P19"><text:span text:style-name="T6">3.本(106)年性別議題聯絡人：</text:span><text:span text:style-name="T8">卓視導洋村</text:span><text:span text:style-name="T6">，擔任期間：_</text:span><text:span text:style-name="T8">1月至11月</text:span><text:span text:style-name="T6">_，穩定度</text:span><text:span text:style-name="T8">100</text:span><text:span text:style-name="T6">%。</text:span></text:p>
            <text:p text:style-name="P22"><text:span text:style-name="T6">4.本所各委員會性別比率</text:span></text:p>
            <text:p text:style-name="P5"><text:span text:style-name="T6">(1)委員會名稱：桃園市大園區公所調解委員會</text:span></text:p>
            <text:p text:style-name="P19"><text:span text:style-name="T6">委員總人數</text:span><text:span text:style-name="T8">15人</text:span><text:span text:style-name="T6">，女性委員</text:span><text:span text:style-name="T8">4人</text:span><text:span text:style-name="T6">，女性性別比率_27.7__%</text:span></text:p>
            <text:p text:style-name="P5"><text:span text:style-name="T6">(2)委員會名稱：桃園市大園區區政諮詢委員會</text:span></text:p>
            <text:p text:style-name="P19"><text:span text:style-name="T6">委員總人數</text:span><text:span text:style-name="T8">12人</text:span><text:span text:style-name="T6">，女性委員</text:span><text:span text:style-name="T8">2人</text:span><text:span text:style-name="T6">，女性性別比率_17.7__%</text:span></text:p>
            <text:p text:style-name="P5"><text:span text:style-name="T6">(3)委員會名稱：桃園市大園區第一屆耕地租佃委員會</text:span></text:p>
            <text:p text:style-name="P19"><text:span text:style-name="T6">委員總人數</text:span><text:span text:style-name="T8">11人</text:span><text:span text:style-name="T6">，女性委員</text:span><text:span text:style-name="T8">1人</text:span><text:span text:style-name="T6">，女性性別比率9__%</text:span></text:p>
            <text:p text:style-name="P5"><text:span text:style-name="T6">(4)委員會名稱：桃園市大園區公所考績暨甄審委員會</text:span></text:p>
            <text:p text:style-name="P19"><text:span text:style-name="T6">委員總人數</text:span><text:span text:style-name="T8">9人</text:span><text:span text:style-name="T6">，女性委員</text:span><text:span text:style-name="T8">4人</text:span><text:span text:style-name="T6">，女性性別比率</text:span><text:span text:style-name="T8">44%</text:span></text:p>
          </table:table-cell>
          <table:table-cell table:style-name="表格1.E2" office:value-type="string">
            <text:p text:style-name="P5"><text:span text:style-name="T6">1.穩定度算法為1(年)/1(人)</text:span></text:p>
            <text:p text:style-name="P9">=100%；1(年)/2(人)</text:p>
            <text:p text:style-name="P9">=50%，</text:p>
            <text:p text:style-name="P5"><text:span text:style-name="T6">以此類推。</text:span></text:p>
            <text:p text:style-name="P22"><text:span text:style-name="T6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培力</text:p>
          </table:table-cell>
          <table:table-cell table:style-name="表格1.A1" office:value-type="string">
            <text:list xml:id="list5694503617763429811" text:style-name="WW8Num6">
              <text:list-item>
                <text:p text:style-name="P13"><text:span text:style-name="T6">該機關一般公務員(指編制內員工及約聘僱人員)參與性別意識培力人數與比例。</text:span></text:p>
              </text:list-item>
              <text:list-item>
                <text:p text:style-name="P13"><text:span text:style-name="T6">該機關主管人員參與性別意識培力人數與</text:span><text:soft-page-break/><text:span text:style-name="T6">比例。</text:span></text:p>
              </text:list-item>
              <text:list-item>
                <text:p text:style-name="P13"><text:span text:style-name="T6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0"><text:span text:style-name="T6">1.本所一般公務員(編制內員工及約聘人員)共有</text:span><text:span text:style-name="T8">68人(分別男性43%，女性57%)</text:span><text:span text:style-name="T6">。主管人員共有</text:span><text:span text:style-name="T8">11人(分別男性82%，女性18%)</text:span><text:span text:style-name="T6">。辦理性別業務人員(性別議題聯絡人、性平</text:span><text:soft-page-break/><text:span text:style-name="T6">會分工小組窗口)共有</text:span><text:span text:style-name="T8">5人(分別男性20%，女性80%)</text:span><text:span text:style-name="T6">。</text:span></text:p>
            <text:p text:style-name="P20"><text:span text:style-name="T6">2.一般公務員，參與性別意識培力課程為</text:span><text:span text:style-name="T8">68人(分別男性43%，女性18%)</text:span><text:span text:style-name="T6">，參加實體課程受訓為</text:span><text:span text:style-name="T8">66人(分別男性43%，女性57%)，參加數位課程受訓為12人(分別男性92%，女性8%)</text:span><text:span text:style-name="T6">。受訓比率較前年皆為</text:span><text:span text:style-name="T8">100%無增減</text:span><text:span text:style-name="T6">。</text:span></text:p>
            <text:p text:style-name="P20"><text:span text:style-name="T6">3.主管人員，參與性別意識培力課程為</text:span><text:span text:style-name="T8">11人(分別男性82%，女性18%)</text:span><text:span text:style-name="T6">，參加實體課程受訓為</text:span><text:span text:style-name="T8">11人(分別男性82%，女性18%)，參加數位課程受訓為2人(分別男性100%，女性0%)。</text:span><text:span text:style-name="T6">受訓比率較前年皆為</text:span><text:span text:style-name="T8">100%無增減</text:span><text:span text:style-name="T6">。</text:span></text:p>
            <text:p text:style-name="P20"><text:span text:style-name="T6">4.性別業務人員，參與性別課程為</text:span><text:span text:style-name="T8">5人(分別男性20%，女性80%)</text:span><text:span text:style-name="T6">，平均受訓時數</text:span><text:span text:style-name="T8">4.8小時</text:span><text:span text:style-name="T6">，參訓1日以上性別工作坊為</text:span><text:span text:style-name="T8">2人</text:span><text:span text:style-name="T6">，受訓人數比率較前年無</text:span><text:span text:style-name="T8">增減</text:span><text:span text:style-name="T6">。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性別影響評估</text:p>
          </table:table-cell>
          <table:table-cell table:style-name="表格1.A1" office:value-type="string">
            <text:p text:style-name="P5"><text:span text:style-name="T7">該機關進行性別影響評估之填寫情形、邀請程序參與之學者</text:span></text:p>
          </table:table-cell>
          <table:table-cell table:style-name="表格1.D2" office:value-type="string">
            <text:list xml:id="list2068332441016926085" text:style-name="WW8Num11">
              <text:list-item>
                <text:p text:style-name="P14"><text:span text:style-name="T7">本</text:span><text:span text:style-name="T6">所</text:span><text:span text:style-name="T7">制定或修正本市自治條例進行性別影響評估之件數，共有</text:span><text:span text:style-name="T8">0件</text:span><text:span text:style-name="T6">。</text:span></text:p>
              </text:list-item>
              <text:list-item>
                <text:p text:style-name="P14"><text:span text:style-name="T7">本局(處)</text:span><text:span text:style-name="T1">重大施政計畫等</text:span><text:span text:style-name="T7">進行性別影響評估共有</text:span><text:span text:style-name="T8">0件。</text:span></text:p>
              </text:list-item>
            </text:list>
          </table:table-cell>
          <table:table-cell table:style-name="表格1.E2" office:value-type="string">
            <text:p text:style-name="P5"><text:span text:style-name="T7">本府制定或修正本市自治條例、研擬重大施政計畫等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8">性別統計</text:p>
            <text:p text:style-name="P8">與</text:p>
            <text:p text:style-name="P8">性別分析</text:p>
          </table:table-cell>
          <table:table-cell table:style-name="表格1.A1" office:value-type="string">
            <text:list xml:id="list3302618994078548423" text:style-name="WW8Num10">
              <text:list-item>
                <text:p text:style-name="P17">增進性別統計資料與分析之完備性。</text:p>
              </text:list-item>
              <text:list-item>
                <text:p text:style-name="P15"><text:span text:style-name="T7">各機關性別平等專責小組應定期檢討性別</text:span><text:soft-page-break/><text:span text:style-name="T7">統計指標之増加或修正。</text:span></text:p>
              </text:list-item>
            </text:list>
          </table:table-cell>
          <table:table-cell table:style-name="表格1.D2" office:value-type="string">
            <text:list xml:id="list6691665071380309594" text:style-name="WW8Num15">
              <text:list-item>
                <text:p text:style-name="P26"><text:span text:style-name="T7">本</text:span><text:span text:style-name="T6">所</text:span><text:span text:style-name="T7">於上(105)年的性別統計項目共有</text:span><text:span text:style-name="T8">2項</text:span><text:span text:style-name="T6">，本(106)年的性別統計項目共有</text:span><text:span text:style-name="T8">2項</text:span><text:span text:style-name="T6">，新增</text:span><text:span text:style-name="T8">0項</text:span><text:span text:style-name="T6">_。</text:span></text:p>
              </text:list-item>
            </text:list>
          </table:table-cell>
          <table:table-cell table:style-name="表格1.E2" office:value-type="string">
            <text:p text:style-name="P5"><text:span text:style-name="T7">性別統計與分析之定期檢討應納入性別</text:span><text:span text:style-name="T6">平等專</text:span><text:soft-page-break/><text:span text:style-name="T6">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性別預算</text:p>
          </table:table-cell>
          <table:table-cell table:style-name="表格1.A1" office:value-type="string">
            <text:list xml:id="list3880246668923133911" text:style-name="WW8Num7">
              <text:list-item>
                <text:p text:style-name="P18">該機關年度經完成性別影響評估機制，法案及計畫案之性別預算。</text:p>
              </text:list-item>
              <text:list-item>
                <text:p text:style-name="P16"><text:span text:style-name="T7">該機關於編列預算時，應檢視性別相關預算之編列，並請各機關性別平等專責小組協助檢視。</text:span></text:p>
              </text:list-item>
              <text:list-item>
                <text:p text:style-name="P16"><text:span text:style-name="T7">每年由本府主計處彙整各機關填覆之性別預算表，並請性別主流化推動組協助檢視。</text:span></text:p>
              </text:list-item>
              <text:list-item>
                <text:p text:style-name="P18">逐年落實發展性別回應預算之目標</text:p>
              </text:list-item>
            </text:list>
          </table:table-cell>
          <table:table-cell table:style-name="表格1.D2" office:value-type="string">
            <text:p text:style-name="P23"><text:span text:style-name="T7">1.本</text:span><text:span text:style-name="T6">所</text:span><text:span text:style-name="T7">經</text:span><text:span text:style-name="T10">性別影響評估機制</text:span><text:span text:style-name="T7">之法案及計畫案之性別預算，總計0_千元，占該局處全年預算</text:span><text:span text:style-name="T8">0%</text:span><text:span text:style-name="T6">，較前年減少/增加</text:span><text:span text:style-name="T8">0%</text:span><text:span text:style-name="T6">。</text:span></text:p>
            <text:p text:style-name="P23"><text:span text:style-name="T7">2.本</text:span><text:span text:style-name="T6">所</text:span><text:span text:style-name="T7">年度性別預算總計0千元，較前年減少/增加0千元。</text:span></text:p>
            <text:p text:style-name="P24"/>
            <text:p text:style-name="P21"/>
          </table:table-cell>
          <table:table-cell table:style-name="表格1.E2" office:value-type="string">
            <text:p text:style-name="P4"><text:span text:style-name="T7">請依性別預算之定義填寫</text:span><text:span text:style-name="T11">。</text:span></text:p>
          </table:table-cell>
        </table:table-row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"><text:span text:style-name="T6">性別人才資料庫</text:span></text:p>
          </table:table-cell>
          <table:table-cell table:style-name="表格1.D2" office:value-type="string">
            <text:p text:style-name="P5"><text:span text:style-name="T7">每</text:span><text:span text:style-name="T3">2</text:span><text:span text:style-name="T7">年由各局(處)推薦在地性別師資，再彙總為性別人才資料庫。</text:span></text:p>
          </table:table-cell>
          <table:table-cell table:style-name="表格1.D2" office:value-type="string">
            <text:p text:style-name="P5"><text:span text:style-name="T7">本</text:span><text:span text:style-name="T6">所</text:span><text:span text:style-name="T7">本年共推薦</text:span><text:span text:style-name="T8">0位</text:span><text:span text:style-name="T6">性別人才師資</text:span><text:span text:style-name="T7">，較前年度</text:span><text:span text:style-name="T9">增加/減少</text:span><text:span text:style-name="T8">0位</text:span><text:span text:style-name="T7">。</text:span>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3-01T16:25:00</meta:creation-date>
    <dc:creator>李祐甄</dc:creator>
    <dc:date>2018-03-02T13:02:00</dc:date>
    <meta:print-date>2017-01-05T09:41:00</meta:print-date>
    <meta:editing-cycles>6</meta:editing-cycles>
    <meta:editing-duration>PT17M</meta:editing-duration>
    <meta:document-statistic meta:table-count="1" meta:image-count="0" meta:object-count="0" meta:page-count="3" meta:paragraph-count="70" meta:word-count="1518" meta:character-count="1690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