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cm" fo:margin-right="0cm" fo:text-indent="1.131cm" style:auto-text-indent="false" style:page-number="auto">
        <style:tab-stops>
          <style:tab-stop style:position="3.175cm"/>
        </style:tab-stops>
      </style:paragraph-properties>
    </style:style>
    <style:style style:name="P2" style:family="paragraph" style:parent-style-name="Standard">
      <style:paragraph-properties fo:margin-left="0cm" fo:margin-right="-1.21cm" fo:text-indent="0cm" style:auto-text-indent="false"/>
    </style:style>
    <style:style style:name="P3" style:family="paragraph" style:parent-style-name="Standard">
      <style:paragraph-properties fo:margin-left="0cm" fo:margin-right="-0.998cm" style:line-height-at-least="0.423cm" fo:text-align="justify" style:justify-single-word="false" fo:text-indent="0cm" style:auto-text-indent="false"/>
    </style:style>
    <style:style style:name="P4" style:family="paragraph" style:parent-style-name="Standard">
      <style:paragraph-properties fo:margin-left="0cm" fo:margin-right="-0.998cm" fo:text-indent="0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0cm" fo:margin-right="-0.998cm" style:line-height-at-least="0.423cm" fo:text-align="justify" style:justify-single-word="false" fo:text-indent="0cm" style:auto-text-indent="false"/>
      <style:text-properties fo:font-size="14pt" style:font-size-asian="14pt" style:font-size-complex="14pt"/>
    </style:style>
    <style:style style:name="P6" style:family="paragraph" style:parent-style-name="Standard" style:list-style-name="WW8Num7">
      <style:paragraph-properties fo:margin-left="0cm" fo:margin-right="-0.998cm" style:line-height-at-least="0.423cm" fo:text-align="justify" style:justify-single-word="false" fo:text-indent="0cm" style:auto-text-indent="false">
        <style:tab-stops>
          <style:tab-stop style:position="0cm"/>
          <style:tab-stop style:position="1.058cm"/>
        </style:tab-stops>
      </style:paragraph-properties>
      <style:text-properties fo:font-size="14pt" style:font-size-asian="14pt" style:font-size-complex="14pt"/>
    </style:style>
    <style:style style:name="P7" style:family="paragraph" style:parent-style-name="Standard">
      <style:paragraph-properties fo:margin-left="1.228cm" fo:margin-right="-0.998cm" style:line-height-at-least="0.423cm" fo:text-align="justify" style:justify-single-word="false" fo:text-indent="0cm" style:auto-text-indent="false"/>
    </style:style>
    <style:style style:name="P8" style:family="paragraph" style:parent-style-name="Standard">
      <style:paragraph-properties fo:margin-left="0.988cm" fo:margin-right="-0.998cm" style:line-height-at-least="0.423cm" fo:text-align="justify" style:justify-single-word="false" fo:text-indent="-0.988cm" style:auto-text-indent="false"/>
    </style:style>
    <style:style style:name="P9" style:family="paragraph" style:parent-style-name="Standard">
      <style:paragraph-properties fo:margin-left="2.078cm" fo:margin-right="-0.998cm" style:line-height-at-least="0.423cm" fo:text-align="justify" style:justify-single-word="false" fo:text-indent="-0.494cm" style:auto-text-indent="false"/>
    </style:style>
    <style:style style:name="P10" style:family="paragraph" style:parent-style-name="Standard">
      <style:paragraph-properties fo:margin-left="2.078cm" fo:margin-right="-0.998cm" style:line-height-at-least="0.423cm" fo:text-align="justify" style:justify-single-word="false" fo:text-indent="-0.494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0.847cm" fo:margin-right="-0.998cm" style:line-height-at-least="0.423cm" fo:text-align="justify" style:justify-single-word="false" fo:text-indent="0.741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1.831cm" fo:margin-right="-0.998cm" style:line-height-at-least="0.423cm" fo:text-align="justify" style:justify-single-word="false" fo:text-indent="-0.247cm" style:auto-text-indent="false"/>
      <style:text-properties fo:font-size="14pt" style:font-size-asian="14pt" style:font-size-complex="14pt"/>
    </style:style>
    <style:style style:name="P13" style:family="paragraph" style:parent-style-name="Standard">
      <style:paragraph-properties fo:margin-left="1.829cm" fo:margin-right="-0.998cm" style:line-height-at-least="0.423cm" fo:text-align="justify" style:justify-single-word="false" fo:text-indent="-0.982cm" style:auto-text-indent="false"/>
      <style:text-properties fo:font-size="14pt" style:font-size-asian="14pt" style:font-size-complex="14pt"/>
    </style:style>
    <style:style style:name="P14" style:family="paragraph" style:parent-style-name="Standard">
      <style:paragraph-properties fo:margin-left="1.976cm" fo:margin-right="-0.998cm" style:line-height-at-least="0.423cm" fo:text-align="justify" style:justify-single-word="false" fo:text-indent="-1.976cm" style:auto-text-indent="false"/>
      <style:text-properties fo:font-size="14pt" style:font-size-asian="14pt" style:font-size-complex="14pt"/>
    </style:style>
    <style:style style:name="P15" style:family="paragraph" style:parent-style-name="Standard">
      <style:paragraph-properties fo:margin-left="1.829cm" fo:margin-right="-0.998cm" style:line-height-at-least="0.423cm" fo:text-align="justify" style:justify-single-word="false" fo:text-indent="0cm" style:auto-text-indent="false"/>
    </style:style>
    <style:style style:name="P16" style:family="paragraph" style:parent-style-name="Standard">
      <style:paragraph-properties fo:margin-left="0.847cm" fo:margin-right="-0.998cm" style:line-height-at-least="0.423cm" fo:text-align="justify" style:justify-single-word="false" fo:text-indent="0cm" style:auto-text-indent="false"/>
      <style:text-properties fo:font-size="14pt" style:font-size-asian="14pt" style:font-size-complex="14pt"/>
    </style:style>
    <style:style style:name="P17" style:family="paragraph" style:parent-style-name="Standard">
      <style:paragraph-properties fo:margin-left="2.081cm" fo:margin-right="-0.998cm" style:line-height-at-least="0.423cm" fo:text-align="justify" style:justify-single-word="false" fo:text-indent="-1.235cm" style:auto-text-indent="false"/>
    </style:style>
    <style:style style:name="P18" style:family="paragraph" style:parent-style-name="Standard">
      <style:paragraph-properties fo:margin-left="1.058cm" fo:margin-right="-0.998cm" style:line-height-at-least="0.423cm" fo:text-align="justify" style:justify-single-word="false" fo:text-indent="0cm" style:auto-text-indent="false"/>
    </style:style>
    <style:style style:name="P19" style:family="paragraph" style:parent-style-name="Standard">
      <style:paragraph-properties fo:margin-left="3.704cm" fo:margin-right="-0.998cm" style:line-height-at-least="0.423cm" fo:text-align="justify" style:justify-single-word="false" fo:text-indent="-3.704cm" style:auto-text-indent="false"/>
    </style:style>
    <style:style style:name="P20" style:family="paragraph" style:parent-style-name="Standard">
      <style:paragraph-properties fo:margin-left="1.482cm" fo:margin-right="-0.998cm" style:line-height-at-least="0.423cm" fo:text-align="justify" style:justify-single-word="false" fo:text-indent="0cm" style:auto-text-indent="false"/>
    </style:style>
    <style:style style:name="P21" style:family="paragraph" style:parent-style-name="Standard">
      <style:paragraph-properties fo:margin-left="1.482cm" fo:margin-right="-0.998cm" style:line-height-at-least="0.423cm" fo:text-align="justify" style:justify-single-word="false" fo:text-indent="-1.482cm" style:auto-text-indent="false"/>
    </style:style>
    <style:style style:name="P22" style:family="paragraph" style:parent-style-name="Standard">
      <style:paragraph-properties fo:margin-left="1.473cm" fo:margin-right="-0.998cm" style:line-height-at-least="0.423cm" fo:text-align="justify" style:justify-single-word="false" fo:text-indent="0cm" style:auto-text-indent="false"/>
    </style:style>
    <style:style style:name="P23" style:family="paragraph" style:parent-style-name="Standard">
      <style:paragraph-properties fo:margin-left="1.729cm" fo:margin-right="-0.998cm" style:line-height-at-least="0.423cm" fo:text-align="justify" style:justify-single-word="false" fo:text-indent="-1.729cm" style:auto-text-indent="false"/>
    </style:style>
    <style:style style:name="P24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fo:font-size="20pt" fo:font-weight="bold" style:font-size-asian="20pt" style:font-weight-asian="bold" style:font-size-complex="20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style:font-name="Arial" fo:font-size="14pt" style:font-size-asian="14pt" style:font-name-complex="Arial" style:font-size-complex="14pt"/>
    </style:style>
    <style:style style:name="T5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桃園市大園區公所執行性平業務具體措施</text:span></text:p>
      <text:p text:style-name="P2"/>
      <text:p text:style-name="P2"><text:s text:c="51"/>制訂日期109年6月15日</text:p>
      <text:list xml:id="list8315993212852559729" text:style-name="WW8Num7">
        <text:list-item>
          <text:p text:style-name="P6">依據</text:p>
        </text:list-item>
      </text:list>
      <text:p text:style-name="P7"><text:span text:style-name="T2">108-111 年桃園市政府推動各機關性別主流化實施計畫、108-111大<text:line-break/>園區公所推動性別主流化實施計畫辦理</text:span></text:p>
      <text:p text:style-name="P3"><text:span text:style-name="T2">二、執行期程</text:span></text:p>
      <text:p text:style-name="P5"><text:s text:c="4"/>109年6月1日~111年12月31日</text:p>
      <text:p text:style-name="P3"><text:span text:style-name="T2">三、實施對象</text:span></text:p>
      <text:p text:style-name="P3"><text:span text:style-name="T2"><text:s text:c="4"/>本所員工及本區民眾</text:span></text:p>
      <text:p text:style-name="P5">四、辦理單位</text:p>
      <text:p text:style-name="P8"><text:span text:style-name="T2"><text:s text:c="4"/>本所社會課主辦「民眾」部分、人事室主辦「本所員工」部分，為利資源整合共用，採行協調合力辦理方式</text:span></text:p>
      <text:p text:style-name="P3"><text:span text:style-name="T2">五、計畫目標</text:span></text:p>
      <text:p text:style-name="P8"><text:span text:style-name="T2"><text:s text:c="4"/>推動性平業務「</text:span><text:span text:style-name="T3">從心改造」</text:span><text:span text:style-name="T2">，透過各類動、靜活動，培力並內化性平意識於實際生活中，提供不同需求不同性別專屬服務，逐步建立性別平等目標</text:span></text:p>
      <text:p text:style-name="P3"><text:span text:style-name="T2">六、具體執行措施</text:span></text:p>
      <text:p text:style-name="P3"><text:span text:style-name="T2"><text:s text:c="3"/>(一)去除性別刻板印象，建立性平觀念</text:span></text:p>
      <text:p text:style-name="P9"><text:span text:style-name="T2">1.建構性平觀念超前向下紮根，善用本區教育回饋金，函發各國中、小廣為舉辦性別培力性別平等、家務分工等性平小學堂相關課程，並請學校廣為舉辦性別平等繪畫、作文比賽</text:span></text:p>
      <text:p text:style-name="P9"><text:span text:style-name="T2">2.每年於視聽教室舉辦2場性別平等電影賞析，邀集本所及所外民眾參加</text:span></text:p>
      <text:p text:style-name="P9"><text:span text:style-name="T2">3.推廣男人花活動，父親節請區長致贈男性同仁「向日葵」，象徵父愛如同陽光，溫暖普照家人，打破花束只能送女性的刻板印象，響應性別平權意識</text:span></text:p>
      <text:p text:style-name="P11">4.辦理台灣國家婦女館參訪微旅行活動或女性古道健行之旅</text:p>
      <text:p text:style-name="P12"/>
      <text:p text:style-name="P13">(二)破除男女任務定型分工</text:p>
      <text:p text:style-name="P9"><text:span text:style-name="T2">1.結合社區活動中心，辦理桌遊(類似合力活動)性平成長工作坊，讓父、母、兒童共同合力完成任務，建立親職陪伴有父、有母才完整的概念</text:span></text:p>
      <text:p text:style-name="P11">2.辦理表揚活動，表揚單親父代母職、母代父職辛勞模範</text:p>
      <text:p text:style-name="P14"><text:s text:c="6"/>3.結合社區關懷共食聚點，推廣「飲食男女」，請老師教導簡易烹飪技巧，讓男性走入廚房，體會女性家務辛勞</text:p>
      <text:p text:style-name="P10">4.結合大園衛生所或家庭服務中心辦理新手爸、媽育兒訓練課程，響應教養兒女，男女有責、家務分工之概念</text:p>
      <text:p text:style-name="P14"/>
      <text:p text:style-name="P14"><text:s text:c="4"/>(三)促進女性參與SETM領域</text:p>
      <text:p text:style-name="P15"><text:soft-page-break/><text:span text:style-name="T2">推廣女力運動，讓女性多接觸原屬男性場域，開辦以女性為主之拳擊有氧、ZUMBA、皮拉提斯、瑜珈等活力班，共8堂(人數約36人)課程(男性40%、女性60%)，開放所內人士參加，個人參與課程逾8成者，發給宣導品</text:span></text:p>
      <text:p text:style-name="P5"><text:s text:c="4"/>(四)防治性別暴力</text:p>
      <text:p text:style-name="P15"><text:span text:style-name="T2">每年舉辦2-3場性別平等訓練課程(如:CEDAW、消除性別刻板印象、性別歧視、性別暴力等概念等) </text:span></text:p>
      <text:p text:style-name="P16"><text:s/>(五)翻轉性別權力關係</text:p>
      <text:p text:style-name="P17"><text:span text:style-name="T2"><text:s text:c="5"/>提升女性經濟力，結合就業服務台，引介女性投入職場，並製作年度成效表，統計各年引介女性投入職場之數據</text:span></text:p>
      <text:p text:style-name="P3"><text:span text:style-name="T2">七、執行成果</text:span></text:p>
      <text:p text:style-name="P8"><text:span text:style-name="T2"><text:s text:c="4"/>各項活動、訓練課程結束後2周內將成果表、相關照片放置於本所性別主流化網頁專區，以達科技宣傳成效，讓民眾見證本所對性別業務推動之用心</text:span></text:p>
      <text:p text:style-name="P3"><text:span text:style-name="T2">八、預期效益</text:span></text:p>
      <text:p text:style-name="P18"><text:span text:style-name="T2">強化</text:span><text:span text:style-name="T4">本所同仁及本區民眾性別平等意識，落實推動性別主流化政策，結合各網絡資源辦理各項與性別平等相關之多元特色活動，以期落實響應性別平等從心改造並體現於實際生活中，具體展現本所性別主流化推動成果</text:span></text:p>
      <text:p text:style-name="P19"><text:span text:style-name="T2">九、經費來源</text:span></text:p>
      <text:p text:style-name="P20"><text:span text:style-name="T2">由「社政業務─社政工作─業務費」項下支應，相關經費得相互流用勻支</text:span></text:p>
      <text:p text:style-name="P21"><text:span text:style-name="T2">十、敘獎事宜</text:span></text:p>
      <text:p text:style-name="P22"><text:span text:style-name="T2">倘性平業務執行績效良好，依「桃園市政府及所屬各機關學校公務人員平時獎懲標準表」獎勵事由，就辦理性平業務有功人員及性平小組委員，辦理敘獎事宜</text:span></text:p>
      <text:p text:style-name="P23"><text:span text:style-name="T2">十一、本具體措施簽奉首長核可後實施，修正亦同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2z0" style:family="text">
      <style:text-properties fo:language="en" fo:country="US"/>
    </style:style>
    <style:style style:name="WW8Num5z0" style:family="text">
      <style:text-properties fo:language="en" fo:country="US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、" style:num-format="1" text:start-value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 text:start-value="3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、" style:num-format="1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1" text:start-value="3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1.672cm" fo:text-indent="-0.826cm" fo:margin-left="1.672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963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2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8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2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7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75cm" fo:margin-left="3.17cm" fo:margin-right="3.1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401cm" fo:margin-left="3.17cm" fo:margin-right="3.1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y="0.002cm" fo:min-width="0cm" draw:z-index="1"><draw:text-box fo:min-height="0.37cm"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大園區公所辦理高級中等以上學校學生獎學金實施計畫</dc:title>
    <meta:initial-creator>user</meta:initial-creator>
    <meta:creation-date>2020-07-01T11:52:00</meta:creation-date>
    <dc:creator>user</dc:creator>
    <dc:date>2020-07-01T11:52:00</dc:date>
    <meta:print-date>2020-05-29T11:02:00</meta:print-date>
    <meta:editing-cycles>2</meta:editing-cycles>
    <meta:editing-duration>PT1M</meta:editing-duration>
    <meta:document-statistic meta:table-count="0" meta:image-count="0" meta:object-count="0" meta:page-count="2" meta:paragraph-count="39" meta:word-count="1177" meta:character-count="1325"/>
    <meta:generator>OpenOffice.org/3.4.1$Win32 OpenOffice.org_project/341m1$Build-9593</meta:generator>
  </office:meta>
</office:document-meta>
</file>