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清單段落2" style:list-style-name="WWNum5">
      <style:paragraph-properties fo:margin-left="0.635cm" fo:margin-right="-1.859cm" fo:line-height="0.811cm" fo:text-align="justify" style:justify-single-word="false" fo:orphans="2" fo:widows="2" fo:text-indent="-1.058cm" style:auto-text-indent="false">
        <style:tab-stops>
          <style:tab-stop style:position="0.635cm"/>
        </style:tab-stops>
      </style:paragraph-properties>
    </style:style>
    <style:style style:name="P2" style:family="paragraph" style:parent-style-name="清單段落2" style:list-style-name="WWNum25">
      <style:paragraph-properties fo:margin-left="0.847cm" fo:margin-right="-1.859cm" fo:line-height="0.811cm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</style:style>
    <style:style style:name="P3" style:family="paragraph" style:parent-style-name="清單段落2" style:list-style-name="WWNum25">
      <style:paragraph-properties fo:margin-left="0.847cm" fo:margin-right="-1.859cm" fo:line-height="0.811cm" fo:text-align="justify" style:justify-single-word="false" fo:orphans="2" fo:widows="2" fo:text-indent="0cm" style:auto-text-indent="false">
        <style:tab-stops>
          <style:tab-stop style:position="0.847cm"/>
        </style:tab-stops>
      </style:paragraph-properties>
    </style:style>
    <style:style style:name="P4" style:family="paragraph" style:parent-style-name="清單段落2" style:list-style-name="WWNum21">
      <style:paragraph-properties fo:margin-left="1.693cm" fo:margin-right="-1.859cm" fo:line-height="0.811cm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</style:style>
    <style:style style:name="P5" style:family="paragraph" style:parent-style-name="清單段落2" style:list-style-name="WWNum25">
      <style:paragraph-properties fo:margin-left="1.251cm" fo:margin-right="-1.859cm" fo:line-height="0.811cm" fo:text-align="justify" style:justify-single-word="false" fo:orphans="2" fo:widows="2" fo:text-indent="-1.635cm" style:auto-text-indent="false">
        <style:tab-stops>
          <style:tab-stop style:position="0.635cm"/>
        </style:tab-stops>
      </style:paragraph-properties>
    </style:style>
    <style:style style:name="P6" style:family="paragraph" style:parent-style-name="清單段落2" style:list-style-name="WWNum30">
      <style:paragraph-properties fo:margin-left="1.251cm" fo:margin-right="-1.859cm" fo:line-height="0.811cm" fo:text-align="justify" style:justify-single-word="false" fo:orphans="2" fo:widows="2" fo:text-indent="-1.635cm" style:auto-text-indent="false">
        <style:tab-stops>
          <style:tab-stop style:position="0.635cm"/>
        </style:tab-stops>
      </style:paragraph-properties>
    </style:style>
    <style:style style:name="P7" style:family="paragraph" style:parent-style-name="清單段落2" style:list-style-name="WWNum26">
      <style:paragraph-properties fo:margin-left="1.693cm" fo:margin-right="-1.859cm" fo:line-height="0.811cm" fo:text-align="justify" style:justify-single-word="false" fo:orphans="2" fo:widows="2" fo:text-indent="-1.058cm" style:auto-text-indent="false">
        <style:tab-stops>
          <style:tab-stop style:position="0.635cm"/>
        </style:tab-stops>
      </style:paragraph-properties>
    </style:style>
    <style:style style:name="P8" style:family="paragraph" style:parent-style-name="清單段落2" style:list-style-name="WWNum9">
      <style:paragraph-properties fo:margin-left="-0.004cm" fo:margin-right="-1.859cm" fo:line-height="0.811cm" fo:text-align="justify" style:justify-single-word="false" fo:orphans="2" fo:widows="2" fo:text-indent="1.693cm" style:auto-text-indent="false">
        <style:tab-stops>
          <style:tab-stop style:position="0.847cm"/>
        </style:tab-stops>
      </style:paragraph-properties>
    </style:style>
    <style:style style:name="P9" style:family="paragraph" style:parent-style-name="清單段落2" style:list-style-name="WWNum9">
      <style:paragraph-properties fo:margin-left="-0.004cm" fo:margin-right="-1.859cm" fo:line-height="0.811cm" fo:text-align="justify" style:justify-single-word="false" fo:orphans="2" fo:widows="2" fo:text-indent="1.693cm" style:auto-text-indent="false">
        <style:tab-stops>
          <style:tab-stop style:position="0.635cm"/>
        </style:tab-stops>
      </style:paragraph-properties>
    </style:style>
    <style:style style:name="P10" style:family="paragraph" style:parent-style-name="清單段落2" style:list-style-name="WWNum9">
      <style:paragraph-properties fo:margin-left="-0.004cm" fo:margin-right="-1.859cm" fo:line-height="0.811cm" fo:text-align="justify" style:justify-single-word="false" fo:orphans="2" fo:widows="2" fo:text-indent="1.482cm" style:auto-text-indent="false">
        <style:tab-stops>
          <style:tab-stop style:position="0.635cm"/>
        </style:tab-stops>
      </style:paragraph-properties>
    </style:style>
    <style:style style:name="P11" style:family="paragraph" style:parent-style-name="清單段落2" style:list-style-name="WWNum30">
      <style:paragraph-properties fo:margin-left="0.847cm" fo:margin-right="-1.859cm" fo:line-height="0.811cm" fo:text-align="justify" style:justify-single-word="false" fo:orphans="2" fo:widows="2" fo:text-indent="-1.94cm" style:auto-text-indent="false">
        <style:tab-stops>
          <style:tab-stop style:position="0.635cm"/>
        </style:tab-stops>
      </style:paragraph-properties>
    </style:style>
    <style:style style:name="P12" style:family="paragraph" style:parent-style-name="清單段落4" style:list-style-name="WWNum4">
      <style:paragraph-properties fo:margin-left="1cm" fo:margin-right="0cm" fo:line-height="0.811cm" fo:text-align="justify" style:justify-single-word="false" fo:orphans="2" fo:widows="2" fo:text-indent="-1.635cm" style:auto-text-indent="false">
        <style:tab-stops>
          <style:tab-stop style:position="0.635cm"/>
        </style:tab-stops>
      </style:paragraph-properties>
    </style:style>
    <style:style style:name="P13" style:family="paragraph" style:parent-style-name="清單段落4" style:list-style-name="WWNum4">
      <style:paragraph-properties fo:margin-left="1cm" fo:margin-right="-1.859cm" fo:line-height="0.811cm" fo:text-align="justify" style:justify-single-word="false" fo:orphans="2" fo:widows="2" fo:text-indent="-1.635cm" style:auto-text-indent="false">
        <style:tab-stops>
          <style:tab-stop style:position="0.635cm"/>
        </style:tab-stops>
      </style:paragraph-properties>
    </style:style>
    <style:style style:name="P14" style:family="paragraph" style:parent-style-name="清單段落4" style:list-style-name="WWNum27">
      <style:paragraph-properties fo:margin-left="0.847cm" fo:margin-right="-1.859cm" fo:line-height="0.811cm" fo:text-align="justify" style:justify-single-word="false" fo:orphans="2" fo:widows="2" fo:text-indent="-1.416cm" style:auto-text-indent="false">
        <style:tab-stops>
          <style:tab-stop style:position="0.635cm"/>
        </style:tab-stops>
      </style:paragraph-properties>
    </style:style>
    <style:style style:name="P15" style:family="paragraph" style:parent-style-name="清單段落4" style:list-style-name="WWNum27">
      <style:paragraph-properties fo:margin-left="1.693cm" fo:margin-right="-1.859cm" fo:line-height="0.811cm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清單段落4" style:list-style-name="WWNum28">
      <style:paragraph-properties fo:margin-left="1.693cm" fo:margin-right="-1.859cm" fo:line-height="0.811cm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</style:style>
    <style:style style:name="P17" style:family="paragraph" style:parent-style-name="清單段落4" style:list-style-name="WWNum29">
      <style:paragraph-properties fo:margin-left="1.693cm" fo:margin-right="-1.859cm" fo:line-height="0.811cm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</style:style>
    <style:style style:name="P18" style:family="paragraph" style:parent-style-name="清單段落4" style:list-style-name="WWNum28">
      <style:paragraph-properties fo:margin-left="0.847cm" fo:margin-right="-1.859cm" fo:line-height="0.811cm" fo:text-align="justify" style:justify-single-word="false" fo:orphans="2" fo:widows="2" fo:text-indent="-1.635cm" style:auto-text-indent="false">
        <style:tab-stops>
          <style:tab-stop style:position="0.635cm"/>
        </style:tab-stops>
      </style:paragraph-properties>
    </style:style>
    <style:style style:name="P19" style:family="paragraph" style:parent-style-name="清單段落4" style:list-style-name="WWNum4">
      <style:paragraph-properties fo:margin-left="0.635cm" fo:margin-right="-1.859cm" fo:line-height="0.811cm" fo:text-align="justify" style:justify-single-word="false" fo:orphans="2" fo:widows="2" fo:text-indent="-1.27cm" style:auto-text-indent="false">
        <style:tab-stops>
          <style:tab-stop style:position="0.635cm"/>
        </style:tab-stops>
      </style:paragraph-properties>
    </style:style>
    <style:style style:name="P20" style:family="paragraph" style:parent-style-name="Standard">
      <style:paragraph-properties fo:line-height="0.635cm"/>
    </style:style>
    <style:style style:name="P21" style:family="paragraph" style:parent-style-name="Standard" style:master-page-name="Standard">
      <style:paragraph-properties fo:margin-left="0.002cm" fo:margin-right="-2.071cm" fo:line-height="0.953cm" fo:text-align="center" style:justify-single-word="false" fo:orphans="2" fo:widows="2" fo:text-indent="-2.118cm" style:auto-text-indent="false" style:page-number="auto"/>
    </style:style>
    <style:style style:name="P22" style:family="paragraph" style:parent-style-name="Standard">
      <style:paragraph-properties fo:margin-left="0cm" fo:margin-right="-2.282cm" fo:line-height="0.953cm" fo:orphans="2" fo:widows="2" fo:text-indent="0cm" style:auto-text-indent="false"/>
    </style:style>
    <style:style style:name="P23" style:family="paragraph" style:parent-style-name="Standard">
      <style:paragraph-properties fo:margin-left="0cm" fo:margin-right="-2.494cm" fo:line-height="0.706cm" fo:text-align="center" style:justify-single-word="false" fo:orphans="2" fo:widows="2" fo:text-indent="0cm" style:auto-text-indent="false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333333" style:font-name="標楷體" fo:font-size="10pt" fo:font-weight="bold" style:font-name-asian="標楷體1" style:font-size-asian="10pt" style:font-weight-asian="bold" style:font-name-complex="Helvetica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GoBack"/><text:span text:style-name="T1">108-111年桃園市大園區公所性別主流化實施計畫</text:span></text:p>
      <text:p text:style-name="P22"><text:span text:style-name="T2"><text:s text:c="57"/>108年3月22日人事室簽108007825號訂定</text:span></text:p>
      <text:p text:style-name="P23"><text:span text:style-name="T3"><text:s text:c="20"/></text:span><text:span text:style-name="T2"><text:s text:c="12"/>109年11月10日桃市園社字第</text:span><text:span text:style-name="T6">1090032950</text:span><text:span text:style-name="T2">號函修正</text:span></text:p>
      <text:p text:style-name="P23"><text:span text:style-name="T2"><text:s text:c="57"/>109年○月○日桃園市政府性別平等會備查</text:span></text:p>
      <text:list xml:id="list7906272564109699219" text:style-name="WWNum4">
        <text:list-item>
          <text:p text:style-name="P13"><text:span text:style-name="T5">依據</text:span><text:span text:style-name="T4">：依108-111年桃園市政府推動各區公所性別主流化實施計畫訂定本 <text:line-break/> <text:s text:c="4"/>計畫。</text:span></text:p>
        </text:list-item>
        <text:list-item>
          <text:p text:style-name="P12"><text:span text:style-name="T5">計畫目標： </text:span></text:p>
        </text:list-item>
      </text:list>
      <text:list xml:id="list840710001223793522" text:style-name="WWNum5">
        <text:list-item>
          <text:p text:style-name="P1"><text:span text:style-name="T4">加強性別觀點融入桃園市大園區公所(以下簡稱本公所)各項業務，強化「消除對婦女一切形式歧視公約」(以下簡稱CEDAW)及相關性別平等政策、措施規劃、執行與評估，進而達成實質性別平等目標。</text:span></text:p>
        </text:list-item>
        <text:list-item>
          <text:p text:style-name="P1"><text:span text:style-name="T4">加強本所各單位(課室)使用性別主強化工具，依權管業務內容，落實性別平等政策。</text:span></text:p>
        </text:list-item>
      </text:list>
      <text:list xml:id="list36691483" text:continue-list="list7906272564109699219" text:style-name="WWNum4">
        <text:list-item>
          <text:p text:style-name="P13"><text:span text:style-name="T5">執行對象：</text:span><text:span text:style-name="T4">本公所各課室及轄區民眾。</text:span></text:p>
        </text:list-item>
        <text:list-item>
          <text:p text:style-name="P13"><text:span text:style-name="T5">實施期程：</text:span><text:span text:style-name="T4">108年1月至111年12月。</text:span></text:p>
        </text:list-item>
        <text:list-item>
          <text:p text:style-name="P13"><text:span text:style-name="T5">實施策略與措施：</text:span></text:p>
        </text:list-item>
      </text:list>
      <text:list xml:id="list6099389917853018922" text:style-name="WWNum25">
        <text:list-item>
          <text:p text:style-name="P2"><text:span text:style-name="T4">推動體制：</text:span></text:p>
        </text:list-item>
      </text:list>
      <text:list xml:id="list2920298560725890945" text:style-name="WWNum21">
        <text:list-item>
          <text:p text:style-name="P4"><text:span text:style-name="T4">成立本所性別平等專案小組：成立任一性別比例不得少於三分之一之性別平等專案小組。由區長為召集人，主任秘書為副召集人，並邀集課室主管以上人員、性別議題聯絡人，及本所具性別平等資格之人員擔任內聘委員，共同成立專案小組。</text:span></text:p>
        </text:list-item>
        <text:list-item>
          <text:p text:style-name="P4"><text:soft-page-break/><text:span text:style-name="T4">性別議題聯絡人及性別議題代理聯絡人：指派課長以上層級1人擔任聯絡人，另指派1人擔任代理聯絡人，負責本所性別主流化業務聯絡窗口。</text:span></text:p>
        </text:list-item>
      </text:list>
      <text:list xml:id="list36709909" text:continue-list="list6099389917853018922" text:style-name="WWNum25">
        <text:list-item>
          <text:p text:style-name="P5"><text:span text:style-name="T4">定期召開會議：</text:span></text:p>
        </text:list-item>
      </text:list>
      <text:list xml:id="list749557287669744840" text:style-name="WWNum26">
        <text:list-item>
          <text:p text:style-name="P7"><text:span text:style-name="T4">每年定期於3至4月間召開1次定期會議，並提報性別主流化推動組備查，必要時得召開臨時會議。</text:span></text:p>
        </text:list-item>
        <text:list-item>
          <text:p text:style-name="P7"><text:span text:style-name="T4">成果評估：於次年4月底前須提報前一年度成果報告，並提報性別主流化推動組審議通過後，再提報最近一次性平會備查。</text:span></text:p>
        </text:list-item>
      </text:list>
      <text:list xml:id="list36697776" text:continue-list="list36709909" text:style-name="WWNum25">
        <text:list-item>
          <text:p text:style-name="P5"><text:span text:style-name="T4">辦理性別意識培力訓練：</text:span></text:p>
        </text:list-item>
      </text:list>
      <text:list xml:id="list5840673577055300543" text:style-name="WWNum27">
        <text:list-item>
          <text:p text:style-name="P14"><text:span text:style-name="T4">一般公務人員、主管人員：</text:span></text:p>
        </text:list-item>
      </text:list>
      <text:list xml:id="list9207048669479309091" text:style-name="WWNum9">
        <text:list-item>
          <text:p text:style-name="P8"><text:span text:style-name="T4">以專題演講、網絡研習、工作坊、電影賞析或讀書會等各種方式 <text:s text:c="2"/><text:line-break/> <text:s text:c="9"/>辦理。一般公務人員及主管人員，每年應完成至少2小時之性別 <text:s text:c="2"/><text:line-break/> <text:s text:c="9"/>主流化課程訓練及2小時CEDAW實體課程。</text:span></text:p>
        </text:list-item>
        <text:list-item>
          <text:p text:style-name="P9"><text:span text:style-name="T4">依不同職級及業務人員屬性規劃課程內容(如一般人員、主管人<text:line-break/> <text:s text:c="9"/>員、機關首長、性別平等業務相關人員等)薦送參加本府辦理性別 <text:s/><text:line-break/> <text:s text:c="9"/>相關課程。</text:span></text:p>
        </text:list-item>
        <text:list-item>
          <text:p text:style-name="P9"><text:soft-page-break/><text:span text:style-name="T4">性別主流化課程訓練依「各機關公務員性別主流化訓練計畫」<text:line-break/> <text:s text:c="9"/>規劃之基礎課程(例如：性別平等政策概論、性別意識一般通論、 <text:s text:c="8"/><text:line-break/> <text:s text:c="9"/>消除對婦女一切形式歧視公約(CEDAW)導論等)及進階課程(性別<text:line-break/> <text:s text:c="9"/>主流化工具與實例運用、性別平等政策綱領各領域專案研討、婦<text:line-break/> <text:s text:c="9"/>女一切形式歧視公約(CEDAW)實務及案例研討等)辦理。 </text:span></text:p>
        </text:list-item>
        <text:list-item>
          <text:p text:style-name="P10"><text:span text:style-name="T4">CEDAW實體課程依「消除對婦女一切形式歧視公約(CEDAW)教育<text:line-break/> <text:s text:c="9"/>訓練及宣導計畫(109-112 年)」之訓練內容辦理(不含 CEDAW概論<text:line-break/> <text:s text:c="9"/>課程)，例如：直接歧視、間接歧視及交叉歧視、暫行特別措施、<text:line-break/> <text:s text:c="9"/>各機關業務與 CEDAW 關聯性、如何運用 CEDAW 於機關業務及施<text:line-break/> <text:s text:c="9"/>政、 引用 CEDAW 指引、多元性別權益等（需符合終身學習課程<text:line-break/> <text:s text:c="9"/>代碼 410 至 413、516、517）。</text:span></text:p>
        </text:list-item>
        <text:list-item>
          <text:p text:style-name="P10"><text:span text:style-name="T4">本所同仁性別主流化訓練由人事室辦理。</text:span></text:p>
        </text:list-item>
      </text:list>
      <text:list xml:id="list36717944" text:continue-list="list5840673577055300543" text:style-name="WWNum27">
        <text:list-item>
          <text:p text:style-name="P15"><text:span text:style-name="T4">性別平等業務相關人員：每人每年應參加本府辦理各項性別意識培力課程10小時以上。</text:span></text:p>
        </text:list-item>
        <text:list-item>
          <text:p text:style-name="P15"><text:span text:style-name="T4">執行成果：每年依培力成果表分別於4月初、7月初、10月初及次年1月初，提出培力訓練之成果報告。</text:span></text:p>
        </text:list-item>
      </text:list>
      <text:list xml:id="list36710613" text:continue-list="list36697776" text:style-name="WWNum25">
        <text:list-item>
          <text:p text:style-name="P5"><text:span text:style-name="T4">對民眾推展性別平等宣導：</text:span></text:p>
        </text:list-item>
      </text:list>
      <text:list xml:id="list7791983772623974735" text:style-name="WWNum28">
        <text:list-item>
          <text:p text:style-name="P18"><text:soft-page-break/><text:span text:style-name="T4">本所社會課每年應對民眾辦理1次CEDAW或性別平等議題之宣導事宜。</text:span></text:p>
        </text:list-item>
        <text:list-item>
          <text:p text:style-name="P16"><text:span text:style-name="T4">每年依培力成果表分別於4月初、7月初、10月初及次年1月初，提出宣導之成果報告。</text:span></text:p>
        </text:list-item>
        <text:list-item>
          <text:p text:style-name="P16"><text:span text:style-name="T4">宣導文宣製作：製作具性別平等意識或CEDAW概念之文宣，並有宣導內容。</text:span></text:p>
        </text:list-item>
      </text:list>
      <text:list xml:id="list36707168" text:continue-list="list36710613" text:style-name="WWNum25">
        <text:list-item>
          <text:p text:style-name="P3"><text:span text:style-name="T4">結合局處資源發展在地性別平等方案：本所每年視情形結合局處資源，研擬落實性別平等推展方案。</text:span></text:p>
        </text:list-item>
        <text:list-item>
          <text:p text:style-name="P5"><text:span text:style-name="T5">建置及定期維護性別平等專區網頁：</text:span></text:p>
        </text:list-item>
      </text:list>
      <text:list xml:id="list6721844659745082597" text:style-name="WWNum29">
        <text:list-item>
          <text:p text:style-name="P17"><text:span text:style-name="T5">辦理內容：本所網頁設置「性別主流化」專區，公開辦理成果及推動<text:line-break/>成果等資訊。</text:span></text:p>
        </text:list-item>
        <text:list-item>
          <text:p text:style-name="P17"><text:span text:style-name="T5">辦理單位：由各辦理性別平等相關訓練活動之課室，經審核後刊登網站，倘有無法刊登問題，由秘書室協助解決。</text:span></text:p>
        </text:list-item>
      </text:list>
      <text:list xml:id="list36702922" text:continue-list="list36707168" text:style-name="WWNum25">
        <text:list-item>
          <text:p text:style-name="P5"><text:span text:style-name="T4">其他性別平等促進事宜。</text:span></text:p>
        </text:list-item>
      </text:list>
      <text:list xml:id="list36720802" text:continue-list="list36691483" text:style-name="WWNum4">
        <text:list-item>
          <text:p text:style-name="P13"><text:span text:style-name="T5">經費來源：由本所編列年度預算或由相關經費項下支應。</text:span></text:p>
        </text:list-item>
        <text:list-item>
          <text:p text:style-name="P13"><text:span text:style-name="T5">預期效益</text:span></text:p>
        </text:list-item>
      </text:list>
      <text:list xml:id="list7424726582138591981" text:style-name="WWNum30">
        <text:list-item>
          <text:p text:style-name="P6"><text:span text:style-name="T4">加強本所同仁及民眾性別平等意識，落實推動性別主流化。</text:span></text:p>
        </text:list-item>
        <text:list-item>
          <text:p text:style-name="P11"><text:span text:style-name="T4">將性別觀點融入本所各項政策、方案等，具體展現推動成果。</text:span></text:p>
        </text:list-item>
      </text:list>
      <text:list xml:id="list36718406" text:continue-list="list36720802" text:style-name="WWNum4">
        <text:list-item>
          <text:p text:style-name="P19"><text:span text:style-name="T5">本實施計畫如有未盡事宜，得隨時修正之，並提報性別主流化推動組審查通過後，再提最近一次性平會備查。</text:span></text:p>
        </text:list-item>
      </text:list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0.847cm" fo:keep-with-next="always"/>
      <style:text-properties style:font-name="標楷體" fo:font-size="14pt" fo:font-weight="bold" style:font-name-asian="標楷體1" style:font-size-asian="14pt" style:font-weight-asian="bold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size-complex="9pt"/>
    </style:style>
    <style:style style:name="清單段落1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-complex="Calibri1" style:font-size-complex="12pt"/>
    </style:style>
    <style:style style:name="清單段落2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size-complex="12pt"/>
    </style:style>
    <style:style style:name="清單段落3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size-complex="12pt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style:letter-kerning="true" style:font-name-complex="標楷體1" style:font-size-complex="12pt"/>
    </style:style>
    <style:style style:name="清單段落4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letter-kerning="true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標楷體" fo:font-size="24pt" fo:font-weight="bold" style:font-name-asian="標楷體1" style:font-size-asian="24pt" style:font-weight-asian="bold" style:font-name-complex="Times New Roman1" style:font-size-complex="24pt" style:font-weight-complex="bold"/>
    </style:style>
    <style:style style:name="List_20_Paragraph_20_Char1" style:display-name="List Paragraph Char1" style:family="text"/>
    <style:style style:name="Header_20_Char" style:display-name="Header Char" style:family="text" style:parent-style-name="Default_20_Paragraph_20_Font">
      <style:text-properties style:font-name="Calibri" fo:font-size="10pt" style:font-name-asian="新細明體" style:font-size-asian="10pt" style:font-name-complex="Times New Roman1" style:font-size-complex="10pt"/>
    </style:style>
    <style:style style:name="Footer_20_Char" style:display-name="Footer Char" style:family="text" style:parent-style-name="Default_20_Paragraph_20_Font">
      <style:text-properties style:font-name="Calibri" fo:font-size="10pt" style:font-name-asian="新細明體" style:font-size-asian="10pt" style:font-name-complex="Times New Roman1" style:font-size-complex="10pt"/>
    </style:style>
    <style:style style:name="Balloon_20_Text_20_Char" style:display-name="Balloon Text Char" style:family="text" style:parent-style-name="Default_20_Paragraph_20_Font">
      <style:text-properties style:font-name="Cambria" fo:font-size="9pt" style:font-name-asian="新細明體" style:font-size-asian="9pt" style:font-name-complex="Times New Roman1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_20_Paragraph_20_Char" style:display-name="List Paragraph Char" style:family="text">
      <style:text-properties style:font-name="Times New Roman" fo:font-size="12pt" style:font-name-asian="新細明體" style:font-size-asian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size-complex="9pt"/>
    </style:style>
    <style:style style:name="Comment_20_Text_20_Char" style:display-name="Comment Text Char" style:family="text" style:parent-style-name="Default_20_Paragraph_20_Font">
      <style:text-properties style:font-name="Calibri" style:font-name-asian="新細明體" style:font-name-complex="Times New Roman1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Footnote_20_Text_20_Char" style:display-name="Footnote Text Char" style:family="text" style:parent-style-name="Default_20_Paragraph_20_Font">
      <style:text-properties style:font-name="Calibri" fo:font-size="10pt" style:font-name-asian="新細明體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color="#000000" fo:font-size="14pt" fo:font-weight="bold" style:font-size-asian="14pt" style:font-weight-asian="bold" style:font-name-complex="Times New Roman1" style:font-size-complex="14pt"/>
    </style:style>
    <style:style style:name="ListLabel_20_3" style:display-name="ListLabel 3" style:family="text">
      <style:text-properties style:text-underline-style="none" style:font-name-complex="Times New Roman1"/>
    </style:style>
    <style:style style:name="ListLabel_20_4" style:display-name="ListLabel 4" style:family="text">
      <style:text-properties fo:color="#00000a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104cm" fo:margin-left="1.6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51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2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68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6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08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5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13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02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8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77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62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317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9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3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2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51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2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68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6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08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5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153cm" fo:margin-left="0.4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prefix="(" style:num-suffix=")." style:num-format="1">
        <style:list-level-properties text:list-level-position-and-space-mode="label-alignment">
          <style:list-level-label-alignment text:label-followed-by="listtab" fo:text-indent="-1.274cm" fo:margin-left="1.52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446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prefix="(" style:num-suffix=").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prefix="(" style:num-suffix=").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prefix="(" style:num-suffix=").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51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2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68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6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08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5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51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2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68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6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08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5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51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2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68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6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08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5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68cm" fo:margin-bottom="1cm" fo:margin-left="3.175cm" fo:margin-right="3.175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4cm" fo:margin-left="0cm" fo:margin-right="0cm" fo:margin-top="1.43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8-111年桃園市大園區公所性別主流化實施計畫</dc:title>
    <meta:initial-creator>劉作耘</meta:initial-creator>
    <dc:creator>user</dc:creator>
    <meta:editing-cycles>3</meta:editing-cycles>
    <meta:print-date>2020-11-09T09:07:00</meta:print-date>
    <meta:creation-date>2020-11-09T09:06:00</meta:creation-date>
    <dc:date>2020-11-09T09:18:00</dc:date>
    <meta:editing-duration>PT2S</meta:editing-duration>
    <meta:generator>OpenOffice.org/3.4.1$Win32 OpenOffice.org_project/341m1$Build-9593</meta:generator>
    <meta:document-statistic meta:table-count="0" meta:image-count="0" meta:object-count="0" meta:page-count="5" meta:paragraph-count="41" meta:word-count="1511" meta:character-count="20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