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Microsoft JhengHei" svg:font-family="'Microsoft JhengHe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 style:list-style-name="WWNum3">
      <style:paragraph-properties fo:line-height="0.776cm"/>
    </style:style>
    <style:style style:name="P4" style:family="paragraph" style:parent-style-name="List_20_Paragraph" style:list-style-name="WWNum3">
      <style:paragraph-properties fo:line-height="0.776cm"/>
      <style:text-properties officeooo:paragraph-rsid="000daa47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993366"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33333" style:font-name="Microsoft JhengHei" fo:font-size="12pt" fo:letter-spacing="normal" fo:font-style="normal" fo:font-weight="bold" style:font-name-asian="標楷體1" style:font-size-asian="14pt" style:font-weight-asian="bold" style:font-size-complex="14pt"/>
    </style:style>
    <style:style style:name="T5" style:family="text">
      <style:text-properties fo:font-variant="normal" fo:text-transform="none" fo:color="#333333" style:font-name="Microsoft JhengHei" fo:font-size="12pt" fo:letter-spacing="normal" fo:font-style="normal" fo:font-weight="bold" officeooo:rsid="000e3de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桃園市大園區性別歧視申訴案件處理流程</text:p>
      <text:p text:style-name="P1"/>
      <text:p text:style-name="P2">申訴管道</text:p>
      <text:list xml:id="list603113278" text:style-name="WWNum3">
        <text:list-item>
          <text:p text:style-name="P3"><text:span text:style-name="T1">本所申訴電話：</text:span><text:span text:style-name="T3">03-</text:span><text:span text:style-name="T2">3867703#282</text:span></text:p>
        </text:list-item>
        <text:list-item>
          <text:p text:style-name="P3"><text:span text:style-name="T1">傳真：</text:span><text:span text:style-name="T3">03-</text:span><text:span text:style-name="T2">3852806</text:span></text:p>
        </text:list-item>
        <text:list-item>
          <text:p text:style-name="P4"><text:bookmark text:name="_GoBack"/><text:span text:style-name="T1">網路專用信箱：</text:span><text:span text:style-name="T4">100</text:span><text:span text:style-name="T5">05197</text:span><text:span text:style-name="T2">@mail.tycg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Microsoft JhengHei" svg:font-family="'Microsoft JhengHe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orphans="2" fo:widows="2"/>
      <style:text-properties style:font-name="新細明體" fo:font-family="新細明體" style:font-family-generic="roman" style:font-pitch="variable" style:letter-kerning="tru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瑩</meta:initial-creator>
    <meta:editing-cycles>4</meta:editing-cycles>
    <meta:creation-date>2019-10-30T02:47:00</meta:creation-date>
    <dc:date>2023-06-12T13:26:55.024000000</dc:date>
    <meta:editing-duration>PT42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5" meta:word-count="45" meta:character-count="91" meta:non-whitespace-character-count="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