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612cm"/>
    </style:style>
    <style:style style:name="表格1.C" style:family="table-column">
      <style:table-column-properties style:column-width="4.637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-1.249cm" fo:text-align="end" style:justify-single-word="false" fo:text-indent="0cm" style:auto-text-indent="false"/>
    </style:style>
    <style:style style:name="P2" style:family="paragraph" style:parent-style-name="List_20_Paragraph" style:list-style-name="WWNum15">
      <style:paragraph-properties fo:line-height="0.635cm" fo:text-align="justify" style:justify-single-word="false"/>
    </style:style>
    <style:style style:name="P3" style:family="paragraph" style:parent-style-name="List_20_Paragraph" style:list-style-name="WWNum12">
      <style:paragraph-properties fo:margin-left="0.501cm" fo:margin-right="0cm" fo:line-height="0.635cm" fo:text-align="justify" style:justify-single-word="false" fo:text-indent="-0.501cm" style:auto-text-indent="false"/>
    </style:style>
    <style:style style:name="P4" style:family="paragraph" style:parent-style-name="List_20_Paragraph" style:list-style-name="WWNum1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5" style:family="paragraph" style:parent-style-name="List_20_Paragraph">
      <style:paragraph-properties fo:margin-left="0.914cm" fo:margin-right="0cm" fo:line-height="0.635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fo:color="#000000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108-111年)各區公所性別主流化實施計畫</text:span></text:p>
      <text:p text:style-name="P6"><text:span text:style-name="T1">109年度大園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span text:style-name="T2">項次</text:span></text:p>
            </table:table-cell>
            <table:table-cell table:style-name="表格1.A1" office:value-type="string">
              <text:p text:style-name="P6"><text:span text:style-name="T2">項目</text:span></text:p>
            </table:table-cell>
            <table:table-cell table:style-name="表格1.A1" office:value-type="string">
              <text:p text:style-name="P6"><text:span text:style-name="T2">執行項目</text:span></text:p>
            </table:table-cell>
            <table:table-cell table:style-name="表格1.A1" office:value-type="string">
              <text:p text:style-name="P6"><text:span text:style-name="T2">109</text:span><text:bookmark text:name="_GoBack"/><text:span text:style-name="T2">年度執行成果</text:span></text:p>
            </table:table-cell>
            <table:table-cell table:style-name="表格1.A1" office:value-type="string">
              <text:p text:style-name="P6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<text:span text:style-name="T3">一</text:span></text:p>
          </table:table-cell>
          <table:table-cell table:style-name="表格1.A1" office:value-type="string">
            <text:p text:style-name="P6"><text:span text:style-name="T3">性別平等專案小組</text:span></text:p>
            <text:p text:style-name="P6"><text:span text:style-name="T3">(含性別議題聯絡人)</text:span></text:p>
          </table:table-cell>
          <table:table-cell table:style-name="表格1.A1" office:value-type="string">
            <text:list xml:id="list25762899977263364" text:style-name="WWNum1">
              <text:list-item>
                <text:p text:style-name="P9"><text:span text:style-name="T3">性別平等專案小組成立時間及會議召開情形。</text:span></text:p>
              </text:list-item>
              <text:list-item>
                <text:p text:style-name="P9"><text:span text:style-name="T3">性別平等專案小組委員任一性別不得低於3分之1。</text:span></text:p>
              </text:list-item>
              <text:list-item>
                <text:p text:style-name="P9"><text:span text:style-name="T3">為推動該區公所性別業務，需穩定各區公所性別議題聯絡人之持續性。</text:span></text:p>
              </text:list-item>
              <text:list-item>
                <text:p text:style-name="P9"><text:span text:style-name="T3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1391649529667720665" text:style-name="WWNum12">
              <text:list-item>
                <text:list>
                  <text:list-item>
                    <text:p text:style-name="P3"><text:span text:style-name="T3">本區公所已於</text:span><text:span text:style-name="T4">109年5月6日</text:span><text:span text:style-name="T3">召開性別平等專案小組會議，本年度共召開</text:span><text:span text:style-name="T4">1</text:span><text:span text:style-name="T3">次。</text:span></text:p>
                  </text:list-item>
                  <text:list-item>
                    <text:p text:style-name="P3"><text:span text:style-name="T3">本區公所性別平等專案小組委員總人數</text:span><text:span text:style-name="T4">7</text:span><text:span text:style-name="T3">人，男性委員</text:span><text:span text:style-name="T4">4人(57.14%)</text:span><text:span text:style-name="T3">；女性委員</text:span><text:span text:style-name="T4">3人(42.86%)</text:span><text:span text:style-name="T3">。</text:span></text:p>
                  </text:list-item>
                  <text:list-item>
                    <text:p text:style-name="P3"><text:span text:style-name="T3">本(109)年性別議題聯絡人：</text:span><text:span text:style-name="T4">王玉文視導</text:span><text:span text:style-name="T3">，擔任期間：</text:span><text:span text:style-name="T4">1月至12月</text:span><text:span text:style-name="T3">，穩定度</text:span><text:span text:style-name="T4">100%</text:span><text:span text:style-name="T3">。</text:span></text:p>
                  </text:list-item>
                  <text:list-item>
                    <text:p text:style-name="P3"><text:span text:style-name="T3">本區公所各委員會性別比率：</text:span></text:p>
                  </text:list-item>
                </text:list>
              </text:list-item>
            </text:list>
            <text:list xml:id="list4860008523680997345" text:style-name="WWNum15">
              <text:list-item>
                <text:p text:style-name="P2"><text:span text:style-name="T5">委員會名稱：桃園市大園區公所考績暨甄審委員會</text:span></text:p>
              </text:list-item>
            </text:list>
            <text:p text:style-name="P5"><text:span text:style-name="T3">委員總人數</text:span><text:span text:style-name="T4">9</text:span><text:span text:style-name="T3">人，男性委員</text:span><text:span text:style-name="T4">6人(66.67%)</text:span><text:span text:style-name="T3">；女性委員</text:span><text:span text:style-name="T4">3人(33.33%)</text:span><text:span text:style-name="T3">。</text:span></text:p>
            <text:list xml:id="list33765418" text:continue-numbering="true" text:style-name="WWNum15">
              <text:list-item>
                <text:p text:style-name="P2"><text:span text:style-name="T5">委員會名稱：桃園市大園區公所調解委員會</text:span></text:p>
              </text:list-item>
            </text:list>
            <text:p text:style-name="P5"><text:span text:style-name="T3">委員總人數</text:span><text:span text:style-name="T4">14</text:span><text:span text:style-name="T3">人，男性委員</text:span><text:span text:style-name="T4">10人(71.43%)</text:span><text:span text:style-name="T3">；女性委員</text:span><text:span text:style-name="T4">4人(28.57%)</text:span><text:span text:style-name="T3">。</text:span></text:p>
            <text:list xml:id="list33783844" text:continue-numbering="true" text:style-name="WWNum15">
              <text:list-item>
                <text:p text:style-name="P2"><text:span text:style-name="T9">委員會名稱：桃園市大園區第三屆耕地租佃委員會</text:span></text:p>
              </text:list-item>
            </text:list>
            <text:p text:style-name="P5"><text:span text:style-name="T6">委員總人數</text:span><text:span text:style-name="T7">11人</text:span><text:span text:style-name="T6">，男性委員</text:span><text:span text:style-name="T7">9人(81.82%)</text:span><text:span text:style-name="T6">；女性委員</text:span><text:span text:style-name="T7">2人(18.18%)</text:span><text:span text:style-name="T6">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3">二</text:span></text:p>
          </table:table-cell>
          <table:table-cell table:style-name="表格1.A1" office:value-type="string">
            <text:p text:style-name="P6"><text:span text:style-name="T3">性別意識</text:span></text:p>
            <text:p text:style-name="P6"><text:span text:style-name="T3">培力</text:span></text:p>
          </table:table-cell>
          <table:table-cell table:style-name="表格1.A1" office:value-type="string">
            <text:list xml:id="list7659220308196657172" text:style-name="WWNum2">
              <text:list-item>
                <text:p text:style-name="P10"><text:span text:style-name="T3">該區公所一般公務人員參與性別意識</text:span><text:soft-page-break/><text:span text:style-name="T3">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0"><text:span text:style-name="T3">該區公所主管人員參與性別意識培力人數與比例。「主管人員」係指機關正副首長、正副幕僚長及單位主管。</text:span></text:p>
              </text:list-item>
              <text:list-item>
                <text:p text:style-name="P10"><text:span text:style-name="T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5743434671880513053" text:style-name="WWNum13">
              <text:list-item>
                <text:list>
                  <text:list-item>
                    <text:p text:style-name="P4"><text:span text:style-name="T3">本區公所一般公務人員共有</text:span><text:span text:style-name="T4">69人(分別男性39.13%，女</text:span><text:soft-page-break/><text:span text:style-name="T4">性60.87%)</text:span><text:span text:style-name="T3">。主管人員共有</text:span><text:span text:style-name="T4">13人(分別男性69.23%，女性30.77%)</text:span><text:span text:style-name="T3">。辦理性別平等業務相關人員共有</text:span><text:span text:style-name="T4">3人(分別男性33.33%，女性66.67%)</text:span><text:span text:style-name="T3">。</text:span></text:p>
                  </text:list-item>
                  <text:list-item>
                    <text:p text:style-name="P4"><text:span text:style-name="T3">一般公務人員，參與性別意識培力課程為</text:span><text:span text:style-name="T4">53人(分別男性44.44%，女性55.56%)</text:span><text:span text:style-name="T3">，參加實體課程受訓為</text:span><text:span text:style-name="T4">69人(分別男性39.13%，女性60.87%)，參加數位課程受訓為14人(分別男性28.57%，女性71.43%)</text:span><text:span text:style-name="T3">。受訓比率較前一年</text:span><text:span text:style-name="T4">無增減</text:span><text:span text:style-name="T3">。</text:span></text:p>
                  </text:list-item>
                  <text:list-item>
                    <text:p text:style-name="P4"><text:span text:style-name="T3">主管人員，參與性別意識培力課程為</text:span><text:span text:style-name="T4">13人(分別男性69.23%，女性30.77%</text:span><text:span text:style-name="T3">，參加實體課程受訓為</text:span><text:span text:style-name="T4">12人(分別男性66.67%，女性33.33%)，參加數位課程受訓為1人(分別男性100%，女性0%)。</text:span><text:span text:style-name="T3">受訓比率較前一年</text:span><text:span text:style-name="T4">無增減</text:span><text:span text:style-name="T3">。</text:span></text:p>
                  </text:list-item>
                  <text:list-item>
                    <text:p text:style-name="P4"><text:span text:style-name="T3">性別平等業務相關人員，參與性別課程為</text:span><text:span text:style-name="T4">3人(分別男性33.33%，女性66.67%</text:span><text:span text:style-name="T3">，平均受訓時數</text:span><text:span text:style-name="T4">14.33小時</text:span><text:span text:style-name="T3">，參訓1日以上性別工作坊為</text:span><text:span text:style-name="T4">0人</text:span><text:span text:style-name="T3">，受訓人數比率較前一年</text:span><text:span text:style-name="T4">無增減</text:span><text:span text:style-name="T3">。</text:span></text:p>
                  </text:list-item>
                </text:list>
              </text:list-item>
            </text:list>
          </table:table-cell>
          <table:table-cell table:style-name="表格1.D2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_20_Paragraph_20_Char" style:display-name="List Paragraph Char" style:family="text"/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color="#00000a" style:font-name-complex="Times New Roman"/>
    </style:style>
    <style:style style:name="ListLabel_20_3" style:display-name="ListLabel 3" style:family="text">
      <style:text-properties style:text-underline-style="none" style:font-name-complex="Times New Roman"/>
    </style:style>
    <style:style style:name="ListLabel_20_4" style:display-name="ListLabel 4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1.249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1" style:font-size-asian="11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08-111年)各區公所性別主流化實施計畫</dc:title>
    <meta:initial-creator>蔡美雯</meta:initial-creator>
    <dc:creator>user</dc:creator>
    <meta:editing-cycles>2</meta:editing-cycles>
    <meta:print-date>2020-05-08T08:00:00</meta:print-date>
    <meta:creation-date>2021-02-04T06:01:00</meta:creation-date>
    <dc:date>2021-02-04T06:0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36" meta:word-count="1031" meta:character-count="12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