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cm" fo:margin-left="-0.191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15.238cm"/>
    </style:style>
    <style:style style:name="表格1.1" style:family="table-row">
      <style:table-row-properties style:min-row-height="14.06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18cm solid #f7caac" fo:border-right="0.018cm solid #f7caac" fo:border-top="0.018cm solid #f7caac" fo:border-bottom="0.053cm solid #f4b083"/>
    </style:style>
    <style:style style:name="表格1.A2" style:family="table-cell">
      <style:table-cell-properties fo:padding-left="0.191cm" fo:padding-right="0.191cm" fo:padding-top="0cm" fo:padding-bottom="0cm" fo:border="0.018cm solid #f7caac"/>
    </style:style>
    <style:style style:name="表格2" style:family="table" style:master-page-name="Standard">
      <style:table-properties style:width="17.676cm" fo:margin-left="-0.049cm" style:page-number="auto" table:align="left" style:writing-mode="lr-tb"/>
    </style:style>
    <style:style style:name="表格2.A" style:family="table-column">
      <style:table-column-properties style:column-width="17.676cm"/>
    </style:style>
    <style:style style:name="表格2.1" style:family="table-row">
      <style:table-row-properties style:min-row-height="21.2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paragraph-properties>
        <style:tab-stops>
          <style:tab-stop style:position="17.19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4" style:family="paragraph" style:parent-style-name="Standard">
      <style:paragraph-properties fo:text-align="start" style:justify-single-word="false"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justify" style:justify-single-word="false" fo:padding="0cm" fo:border="non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7" style:family="paragraph" style:parent-style-name="List_20_Paragraph">
      <style:paragraph-properties fo:margin-left="1.695cm" fo:margin-right="0cm" fo:text-indent="-1.695cm" style:auto-text-indent="false"/>
    </style:style>
    <style:style style:name="P8" style:family="paragraph" style:parent-style-name="List_20_Paragraph">
      <style:paragraph-properties fo:margin-left="0.445cm" fo:margin-right="0cm" style:line-height-at-least="0.388cm" fo:text-align="justify" style:justify-single-word="false" fo:text-indent="0cm" style:auto-text-indent="false" fo:padding="0cm" fo:border="none"/>
    </style:style>
    <style:style style:name="T1" style:family="text">
      <style:text-properties fo:color="#2e74b5"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fo:color="#2e74b5"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fo:color="#2e74b5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 style:font-weight-complex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四、婦女福利(14%)</text:span></text:p>
            <text:p text:style-name="P7"><text:soft-page-break/><text:span text:style-name="T2">(二)辦理CEDAW教育訓練課程、宣導及性別平等相關措施(50分)</text:span></text:p>
            <text:p text:style-name="P1"><draw:frame draw:style-name="fr1" draw:name="框架1" text:anchor-type="paragraph" svg:x="-0.002cm" svg:y="1.274cm" fo:min-width="0.041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2"><text:s/></text:span><text:span text:style-name="T3">目次</text:span></text:p></table:table-cell><table:table-cell table:style-name="表格1.A1" office:value-type="string"><text:p text:style-name="P4"><text:span text:style-name="T3">評分標準</text:span></text:p></table:table-cell></table:table-row><table:table-row table:style-name="表格1.1"><table:table-cell table:style-name="表格1.A2" office:value-type="string"><text:p text:style-name="P5"><text:span text:style-name="T4">4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table:table-cell table:style-name="表格1.A2" office:value-type="string"><text:p text:style-name="P8"><text:span text:style-name="T5">自製性別平等宣導文宣及教具教材。(10分)</text:span></text:p><text:p text:style-name="P8"><text:span text:style-name="T5">主題類別如多元性別(認識LGBTI及其處境、保障LGBTI權益、尊重多元性別等)、促進女性參與STEM領域、防治性別暴力及翻轉性別權力關係、杜絕數位性暴力、臺灣女孩日、CEDAW各條次條文、破除男女任務定型分工(如家務分工、職業性別刻板印象)等，但依法辦理「性騷擾防治」之文宣不列入：</text:span></text:p><text:p text:style-name="P8"><text:span text:style-name="T5">(1)自製2個主題類別(含)以上。(10分)</text:span></text:p><text:p text:style-name="P8"><text:span text:style-name="T5">(2)自製1個主題類別。(5分)</text:span></text:p><text:p text:style-name="P8"><text:span text:style-name="T5">(3)未辦理。(0分)</text:span></text:p><text:p text:style-name="P8"><text:span text:style-name="T5">【文宣及教具教材，如海報、宣導單張、遊戲教具、影音媒材等。】</text:span></text:p></table:table-cell></table:table-row></table:table><text:p text:style-name="Standard"/></draw:text-box></draw:frame><text:soft-page-break/></text:p>
          </table:table-cell>
        </table:table-row>
      </table:table>
      <text:p text:style-name="P2"><text:bookmark text:name="_GoBack"/><text:soft-page-break/><text:tab/></text:p>
      <text:p text:style-name="P3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20pt" style:font-size-asian="20pt" style:font-name-complex="Times New Roman" style:font-size-complex="20pt"/>
    </style:style>
    <style:style style:name="ListLabel_20_3" style:display-name="ListLabel 3" style:family="text">
      <style:text-properties fo:color="#2e74b5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婦女福利(14%)</dc:title>
    <meta:initial-creator>李祐甄</meta:initial-creator>
    <dc:creator>user</dc:creator>
    <meta:editing-cycles>3</meta:editing-cycles>
    <meta:print-date>2021-02-02T09:44:00</meta:print-date>
    <meta:creation-date>2021-02-02T09:45:00</meta:creation-date>
    <dc:date>2021-02-02T09:47:00</dc:date>
    <meta:editing-duration>PT3S</meta:editing-duration>
    <meta:generator>OpenOffice.org/3.4.1$Win32 OpenOffice.org_project/341m1$Build-9593</meta:generator>
    <meta:document-statistic meta:table-count="2" meta:image-count="0" meta:object-count="0" meta:page-count="4" meta:paragraph-count="13" meta:word-count="256" meta:character-count="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