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000000A4A000009ECE4D2D42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72cm" fo:margin-top="0cm" fo:margin-bottom="0cm" table:align="center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8.001cm"/>
    </style:style>
    <style:style style:name="表格1.D" style:family="table-column">
      <style:table-column-properties style:column-width="5.879cm"/>
    </style:style>
    <style:style style:name="表格1.1" style:family="table-row">
      <style:table-row-properties style:min-row-height="1.13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1.69cm" style:keep-together="true" fo:keep-together="auto"/>
    </style:style>
    <style:style style:name="表格1.C2" style:family="table-cell">
      <style:table-cell-properties fo:padding-left="0.191cm" fo:padding-right="0.191cm" fo:padding-top="0cm" fo:padding-bottom="0cm" fo:border="0.018cm solid #00000a"/>
    </style:style>
    <style:style style:name="表格1.3" style:family="table-row">
      <style:table-row-properties style:min-row-height="0.249cm" style:keep-together="true" fo:keep-together="auto"/>
    </style:style>
    <style:style style:name="表格1.7" style:family="table-row">
      <style:table-row-properties style:min-row-height="0.905cm" style:keep-together="true" fo:keep-together="auto"/>
    </style:style>
    <style:style style:name="表格1.8" style:family="table-row">
      <style:table-row-properties style:min-row-height="1.741cm" style:keep-together="true" fo:keep-together="auto"/>
    </style:style>
    <style:style style:name="表格1.10" style:family="table-row">
      <style:table-row-properties style:min-row-height="1.372cm" style:keep-together="true" fo:keep-together="auto"/>
    </style:style>
    <style:style style:name="表格1.14" style:family="table-row">
      <style:table-row-properties style:min-row-height="2.203cm" style:keep-together="true" fo:keep-together="auto"/>
    </style:style>
    <style:style style:name="表格1.15" style:family="table-row">
      <style:table-row-properties style:min-row-height="1.485cm" style:keep-together="true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orphans="2" fo:widows="2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7" style:family="paragraph" style:parent-style-name="Standard">
      <style:paragraph-properties fo:line-height="0.706cm" fo:orphans="2" fo:widows="2"/>
      <style:text-properties fo:color="#000000" style:font-name="Times New Roman" fo:font-size="14pt" fo:letter-spacing="0.042cm" style:letter-kerning="true" style:font-name-asian="標楷體1" style:font-size-asian="14pt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fo:color="#000000" style:font-name="Times New Roman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247cm" fo:margin-right="0cm" fo:line-height="0.706cm" fo:text-align="justify" style:justify-single-word="false" fo:text-indent="-0.247cm" style:auto-text-indent="false"/>
      <style:text-properties fo:color="#000000" style:font-name="Times New Roman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741cm" fo:margin-right="0cm" fo:line-height="0.706cm" fo:orphans="2" fo:widows="2" fo:text-indent="-0.741cm" style:auto-text-indent="false"/>
    </style:style>
    <style:style style:name="P11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2" style:family="paragraph" style:parent-style-name="Standard" style:list-style-name="WWNum2">
      <style:paragraph-properties fo:margin-left="0.494cm" fo:margin-right="0cm" fo:line-height="0.706cm" fo:text-align="justify" style:justify-single-word="false" fo:text-indent="-0.494cm" style:auto-text-indent="false"/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style:font-name-asian="標楷體1"/>
    </style:style>
    <style:style style:name="T2" style:family="text">
      <style:text-properties fo:color="#000000" style:font-name="Times New Roman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style:font-name="Times New Roman" fo:font-size="14pt" style:font-name-asian="標楷體1" style:font-size-asian="14pt" style:font-size-complex="14pt"/>
    </style:style>
    <style:style style:name="T4" style:family="text">
      <style:text-properties fo:color="#000000" style:font-name="Times New Roman" fo:font-size="14pt" fo:letter-spacing="0.042cm" style:letter-kerning="true" style:font-name-asian="標楷體1" style:font-size-asian="14pt" style:font-size-complex="14pt"/>
    </style:style>
    <style:style style:name="T5" style:family="text">
      <style:text-properties fo:color="#000000" style:font-name="Times New Roman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fo:color="#000000" style:font-name="Wingdings 2" fo:font-size="14pt" fo:letter-spacing="0.042cm" style:letter-kerning="true" style:font-name-asian="標楷體1" style:font-size-asian="14pt" style:font-size-complex="14pt"/>
    </style:style>
    <style:style style:name="T8" style:family="text">
      <style:text-properties style:font-name="Times New Roman" fo:font-size="14pt" style:font-name-asian="標楷體1" style:font-size-asian="14pt" style:font-size-complex="12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name-complex="Helvetica" style:font-size-complex="14pt"/>
    </style:style>
    <style:style style:name="T12" style:family="text">
      <style:text-properties fo:color="#ff0000" style:font-name="Times New Roman" fo:font-size="14pt" style:font-name-asian="標楷體1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14" svg:width="0.669cm" svg:height="0.646cm" svg:x="0cm" svg:y="0cm">
        <draw:image xlink:href="Pictures/2000001000000A4A000009ECE4D2D427.wmf" xlink:type="simple" xlink:show="embed" xlink:actuate="onLoad">
          <text:p/>
        </draw:image>
      </draw:frame>
      <draw:frame text:anchor-type="page" text:anchor-page-number="0" draw:z-index="2" draw:name="Picture 6" draw:style-name="gr1" draw:text-style-name="P14" svg:width="0.669cm" svg:height="0.646cm" svg:x="0cm" svg:y="0cm">
        <draw:image xlink:href="Pictures/2000001000000A4A000009ECE4D2D427.wmf" xlink:type="simple" xlink:show="embed" xlink:actuate="onLoad">
          <text:p/>
        </draw:image>
      </draw:frame>
      <draw:frame text:anchor-type="page" text:anchor-page-number="0" draw:z-index="4" draw:name="Picture 8" draw:style-name="gr1" draw:text-style-name="P14" svg:width="0.669cm" svg:height="0.646cm" svg:x="0cm" svg:y="0cm">
        <draw:image xlink:href="Pictures/2000001000000A4A000009ECE4D2D427.wmf" xlink:type="simple" xlink:show="embed" xlink:actuate="onLoad">
          <text:p/>
        </draw:image>
      </draw:frame>
      <draw:frame text:anchor-type="page" text:anchor-page-number="0" draw:z-index="6" draw:name="Picture 9" draw:style-name="gr1" draw:text-style-name="P14" svg:width="0.669cm" svg:height="0.646cm" svg:x="0cm" svg:y="0cm">
        <draw:image xlink:href="Pictures/2000001000000A4A000009ECE4D2D427.wmf" xlink:type="simple" xlink:show="embed" xlink:actuate="onLoad">
          <text:p/>
        </draw:image>
      </draw:frame>
      <draw:frame text:anchor-type="page" text:anchor-page-number="0" draw:z-index="8" draw:name="Picture 10" draw:style-name="gr1" draw:text-style-name="P14" svg:width="0.669cm" svg:height="0.646cm" svg:x="0cm" svg:y="0cm">
        <draw:image xlink:href="Pictures/2000001000000A4A000009ECE4D2D427.wmf" xlink:type="simple" xlink:show="embed" xlink:actuate="onLoad">
          <text:p/>
        </draw:image>
      </draw:frame>
      <draw:frame text:anchor-type="page" text:anchor-page-number="0" draw:z-index="10" draw:name="Picture 11" draw:style-name="gr1" draw:text-style-name="P14" svg:width="0.669cm" svg:height="0.646cm" svg:x="0cm" svg:y="0cm">
        <draw:image xlink:href="Pictures/2000001000000A4A000009ECE4D2D427.wmf" xlink:type="simple" xlink:show="embed" xlink:actuate="onLoad">
          <text:p/>
        </draw:image>
      </draw:frame>
      <draw:frame text:anchor-type="page" text:anchor-page-number="0" draw:z-index="12" draw:name="Picture 12" draw:style-name="gr1" draw:text-style-name="P14" svg:width="0.669cm" svg:height="0.646cm" svg:x="0cm" svg:y="0cm">
        <draw:image xlink:href="Pictures/2000001000000A4A000009ECE4D2D427.wmf" xlink:type="simple" xlink:show="embed" xlink:actuate="onLoad">
          <text:p/>
        </draw:image>
      </draw:frame>
      <draw:frame text:anchor-type="page" text:anchor-page-number="0" draw:z-index="14" draw:name="Picture 13" draw:style-name="gr1" draw:text-style-name="P14" svg:width="0.669cm" svg:height="0.646cm" svg:x="0cm" svg:y="0cm">
        <draw:image xlink:href="Pictures/2000001000000A4A000009ECE4D2D427.wmf" xlink:type="simple" xlink:show="embed" xlink:actuate="onLoad">
          <text:p/>
        </draw:image>
      </draw:frame>
      <draw:frame text:anchor-type="page" text:anchor-page-number="0" draw:z-index="16" draw:name="Picture 14" draw:style-name="gr1" draw:text-style-name="P14" svg:width="0.669cm" svg:height="0.646cm" svg:x="0cm" svg:y="0cm">
        <draw:image xlink:href="Pictures/2000001000000A4A000009ECE4D2D427.wmf" xlink:type="simple" xlink:show="embed" xlink:actuate="onLoad">
          <text:p/>
        </draw:image>
      </draw:frame>
      <draw:frame text:anchor-type="page" text:anchor-page-number="0" draw:z-index="18" draw:name="Picture 15" draw:style-name="gr1" draw:text-style-name="P14" svg:width="0.669cm" svg:height="0.646cm" svg:x="0cm" svg:y="0cm">
        <draw:image xlink:href="Pictures/2000001000000A4A000009ECE4D2D427.wmf" xlink:type="simple" xlink:show="embed" xlink:actuate="onLoad">
          <text:p/>
        </draw:image>
      </draw:frame>
      <draw:frame text:anchor-type="page" text:anchor-page-number="0" draw:z-index="20" draw:name="Picture 16" draw:style-name="gr1" draw:text-style-name="P14" svg:width="0.669cm" svg:height="0.646cm" svg:x="0cm" svg:y="0cm">
        <draw:image xlink:href="Pictures/2000001000000A4A000009ECE4D2D427.wmf" xlink:type="simple" xlink:show="embed" xlink:actuate="onLoad">
          <text:p/>
        </draw:image>
      </draw:frame>
      <draw:frame text:anchor-type="page" text:anchor-page-number="0" draw:z-index="22" draw:name="Picture 17" draw:style-name="gr1" draw:text-style-name="P14" svg:width="0.669cm" svg:height="0.646cm" svg:x="0cm" svg:y="0cm">
        <draw:image xlink:href="Pictures/2000001000000A4A000009ECE4D2D427.wmf" xlink:type="simple" xlink:show="embed" xlink:actuate="onLoad">
          <text:p/>
        </draw:image>
      </draw:frame>
      <draw:frame text:anchor-type="page" text:anchor-page-number="0" draw:z-index="24" draw:name="Picture 18" draw:style-name="gr1" draw:text-style-name="P14" svg:width="0.669cm" svg:height="0.646cm" svg:x="0cm" svg:y="0cm">
        <draw:image xlink:href="Pictures/2000001000000A4A000009ECE4D2D427.wmf" xlink:type="simple" xlink:show="embed" xlink:actuate="onLoad">
          <text:p/>
        </draw:image>
      </draw:frame>
      <draw:frame text:anchor-type="page" text:anchor-page-number="0" draw:z-index="26" draw:name="Picture 19" draw:style-name="gr1" draw:text-style-name="P14" svg:width="0.669cm" svg:height="0.646cm" svg:x="0cm" svg:y="0cm">
        <draw:image xlink:href="Pictures/2000001000000A4A000009ECE4D2D427.wmf" xlink:type="simple" xlink:show="embed" xlink:actuate="onLoad">
          <text:p/>
        </draw:image>
      </draw:frame>
      <draw:frame text:anchor-type="page" text:anchor-page-number="0" draw:z-index="28" draw:name="Picture 22" draw:style-name="gr1" draw:text-style-name="P14" svg:width="0.669cm" svg:height="0.646cm" svg:x="0cm" svg:y="0cm">
        <draw:image xlink:href="Pictures/2000001000000A4A000009ECE4D2D427.wmf" xlink:type="simple" xlink:show="embed" xlink:actuate="onLoad">
          <text:p/>
        </draw:image>
      </draw:frame>
      <text:p text:style-name="P13"><text:bookmark text:name="_GoBack"/><text:span text:style-name="T2">附表2桃園市政府性別培力、宣導執行成果表</text:span></text:p>
      <text:p text:style-name="P3"><text:span text:style-name="T1">(每課程/活動填報1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3">項次</text:span></text:p>
          </table:table-cell>
          <table:table-cell table:style-name="表格1.A1" office:value-type="string">
            <text:p text:style-name="P3"><text:span text:style-name="T3">項目</text:span></text:p>
          </table:table-cell>
          <table:table-cell table:style-name="表格1.A1" office:value-type="string">
            <text:p text:style-name="P3"><text:span text:style-name="T3">資料內容</text:span></text:p>
          </table:table-cell>
          <table:table-cell table:style-name="表格1.A1" office:value-type="string">
            <text:p text:style-name="P3"><text:span text:style-name="T3">備註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1</text:span></text:p>
          </table:table-cell>
          <table:table-cell table:style-name="表格1.A1" office:value-type="string">
            <text:p text:style-name="P3"><text:span text:style-name="T3">主辦單位</text:span></text:p>
          </table:table-cell>
          <table:table-cell table:style-name="表格1.C2" office:value-type="string">
            <text:p text:style-name="P4"><text:span text:style-name="T4">政府單位，名稱：大園區公所</text:span></text:p>
          </table:table-cell>
          <table:table-cell table:style-name="表格1.A1" office:value-type="string">
            <text:p text:style-name="P5"><text:span text:style-name="T3">分為政府單位或民間單位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3">2</text:span></text:p>
          </table:table-cell>
          <table:table-cell table:style-name="表格1.A1" office:value-type="string">
            <text:p text:style-name="P3"><text:span text:style-name="T3">協辦單位</text:span></text:p>
          </table:table-cell>
          <table:table-cell table:style-name="表格1.C2" office:value-type="string">
            <text:p text:style-name="P7"/>
            <text:p text:style-name="P5"><text:span text:style-name="T4">民間單位，名稱：青溪婦女協會</text:span></text:p>
          </table:table-cell>
          <table:table-cell table:style-name="表格1.A1" office:value-type="string">
            <text:p text:style-name="P5"><text:span text:style-name="T3">分為政府單位或民間單位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3">3</text:span></text:p>
          </table:table-cell>
          <table:table-cell table:style-name="表格1.A1" office:value-type="string">
            <text:p text:style-name="P3"><text:span text:style-name="T3">年度</text:span></text:p>
          </table:table-cell>
          <table:table-cell table:style-name="表格1.C2" office:value-type="string">
            <text:p text:style-name="P5"><text:span text:style-name="T3">111</text:span></text:p>
          </table:table-cell>
          <table:table-cell table:style-name="表格1.C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3"><text:span text:style-name="T3">4</text:span></text:p>
          </table:table-cell>
          <table:table-cell table:style-name="表格1.A1" office:value-type="string">
            <text:p text:style-name="P3"><text:span text:style-name="T3">課程/活動日期</text:span></text:p>
          </table:table-cell>
          <table:table-cell table:style-name="表格1.C2" office:value-type="string">
            <text:p text:style-name="P5"><text:span text:style-name="T3">0827、0828</text:span></text:p>
          </table:table-cell>
          <table:table-cell table:style-name="表格1.C2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3"><text:span text:style-name="T3">5</text:span></text:p>
          </table:table-cell>
          <table:table-cell table:style-name="表格1.A1" office:value-type="string">
            <text:p text:style-name="P3"><text:span text:style-name="T3">課程/活動名稱</text:span></text:p>
          </table:table-cell>
          <table:table-cell table:style-name="表格1.C2" office:value-type="string">
            <text:p text:style-name="P6"><text:span text:style-name="T10">111年大園區</text:span><text:span text:style-name="T11">性別平等參訪交流</text:span><text:span text:style-name="T10">研習</text:span><text:span text:style-name="T11">活動</text:span></text:p>
          </table:table-cell>
          <table:table-cell table:style-name="表格1.C2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3"><text:span text:style-name="T3">6</text:span></text:p>
          </table:table-cell>
          <table:table-cell table:style-name="表格1.A1" office:value-type="string">
            <text:p text:style-name="P3"><text:span text:style-name="T3">課程/活動對象</text:span></text:p>
          </table:table-cell>
          <table:table-cell table:style-name="表格1.C2" office:value-type="string">
            <text:p text:style-name="P6"><text:span text:style-name="T3">協會幹部、大園區民眾、公所同仁</text:span></text:p>
          </table:table-cell>
          <table:table-cell table:style-name="表格1.C2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3"><text:span text:style-name="T3">7</text:span></text:p>
          </table:table-cell>
          <table:table-cell table:style-name="表格1.A1" office:value-type="string">
            <text:p text:style-name="P3"><text:span text:style-name="T3">辦理形式</text:span></text:p>
          </table:table-cell>
          <table:table-cell table:style-name="表格1.C2" office:value-type="string">
            <text:p text:style-name="P6"><text:span text:style-name="T3">動態參訪交流活動</text:span></text:p>
          </table:table-cell>
          <table:table-cell table:style-name="表格1.C2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3"><text:span text:style-name="T3">8</text:span></text:p>
          </table:table-cell>
          <table:table-cell table:style-name="表格1.A1" office:value-type="string">
            <text:p text:style-name="P3"><text:span text:style-name="T3">課程/活動類別</text:span></text:p>
          </table:table-cell>
          <table:table-cell table:style-name="表格1.C2" office:value-type="string">
            <text:p text:style-name="P4"><draw:frame draw:style-name="fr1" text:anchor-type="as-char" svg:width="0.67cm" svg:height="0.647cm" draw:z-index="1"><draw:image xlink:href="Pictures/2000001000000A4A000009ECE4D2D427.wmf" xlink:type="simple" xlink:show="embed" xlink:actuate="onLoad"/></draw:frame><text:span text:style-name="T4">性別平等政策綱領</text:span></text:p>
            <text:p text:style-name="P4"><draw:frame draw:style-name="fr1" text:anchor-type="as-char" svg:width="0.67cm" svg:height="0.647cm" draw:z-index="3"><draw:image xlink:href="Pictures/2000001000000A4A000009ECE4D2D427.wmf" xlink:type="simple" xlink:show="embed" xlink:actuate="onLoad"/></draw:frame><text:span text:style-name="T4">權力、決策與影響力</text:span></text:p>
            <text:p text:style-name="P4"><text:span text:style-name="T7"></text:span><text:span text:style-name="T4">就業、經濟與福利</text:span></text:p>
            <text:p text:style-name="P4"><draw:frame draw:style-name="fr1" text:anchor-type="as-char" svg:width="0.67cm" svg:height="0.647cm" draw:z-index="5"><draw:image xlink:href="Pictures/2000001000000A4A000009ECE4D2D427.wmf" xlink:type="simple" xlink:show="embed" xlink:actuate="onLoad"/></draw:frame><text:span text:style-name="T4">教育、文化與媒體</text:span></text:p>
            <text:p text:style-name="P4"><draw:frame draw:style-name="fr1" text:anchor-type="as-char" svg:width="0.67cm" svg:height="0.647cm" draw:z-index="7"><draw:image xlink:href="Pictures/2000001000000A4A000009ECE4D2D427.wmf" xlink:type="simple" xlink:show="embed" xlink:actuate="onLoad"/></draw:frame><text:span text:style-name="T4">人身安全與司法 </text:span></text:p>
            <text:p text:style-name="P4"><draw:frame draw:style-name="fr1" text:anchor-type="as-char" svg:width="0.67cm" svg:height="0.647cm" draw:z-index="9"><draw:image xlink:href="Pictures/2000001000000A4A000009ECE4D2D427.wmf" xlink:type="simple" xlink:show="embed" xlink:actuate="onLoad"/></draw:frame><text:span text:style-name="T4">人口、婚姻與家庭</text:span></text:p>
            <text:p text:style-name="P4"><draw:frame draw:style-name="fr1" text:anchor-type="as-char" svg:width="0.67cm" svg:height="0.647cm" draw:z-index="11"><draw:image xlink:href="Pictures/2000001000000A4A000009ECE4D2D427.wmf" xlink:type="simple" xlink:show="embed" xlink:actuate="onLoad"/></draw:frame><text:span text:style-name="T4">健康、醫療與照顧 <text:s text:c="34"/></text:span><draw:frame draw:style-name="fr1" text:anchor-type="as-char" svg:width="0.67cm" svg:height="0.647cm" draw:z-index="13"><draw:image xlink:href="Pictures/2000001000000A4A000009ECE4D2D427.wmf" xlink:type="simple" xlink:show="embed" xlink:actuate="onLoad"/></draw:frame><text:span text:style-name="T4">環境、能源與科技</text:span></text:p>
            <text:p text:style-name="P4"><draw:frame draw:style-name="fr1" text:anchor-type="as-char" svg:width="0.67cm" svg:height="0.647cm" draw:z-index="15"><draw:image xlink:href="Pictures/2000001000000A4A000009ECE4D2D427.wmf" xlink:type="simple" xlink:show="embed" xlink:actuate="onLoad"/></draw:frame><text:span text:style-name="T4">性別主流化的發展與運用</text:span></text:p>
            <text:p text:style-name="P4"><draw:frame draw:style-name="fr1" text:anchor-type="as-char" svg:width="0.67cm" svg:height="0.647cm" draw:z-index="17"><draw:image xlink:href="Pictures/2000001000000A4A000009ECE4D2D427.wmf" xlink:type="simple" xlink:show="embed" xlink:actuate="onLoad"/></draw:frame><text:span text:style-name="T4">歷史發展與總體架構</text:span></text:p>
            <text:p text:style-name="P4"><draw:frame draw:style-name="fr1" text:anchor-type="as-char" svg:width="0.67cm" svg:height="0.647cm" draw:z-index="19"><draw:image xlink:href="Pictures/2000001000000A4A000009ECE4D2D427.wmf" xlink:type="simple" xlink:show="embed" xlink:actuate="onLoad"/></draw:frame><text:span text:style-name="T4">工具概念與實例運用</text:span></text:p>
            <text:p text:style-name="P4"><draw:frame draw:style-name="fr1" text:anchor-type="as-char" svg:width="0.67cm" svg:height="0.647cm" draw:z-index="21"><draw:image xlink:href="Pictures/2000001000000A4A000009ECE4D2D427.wmf" xlink:type="simple" xlink:show="embed" xlink:actuate="onLoad"/></draw:frame><text:span text:style-name="T4">性別統計</text:span></text:p>
            <text:p text:style-name="P4"><draw:frame draw:style-name="fr1" text:anchor-type="as-char" svg:width="0.67cm" svg:height="0.647cm" draw:z-index="23"><draw:image xlink:href="Pictures/2000001000000A4A000009ECE4D2D427.wmf" xlink:type="simple" xlink:show="embed" xlink:actuate="onLoad"/></draw:frame><text:span text:style-name="T4">性別影響評估</text:span></text:p>
            <text:p text:style-name="P4"><draw:frame draw:style-name="fr1" text:anchor-type="as-char" svg:width="0.67cm" svg:height="0.647cm" draw:z-index="25"><draw:image xlink:href="Pictures/2000001000000A4A000009ECE4D2D427.wmf" xlink:type="simple" xlink:show="embed" xlink:actuate="onLoad"/></draw:frame><text:span text:style-name="T4">性別預算</text:span></text:p>
            <text:p text:style-name="P4"><draw:frame draw:style-name="fr1" text:anchor-type="as-char" svg:width="0.67cm" svg:height="0.647cm" draw:z-index="27"><draw:image xlink:href="Pictures/2000001000000A4A000009ECE4D2D427.wmf" xlink:type="simple" xlink:show="embed" xlink:actuate="onLoad"/></draw:frame><text:span text:style-name="T4">性別分析</text:span></text:p>
            <text:p text:style-name="P10"><text:span text:style-name="T7"></text:span><text:span text:style-name="T4">性別基礎概念或性別平等意識培力</text:span></text:p>
            <text:p text:style-name="P4"><text:span text:style-name="T7"></text:span><text:span text:style-name="T4">CEDAW</text:span></text:p>
            <text:p text:style-name="P2"><draw:frame draw:style-name="fr1" text:anchor-type="as-char" svg:width="0.67cm" svg:height="0.647cm" draw:z-index="29"><draw:image xlink:href="Pictures/2000001000000A4A000009ECE4D2D427.wmf" xlink:type="simple" xlink:show="embed" xlink:actuate="onLoad"/></draw:frame><text:span text:style-name="T4">其他新興議題</text:span></text:p>
          </table:table-cell>
          <table:table-cell table:style-name="表格1.C2" office:value-type="string">
            <text:p text:style-name="P8"/>
          </table:table-cell>
        </table:table-row>
        <text:soft-page-break/>
        <table:table-row table:style-name="表格1.10">
          <table:table-cell table:style-name="表格1.A1" office:value-type="string">
            <text:p text:style-name="P3"><text:span text:style-name="T12">9</text:span></text:p>
          </table:table-cell>
          <table:table-cell table:style-name="表格1.A1" office:value-type="string">
            <text:p text:style-name="P3"><text:span text:style-name="T3">活動簡介、效益</text:span></text:p>
          </table:table-cell>
          <table:table-cell table:style-name="表格1.C2" office:value-type="string">
            <text:list xml:id="list505546223660521149" text:style-name="WWNum2">
              <text:list-item>
                <text:p text:style-name="P12"><text:span text:style-name="T3">讀萬卷書可涵養心性，變化氣質，培養卓越的眼光；行萬里路則可增廣見聞，涵養寬闊的胸襟，具有國際視野，本協會與大園區公所強化互動合作共同辦理本參訪活動，計畫行程參訪台中婦女館-大甲婦女及新住民培力中心，中心致力於協助地區弱勢婦女及新住民渡過生活困境與挑戰，並提供自在、休閒和成長的空間，進一步提升婦女權利意識、維護其福利權益，增進家庭功能。</text:span></text:p>
              </text:list-item>
            </text:list>
            <text:p text:style-name="P11"><text:span text:style-name="T3">(二)為消除性別平等的刻板印象，安排車埕林班道體驗，翻轉女性只能學習家政、男性學習工藝的傳統思維，讓本協會幹部及公所同仁皆可化身小木工，感受手作DIY的樂趣，親手製做摺疊木椅，期待在車埕感受鐵道風情的魅力，讓我們擁有性別平等參訪的美好的回憶。</text:span></text:p>
            <text:p text:style-name="P11"><text:span text:style-name="T3">(三)參訪苗栗苑裡山腳社區了解當地婦女的編織人生，靠著一雙巧手開創<text:line-break/>社區產業第二春，進而帶動地方產業文化的發展</text:span><text:span text:style-name="T5">，</text:span><text:span text:style-name="T3">同時也翻轉傳統重男輕女之性別刻板印象，過去傳統相當重男輕女的觀念在苑裡恰好相反，認為女生會藺編且女性會比男性外出賺錢來得更有價值。</text:span></text:p>
          </table:table-cell>
          <table:table-cell table:style-name="表格1.A1" office:value-type="string">
            <text:p text:style-name="P5"><text:span text:style-name="T3">請以300字以內文字描述。</text:span></text:p>
          </table:table-cell>
        </table:table-row>
        <table:table-row table:style-name="表格1.10">
          <table:table-cell table:style-name="表格1.A1" office:value-type="string">
            <text:p text:style-name="P3"><text:span text:style-name="T12">10</text:span></text:p>
          </table:table-cell>
          <table:table-cell table:style-name="表格1.A1" office:value-type="string">
            <text:p text:style-name="P3"><text:span text:style-name="T3">參加人數</text:span></text:p>
          </table:table-cell>
          <table:table-cell table:style-name="表格1.C2" office:value-type="string">
            <text:p text:style-name="P5"><text:span text:style-name="T3">共41人，分別為男性：2人；女性：39人。</text:span></text:p>
          </table:table-cell>
          <table:table-cell table:style-name="表格1.A1" office:value-type="string">
            <text:p text:style-name="P5"><text:span text:style-name="T3">課程/活動以人數為計，非人次。</text:span></text:p>
          </table:table-cell>
        </table:table-row>
        <table:table-row table:style-name="表格1.10">
          <table:table-cell table:style-name="表格1.A1" office:value-type="string">
            <text:p text:style-name="P3"><text:span text:style-name="T12">11</text:span></text:p>
          </table:table-cell>
          <table:table-cell table:style-name="表格1.A1" office:value-type="string">
            <text:p text:style-name="P3"><text:span text:style-name="T3">相關照片</text:span></text:p>
          </table:table-cell>
          <table:table-cell table:style-name="表格1.C2" office:value-type="string">
            <text:p text:style-name="P5"><text:span text:style-name="T3">請提供2張以上電子檔照片，且須有簡要文字說明。</text:span></text:p>
          </table:table-cell>
          <table:table-cell table:style-name="表格1.A1" office:value-type="string">
            <text:p text:style-name="P5"><text:span text:style-name="T3">每張照片說明均為50字以內。</text:span></text:p>
          </table:table-cell>
        </table:table-row>
        <text:soft-page-break/>
        <table:table-row table:style-name="表格1.10">
          <table:table-cell table:style-name="表格1.A1" office:value-type="string">
            <text:p text:style-name="P3"><text:span text:style-name="T12">12</text:span></text:p>
          </table:table-cell>
          <table:table-cell table:style-name="表格1.A1" office:value-type="string">
            <text:p text:style-name="P3"><text:span text:style-name="T3">相關連結</text:span></text:p>
          </table:table-cell>
          <table:table-cell table:style-name="表格1.A1" office:value-type="string">
            <text:p text:style-name="P5"><text:span text:style-name="T3">若有網址連結，請填入活動網址。</text:span></text:p>
          </table:table-cell>
          <table:table-cell table:style-name="表格1.A1" office:value-type="string">
            <text:p text:style-name="P5"><text:span text:style-name="T3">請確認網路連結有效性。</text:span></text:p>
          </table:table-cell>
        </table:table-row>
        <table:table-row table:style-name="表格1.14">
          <table:table-cell table:style-name="表格1.A1" office:value-type="string">
            <text:p text:style-name="P3"><text:span text:style-name="T12">13</text:span></text:p>
          </table:table-cell>
          <table:table-cell table:style-name="表格1.A1" office:value-type="string">
            <text:p text:style-name="P3"><text:span text:style-name="T3">聯絡方式</text:span></text:p>
          </table:table-cell>
          <table:table-cell table:style-name="表格1.C2" office:value-type="string">
            <text:p text:style-name="P5"><text:span text:style-name="T3">單位名稱：社會課</text:span></text:p>
            <text:p text:style-name="P5"><text:span text:style-name="T3">聯絡人姓名：宋沂芳</text:span></text:p>
            <text:p text:style-name="P5"><text:span text:style-name="T3">聯絡人電話：3867703*613</text:span></text:p>
          </table:table-cell>
          <table:table-cell table:style-name="表格1.A1" office:value-type="string">
            <text:p text:style-name="P2"><text:span text:style-name="T12">請留意個資，勿填列全名及個人手機。</text:span></text:p>
          </table:table-cell>
        </table:table-row>
        <table:table-row table:style-name="表格1.15">
          <table:table-cell table:style-name="表格1.A1" office:value-type="string">
            <text:p text:style-name="P3"><text:span text:style-name="T12">14</text:span></text:p>
          </table:table-cell>
          <table:table-cell table:style-name="表格1.A1" office:value-type="string">
            <text:p text:style-name="P3"><text:span text:style-name="T3">講師資料</text:span></text:p>
          </table:table-cell>
          <table:table-cell table:style-name="表格1.C2" office:value-type="string">
            <text:p text:style-name="P5"><text:span text:style-name="T8">台中</text:span><text:span text:style-name="T9">婦女館-</text:span><text:span text:style-name="T8">大甲婦女及新住民培力中心 陳社工</text:span></text:p>
          </table:table-cell>
          <table:table-cell table:style-name="表格1.A1" office:value-type="string">
            <text:p text:style-name="P5"><text:span text:style-name="T3">請述明講師及其職稱。</text:span></text:p>
          </table:table-cell>
        </table:table-row>
        <table:table-row table:style-name="表格1.10">
          <table:table-cell table:style-name="表格1.A1" office:value-type="string">
            <text:p text:style-name="P3"><text:span text:style-name="T12">15</text:span></text:p>
          </table:table-cell>
          <table:table-cell table:style-name="表格1.A1" office:value-type="string">
            <text:p text:style-name="P3"><text:span text:style-name="T3">滿意度分析</text:span></text:p>
          </table:table-cell>
          <table:table-cell table:style-name="表格1.C2" office:value-type="string">
            <text:p text:style-name="P5"><text:span text:style-name="T3">請參考「問卷調查分析表格式」。</text:span></text:p>
          </table:table-cell>
          <table:table-cell table:style-name="表格1.A1" office:value-type="string">
            <text:p text:style-name="P5"><text:span text:style-name="T3">需包含統計分析，且需區分男女。</text:span></text:p>
          </table:table-cell>
        </table:table-row>
        <table:table-row table:style-name="表格1.10">
          <table:table-cell table:style-name="表格1.A1" office:value-type="string">
            <text:p text:style-name="P3"><text:span text:style-name="T12">16</text:span></text:p>
          </table:table-cell>
          <table:table-cell table:style-name="表格1.A1" office:value-type="string">
            <text:p text:style-name="P3"><text:span text:style-name="T3">其他</text:span></text:p>
          </table:table-cell>
          <table:table-cell table:style-name="表格1.C2" office:value-type="string">
            <text:p text:style-name="P5"><text:span text:style-name="T3">1.請附簽到表、講義內容。</text:span></text:p>
            <text:p text:style-name="P5"><text:span text:style-name="T3">2.另視實際情況，請檢附計畫書。</text:span></text:p>
          </table:table-cell>
          <table:table-cell table:style-name="表格1.A1" office:value-type="string">
            <text:p text:style-name="P5"><text:span text:style-name="T3">均檢附電子檔即可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4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7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1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2桃園市政府性別培力、宣導執行成果表</dc:title>
    <meta:initial-creator>張雯婷</meta:initial-creator>
    <dc:creator>宋沂芳</dc:creator>
    <meta:editing-cycles>3</meta:editing-cycles>
    <meta:creation-date>2022-09-26T01:13:00</meta:creation-date>
    <dc:date>2022-09-26T01:18:00</dc:date>
    <meta:editing-duration>PT4S</meta:editing-duration>
    <meta:generator>OpenOffice/4.1.11$Win32 OpenOffice.org_project/4111m1$Build-9808</meta:generator>
    <meta:document-statistic meta:table-count="1" meta:image-count="15" meta:object-count="0" meta:page-count="3" meta:paragraph-count="85" meta:word-count="1017" meta:character-count="11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