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2cm" fo:margin-left="-0.51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4.79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1.07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117cm" style:keep-together="true" fo:keep-together="auto"/>
    </style:style>
    <style:style style:name="表格1.B4" style:family="table-cell">
      <style:table-cell-properties style:vertical-align="middle" fo:background-color="#fff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4" style:family="table-cell">
      <style:table-cell-properties style:vertical-align="top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2.452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margin-left="0.095cm" fo:margin-right="-1.355cm" fo:line-height="0.706cm" fo:text-align="center" style:justify-single-word="false" fo:text-indent="-0.845cm" style:auto-text-indent="false" style:page-number="auto"/>
    </style:style>
    <style:style style:name="P10" style:family="paragraph" style:parent-style-name="Standard">
      <style:paragraph-properties fo:margin-left="-0.191cm" fo:margin-right="0cm" fo:line-height="0.706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497cm" fo:margin-right="0cm" fo:line-height="0.706cm" fo:text-indent="-0.00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list-style-name="WW8Num1">
      <style:paragraph-properties fo:margin-left="1.251cm" fo:margin-right="-1.058cm" fo:line-height="0.706cm" fo:text-indent="-1.251cm" style:auto-text-indent="false"/>
    </style:style>
    <style:style style:name="P13" style:family="paragraph" style:parent-style-name="Standard" style:list-style-name="WW8Num1">
      <style:paragraph-properties fo:margin-left="1.251cm" fo:margin-right="-1.058cm" fo:line-height="0.706cm" fo:text-indent="-1.251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-0.499cm" fo:margin-right="0cm" fo:line-height="0.706cm" fo:text-indent="0cm" style:auto-text-indent="false"/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2年桃</text:span><text:span text:style-name="T1">園市</text:span><text:span text:style-name="T1">大園區公所</text:span><text:span text:style-name="T1">性別平等專</text:span><text:span text:style-name="T1">案</text:span><text:span text:style-name="T1">小組委員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序</text:span><text:span text:style-name="T3">號</text:span></text:p>
          </table:table-cell>
          <table:table-cell table:style-name="表格1.A1" office:value-type="string">
            <text:p text:style-name="P4">職務</text:p>
          </table:table-cell>
          <table:table-cell table:style-name="表格1.A1" office:value-type="string">
            <text:p text:style-name="P2"><text:span text:style-name="T3">姓</text:span><text:span text:style-name="T3">名</text:span></text:p>
          </table:table-cell>
          <table:table-cell table:style-name="表格1.A1" office:value-type="string">
            <text:p text:style-name="P2"><text:span text:style-name="T3">性</text:span><text:span text:style-name="T3">別</text:span></text:p>
          </table:table-cell>
          <table:table-cell table:style-name="表格1.A1" office:value-type="string">
            <text:p text:style-name="P4">職稱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2"><text:span text:style-name="T3">召</text:span><text:span text:style-name="T3">集人</text:span></text:p>
          </table:table-cell>
          <table:table-cell table:style-name="表格1.A1" office:value-type="string">
            <text:p text:style-name="P4">徐藍科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區長</text:p>
          </table:table-cell>
          <table:table-cell table:style-name="表格1.F1" office:value-type="string">
            <text:p text:style-name="P5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2"><text:span text:style-name="T3">副</text:span><text:span text:style-name="T3">召集人</text:span></text:p>
          </table:table-cell>
          <table:table-cell table:style-name="表格1.A1" office:value-type="string">
            <text:p text:style-name="P4">林楨坤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主任秘書</text:p>
          </table:table-cell>
          <table:table-cell table:style-name="表格1.F1" office:value-type="string">
            <text:p text:style-name="P5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B4" office:value-type="string">
            <text:p text:style-name="P4">外聘指導委員</text:p>
          </table:table-cell>
          <table:table-cell table:style-name="表格1.B4" office:value-type="string">
            <text:p text:style-name="P4">林育苡</text:p>
          </table:table-cell>
          <table:table-cell table:style-name="表格1.B4" office:value-type="string">
            <text:p text:style-name="P4">女</text:p>
          </table:table-cell>
          <table:table-cell table:style-name="表格1.B4" office:value-type="string">
            <text:p text:style-name="P10">律師</text:p>
          </table:table-cell>
          <table:table-cell table:style-name="表格1.F4" office:value-type="string">
            <text:p text:style-name="P5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2"><text:span text:style-name="T3">所</text:span><text:span text:style-name="T3">內委員</text:span></text:p>
            <text:p text:style-name="P1"><text:span text:style-name="T5">【性平議題聯</text:span><text:span text:style-name="T5">絡人】</text:span></text:p>
          </table:table-cell>
          <table:table-cell table:style-name="表格1.A1" office:value-type="string">
            <text:p text:style-name="P2"><text:span text:style-name="T3">黃毅</text:span>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社會課課長</text:p>
          </table:table-cell>
          <table:table-cell table:style-name="表格1.F1" office:value-type="string">
            <text:p text:style-name="P5"/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B4" office:value-type="string">
            <text:p text:style-name="P2"><text:span text:style-name="T3">所</text:span><text:span text:style-name="T3">內委員</text:span></text:p>
            <text:p text:style-name="P2"><text:span text:style-name="T7">【</text:span><text:span text:style-name="T5">性平議題聯</text:span><text:span text:style-name="T5">絡</text:span><text:span text:style-name="T5">代理</text:span><text:span text:style-name="T5">人</text:span><text:span text:style-name="T7">】</text:span></text:p>
          </table:table-cell>
          <table:table-cell table:style-name="表格1.B4" office:value-type="string">
            <text:p text:style-name="P4">周嘉藝</text:p>
          </table:table-cell>
          <table:table-cell table:style-name="表格1.B4" office:value-type="string">
            <text:p text:style-name="P4">女</text:p>
          </table:table-cell>
          <table:table-cell table:style-name="表格1.B4" office:value-type="string">
            <text:p text:style-name="P4">人事主任</text:p>
          </table:table-cell>
          <table:table-cell table:style-name="表格1.F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B4" office:value-type="string">
            <text:p text:style-name="P2"><text:span text:style-name="T3">所</text:span><text:span text:style-name="T3">內委員</text:span></text:p>
          </table:table-cell>
          <table:table-cell table:style-name="表格1.B4" office:value-type="string">
            <text:p text:style-name="P4">周佩勳</text:p>
          </table:table-cell>
          <table:table-cell table:style-name="表格1.B4" office:value-type="string">
            <text:p text:style-name="P4">女</text:p>
          </table:table-cell>
          <table:table-cell table:style-name="表格1.B4" office:value-type="string">
            <text:p text:style-name="P2"><text:span text:style-name="T3">會計主任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"><text:span text:style-name="T3">所</text:span><text:span text:style-name="T3">內委員</text:span></text:p>
          </table:table-cell>
          <table:table-cell table:style-name="表格1.A1" office:value-type="string">
            <text:p text:style-name="P4">陳建發</text:p>
          </table:table-cell>
          <table:table-cell table:style-name="表格1.A1" office:value-type="string">
            <text:p text:style-name="P4">男</text:p>
          </table:table-cell>
          <table:table-cell table:style-name="表格1.A1" office:value-type="string">
            <text:p text:style-name="P4">政風主任</text:p>
          </table:table-cell>
          <table:table-cell table:style-name="表格1.F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執行秘書</text:p>
          </table:table-cell>
          <table:table-cell table:style-name="表格1.A1" office:value-type="string">
            <text:p text:style-name="P4">宋沂芳</text:p>
          </table:table-cell>
          <table:table-cell table:style-name="表格1.A1" office:value-type="string">
            <text:p text:style-name="P4">女</text:p>
          </table:table-cell>
          <table:table-cell table:style-name="表格1.A1" office:value-type="string">
            <text:p text:style-name="P4">助理員</text:p>
          </table:table-cell>
          <table:table-cell table:style-name="表格1.F1" office:value-type="string">
            <text:p text:style-name="P5"/>
            <text:p text:style-name="P4"/>
          </table:table-cell>
        </table:table-row>
      </table:table>
      <text:p text:style-name="P8"/>
      <text:p text:style-name="P11">備註:</text:p>
      <text:list xml:id="list2617545129932939461" text:style-name="WW8Num1">
        <text:list-item>
          <text:p text:style-name="P12"><text:span text:style-name="T9">依據:以簽號381120001899號，經首長圈定委員名單在案。</text:span></text:p>
        </text:list-item>
        <text:list-item>
          <text:p text:style-name="P12"><text:span text:style-name="T9">比例:本委員會共計委員7人;</text:span><text:span text:style-name="T11">男4人(57%)、女</text:span><text:span text:style-name="T11">性</text:span><text:span text:style-name="T11">3人(43%)</text:span><text:span text:style-name="T11">;</text:span><text:span text:style-name="T11">男、</text:span><text:soft-page-break/><text:span text:style-name="T11">女比例均達1/3以上。</text:span></text:p>
        </text:list-item>
        <text:list-item>
          <text:p text:style-name="P13">任期:112年1月1日~115年12月31日，共計4年。</text:p>
        </text:list-item>
        <text:list-item>
          <text:p text:style-name="P13">續任:倘人員異動以接任該職務之人續任委員。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0.77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5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20797</meta:initial-creator>
    <meta:creation-date>2023-03-24T09:00:00</meta:creation-date>
    <dc:creator>宋沂芳</dc:creator>
    <dc:date>2023-04-06T13:44:00</dc:date>
    <meta:print-date>2023-04-06T13:32:00</meta:print-date>
    <meta:editing-cycles>11</meta:editing-cycles>
    <meta:editing-duration>PT36M</meta:editing-duration>
    <meta:document-statistic meta:table-count="1" meta:image-count="0" meta:object-count="0" meta:page-count="2" meta:paragraph-count="53" meta:word-count="257" meta:character-count="293"/>
    <meta:generator>OpenOffice/4.1.11$Win32 OpenOffice.org_project/4111m1$Build-9808</meta:generator>
  </office:meta>
</office:document-meta>
</file>