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cm" fo:margin-right="-2.071cm" fo:line-height="0.953cm" fo:text-align="center" style:justify-single-word="false" fo:orphans="2" fo:widows="2" fo:text-indent="-2.118cm" style:auto-text-indent="false" style:page-number="auto"/>
    </style:style>
    <style:style style:name="P2" style:family="paragraph" style:parent-style-name="Standard">
      <style:paragraph-properties fo:margin-left="0cm" fo:margin-right="-2.282cm" fo:line-height="0.953cm" fo:orphans="2" fo:widows="2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-2.494cm" fo:line-height="0.706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-1.351cm" fo:line-height="0.635cm" fo:text-indent="0cm" style:auto-text-indent="false"/>
    </style:style>
    <style:style style:name="P5" style:family="paragraph" style:parent-style-name="清單段落2" style:list-style-name="WWNum5">
      <style:paragraph-properties fo:margin-left="0.635cm" fo:margin-right="-1.351cm" fo:line-height="0.811cm" fo:text-align="justify" style:justify-single-word="false" fo:orphans="2" fo:widows="2" fo:text-indent="-1.058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清單段落2" style:list-style-name="WWNum25">
      <style:paragraph-properties fo:margin-left="0.847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清單段落2" style:list-style-name="WWNum21">
      <style:paragraph-properties fo:margin-left="0.847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清單段落2" style:list-style-name="WWNum25">
      <style:paragraph-properties fo:margin-left="0.847cm" fo:margin-right="-1.351cm" fo:line-height="0.811cm" fo:text-align="justify" style:justify-single-word="false" fo:orphans="2" fo:widows="2" fo:text-indent="0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清單段落2" style:list-style-name="WWNum21">
      <style:paragraph-properties fo:margin-left="1.693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清單段落2" style:list-style-name="WWNum25">
      <style:paragraph-properties fo:margin-left="1.251cm" fo:margin-right="-1.351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清單段落2" style:list-style-name="WWNum26">
      <style:paragraph-properties fo:margin-left="1.693cm" fo:margin-right="-1.351cm" fo:line-height="0.811cm" fo:text-align="justify" style:justify-single-word="false" fo:orphans="2" fo:widows="2" fo:text-indent="-1.058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清單段落2">
      <style:paragraph-properties fo:margin-left="-0.385cm" fo:margin-right="-1.351cm" fo:line-height="0.811cm" fo:text-align="justify" style:justify-single-word="false" fo:orphans="2" fo:widows="2" fo:text-indent="0.988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清單段落2">
      <style:paragraph-properties fo:margin-left="2.611cm" fo:margin-right="-1.351cm" fo:line-height="0.706cm" fo:text-align="justify" style:justify-single-word="false" fo:orphans="2" fo:widows="2" fo:text-indent="-0.494cm" style:auto-text-indent="false"/>
    </style:style>
    <style:style style:name="P14" style:family="paragraph" style:parent-style-name="清單段落2">
      <style:paragraph-properties fo:margin-left="1.251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清單段落2">
      <style:paragraph-properties fo:margin-left="0.751cm" fo:margin-right="-1.351cm" fo:line-height="0.811cm" fo:text-align="justify" style:justify-single-word="false" fo:orphans="2" fo:widows="2" fo:text-indent="-0.014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清單段落4" style:list-style-name="WWNum4">
      <style:paragraph-properties fo:margin-left="1cm" fo:margin-right="-1.351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清單段落4">
      <style:paragraph-properties fo:margin-left="0.847cm" fo:margin-right="-1.351cm" fo:line-height="0.811cm" fo:text-align="justify" style:justify-single-word="false" fo:orphans="2" fo:widows="2" fo:text-indent="0.988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清單段落4">
      <style:paragraph-properties fo:margin-left="1.501cm" fo:margin-right="-1.351cm" fo:line-height="0.811cm" fo:text-align="justify" style:justify-single-word="false" fo:orphans="2" fo:widows="2" fo:text-indent="0.24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清單段落4">
      <style:paragraph-properties fo:margin-left="2.54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清單段落4">
      <style:paragraph-properties fo:margin-left="1.501cm" fo:margin-right="-1.351cm" fo:line-height="0.811cm" fo:text-align="justify" style:justify-single-word="false" fo:orphans="2" fo:widows="2" fo:text-indent="0.198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清單段落4">
      <style:paragraph-properties fo:margin-left="1.729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2" style:family="paragraph" style:parent-style-name="清單段落4">
      <style:paragraph-properties fo:margin-left="2.051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清單段落4">
      <style:paragraph-properties fo:margin-left="1.729cm" fo:margin-right="-1.351cm" fo:line-height="0.811cm" fo:text-align="justify" style:justify-single-word="false" fo:orphans="2" fo:widows="2" fo:text-indent="0.272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清單段落4" style:list-style-name="WWNum21">
      <style:paragraph-properties fo:margin-left="0.847cm" fo:margin-right="-1.351cm" fo:line-height="0.811cm" fo:text-align="justify" style:justify-single-word="false" fo:orphans="2" fo:widows="2" fo:text-indent="0.272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清單段落4">
      <style:paragraph-properties fo:margin-left="0.847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清單段落4" style:list-style-name="WWNum29">
      <style:paragraph-properties fo:margin-left="1.693cm" fo:margin-right="-1.351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清單段落4" style:list-style-name="WWNum4">
      <style:paragraph-properties fo:margin-left="0.635cm" fo:margin-right="-1.351cm" fo:margin-top="0cm" fo:margin-bottom="0.318cm" fo:line-height="0.811cm" fo:text-align="justify" style:justify-single-word="false" fo:orphans="2" fo:widows="2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letter-kerning="true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2-115年桃園市大園區公所性別主流化實施計畫</text:span></text:p>
      <text:p text:style-name="P2"><text:span text:style-name="T2"><text:s text:c="42"/>中華民國112年5月1日桃市園社字第1120011391號函頒</text:span></text:p>
      <text:p text:style-name="P3"><text:span text:style-name="T3"><text:s text:c="13"/></text:span><text:span text:style-name="T2"><text:s text:c="13"/></text:span><text:bookmark text:name="_GoBack"/><text:span text:style-name="T2"><text:s/>中華民國112年5月2日函發桃園市政府性別平等會備查</text:span></text:p>
      <text:list xml:id="list7225013133824550468" text:style-name="WWNum4">
        <text:list-item>
          <text:p text:style-name="P16"><text:span text:style-name="T5">依據</text:span><text:span text:style-name="T4">：112-115年桃園市政府推動各區公所性別主流化實施計畫訂定。</text:span></text:p>
        </text:list-item>
        <text:list-item>
          <text:p text:style-name="P16"><text:span text:style-name="T5">計畫目標： </text:span></text:p>
        </text:list-item>
      </text:list>
      <text:list xml:id="list3635663345494875010" text:style-name="WWNum5">
        <text:list-item>
          <text:p text:style-name="P5"><text:span text:style-name="T4">為強化「消除對婦女一切形式歧視公約」(以下簡稱CEDAW)及相關性別平等政策、措施規劃、執行與評估，進而達成實質性別平等目標，特訂定本計畫。</text:span></text:p>
        </text:list-item>
        <text:list-item>
          <text:p text:style-name="P5"><text:span text:style-name="T4">加強本所各單位(課室)使用性別主強化工具，依權管業務內容，落實性別平等政策。</text:span></text:p>
        </text:list-item>
      </text:list>
      <text:list xml:id="list29493619" text:continue-list="list7225013133824550468" text:style-name="WWNum4">
        <text:list-item>
          <text:p text:style-name="P16"><text:span text:style-name="T5">實施對象：</text:span><text:span text:style-name="T4">本公所各課室及轄區民眾。</text:span></text:p>
        </text:list-item>
        <text:list-item>
          <text:p text:style-name="P16"><text:span text:style-name="T5">實施期程：</text:span><text:span text:style-name="T4">112年1月1日至115年12月31日。</text:span></text:p>
        </text:list-item>
        <text:list-item>
          <text:p text:style-name="P16"><text:span text:style-name="T5">推動策略：</text:span></text:p>
        </text:list-item>
      </text:list>
      <text:list xml:id="list4159116992482169096" text:style-name="WWNum25">
        <text:list-item>
          <text:p text:style-name="P6"><text:span text:style-name="T4">成立性別平等專案小組：</text:span></text:p>
        </text:list-item>
      </text:list>
      <text:list xml:id="list5288661607066209973" text:style-name="WWNum21">
        <text:list-item>
          <text:p text:style-name="P9"><text:span text:style-name="T4">小組成員：</text:span></text:p>
          <text:list>
            <text:list-item>
              <text:p text:style-name="P7"><text:span text:style-name="T4">比例:</text:span> <text:span text:style-name="T4">須符合1/3性別比例原則，並朝40%邁進。</text:span></text:p>
            </text:list-item>
            <text:list-item>
              <text:p text:style-name="P7"><text:span text:style-name="T4">組成:延聘桃園市各局處或民間性平委員擔任外聘指導委員，另由區長為召集人，主任秘書為副召集人，並邀集課室主管以上人員、性別議題聯絡人、本所具性別平等資格之人員擔任內聘委員，共同成立專案小組。</text:span></text:p>
            </text:list-item>
          </text:list>
        </text:list-item>
        <text:list-item>
          <text:p text:style-name="P9"><text:span text:style-name="T4">遴派性別議題聯絡人：</text:span></text:p>
          <text:list>
            <text:list-item>
              <text:p text:style-name="P7"><text:span text:style-name="T4">指派課長以上層級1人擔任聯絡人，負責本所性別主流化業務統籌聯絡窗口。。</text:span></text:p>
            </text:list-item>
            <text:list-item>
              <text:p text:style-name="P7"><text:span text:style-name="T4">指派1人擔任代理聯絡人，負責本所性別主流化業務代理聯絡窗口。</text:span></text:p>
            </text:list-item>
          </text:list>
        </text:list-item>
      </text:list>
      <text:list xml:id="list29512047" text:continue-list="list4159116992482169096" text:style-name="WWNum25">
        <text:list-item>
          <text:p text:style-name="P10"><text:span text:style-name="T4">小組任務</text:span></text:p>
        </text:list-item>
      </text:list>
      <text:list xml:id="list153578785042001112" text:style-name="WWNum26">
        <text:list-item>
          <text:p text:style-name="P11"><text:span text:style-name="T4">定期召開會議：每年定期於4月間召開1次定期會議，並提報性別主流化推動組備查，必要時得召開臨時會議。</text:span></text:p>
        </text:list-item>
        <text:list-item>
          <text:p text:style-name="P11"><text:span text:style-name="T4">檢視性平執行業務：檢視各單位辦理性平業務推動情形，並審核人事室提報之前一年年度性平執行成果表。</text:span></text:p>
        </text:list-item>
        <text:list-item>
          <text:p text:style-name="P11"><text:span text:style-name="T4">審議性別平等預算及檢視前年度性平預算執行情形。</text:span></text:p>
        </text:list-item>
        <text:list-item>
          <text:p text:style-name="P11"><text:soft-page-break/><text:span text:style-name="T4">配合桃園市政府各項性別主流化計畫之推動，並運用主流化各項工具推動性別平等工作重點業務。</text:span></text:p>
        </text:list-item>
        <text:list-item>
          <text:p text:style-name="P11"><text:span text:style-name="T4">其他性別平等促進事宜。</text:span></text:p>
        </text:list-item>
      </text:list>
      <text:list xml:id="list29499914" text:continue-list="list29512047" text:style-name="WWNum25">
        <text:list-item>
          <text:p text:style-name="P10"><text:span text:style-name="T4">性平業務權責分工</text:span></text:p>
        </text:list-item>
      </text:list>
      <text:p text:style-name="P12"><text:span text:style-name="T4">(一)人事室辦理所內性平業務(含員工性別歧視、性騷擾)：</text:span></text:p>
      <text:p text:style-name="P17"><text:span text:style-name="T4">1.一般公務人員、主管人員：</text:span></text:p>
      <text:p text:style-name="P13"><text:span text:style-name="T7">(1)以專題演講、網絡研習、工作坊、電影賞析或讀書會等各種方式辦理。一般公務人員及主管人員每年應施以至少2小時之性別主流化課程訓練及</text:span><text:span text:style-name="T6">1</text:span><text:span text:style-name="T7">小時CEDAW實體課程。</text:span></text:p>
      <text:p text:style-name="P13"><text:span text:style-name="T7">(2)請依不同職級及業務人員屬性規劃課程內容(如一般人員、主管人員、機關首長、性別平等業務相關人員等)。課程可分為基礎課程及進階課程，基礎課程之目標在使公務員具備性別主流化之基本概念；進階課程之目標在使性別主流化之理念、目標及操作架構與業務工作相結合。曾參加基礎課程訓練之人員，宜施以進階課程訓練。</text:span></text:p>
      <text:p text:style-name="P13"><text:span text:style-name="T7">(3)性別主流化課程訓練依「各機關公務員性別主流化訓練計畫」規劃之基礎課程(例如：性別平等政策概論、性別意識一般通論、消除對婦女一切形式歧視公約(CEDAW)導論等)及進階課程(性別主流化工具與實例運用、性別平等政策綱領各領域專案研討、婦女一切形式歧視公約(CEDAW)實務及案例研討等)辦理。</text:span></text:p>
      <text:p text:style-name="P13"><text:span text:style-name="T7">(4)CEDAW實體課程請依「消除對婦女一切形式歧視公約(CEDAW)教育訓練及宣導計畫(109-112年)」之訓練內容辦理(不含CEDAW概論課程)，例如：直接歧視、間接歧視及交叉歧視、暫行特別措施、各機關業務與CEDAW關聯性、如何運用CEDAW於機關業務及施政、</text:span><text:span text:style-name="T8">引用CEDAW指引、多元性別權益</text:span><text:span text:style-name="T7">等(需符合終身學習課程代碼410至413、516、517)。</text:span></text:p>
      <text:p text:style-name="P18"><text:span text:style-name="T4">2.性別平等</text:span><text:span text:style-name="T7">業務相關人員：</text:span></text:p>
      <text:p text:style-name="P19"><text:span text:style-name="T7">每人每年應參加本府辦理各項性別意識培力課程10小時以上，其時數可</text:span></text:p>
      <text:p text:style-name="P19"><text:span text:style-name="T7">其他性別平等相關訓練研習時數納入併計。</text:span></text:p>
      <text:p text:style-name="P20"><text:span text:style-name="T9">3.</text:span><text:span text:style-name="T7">執行</text:span><text:span text:style-name="T4">成果：</text:span></text:p>
      <text:p text:style-name="P19"><text:soft-page-break/><text:span text:style-name="T4">每年由舉辦性平課程之單位依性平培力執行成果表分別於4月初、7月初、10月初及次年1月初，提交培力訓練之成果報告予桃園市政府性別平等辦公室。</text:span></text:p>
      <text:p text:style-name="P21"/>
      <text:p text:style-name="P14"><text:span text:style-name="T4">(二)社會課辦理所外性別平等宣導：</text:span></text:p>
      <text:p text:style-name="P22"><text:span text:style-name="T4">1.宣導活動:</text:span></text:p>
      <text:p text:style-name="P19"><text:span text:style-name="T4">社會課每年應對民眾辦理1次CEDAW或性別平等議題之宣導事宜，其他課室亦請視業務需要辦理性別平等宣導。</text:span></text:p>
      <text:p text:style-name="P23"><text:span text:style-name="T4">2.成果報告:</text:span></text:p>
      <text:p text:style-name="P19"><text:span text:style-name="T4">每年依培力成果表分別於4月初、7月初、10月初及次年1月初，提出宣導之成果報告。</text:span></text:p>
      <text:list xml:id="list29520080" text:continue-list="list5288661607066209973" text:style-name="WWNum21">
        <text:list-item>
          <text:list>
            <text:list-item>
              <text:p text:style-name="P24"><text:span text:style-name="T4">宣導文宣製作：</text:span></text:p>
            </text:list-item>
          </text:list>
        </text:list-item>
      </text:list>
      <text:p text:style-name="P19"><text:span text:style-name="T4">製作具性別平等意識或CEDAW概念之文宣，並有宣導內容。</text:span></text:p>
      <text:p text:style-name="P25"><text:span text:style-name="T4"><text:s text:c="5"/>4.配合市府、行政院性平考核業務</text:span></text:p>
      <text:list xml:id="list29512749" text:continue-list="list29499914" text:style-name="WWNum25">
        <text:list-item>
          <text:p text:style-name="P8"><text:span text:style-name="T4">結合局處資源發展在地性別平等方案：本所每年視情形結合局處資源，研擬落實性別平等推展方案。</text:span></text:p>
        </text:list-item>
        <text:list-item>
          <text:p text:style-name="P10"><text:span text:style-name="T4">建置及定期維護性別平等專區網頁：</text:span></text:p>
        </text:list-item>
      </text:list>
      <text:list xml:id="list1308876660788144050" text:style-name="WWNum29">
        <text:list-item>
          <text:p text:style-name="P26"><text:span text:style-name="T4">辦理內容：網頁設置「性別主流化」專區，公開辦理成果及推動成果等資訊，請辦理課室多加充實豐富該專區內容，定期將辦理之活動執行表及照片集，放置於該專區，並請按期完成更新作業，以供民眾理解性別平等推動之情形。</text:span></text:p>
        </text:list-item>
        <text:list-item>
          <text:p text:style-name="P26"><text:span text:style-name="T4">辦理單位：由各辦理性別平等相關訓練活動之課室，經審核後刊登網站，倘有無法刊登問題，由秘書室協助解決。</text:span></text:p>
        </text:list-item>
      </text:list>
      <text:list xml:id="list29509304" text:continue-list="list29512749" text:style-name="WWNum25">
        <text:list-item>
          <text:p text:style-name="P10"><text:span text:style-name="T4">其他性別平等促進事宜。</text:span></text:p>
        </text:list-item>
      </text:list>
      <text:list xml:id="list29505058" text:continue-list="list29493619" text:style-name="WWNum4">
        <text:list-item>
          <text:p text:style-name="P16"><text:span text:style-name="T4">經費來源：由本所編列年度預算或由相關經費項下支應。</text:span></text:p>
        </text:list-item>
        <text:list-item>
          <text:p text:style-name="P16"><text:span text:style-name="T4">預期效益：</text:span></text:p>
        </text:list-item>
      </text:list>
      <text:p text:style-name="P15"><text:span text:style-name="T4">一、加強本所同仁及民眾性別平等意識，落實推動性別主流化。</text:span></text:p>
      <text:p text:style-name="P15"><text:span text:style-name="T4">二、將性別觀點融入本所各項政策、方案等，具體展現推動成果。</text:span></text:p>
      <text:list xml:id="list29522939" text:continue-numbering="true" text:style-name="WWNum4">
        <text:list-item>
          <text:p text:style-name="P27"><text:span text:style-name="T4">計畫修正：本實施計畫如有未盡事宜，得隨時修正之，並提報性別主流化推動組審查通過後，再提最近一次性平會備查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size-asian="12pt" style:font-name-complex="標楷體1" style:font-size-complex="12pt"/>
    </style:style>
    <style:style style:name="清單段落4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letter-kerning="true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_20_Paragraph_20_Char" style:display-name="List Paragraph Char" style:family="text">
      <style:text-properties style:font-name="Times New Roman" fo:font-size="12pt" style:font-name-asian="新細明體" style:font-size-asian="12pt"/>
    </style:style>
    <style:style style:name="annotation_20_reference" style:display-name="annotation reference" style:family="text">
      <style:text-properties fo:font-size="9pt" style:font-size-asian="9pt" style:font-name-complex="Times New Roman1" style:font-size-complex="9pt"/>
    </style:style>
    <style:style style:name="註解文字_20_字元" style:display-name="註解文字 字元" style:family="text">
      <style:text-properties style:font-name="Calibri" style:font-name-asian="新細明體" style:font-name-complex="Times New Roman1"/>
    </style:style>
    <style:style style:name="註解主旨_20_字元" style:display-name="註解主旨 字元" style:family="text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fo:font-size="14pt" fo:font-weight="normal" style:font-size-asian="14pt" style:font-weight-asian="normal" style:font-name-complex="Times New Roman1" style:font-size-complex="14pt"/>
    </style:style>
    <style:style style:name="ListLabel_20_3" style:display-name="ListLabel 3" style:family="text">
      <style:text-properties style:text-underline-style="none" style:font-name-complex="Times New Roman1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ListLabel_20_6" style:display-name="ListLabel 6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104cm" fo:margin-left="1.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153cm" fo:margin-left="0.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4cm" fo:margin-left="1.5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8-111年桃園市大園區公所性別主流化實施計畫</dc:title>
    <meta:initial-creator>劉作耘</meta:initial-creator>
    <dc:creator>宋沂芳</dc:creator>
    <meta:editing-cycles>24</meta:editing-cycles>
    <meta:print-date>2020-11-09T09:07:00</meta:print-date>
    <meta:creation-date>2023-03-24T00:35:00</meta:creation-date>
    <dc:date>2023-05-01T03:23:00</dc:date>
    <meta:editing-duration>PT1M49S</meta:editing-duration>
    <meta:generator>OpenOffice/4.1.11$Win32 OpenOffice.org_project/4111m1$Build-9808</meta:generator>
    <meta:document-statistic meta:table-count="0" meta:image-count="0" meta:object-count="0" meta:page-count="3" meta:paragraph-count="54" meta:word-count="1849" meta: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