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微軟正黑體" fo:font-size="16pt" style:font-name-asian="微軟正黑體1" style:font-size-asian="16pt" style:font-size-complex="16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-0.011cm" fo:margin-right="-1.85cm" fo:line-height="0.706cm" fo:text-align="center" style:justify-single-word="false" fo:text-indent="-1.489cm" style:auto-text-indent="false"/>
      <style:text-properties style:font-name="微軟正黑體" fo:font-size="20pt" style:font-name-asian="微軟正黑體1" style:font-size-asian="20pt" style:font-size-complex="20pt"/>
    </style:style>
    <style:style style:name="P4" style:family="paragraph" style:parent-style-name="Standard" style:master-page-name="Standard">
      <style:paragraph-properties fo:margin-left="-0.011cm" fo:margin-right="-1.85cm" fo:line-height="1.058cm" fo:text-align="center" style:justify-single-word="false" fo:text-indent="-1.489cm" style:auto-text-indent="false" style:page-number="auto"/>
    </style:style>
    <style:style style:name="P5" style:family="paragraph" style:parent-style-name="Standard">
      <style:paragraph-properties fo:margin-left="0cm" fo:margin-right="0cm" fo:text-indent="-0.499cm" style:auto-text-indent="false"/>
    </style:style>
    <style:style style:name="P6" style:family="paragraph" style:parent-style-name="Standard">
      <style:paragraph-properties fo:margin-left="0cm" fo:margin-right="0cm" fo:line-height="0.706cm" fo:text-indent="-0.499cm" style:auto-text-indent="false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margin-left="0cm" fo:margin-right="0cm" fo:line-height="0.706cm" fo:text-indent="-0.499cm" style:auto-text-indent="false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font-size="20pt" style:font-name-asian="微軟正黑體1" style:font-size-asian="20pt" style:font-size-complex="20pt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111年桃園市大園區公所性別平等專案小組成員名單</text:span></text:p>
      <text:p text:style-name="P3"/>
      <text:p text:style-name="P2"><text:span text:style-name="T3">序號</text:span></text:p>
      <text:p text:style-name="P2"><text:span text:style-name="T3">職稱</text:span></text:p>
      <text:p text:style-name="P2"><text:span text:style-name="T3">姓</text:span></text:p>
      <text:p text:style-name="P1"/>
      <text:p text:style-name="P2"><text:span text:style-name="T3">性別</text:span></text:p>
      <text:p text:style-name="P2"><text:span text:style-name="T3">現職</text:span></text:p>
      <text:p text:style-name="P2"><text:span text:style-name="T3">1</text:span></text:p>
      <text:p text:style-name="P2"><text:span text:style-name="T3">召集人</text:span></text:p>
      <text:p text:style-name="P2"><text:span text:style-name="T3">徐藍科</text:span></text:p>
      <text:p text:style-name="P2"><text:span text:style-name="T3">男</text:span></text:p>
      <text:p text:style-name="P2"><text:span text:style-name="T3">區長</text:span></text:p>
      <text:p text:style-name="P2"><text:span text:style-name="T3">2</text:span></text:p>
      <text:p text:style-name="P2"><text:span text:style-name="T3">副召集人</text:span></text:p>
      <text:p text:style-name="P2"><text:span text:style-name="T3">林楨坤</text:span></text:p>
      <text:p text:style-name="P2"><text:span text:style-name="T3">男</text:span></text:p>
      <text:p text:style-name="P2"><text:span text:style-name="T3">主任秘書</text:span></text:p>
      <text:p text:style-name="P2"><text:span text:style-name="T3">3</text:span></text:p>
      <text:p text:style-name="P2"><text:span text:style-name="T3">委員</text:span></text:p>
      <text:p text:style-name="P2"><text:span text:style-name="T3">【性別議題聯絡人】</text:span></text:p>
      <text:p text:style-name="P2"><text:span text:style-name="T3">王玉文</text:span></text:p>
      <text:p text:style-name="P2"><text:span text:style-name="T3">女</text:span></text:p>
      <text:p text:style-name="P2"><text:span text:style-name="T3">視導</text:span></text:p>
      <text:p text:style-name="P2"><text:span text:style-name="T3">4</text:span></text:p>
      <text:p text:style-name="P2"><text:span text:style-name="T3">委員</text:span></text:p>
      <text:p text:style-name="P2"><text:span text:style-name="T3">張淑華</text:span></text:p>
      <text:p text:style-name="P2"><text:span text:style-name="T3">女</text:span></text:p>
      <text:p text:style-name="P2"><text:span text:style-name="T3">秘書</text:span></text:p>
      <text:p text:style-name="P2"><text:span text:style-name="T3">5</text:span></text:p>
      <text:p text:style-name="P2"><text:span text:style-name="T3">委員兼秘書</text:span></text:p>
      <text:p text:style-name="P2"><text:span text:style-name="T3">【代理聯絡人】</text:span></text:p>
      <text:p text:style-name="P2"><text:span text:style-name="T3">【性別相關業務人員】</text:span></text:p>
      <text:p text:style-name="P2"><text:span text:style-name="T3">黃毅</text:span></text:p>
      <text:p text:style-name="P2"><text:span text:style-name="T3">男</text:span></text:p>
      <text:p text:style-name="P2"><text:soft-page-break/><text:span text:style-name="T3">社會課課長</text:span></text:p>
      <text:p text:style-name="P2"><text:span text:style-name="T3">6</text:span></text:p>
      <text:p text:style-name="P2"><text:span text:style-name="T3">委員</text:span></text:p>
      <text:p text:style-name="P2"><text:span text:style-name="T3">【性別相關業務人員】</text:span></text:p>
      <text:p text:style-name="P2"><text:span text:style-name="T3">周嘉藝</text:span></text:p>
      <text:p text:style-name="P2"><text:span text:style-name="T3">女</text:span></text:p>
      <text:p text:style-name="P2"><text:span text:style-name="T3">人事室主任</text:span></text:p>
      <text:p text:style-name="P2"><text:span text:style-name="T3">7</text:span></text:p>
      <text:p text:style-name="P2"><text:span text:style-name="T3">委員</text:span></text:p>
      <text:p text:style-name="P2"><text:span text:style-name="T3">孫桂薇</text:span></text:p>
      <text:p text:style-name="P2"><text:span text:style-name="T3">女</text:span></text:p>
      <text:p text:style-name="P2"><text:span text:style-name="T3">會計室主任</text:span></text:p>
      <text:p text:style-name="P6"/>
      <text:p text:style-name="P7"><text:span text:style-name="T1">備註：本專案小組</text:span><text:bookmark text:name="_GoBack"/><text:span text:style-name="T1">委員，男3人(43%)，女4人(57%)，計7人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宋沂芳</meta:initial-creator>
    <dc:creator>宋沂芳</dc:creator>
    <meta:editing-cycles>4</meta:editing-cycles>
    <meta:creation-date>2022-04-19T01:45:00</meta:creation-date>
    <dc:date>2022-04-19T01:48:00</dc:date>
    <meta:editing-duration>PT4S</meta:editing-duration>
    <meta:generator>OpenOffice/4.1.11$Win32 OpenOffice.org_project/4111m1$Build-9808</meta:generator>
    <meta:document-statistic meta:table-count="0" meta:image-count="0" meta:object-count="0" meta:page-count="2" meta:paragraph-count="46" meta:word-count="171" meta:character-count="1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