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27cm" fo:margin-left="0cm" table:align="left" style:writing-mode="lr-tb"/>
    </style:style>
    <style:style style:name="表格1.A" style:family="table-column">
      <style:table-column-properties style:column-width="2.223cm"/>
    </style:style>
    <style:style style:name="表格1.B" style:family="table-column">
      <style:table-column-properties style:column-width="9.252cm"/>
    </style:style>
    <style:style style:name="表格1.C" style:family="table-column">
      <style:table-column-properties style:column-width="6.253cm"/>
    </style:style>
    <style:style style:name="表格1.1" style:family="table-row">
      <style:table-row-properties style:min-row-height="1.323cm" style:keep-together="false" fo:keep-together="always"/>
    </style:style>
    <style:style style:name="表格1.A1" style:family="table-cell">
      <style:table-cell-properties style:vertical-align="middle" fo:background-color="#cc3300" fo:padding="0cm" fo:border="none">
        <style:background-image/>
      </style:table-cell-properties>
    </style:style>
    <style:style style:name="表格1.B1" style:family="table-cell">
      <style:table-cell-properties style:vertical-align="middle" fo:background-color="#fffae5" fo:padding="0cm"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28cm" fo:text-align="center" style:justify-single-word="false" fo:text-indent="0cm" style:auto-text-indent="false"/>
    </style:style>
    <style:style style:name="P4" style:family="paragraph" style:parent-style-name="Standard" style:master-page-name="Standard">
      <style:paragraph-properties fo:margin-left="0cm" fo:margin-right="0.028cm" fo:text-align="end" style:justify-single-word="false" fo:text-indent="0cm" style:auto-text-indent="false" style:page-number="auto"/>
    </style:style>
    <style:style style:name="P5" style:family="paragraph" style:parent-style-name="Standard">
      <style:paragraph-properties fo:margin-left="0cm" fo:margin-right="0.028cm" fo:text-align="end" style:justify-single-word="false" fo:text-indent="9.144cm" style:auto-text-indent="false"/>
    </style:style>
    <style:style style:name="P6" style:family="paragraph" style:parent-style-name="Standard">
      <style:paragraph-properties fo:margin-left="-0.021cm" fo:margin-right="0cm" fo:text-align="center" style:justify-single-word="false" fo:text-indent="0cm" style:auto-text-indent="false"/>
    </style:style>
    <style:style style:name="P7" style:family="paragraph" style:parent-style-name="Standard">
      <style:paragraph-properties fo:margin-left="-0.021cm" fo:margin-right="0cm" fo:text-align="justify" style:justify-single-word="false" fo:text-indent="0cm" style:auto-text-indent="false"/>
    </style:style>
    <style:style style:name="P8" style:family="paragraph" style:parent-style-name="Standard">
      <style:paragraph-properties fo:margin-left="-0.021cm" fo:margin-right="-0.021cm" fo:text-align="center" style:justify-single-word="false" fo:text-indent="0cm" style:auto-text-indent="false"/>
    </style:style>
    <style:style style:name="P9" style:family="paragraph" style:parent-style-name="Standard">
      <style:paragraph-properties fo:margin-left="0.265cm" fo:margin-right="0cm" fo:text-align="justify" style:justify-single-word="false" fo:text-indent="0cm" style:auto-text-indent="false"/>
    </style:style>
    <style:style style:name="P10" style:family="paragraph" style:parent-style-name="Standard">
      <style:paragraph-properties fo:margin-left="0.265cm" fo:margin-right="0cm" fo:text-align="justify" style:justify-single-word="false" fo:text-indent="0cm" style:auto-text-indent="false"/>
      <style:text-properties fo:color="#800000" style:font-name="Arial Unicode MS" fo:font-weight="bold" style:font-name-asian="Arial Unicode MS1" style:font-weight-asian="bold" style:font-weight-complex="bold"/>
    </style:style>
    <style:style style:name="P11" style:family="paragraph" style:parent-style-name="Standard">
      <style:paragraph-properties fo:margin-left="0.25cm" fo:margin-right="0cm" fo:text-indent="0cm" style:auto-text-indent="false"/>
    </style:style>
    <style:style style:name="P12" style:family="paragraph" style:parent-style-name="Standard">
      <style:paragraph-properties fo:margin-left="0.25cm" fo:margin-right="0cm" fo:text-align="justify" style:justify-single-word="false" fo:text-indent="0cm" style:auto-text-indent="false"/>
    </style:style>
    <style:style style:name="P13" style:family="paragraph" style:parent-style-name="Standard">
      <style:paragraph-properties fo:margin-left="0.25cm" fo:margin-right="0cm" fo:text-align="justify" style:justify-single-word="false" fo:text-indent="0cm" style:auto-text-indent="false"/>
      <style:text-properties fo:color="#17365d" style:font-name="Arial Unicode MS" style:font-name-asian="Arial Unicode MS1"/>
    </style:style>
    <style:style style:name="P14" style:family="paragraph" style:parent-style-name="Standard">
      <style:paragraph-properties fo:margin-left="0.176cm" fo:margin-right="0cm" fo:text-align="justify" style:justify-single-word="false" fo:text-indent="0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margin-left="0cm" fo:margin-right="0.635cm" fo:text-align="end" style:justify-single-word="false" fo:text-indent="0cm" style:auto-text-indent="false"/>
    </style:style>
    <style:style style:name="P17" style:family="paragraph" style:parent-style-name="Footer">
      <style:paragraph-properties fo:padding="0cm" fo:border="none"/>
    </style:style>
    <style:style style:name="T1" style:family="text">
      <style:text-properties style:font-name="Arial Unicode MS"/>
    </style:style>
    <style:style style:name="T2" style:family="text">
      <style:text-properties style:font-name="Arial Unicode MS" style:font-name-asian="Arial Unicode MS1"/>
    </style:style>
    <style:style style:name="T3" style:family="text">
      <style:text-properties style:font-name="Arial Unicode MS" fo:font-size="9pt" style:font-size-asian="9pt"/>
    </style:style>
    <style:style style:name="T4" style:family="text">
      <style:text-properties style:font-name="Arial Unicode MS" fo:font-size="9pt" style:font-size-asian="9pt" style:font-weight-complex="bold"/>
    </style:style>
    <style:style style:name="T5" style:family="text">
      <style:text-properties style:font-name="Arial Unicode MS" fo:font-size="9pt" style:font-size-asian="9pt" style:font-size-complex="10pt"/>
    </style:style>
    <style:style style:name="T6" style:family="text">
      <style:text-properties style:font-name="Arial Unicode MS" fo:font-size="9pt" style:text-underline-style="none" fo:font-weight="bold" style:font-size-asian="9pt" style:font-weight-asian="bold"/>
    </style:style>
    <style:style style:name="T7" style:family="text">
      <style:text-properties fo:color="#5f5f5f" fo:font-size="9pt" style:font-size-asian="9pt"/>
    </style:style>
    <style:style style:name="T8" style:family="text">
      <style:text-properties fo:color="#5f5f5f" fo:font-size="9pt" style:font-size-asian="9pt" style:font-size-complex="10pt"/>
    </style:style>
    <style:style style:name="T9" style:family="text">
      <style:text-properties fo:color="#5f5f5f" fo:font-size="9pt" style:font-size-asian="9pt" style:font-size-complex="9pt"/>
    </style:style>
    <style:style style:name="T10" style:family="text">
      <style:text-properties fo:color="#5f5f5f" fo:font-size="9pt" style:font-size-asian="9pt" style:language-asian="zh" style:country-asian="HK" style:font-size-complex="9pt"/>
    </style:style>
    <style:style style:name="T11" style:family="text">
      <style:text-properties fo:color="#5f5f5f" fo:font-size="9pt" fo:language="zh" fo:country="TW" style:font-size-asian="9pt" style:font-size-complex="10pt"/>
    </style:style>
    <style:style style:name="T12" style:family="text">
      <style:text-properties fo:color="#5f5f5f" style:font-name="Times New Roman" fo:font-size="9pt" style:text-underline-style="none" style:font-size-asian="9pt" style:font-size-complex="10pt"/>
    </style:style>
    <style:style style:name="T13" style:family="text">
      <style:text-properties fo:color="#5f5f5f" style:font-name="Arial Unicode MS"/>
    </style:style>
    <style:style style:name="T14" style:family="text">
      <style:text-properties fo:color="#5f5f5f" style:font-name="Arial Unicode MS" fo:font-size="9pt" style:font-size-asian="9pt"/>
    </style:style>
    <style:style style:name="T15" style:family="text">
      <style:text-properties fo:color="#5f5f5f" style:font-name="Arial Unicode MS" fo:font-size="9pt" style:font-size-asian="9pt" style:font-size-complex="10pt"/>
    </style:style>
    <style:style style:name="T16" style:family="text">
      <style:text-properties fo:color="#5f5f5f" style:font-name="Arial Unicode MS" fo:font-size="9pt" fo:font-weight="bold" style:font-size-asian="9pt" style:font-weight-asian="bold" style:font-size-complex="10pt"/>
    </style:style>
    <style:style style:name="T17" style:family="text">
      <style:text-properties fo:color="#5f5f5f" style:font-name="Arial Unicode MS" style:font-name-asian="Arial Unicode MS1"/>
    </style:style>
    <style:style style:name="T18" style:family="text">
      <style:text-properties fo:font-size="9pt" style:font-size-asian="9pt" style:font-size-complex="10pt"/>
    </style:style>
    <style:style style:name="T19" style:family="text">
      <style:text-properties fo:color="#7f7f7f" fo:font-size="9pt" style:font-size-asian="9pt" style:font-size-complex="10pt"/>
    </style:style>
    <style:style style:name="T20" style:family="text">
      <style:text-properties fo:color="#7f7f7f" fo:font-size="9pt" fo:language="zh" fo:country="TW" style:font-size-asian="9pt" style:font-size-complex="10pt"/>
    </style:style>
    <style:style style:name="T21" style:family="text">
      <style:text-properties fo:color="#7f7f7f" style:font-name="Arial Unicode MS" fo:font-size="9pt" style:font-size-asian="9pt" style:font-size-complex="10pt"/>
    </style:style>
    <style:style style:name="T22" style:family="text">
      <style:text-properties style:font-name="新細明體" fo:font-size="9pt" style:font-size-asian="9pt" style:font-name-complex="新細明體1"/>
    </style:style>
    <style:style style:name="T23" style:family="text">
      <style:text-properties style:font-name="新細明體" fo:font-size="15pt" fo:text-shadow="1pt 1pt" style:font-name-asian="標楷體" style:font-size-asian="15pt" style:font-size-complex="15pt" style:font-weight-complex="bold"/>
    </style:style>
    <style:style style:name="T24" style:family="text">
      <style:text-properties style:font-name="Times New Roman"/>
    </style:style>
    <style:style style:name="T25" style:family="text">
      <style:text-properties style:font-name="Times New Roman" fo:font-size="9pt" style:text-underline-style="none" style:font-size-asian="9pt" style:font-size-complex="10pt"/>
    </style:style>
    <style:style style:name="T26" style:family="text">
      <style:text-properties fo:color="#808000" style:font-name="Calibri" fo:font-size="9pt" style:font-size-asian="9pt" style:font-size-complex="10pt"/>
    </style:style>
    <style:style style:name="T27" style:family="text">
      <style:text-properties fo:color="#808000" fo:font-size="9pt" style:font-size-asian="9pt"/>
    </style:style>
    <style:style style:name="T28" style:family="text">
      <style:text-properties fo:color="#808000" fo:font-size="9pt" style:font-size-asian="9pt" style:font-size-complex="10pt"/>
    </style:style>
    <style:style style:name="T29" style:family="text">
      <style:text-properties fo:color="#808000" style:font-size-complex="10pt"/>
    </style:style>
    <style:style style:name="T30" style:family="text">
      <style:text-properties fo:color="#ffffff" style:font-name="Arial Unicode MS" fo:font-size="9pt" style:font-size-asian="9pt" style:font-size-complex="10pt"/>
    </style:style>
    <style:style style:name="T31" style:family="text">
      <style:text-properties fo:color="#ffffff" style:font-name="Arial Unicode MS" fo:font-size="9pt" fo:font-weight="bold" style:font-size-asian="9pt" style:font-weight-asian="bold" style:font-size-complex="10pt" style:font-weight-complex="bold"/>
    </style:style>
    <style:style style:name="T32" style:family="text">
      <style:text-properties fo:color="#ffffff" style:font-name="Arial Unicode MS" fo:font-weight="bold" style:font-name-asian="Arial Unicode MS1" style:font-weight-asian="bold" style:font-size-complex="10pt" style:font-weight-complex="bold"/>
    </style:style>
    <style:style style:name="T33" style:family="text">
      <style:text-properties fo:color="#ffffff" style:font-name="新細明體"/>
    </style:style>
    <style:style style:name="T34" style:family="text">
      <style:text-properties fo:font-weight="bold" style:font-weight-asian="bold"/>
    </style:style>
    <style:style style:name="T35" style:family="text">
      <style:text-properties fo:color="#000000" style:font-name="Arial Unicode MS" fo:font-size="15pt" fo:font-weight="bold" style:font-name-asian="Arial Unicode MS1" style:font-size-asian="15pt" style:font-weight-asian="bold" style:font-size-complex="15pt" style:font-weight-complex="bold"/>
    </style:style>
    <style:style style:name="T36" style:family="text">
      <style:text-properties fo:color="#000000" style:font-name="Arial Unicode MS" fo:font-size="9pt" style:font-size-asian="9pt"/>
    </style:style>
    <style:style style:name="T37" style:family="text">
      <style:text-properties fo:color="#000000" style:font-name="Arial Unicode MS" fo:font-size="9pt" style:font-size-asian="9pt" style:font-size-complex="12pt"/>
    </style:style>
    <style:style style:name="T38" style:family="text">
      <style:text-properties fo:color="#990000"/>
    </style:style>
    <style:style style:name="T39" style:family="text">
      <style:text-properties fo:color="#990000" style:font-name="Arial Unicode MS"/>
    </style:style>
    <style:style style:name="T40" style:family="text">
      <style:text-properties fo:color="#990000" style:font-name="Arial Unicode MS" style:font-name-asian="Arial Unicode MS1"/>
    </style:style>
    <style:style style:name="T41" style:family="text">
      <style:text-properties fo:color="#800000" style:font-name="Arial Unicode MS"/>
    </style:style>
    <style:style style:name="T42" style:family="text">
      <style:text-properties fo:color="#800000" style:font-name="Arial Unicode MS" style:font-name-asian="Arial Unicode MS1"/>
    </style:style>
    <style:style style:name="T43" style:family="text">
      <style:text-properties fo:color="#808080" style:font-name="Arial Unicode MS" fo:font-size="9pt" style:text-underline-style="solid" style:text-underline-width="auto" style:text-underline-color="font-color" style:font-name-asian="Arial Unicode MS1" style:font-size-asian="9pt"/>
    </style:style>
    <style:style style:name="T44" style:family="text">
      <style:text-properties fo:color="#666699"/>
    </style:style>
    <style:style style:name="T45" style:family="text">
      <style:text-properties fo:color="#666699" style:font-name="Arial Unicode MS"/>
    </style:style>
    <style:style style:name="T46" style:family="text">
      <style:text-properties fo:color="#666699" style:font-name="Arial Unicode MS" fo:font-size="9pt" style:font-size-asian="9pt" style:font-weight-complex="bold"/>
    </style:style>
    <style:style style:name="T47" style:family="text">
      <style:text-properties fo:color="#666699" style:font-name="Arial Unicode MS" fo:font-size="9pt" fo:font-weight="bold" style:font-size-asian="9pt" style:font-weight-asian="bold" style:font-weight-complex="bold"/>
    </style:style>
    <style:style style:name="T48" style:family="text">
      <style:text-properties fo:color="#666699" style:font-name="Arial Unicode MS" fo:font-size="9pt" style:font-name-asian="Arial Unicode MS1" style:font-size-asian="9pt" style:font-weight-complex="bold"/>
    </style:style>
    <style:style style:name="T49" style:family="text">
      <style:text-properties fo:color="#666699" style:font-name="Arial Unicode MS" style:font-name-asian="Arial Unicode MS1"/>
    </style:style>
    <style:style style:name="T50" style:family="text">
      <style:text-properties fo:color="#17365d"/>
    </style:style>
    <style:style style:name="T51" style:family="text">
      <style:text-properties fo:color="#17365d" style:font-name="Arial Unicode MS"/>
    </style:style>
    <style:style style:name="T52" style:family="text">
      <style:text-properties fo:color="#17365d" style:font-name="Arial Unicode MS" style:font-name-asian="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6laws.net/"><text:span text:style-name="T2"/></text:a></text:p>
      <text:p text:style-name="P5"><text:bookmark text:name="top"/><text:span text:style-name="T11">【</text:span><text:a xlink:type="simple" xlink:href="https://www.6laws.net/update.htm"><text:span text:style-name="T18">更新</text:span></text:a><text:span text:style-name="T20">】</text:span><text:span text:style-name="T22">⏰</text:span><text:span text:style-name="T21">2020/3/23</text:span><text:span text:style-name="T20">【</text:span><text:a xlink:type="simple" xlink:href="http://law.moj.gov.tw/LawClass/LawHistory.aspx?PCode=D0050193"><text:span text:style-name="T12">編輯著作權者</text:span></text:a><text:span text:style-name="T20">】</text:span><text:a xlink:type="simple" xlink:href="http://www.facebook.com/anita6law"><text:span text:style-name="T18">黃婉玲</text:span></text:a></text:p>
      <text:p text:style-name="P1"><text:span text:style-name="T26">（建議使用工具列--〉</text:span><text:span text:style-name="T28">檢視--〉文件引導模式/</text:span><text:a xlink:type="simple" xlink:href=""><text:span text:style-name="T25">功能窗格</text:span></text:a><text:span text:style-name="T27">）</text:span><text:a xlink:type="simple" xlink:href="https://www.6laws.net/">https://www.6laws.net/</text:a><text:a xlink:type="simple" xlink:href="https://www.6laws.net/">https://www.6laws.net/</tex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31">法規名稱</text:span></text:p>
          </table:table-cell>
          <table:table-cell table:style-name="表格1.B1" office:value-type="string">
            <text:p text:style-name="P8"><text:span text:style-name="T23">兒童權利公約施行法</text:span></text:p>
          </table:table-cell>
          <table:table-cell table:style-name="表格1.B1" office:value-type="string">
            <text:p text:style-name="P7"><text:span text:style-name="T39">【</text:span><text:span text:style-name="T41">修正日期】</text:span><text:span text:style-name="T39">民國108年5月31日</text:span></text:p>
            <text:p text:style-name="P7"><text:span text:style-name="T39">【公布日期】民國108年6月19日</text:span></text:p>
          </table:table-cell>
        </table:table-row>
      </table:table>
      <text:p text:style-name="P3"><text:span text:style-name="T30">‧</text:span><text:a xlink:type="simple" xlink:href="#兒童權利公約施行法"><text:span text:style-name="T3">S-link總索引</text:span></text:a><text:span text:style-name="T16">〉〉</text:span><text:a xlink:type="simple" xlink:href="https://www.6laws.net/6law/law/兒童權利公約施行法.htm"><text:span text:style-name="T3">線上網頁版</text:span></text:a><text:span text:style-name="T16">〉〉</text:span></text:p>
      <text:h text:style-name="Heading_20_1" text:outline-level="1"><text:span text:style-name="T38">【法規沿革】</text:span></text:h>
      <text:p text:style-name="P9"><text:span text:style-name="T47">1‧</text:span><text:span text:style-name="T46">中華民國一百零三年六月四日總統華總一義字第10300085351號令制定公布全文10條；並自一百零三年十一月二十日起施行</text:span></text:p>
      <text:p text:style-name="P9"><text:span text:style-name="T47">2‧</text:span><text:span text:style-name="T46">中華民國一百零八年六月十九日總統華總一義字第10800061681號令修正公布</text:span><text:a xlink:type="simple" xlink:href="#a6"><text:span text:style-name="T4">第6條</text:span></text:a><text:span text:style-name="T46">條文</text:span></text:p>
      <text:p text:style-name="P10"/>
      <text:h text:style-name="Heading_20_1" text:outline-level="1"><text:span text:style-name="T38">【法規內容】</text:span></text:h>
      <text:h text:style-name="Heading_20_2" text:outline-level="2">第1條（立法目的）</text:h>
      <text:p text:style-name="P12"><text:span text:style-name="T51">　　為實施</text:span><text:a xlink:type="simple" xlink:href=""><text:span text:style-name="T1">聯合國一九八九年兒童權利公約</text:span></text:a><text:span text:style-name="T51">（Convention on the Rights of the Child，以下簡稱公約），健全兒童及少年身心發展，落實保障及促進兒童及少年權利，特制定本法。</text:span></text:p>
      <text:h text:style-name="Heading_20_2" text:outline-level="2"><text:bookmark text:name="a2"/>第2條（法律效力）</text:h>
      <text:p text:style-name="P12"><text:span text:style-name="T51">　　公約所揭示保障及促進兒童及少年權利之規定，具有國內法律之效力。</text:span></text:p>
      <text:p text:style-name="P12"><text:span text:style-name="T14">【具參考價值】</text:span><text:a xlink:type="simple" xlink:href="#w108b411">最高法院108年度台上字第411號判決</text:a></text:p>
      <text:h text:style-name="Heading_20_2" text:outline-level="2">第3條（適用公約規定之解釋）</text:h>
      <text:p text:style-name="P12"><text:span text:style-name="T51">　　適用公約規定之法規及行政措施，應參照公約意旨及聯合國兒童權利委員會對公約之解釋。</text:span></text:p>
      <text:h text:style-name="Heading_20_2" text:outline-level="2">第4條（兒童及少年權利之保障）</text:h>
      <text:p text:style-name="P12"><text:span text:style-name="T51">　　各級政府機關行使職權，應符合公約有關兒童及少年權利保障之規定，避免兒童及少年權利受到不法侵害，並積極促進兒童及少年權利之實現。</text:span></text:p>
      <text:h text:style-name="Heading_20_2" text:outline-level="2">第5條（各級政府機關依法相互協調合作執行公約規定事項）</text:h>
      <text:p text:style-name="P12"><text:span text:style-name="T51">　　各級政府機關應確實依現行法規規定之業務職掌，負責籌劃、推動及執行公約規定事項，並實施考核；其涉及不同機關業務職掌者，相互間應協調連繫辦理。</text:span></text:p>
      <text:p text:style-name="P12"><text:soft-page-break/><text:span text:style-name="T45">　　政府應與各國政府、國內外非政府組織及人權機構共同合作，以保護及促進公約所保障各項兒童及少年權利之實現。</text:span></text:p>
      <text:h text:style-name="Heading_20_2" text:outline-level="2"><text:bookmark text:name="a6"/>第6條（兒童及少年福利與權益推動小組之成立及其辦理事項）<text:span text:style-name="T33">∵</text:span></text:h>
      <text:p text:style-name="P11"><text:span text:style-name="T50">　　行政院為推動本公約相關工作，應邀集兒童及少年代表、學者專家、民間團體、機構及相關機關代表，成立兒童及少年福利與權益推動小組，定期召開會議，協調、研究、審議、諮詢並辦理下列事項：</text:span></text:p>
      <text:p text:style-name="P11"><text:span text:style-name="T50">　　一、公約之宣導與教育訓練。</text:span></text:p>
      <text:p text:style-name="P11"><text:span text:style-name="T50">　　二、各級政府機關落實公約之督導。</text:span></text:p>
      <text:p text:style-name="P11"><text:span text:style-name="T50">　　三、國內兒童及少年權利現況之研究與調查。</text:span></text:p>
      <text:p text:style-name="P11"><text:span text:style-name="T50">　　四、國家報告之提出。</text:span></text:p>
      <text:p text:style-name="P11"><text:span text:style-name="T50">　　五、接受涉及違反公約之申訴。</text:span></text:p>
      <text:p text:style-name="P11"><text:span text:style-name="T50">　　六、其他與公約相關之事項。</text:span></text:p>
      <text:p text:style-name="P11"><text:span text:style-name="T44">　　前項兒童及少年代表、學者專家、民間團體及機構代表之人數不得少於總數二分之一。</text:span></text:p>
      <text:p text:style-name="P11"><text:span text:style-name="T50">　　第一項小組成員，任一性別不得少於三分之一。</text:span></text:p>
      <text:h text:style-name="Heading_20_3" text:outline-level="3">--108年6月19日修正前條文--<text:a xlink:type="simple" xlink:href="">比對程式</text:a></text:h>
      <text:p text:style-name="P12"><text:span text:style-name="T13">　　行政院為推動本公約相關工作，應邀集學者專家、民間團體及相關機關代表，成立兒童及少年福利與權益推動小組，定期召開會議，協調、研究、審議、諮詢並辦理下列事項：</text:span></text:p>
      <text:p text:style-name="P12"><text:span text:style-name="T13">　　一、公約之宣導與教育訓練。</text:span></text:p>
      <text:p text:style-name="P12"><text:span text:style-name="T13">　　二、各級政府機關落實公約之督導。</text:span></text:p>
      <text:p text:style-name="P12"><text:span text:style-name="T13">　　三、國內兒童及少年權利現況之研究與調查。</text:span></text:p>
      <text:p text:style-name="P12"><text:span text:style-name="T13">　　四、國家報告之提出。</text:span></text:p>
      <text:p text:style-name="P12"><text:span text:style-name="T13">　　五、接受涉及違反公約之申訴。</text:span></text:p>
      <text:p text:style-name="P12"><text:span text:style-name="T13">　　六、其他與公約相關之事項。</text:span></text:p>
      <text:p text:style-name="P12"><text:span text:style-name="T45">　　前項學者專家、民間團體及相關機關代表之人數不得少於總數二分之一；任一性別不得少於三分之一。必要時，並得邀請少年代表列席。</text:span><text:span text:style-name="T33">∴</text:span></text:p>
      <text:h text:style-name="Heading_20_2" text:outline-level="2">第7條（兒童及少年權利報告制度之建立）</text:h>
      <text:p text:style-name="P12"><text:span text:style-name="T51">　　政府應建立兒童及少年權利報告制度，於本法施行後二年內提出第一次國家報告，其後每五年提出國家報告，並邀請相關專家學者及民間團體代表審閱，政府應依審閱意見檢討、研擬後續施政。</text:span></text:p>
      <text:h text:style-name="Heading_20_2" text:outline-level="2">第8條（優先編列經費）</text:h>
      <text:p text:style-name="P12"><text:span text:style-name="T51">　　各級政府機關執行公約保障各項兒童及少年權利規定所需之經費，應依財政狀況，優先編列，逐步實施。</text:span></text:p>
      <text:h text:style-name="Heading_20_2" text:outline-level="2">第9條（各級政府機關主管法規及行政措施應符公約內容，不符規定者之改進期限）</text:h>
      <text:p text:style-name="P12"><text:span text:style-name="T51">　　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ext:h text:style-name="Heading_20_2" text:outline-level="2"><text:soft-page-break/>第10條（施行日）</text:h>
      <text:p text:style-name="P12"><text:span text:style-name="T51">　　本法自中華民國一百零三年十一月二十日起施行。</text:span></text:p>
      <text:p text:style-name="P13"/>
      <text:p text:style-name="P13"/>
      <text:p text:style-name="P14"><text:span text:style-name="T7">。。。。。。。。。。。。。。。。。。。。。。。。。。。。。。。。。。。。。。。。。。。。。。。。。。</text:span><text:a xlink:type="simple" xlink:href="#top"><text:span text:style-name="T3">回首頁</text:span></text:a><text:span text:style-name="T6">〉〉</text:span></text:p>
      <text:p text:style-name="P2"><text:span text:style-name="T9">【編註】本檔法規資料以</text:span><text:span text:style-name="T10">官方</text:span><text:span text:style-name="T9">資訊網為依據；本文僅供參考，如需引用請以正式檔為準。如有發現待更正部份及您所需本站未收編之法規</text:span><text:span text:style-name="T8">，敬</text:span><text:span text:style-name="T15">請</text:span><text:a xlink:type="simple" xlink:href="https://www.6laws.net/comment.htm"><text:span text:style-name="T5">告知</text:span></text:a><text:span text:style-name="T8">，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keep-with-next="always"/>
      <style:text-properties fo:color="#333399" style:font-name="Arial Unicode MS" fo:font-weight="bold" style:font-weight-asian="bold" style:font-name-complex="Arial Unicode MS1"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keep-with-next="always"/>
      <style:text-properties fo:color="#990000" style:font-name="Arial Unicode MS" style:font-size-complex="24pt" style:font-weight-complex="bold"/>
    </style:style>
    <style:style style:name="Heading_20_3" style:display-name="Heading 3" style:family="paragraph" style:parent-style-name="Standard" style:next-style-name="Text_20_body" style:default-outline-level="3" style:class="text">
      <style:paragraph-properties fo:margin="100%" fo:margin-left="0.208cm" fo:margin-right="0cm" fo:orphans="2" fo:widows="2" fo:text-indent="0cm" style:auto-text-indent="false"/>
      <style:text-properties fo:color="#808000" style:font-name="Arial Unicode MS" style:font-size-complex="13.5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letter-kerning="true" style:font-name-asian="Arial Unicode MS1" style:font-name-complex="Arial Unicode MS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fo:color="#993300" style:font-name="新細明體"/>
    </style:style>
    <style:style style:name="Document_20_Map" style:display-name="Document Map" style:family="paragraph" style:parent-style-name="Standard" style:default-outline-level="">
      <style:text-properties style:font-name="新細明體"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Heading_20_2_20_Char" style:display-name="Heading 2 Char" style:family="text" style:parent-style-name="Default_20_Paragraph_20_Font">
      <style:text-properties fo:color="#990000" style:font-name="Arial Unicode MS" fo:font-size="24pt" style:letter-kerning="true" style:font-name-asian="Arial Unicode MS1" style:font-size-asian="24pt"/>
    </style:style>
    <style:style style:name="Heading_20_3_20_Char" style:display-name="Heading 3 Char" style:family="text" style:parent-style-name="Default_20_Paragraph_20_Font">
      <style:text-properties fo:color="#808000" style:font-name="Arial Unicode MS" fo:font-size="13.5pt" style:letter-kerning="true" style:font-name-asian="Arial Unicode MS1" style:font-size-asian="13.5pt"/>
    </style:style>
    <style:style style:name="Internet_20_link" style:display-name="Internet link" style:family="text" style:parent-style-name="Default_20_Paragraph_20_Font">
      <style:text-properties fo:color="#808000" style:font-name="新細明體" fo:font-size="10pt" fo:language="zxx" fo:country="none" style:text-underline-style="solid" style:text-underline-width="auto" style:text-underline-color="font-color" style:font-name-asian="新細明體1" style:font-size-asian="10pt" style:language-asian="zxx" style:country-asian="none" style:font-name-complex="Times New Roman1" style:language-complex="zxx" style:country-complex="none"/>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FollowedHyperlink" style:family="text" style:parent-style-name="Default_20_Paragraph_20_Font">
      <style:text-properties fo:color="#800080" style:font-name="新細明體" fo:font-size="10pt" style:text-underline-style="solid" style:text-underline-width="auto" style:text-underline-color="font-color" style:font-name-asian="新細明體1" style:font-size-asian="10pt" style:font-name-complex="Times New Roman1"/>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style:font-name="新細明體" fo:font-size="9pt" style:letter-kerning="true" style:font-name-asian="新細明體1" style:font-size-asian="9pt"/>
    </style:style>
    <style:style style:name="Unresolved_20_Mention" style:display-name="Unresolved Mention" style:family="text">
      <style:text-properties fo:color="#605e5c"/>
    </style:style>
    <style:style style:name="ListLabel_20_1" style:display-name="ListLabel 1" style:family="text">
      <style:text-properties fo:color="#800000"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章" style:num-format="1">
        <style:list-level-properties text:list-level-position-and-space-mode="label-alignment">
          <style:list-level-label-alignment text:label-followed-by="listtab" text:list-tab-stop-position="1.588cm" fo:text-indent="-1.402cm" fo:margin-left="1.5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38cm" fo:margin-left="0.55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fo:color="#000000" style:font-name="Arial Unicode MS" fo:font-size="9pt" style:font-size-asian="9pt"/>
    </style:style>
    <style:style style:name="MT2" style:family="text">
      <style:text-properties fo:color="#000000" style:font-name="Arial Unicode MS" fo:font-size="9pt" style:font-size-asian="9pt" style:font-size-complex="12pt"/>
    </style:style>
    <style:style style:name="MT3" style:family="text">
      <style:text-properties style:font-name="Arial Unicode MS" fo:font-size="9pt" style:font-size-asian="9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text:span text:style-name="MT1">〈〈</text:span><text:span text:style-name="MT2">兒童權利公約施行法</text:span><text:span text:style-name="MT1">〉〉</text:span><text:span text:style-name="MT3">S-link電子六法全書</text:span></text:p>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權利公約施行法</dc:title>
    <meta:initial-creator>S-link 電子六法-黃婉玲</meta:initial-creator>
    <dc:creator>user</dc:creator>
    <meta:editing-cycles>2</meta:editing-cycles>
    <meta:creation-date>2021-01-27T08:22:00</meta:creation-date>
    <dc:date>2021-01-27T08:22:00</dc:date>
    <meta:editing-duration>PT1S</meta:editing-duration>
    <meta:generator>OpenOffice.org/3.4.1$Win32 OpenOffice.org_project/341m1$Build-9593</meta:generator>
    <meta:document-statistic meta:table-count="1" meta:image-count="0" meta:object-count="0" meta:page-count="3" meta:paragraph-count="55" meta:word-count="1614" meta:character-count="1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