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 style:use-optimal-column-width="false"/>
    </style:style>
    <style:style style:name="TableColumn3" style:family="table-column">
      <style:table-column-properties style:column-width="0.8256in" style:use-optimal-column-width="false"/>
    </style:style>
    <style:style style:name="TableColumn4" style:family="table-column">
      <style:table-column-properties style:column-width="1.241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9347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1.6097in" style:use-optimal-column-width="false"/>
    </style:style>
    <style:style style:name="Table1" style:family="table" style:master-page-name="MP0">
      <style:table-properties style:width="6.8756in" fo:margin-left="-0.48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left="-0.0194in" fo:text-indent="0.0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end" fo:margin-left="0.001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0.3631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79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8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1979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5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625in" fo:margin-bottom="0.125in"/>
      <style:text-properties style:font-name="標楷體" style:font-name-asian="標楷體" style:font-size-complex="10pt"/>
    </style:style>
    <style:style style:name="P75" style:parent-style-name="內文" style:family="paragraph">
      <style:text-properties style:font-name="標楷體" style:font-name-asian="標楷體" style:font-size-complex="10pt"/>
    </style:style>
    <style:style style:name="TableRow76" style:family="table-row">
      <style:table-row-properties style:min-row-height="0.35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75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75%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562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3" style:family="table-row">
      <style:table-row-properties style:min-row-height="1.3812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P120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28" style:family="table-row">
      <style:table-row-properties style:min-row-height="1.2729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桃園</text:span><text:span text:style-name="T19">市</text:span><text:span text:style-name="T20"><text:s text:c="7"/>區</text:span><text:span text:style-name="T21">特殊境遇家庭扶助</text:span><text:span text:style-name="T22">法律訴訟補助</text:span><text:span text:style-name="T23">申請表</text:span></text:p>
            <text:p text:style-name="P2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申請人</text:p>
            <text:p text:style-name="P28">姓名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2">
            <text:p text:style-name="P32">出生</text:p>
            <text:p text:style-name="P33">日期</text:p>
          </table:table-cell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年齡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>
            <text:p text:style-name="P41">身分證字號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電 <text:s text:c="4"/>話</text:p>
            <text:p text:style-name="P54">（不可空白）</text:p>
          </table:table-cell>
          <table:covered-table-cell/>
          <table:table-cell table:style-name="TableCell55" table:number-columns-spanned="9">
            <text:p text:style-name="P56">（宅） <text:s text:c="13"/>（公） <text:s text:c="10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1">
            <text:p text:style-name="P59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補助對象:</text:span><text:span text:style-name="T67">該項補助僅限特殊境遇家庭扶助第三款</text:span><text:span text:style-name="T68">「</text:span><text:span text:style-name="T69">家庭暴力受害者</text:span><text:span text:style-name="T70">」</text:span><text:span text:style-name="T71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受委託單位：</text:p>
            <text:p text:style-name="P75">受委託律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是否曾接受本項補助：□是：補助項目： <text:s text:c="14"/>核准縣市： <text:s/></text:p>
            <text:p text:style-name="P79"><text:span text:style-name="T80"><text:s text:c="20"/>□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list text:style-name="LFO2" text:continue-numbering="true">
              <text:list-item>
                <text:p text:style-name="P83">已領有市府<text:s text:c="4"/>年度特殊境遇家庭扶助之相關補助</text:p>
              </text:list-item>
            </text:list>
            <text:p text:style-name="P84">（文號：<text:s text:c="11"/>第<text:s/>　　　　　　　　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注意事項:</text:p>
            <text:p text:style-name="P88"><text:span text:style-name="T89">1.</text:span><text:span text:style-name="T90">當年度初次申請時</text:span><text:span text:style-name="T91">應連同「</text:span><text:span text:style-name="T92">桃園市</text:span><text:span text:style-name="T93"><text:s text:c="3"/></text:span><text:span text:style-name="T94">區特殊境遇家庭扶助申請調查表。</text:span><text:span text:style-name="T95">」及相關文件一同送</text:span></text:p>
            <text:p text:style-name="P96"><text:s text:c="2"/>審。</text:p>
            <text:p text:style-name="P97"><text:span text:style-name="T98">2.當年度曾領取特殊境遇家庭扶助任一項者，不需再附「</text:span><text:span text:style-name="T99">桃園市</text:span><text:span text:style-name="T100"><text:s text:c="3"/></text:span><text:span text:style-name="T101">區特殊境遇家庭扶助申請調查表</text:span><text:span text:style-name="T102">，</text:span><text:span text:style-name="T103">但</text:span><text:span text:style-name="T104">應附核定公函</text:span><text:span text:style-name="T105">影本</text:span><text:span text:style-name="T106">。</text:span></text:p>
            <text:p text:style-name="P107"><text:span text:style-name="T108">3.</text:span><text:span text:style-name="T109">檢具證明資料：</text:span><text:span text:style-name="T110">(1)桃園市申請社會福利補助及津貼切結/同意書</text:span></text:p>
            <text:p text:style-name="P111">　　　　　　　　(2)3個月內委任律師費用收據正本</text:p>
            <text:p text:style-name="P112">　　　　　　　　(3)訴訟或判決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核定意見</text:p>
          </table:table-cell>
          <table:table-cell table:style-name="TableCell116" table:number-columns-spanned="10">
            <text:p text:style-name="P117"><text:span text:style-name="T118">1.□</text:span><text:span text:style-name="T119">不予補助</text:span></text:p>
            <text:p text:style-name="P120"/>
            <text:p text:style-name="P121"><text:span text:style-name="T122">2.□</text:span><text:span text:style-name="T123">准予補助</text:span><text:span text:style-name="T124"><text:s text:c="27"/></text:span><text:span text:style-name="T125">元</text:span></text:p>
            <text:p text:style-name="P126">備註: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承辦人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課長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區長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1895in"/>
      </style:footer-style>
    </style:page-layout>
    <style:style style:name="P16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><text:s text:c="2"/>更新日期106.03.14</text:p>
        <text:p text:style-name="頁首"/>
      </style:header>
      <style:footer>
        <text:p text:style-name="P17"><text:s text:c="33"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特殊境遇婦女家庭扶助傷病醫療補助申請表</dc:title>
    <dc:description/>
    <dc:subject/>
    <meta:initial-creator>JESSICA</meta:initial-creator>
    <dc:creator>曾立華</dc:creator>
    <meta:creation-date>2021-07-19T07:33:00Z</meta:creation-date>
    <dc:date>2021-07-19T07:33:00Z</dc:date>
    <meta:print-date>2014-03-19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