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.總分類帳科目彙總表">
      <style:table-properties table:display="true" style:writing-mode="lr-tb"/>
    </style:style>
    <style:style style:name="ta2" style:family="table" style:master-page-name="PageStyle_5f_2.歲入累計表">
      <style:table-properties table:display="true" style:writing-mode="lr-tb"/>
    </style:style>
    <style:style style:name="ta3" style:family="table" style:master-page-name="PageStyle_5f_3.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8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46178863">
            <text:p>1,646,178,863.00</text:p>
          </table:table-cell>
          <table:table-cell table:style-name="ce13" office:value-type="float" office:value="220803618">
            <text:p>220,803,618.00</text:p>
          </table:table-cell>
          <table:table-cell table:style-name="ce13" office:value-type="float" office:value="1496378224">
            <text:p>1,496,378,224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70604257">
            <text:p>370,604,25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4050888">
            <text:p>324,050,888.00</text:p>
          </table:table-cell>
          <table:table-cell table:style-name="ce13" office:value-type="float" office:value="96738530">
            <text:p>96,738,530.00</text:p>
          </table:table-cell>
          <table:table-cell table:style-name="ce13" office:value-type="float" office:value="318652465">
            <text:p>318,652,465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2136953">
            <text:p>102,136,95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5604444">
            <text:p>125,604,444.00</text:p>
          </table:table-cell>
          <table:table-cell table:style-name="ce13" office:value-type="float" office:value="43444850">
            <text:p>43,444,850.00</text:p>
          </table:table-cell>
          <table:table-cell table:style-name="ce13" office:value-type="float" office:value="60283658">
            <text:p>60,283,658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8765636">
            <text:p>108,765,63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3656021">
            <text:p>253,656,021.00</text:p>
          </table:table-cell>
          <table:table-cell table:style-name="ce13" office:value-type="float" office:value="4300157">
            <text:p>4,300,157.00</text:p>
          </table:table-cell>
          <table:table-cell table:style-name="ce13" office:value-type="float" office:value="257956178">
            <text:p>257,956,178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152291">
            <text:p>22,152,291.00</text:p>
          </table:table-cell>
          <table:table-cell table:style-name="ce13" office:value-type="float" office:value="6034701">
            <text:p>6,034,701.00</text:p>
          </table:table-cell>
          <table:table-cell table:style-name="ce13" office:value-type="float" office:value="10753877">
            <text:p>10,753,877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433115">
            <text:p>17,433,11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2110000">
            <text:p>692,11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92110000">
            <text:p>692,110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447576644">
            <text:p>1,447,576,644.00</text:p>
          </table:table-cell>
          <table:table-cell table:style-name="ce14" office:value-type="float" office:value="150518238">
            <text:p>150,518,238.00</text:p>
          </table:table-cell>
          <table:table-cell table:style-name="ce14" office:value-type="float" office:value="1369759178">
            <text:p>1,369,759,17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28335704">
            <text:p>228,335,704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8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447576644">
            <text:p>1,447,576,644.00</text:p>
          </table:table-cell>
          <table:table-cell table:style-name="ce13" office:value-type="float" office:value="150518238">
            <text:p>150,518,238.00</text:p>
          </table:table-cell>
          <table:table-cell table:style-name="ce13" office:value-type="float" office:value="1369759178">
            <text:p>1,369,759,17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8335704">
            <text:p>228,335,70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548925">
            <text:p>39,548,92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548925">
            <text:p>39,548,925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00">
            <text:p>5,000,00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00">
            <text:p>5,0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281030">
            <text:p>68,281,03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8281030">
            <text:p>68,281,03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49591">
            <text:p>72,849,591.00</text:p>
          </table:table-cell>
          <table:table-cell table:style-name="ce13" office:value-type="float" office:value="52586442">
            <text:p>52,586,442.00</text:p>
          </table:table-cell>
          <table:table-cell table:style-name="ce13" office:value-type="float" office:value="69371183">
            <text:p>69,371,183.00</text:p>
          </table:table-cell>
          <table:table-cell table:style-name="ce19" office:value-type="string">
            <text:p><text:s text:c="6"/>應收歲入款 <text:s text:c="13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6064850">
            <text:p>56,064,8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22673">
            <text:p>12,922,673.00</text:p>
          </table:table-cell>
          <table:table-cell table:number-columns-repeated="2" table:style-name="ce13" office:value-type="float" office:value="17698938">
            <text:p>17,698,938.00</text:p>
          </table:table-cell>
          <table:table-cell table:style-name="ce19" office:value-type="string">
            <text:p><text:s text:c="6"/>應收歲入保留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22673">
            <text:p>12,922,67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35979301">
            <text:p>235,979,30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273794185">
            <text:p>1,273,794,185.00</text:p>
          </table:table-cell>
          <table:table-cell table:style-name="ce13" office:value-type="float" office:value="131948130">
            <text:p>131,948,130.00</text:p>
          </table:table-cell>
          <table:table-cell table:style-name="ce25" office:value-type="float" office:value="1377825356">
            <text:p>1,377,825,35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57186857">
            <text:p>257,186,85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57186857">
            <text:p>257,186,85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6928107">
            <text:p>106,928,10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21856102">
            <text:p>21,856,102.00</text:p>
          </table:table-cell>
          <table:table-cell table:style-name="ce13" office:value-type="float" office:value="42246798">
            <text:p>42,246,798.00</text:p>
          </table:table-cell>
          <table:table-cell table:style-name="ce25" office:value-type="float" office:value="86537411">
            <text:p>86,537,41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966709">
            <text:p>1,966,70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38506356">
            <text:p>38,506,356.00</text:p>
          </table:table-cell>
          <table:table-cell table:style-name="ce13" office:value-type="float" office:value="1198052">
            <text:p>1,198,052.00</text:p>
          </table:table-cell>
          <table:table-cell table:style-name="ce25" office:value-type="float" office:value="39275013">
            <text:p>39,275,01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39548925">
            <text:p>39,548,92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9548925">
            <text:p>39,548,9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55391030">
            <text:p>755,391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5391030">
            <text:p>755,391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46178863">
            <text:p>1,646,178,863.00</text:p>
          </table:table-cell>
          <table:table-cell table:style-name="ce14" office:value-type="float" office:value="329698434">
            <text:p>329,698,434.00</text:p>
          </table:table-cell>
          <table:table-cell table:style-name="ce14" office:value-type="float" office:value="1496378224">
            <text:p>1,496,378,22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112489270">
            <text:p>1,112,489,270.00</text:p>
          </table:table-cell>
          <table:table-cell table:style-name="ce14" office:value-type="float" office:value="414049107">
            <text:p>414,049,107.00</text:p>
          </table:table-cell>
          <table:table-cell table:style-name="ce26" office:value-type="float" office:value="1177939236">
            <text:p>1,177,939,23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8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46178863">
            <text:p>1,646,178,863.00</text:p>
          </table:table-cell>
          <table:table-cell table:style-name="ce13" office:value-type="float" office:value="329698434">
            <text:p>329,698,434.00</text:p>
          </table:table-cell>
          <table:table-cell table:style-name="ce13" office:value-type="float" office:value="1496378224">
            <text:p>1,496,378,22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112489270">
            <text:p>1,112,489,270.00</text:p>
          </table:table-cell>
          <table:table-cell table:style-name="ce13" office:value-type="float" office:value="414049107">
            <text:p>414,049,107.00</text:p>
          </table:table-cell>
          <table:table-cell table:style-name="ce25" office:value-type="float" office:value="1177939236">
            <text:p>1,177,939,23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5000000">
            <text:p>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755208">
            <text:p>2,755,20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2997792">
            <text:p>2,997,79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753000">
            <text:p>5,75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9329277">
            <text:p>119,329,27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58307123">
            <text:p>158,307,123.00</text:p>
          </table:table-cell>
          <table:table-cell table:style-name="ce13" office:value-type="float" office:value="88503280">
            <text:p>88,503,280.00</text:p>
          </table:table-cell>
          <table:table-cell table:style-name="ce25" office:value-type="float" office:value="189133120">
            <text:p>189,133,120.00</text:p>
          </table:table-cell>
          <table:table-cell table:number-columns-repeated="249"/>
        </table:table-row>
        <table:table-row table:style-name="ro3">
          <table:table-cell table:style-name="ce6" office:value-type="float" office:value="63281030">
            <text:p>63,281,030.00</text:p>
          </table:table-cell>
          <table:table-cell table:style-name="ce13" office:value-type="float" office:value="142268553">
            <text:p>142,268,553.00</text:p>
          </table:table-cell>
          <table:table-cell table:style-name="ce13" office:value-type="float" office:value="68281030">
            <text:p>68,281,03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232376535">
            <text:p>232,376,535.00</text:p>
          </table:table-cell>
          <table:table-cell table:style-name="ce13" office:value-type="float" office:value="127084485">
            <text:p>127,084,485.00</text:p>
          </table:table-cell>
          <table:table-cell table:style-name="ce25" office:value-type="float" office:value="242560603">
            <text:p>242,560,603.00</text:p>
          </table:table-cell>
          <table:table-cell table:number-columns-repeated="249"/>
        </table:table-row>
        <table:table-row table:style-name="ro3">
          <table:table-cell table:style-name="ce6" office:value-type="float" office:value="63281030">
            <text:p>63,281,030.00</text:p>
          </table:table-cell>
          <table:table-cell table:style-name="ce13" office:value-type="float" office:value="5000000">
            <text:p>5,000,000.00</text:p>
          </table:table-cell>
          <table:table-cell table:style-name="ce13" office:value-type="float" office:value="68281030">
            <text:p>68,281,03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8987523">
            <text:p>68,987,52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232376535">
            <text:p>232,376,535.00</text:p>
          </table:table-cell>
          <table:table-cell table:style-name="ce13" office:value-type="float" office:value="122084485">
            <text:p>122,084,485.00</text:p>
          </table:table-cell>
          <table:table-cell table:style-name="ce25" office:value-type="float" office:value="179279573">
            <text:p>179,279,5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8281030">
            <text:p>68,281,03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00">
            <text:p>5,000,000.00</text:p>
          </table:table-cell>
          <table:table-cell table:style-name="ce25" office:value-type="float" office:value="63281030">
            <text:p>63,281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864658">
            <text:p>1,864,65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696641537">
            <text:p>696,641,537.00</text:p>
          </table:table-cell>
          <table:table-cell table:style-name="ce13" office:value-type="float" office:value="156114106">
            <text:p>156,114,106.00</text:p>
          </table:table-cell>
          <table:table-cell table:style-name="ce25" office:value-type="float" office:value="542392089">
            <text:p>542,392,0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864658">
            <text:p>1,864,65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695609275">
            <text:p>695,609,275.00</text:p>
          </table:table-cell>
          <table:table-cell table:style-name="ce13" office:value-type="float" office:value="155459783">
            <text:p>155,459,783.00</text:p>
          </table:table-cell>
          <table:table-cell table:style-name="ce25" office:value-type="float" office:value="542014150">
            <text:p>542,014,1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9662">
            <text:p>49,66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388419722">
            <text:p>388,419,722.00</text:p>
          </table:table-cell>
          <table:table-cell table:style-name="ce13" office:value-type="float" office:value="69579200">
            <text:p>69,579,200.00</text:p>
          </table:table-cell>
          <table:table-cell table:style-name="ce25" office:value-type="float" office:value="318890184">
            <text:p>318,890,18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990619">
            <text:p>990,619.00</text:p>
          </table:table-cell>
          <table:table-cell table:style-name="ce13" office:value-type="float" office:value="28441">
            <text:p>28,441.00</text:p>
          </table:table-cell>
          <table:table-cell table:style-name="ce25" office:value-type="float" office:value="962178">
            <text:p>962,178.00</text:p>
          </table:table-cell>
          <table:table-cell table:number-columns-repeated="249"/>
        </table:table-row>
        <table:table-row table:style-name="ro3">
          <table:table-cell table:style-name="ce7" office:value-type="float" office:value="1709459893">
            <text:p>1,709,459,893.00</text:p>
          </table:table-cell>
          <table:table-cell table:style-name="ce14" office:value-type="float" office:value="599101134">
            <text:p>599,101,134.00</text:p>
          </table:table-cell>
          <table:table-cell table:style-name="ce14" office:value-type="float" office:value="1564659254">
            <text:p>1,564,659,25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895581061">
            <text:p>1,895,581,061.00</text:p>
          </table:table-cell>
          <table:table-cell table:style-name="ce14" office:value-type="float" office:value="699244513">
            <text:p>699,244,513.00</text:p>
          </table:table-cell>
          <table:table-cell table:style-name="ce26" office:value-type="float" office:value="1940238321">
            <text:p>1,940,238,32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8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09459893">
            <text:p>1,709,459,893.00</text:p>
          </table:table-cell>
          <table:table-cell table:style-name="ce13" office:value-type="float" office:value="599101134">
            <text:p>599,101,134.00</text:p>
          </table:table-cell>
          <table:table-cell table:style-name="ce13" office:value-type="float" office:value="1564659254">
            <text:p>1,564,659,25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895581061">
            <text:p>1,895,581,061.00</text:p>
          </table:table-cell>
          <table:table-cell table:style-name="ce13" office:value-type="float" office:value="699244513">
            <text:p>699,244,513.00</text:p>
          </table:table-cell>
          <table:table-cell table:style-name="ce25" office:value-type="float" office:value="1940238321">
            <text:p>1,940,238,32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31418090">
            <text:p>31,418,090.00</text:p>
          </table:table-cell>
          <table:table-cell table:style-name="ce13" office:value-type="float" office:value="2650730">
            <text:p>2,650,730.00</text:p>
          </table:table-cell>
          <table:table-cell table:style-name="ce25" office:value-type="float" office:value="28767360">
            <text:p>28,767,36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593528">
            <text:p>593,528.00</text:p>
          </table:table-cell>
          <table:table-cell table:style-name="ce13" office:value-type="float" office:value="144340">
            <text:p>144,340.00</text:p>
          </table:table-cell>
          <table:table-cell table:style-name="ce25" office:value-type="float" office:value="449188">
            <text:p>449,1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4446127">
            <text:p>4,446,127.00</text:p>
          </table:table-cell>
          <table:table-cell table:style-name="ce13" office:value-type="float" office:value="659883">
            <text:p>659,883.00</text:p>
          </table:table-cell>
          <table:table-cell table:style-name="ce25" office:value-type="float" office:value="3786244">
            <text:p>3,786,24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814996">
            <text:p>1,814,99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93823611">
            <text:p>93,823,611.00</text:p>
          </table:table-cell>
          <table:table-cell table:style-name="ce13" office:value-type="float" office:value="6361367">
            <text:p>6,361,367.00</text:p>
          </table:table-cell>
          <table:table-cell table:style-name="ce25" office:value-type="float" office:value="89277240">
            <text:p>89,277,24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138047679">
            <text:p>138,047,679.00</text:p>
          </table:table-cell>
          <table:table-cell table:style-name="ce13" office:value-type="float" office:value="65838299">
            <text:p>65,838,299.00</text:p>
          </table:table-cell>
          <table:table-cell table:style-name="ce25" office:value-type="float" office:value="72209380">
            <text:p>72,209,3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37869899">
            <text:p>37,869,899.00</text:p>
          </table:table-cell>
          <table:table-cell table:style-name="ce13" office:value-type="float" office:value="10197523">
            <text:p>10,197,523.00</text:p>
          </table:table-cell>
          <table:table-cell table:style-name="ce25" office:value-type="float" office:value="27672376">
            <text:p>27,672,3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1032262">
            <text:p>1,032,262.00</text:p>
          </table:table-cell>
          <table:table-cell table:style-name="ce13" office:value-type="float" office:value="654323">
            <text:p>654,323.00</text:p>
          </table:table-cell>
          <table:table-cell table:style-name="ce25" office:value-type="float" office:value="377939">
            <text:p>377,9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032262">
            <text:p>1,032,262.00</text:p>
          </table:table-cell>
          <table:table-cell table:style-name="ce13" office:value-type="float" office:value="654323">
            <text:p>654,323.00</text:p>
          </table:table-cell>
          <table:table-cell table:style-name="ce25" office:value-type="float" office:value="377939">
            <text:p>377,9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61667884">
            <text:p>61,667,884.00</text:p>
          </table:table-cell>
          <table:table-cell table:style-name="ce13" office:value-type="float" office:value="8096433">
            <text:p>8,096,433.00</text:p>
          </table:table-cell>
          <table:table-cell table:style-name="ce25" office:value-type="float" office:value="53571451">
            <text:p>53,571,45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61667884">
            <text:p>61,667,884.00</text:p>
          </table:table-cell>
          <table:table-cell table:style-name="ce13" office:value-type="float" office:value="8096433">
            <text:p>8,096,433.00</text:p>
          </table:table-cell>
          <table:table-cell table:style-name="ce25" office:value-type="float" office:value="53571451">
            <text:p>53,571,45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2321771">
            <text:p>412,321,771.00</text:p>
          </table:table-cell>
          <table:table-cell table:style-name="ce13" office:value-type="float" office:value="194626225">
            <text:p>194,626,225.00</text:p>
          </table:table-cell>
          <table:table-cell table:style-name="ce13" office:value-type="float" office:value="604210440">
            <text:p>604,210,440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737556">
            <text:p>2,737,55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2268444">
            <text:p>362,268,444.00</text:p>
          </table:table-cell>
          <table:table-cell table:style-name="ce13" office:value-type="float" office:value="58129492">
            <text:p>58,129,492.00</text:p>
          </table:table-cell>
          <table:table-cell table:style-name="ce13" office:value-type="float" office:value="417770308">
            <text:p>417,770,308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27628">
            <text:p>2,627,6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2749491">
            <text:p>122,749,491.00</text:p>
          </table:table-cell>
          <table:table-cell table:style-name="ce13" office:value-type="float" office:value="16925183">
            <text:p>16,925,183.00</text:p>
          </table:table-cell>
          <table:table-cell table:style-name="ce13" office:value-type="float" office:value="137161046">
            <text:p>137,161,046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13628">
            <text:p>2,513,6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712979">
            <text:p>22,712,979.00</text:p>
          </table:table-cell>
          <table:table-cell table:style-name="ce13" office:value-type="float" office:value="44003">
            <text:p>44,003.00</text:p>
          </table:table-cell>
          <table:table-cell table:style-name="ce13" office:value-type="float" office:value="20260885">
            <text:p>20,260,885.00</text:p>
          </table:table-cell>
          <table:table-cell table:style-name="ce19" office:value-type="string">
            <text:p><text:s text:c="6"/>政權行使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097">
            <text:p>2,496,09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32172872">
            <text:p>1,732,172,872.00</text:p>
          </table:table-cell>
          <table:table-cell table:style-name="ce14" office:value-type="float" office:value="600960133">
            <text:p>600,960,133.00</text:p>
          </table:table-cell>
          <table:table-cell table:style-name="ce14" office:value-type="float" office:value="1584920139">
            <text:p>1,584,920,13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264480141">
            <text:p>2,264,480,141.00</text:p>
          </table:table-cell>
          <table:table-cell table:style-name="ce14" office:value-type="float" office:value="796343508">
            <text:p>796,343,508.00</text:p>
          </table:table-cell>
          <table:table-cell table:style-name="ce26" office:value-type="float" office:value="2216349499">
            <text:p>2,216,349,49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8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32172872">
            <text:p>1,732,172,872.00</text:p>
          </table:table-cell>
          <table:table-cell table:style-name="ce13" office:value-type="float" office:value="600960133">
            <text:p>600,960,133.00</text:p>
          </table:table-cell>
          <table:table-cell table:style-name="ce13" office:value-type="float" office:value="1584920139">
            <text:p>1,584,920,13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264480141">
            <text:p>2,264,480,141.00</text:p>
          </table:table-cell>
          <table:table-cell table:style-name="ce13" office:value-type="float" office:value="796343508">
            <text:p>796,343,508.00</text:p>
          </table:table-cell>
          <table:table-cell table:style-name="ce25" office:value-type="float" office:value="2216349499">
            <text:p>2,216,349,499.00</text:p>
          </table:table-cell>
          <table:table-cell table:number-columns-repeated="249"/>
        </table:table-row>
        <table:table-row table:style-name="ro3">
          <table:table-cell table:style-name="ce6" office:value-type="float" office:value="75309316">
            <text:p>75,309,316.00</text:p>
          </table:table-cell>
          <table:table-cell table:style-name="ce13" office:value-type="float" office:value="6448962">
            <text:p>6,448,962.00</text:p>
          </table:table-cell>
          <table:table-cell table:style-name="ce13" office:value-type="float" office:value="81740747">
            <text:p>81,740,747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531">
            <text:p>17,53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567114">
            <text:p>22,567,114.00</text:p>
          </table:table-cell>
          <table:table-cell table:style-name="ce13" office:value-type="float" office:value="10232827">
            <text:p>10,232,827.00</text:p>
          </table:table-cell>
          <table:table-cell table:style-name="ce13" office:value-type="float" office:value="32799941">
            <text:p>32,799,941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60082">
            <text:p>2,160,082.00</text:p>
          </table:table-cell>
          <table:table-cell table:style-name="ce13" office:value-type="float" office:value="199391">
            <text:p>199,391.00</text:p>
          </table:table-cell>
          <table:table-cell table:style-name="ce13" office:value-type="float" office:value="2359473">
            <text:p>2,359,473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856388">
            <text:p>10,856,388.00</text:p>
          </table:table-cell>
          <table:table-cell table:style-name="ce13" office:value-type="float" office:value="3988610">
            <text:p>3,988,610.00</text:p>
          </table:table-cell>
          <table:table-cell table:style-name="ce13" office:value-type="float" office:value="14790998">
            <text:p>14,790,998.00</text:p>
          </table:table-cell>
          <table:table-cell table:style-name="ce19" office:value-type="string">
            <text:p>教 育 科 學 文 化 支 出 <text:s text:c="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4000">
            <text:p>54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75954">
            <text:p>6,675,954.00</text:p>
          </table:table-cell>
          <table:table-cell table:style-name="ce13" office:value-type="float" office:value="1614675">
            <text:p>1,614,675.00</text:p>
          </table:table-cell>
          <table:table-cell table:style-name="ce13" office:value-type="float" office:value="8244629">
            <text:p>8,244,629.00</text:p>
          </table:table-cell>
          <table:table-cell table:style-name="ce19" office:value-type="string">
            <text:p><text:s text:c="6"/>教育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000">
            <text:p>46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80434">
            <text:p>4,180,434.00</text:p>
          </table:table-cell>
          <table:table-cell table:style-name="ce13" office:value-type="float" office:value="2373935">
            <text:p>2,373,935.00</text:p>
          </table:table-cell>
          <table:table-cell table:style-name="ce13" office:value-type="float" office:value="6546369">
            <text:p>6,546,369.00</text:p>
          </table:table-cell>
          <table:table-cell table:style-name="ce19" office:value-type="string">
            <text:p><text:s text:c="6"/>文化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000">
            <text:p>8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734799">
            <text:p>18,734,799.00</text:p>
          </table:table-cell>
          <table:table-cell table:style-name="ce13" office:value-type="float" office:value="13138461">
            <text:p>13,138,461.00</text:p>
          </table:table-cell>
          <table:table-cell table:style-name="ce13" office:value-type="float" office:value="31873260">
            <text:p>31,873,260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87357">
            <text:p>4,987,357.00</text:p>
          </table:table-cell>
          <table:table-cell table:style-name="ce13" office:value-type="float" office:value="9652012">
            <text:p>9,652,012.00</text:p>
          </table:table-cell>
          <table:table-cell table:style-name="ce13" office:value-type="float" office:value="14639369">
            <text:p>14,639,369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28150">
            <text:p>8,728,150.00</text:p>
          </table:table-cell>
          <table:table-cell table:style-name="ce13" office:value-type="float" office:value="1915975">
            <text:p>1,915,975.00</text:p>
          </table:table-cell>
          <table:table-cell table:style-name="ce13" office:value-type="float" office:value="10644125">
            <text:p>10,644,125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1054">
            <text:p>841,054.00</text:p>
          </table:table-cell>
          <table:table-cell table:style-name="ce13" office:value-type="float" office:value="185126">
            <text:p>185,126.00</text:p>
          </table:table-cell>
          <table:table-cell table:style-name="ce13" office:value-type="float" office:value="1026180">
            <text:p>1,026,180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78238">
            <text:p>4,178,238.00</text:p>
          </table:table-cell>
          <table:table-cell table:style-name="ce13" office:value-type="float" office:value="1385348">
            <text:p>1,385,348.00</text:p>
          </table:table-cell>
          <table:table-cell table:style-name="ce13" office:value-type="float" office:value="5563586">
            <text:p>5,563,586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3635710">
            <text:p>123,635,710.00</text:p>
          </table:table-cell>
          <table:table-cell table:style-name="ce13" office:value-type="float" office:value="13772619">
            <text:p>13,772,619.00</text:p>
          </table:table-cell>
          <table:table-cell table:style-name="ce13" office:value-type="float" office:value="137408329">
            <text:p>137,408,329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667734">
            <text:p>27,667,734.00</text:p>
          </table:table-cell>
          <table:table-cell table:style-name="ce13" office:value-type="float" office:value="5405580">
            <text:p>5,405,580.00</text:p>
          </table:table-cell>
          <table:table-cell table:style-name="ce13" office:value-type="float" office:value="33073314">
            <text:p>33,073,314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5967976">
            <text:p>95,967,976.00</text:p>
          </table:table-cell>
          <table:table-cell table:style-name="ce13" office:value-type="float" office:value="8367039">
            <text:p>8,367,039.00</text:p>
          </table:table-cell>
          <table:table-cell table:style-name="ce13" office:value-type="float" office:value="104335015">
            <text:p>104,335,015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132104">
            <text:p>64,132,104.00</text:p>
          </table:table-cell>
          <table:table-cell table:style-name="ce13" office:value-type="float" office:value="10150694">
            <text:p>10,150,694.00</text:p>
          </table:table-cell>
          <table:table-cell table:style-name="ce13" office:value-type="float" office:value="74222798">
            <text:p>74,222,798.00</text:p>
          </table:table-cell>
          <table:table-cell table:style-name="ce19" office:value-type="string">
            <text:p>社區發展及環境保護支出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000">
            <text:p>6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23995">
            <text:p>1,323,995.00</text:p>
          </table:table-cell>
          <table:table-cell table:style-name="ce13" office:value-type="float" office:value="5299473">
            <text:p>5,299,473.00</text:p>
          </table:table-cell>
          <table:table-cell table:style-name="ce13" office:value-type="float" office:value="6563468">
            <text:p>6,563,468.00</text:p>
          </table:table-cell>
          <table:table-cell table:style-name="ce19" office:value-type="string">
            <text:p><text:s text:c="6"/>社區發展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000">
            <text:p>6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808109">
            <text:p>62,808,109.00</text:p>
          </table:table-cell>
          <table:table-cell table:style-name="ce13" office:value-type="float" office:value="4851221">
            <text:p>4,851,221.00</text:p>
          </table:table-cell>
          <table:table-cell table:style-name="ce13" office:value-type="float" office:value="67659330">
            <text:p>67,659,330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49568385">
            <text:p>2,049,568,385.00</text:p>
          </table:table-cell>
          <table:table-cell table:style-name="ce14" office:value-type="float" office:value="658891697">
            <text:p>658,891,697.00</text:p>
          </table:table-cell>
          <table:table-cell table:style-name="ce14" office:value-type="float" office:value="1960115685">
            <text:p>1,960,115,68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264480141">
            <text:p>2,264,480,141.00</text:p>
          </table:table-cell>
          <table:table-cell table:style-name="ce14" office:value-type="float" office:value="796475039">
            <text:p>796,475,039.00</text:p>
          </table:table-cell>
          <table:table-cell table:style-name="ce26" office:value-type="float" office:value="2216349499">
            <text:p>2,216,349,49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8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49568385">
            <text:p>2,049,568,385.00</text:p>
          </table:table-cell>
          <table:table-cell table:style-name="ce13" office:value-type="float" office:value="658891697">
            <text:p>658,891,697.00</text:p>
          </table:table-cell>
          <table:table-cell table:style-name="ce13" office:value-type="float" office:value="1960115685">
            <text:p>1,960,115,68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264480141">
            <text:p>2,264,480,141.00</text:p>
          </table:table-cell>
          <table:table-cell table:style-name="ce13" office:value-type="float" office:value="796475039">
            <text:p>796,475,039.00</text:p>
          </table:table-cell>
          <table:table-cell table:style-name="ce25" office:value-type="float" office:value="2216349499">
            <text:p>2,216,349,499.00</text:p>
          </table:table-cell>
          <table:table-cell table:number-columns-repeated="249"/>
        </table:table-row>
        <table:table-row table:style-name="ro3">
          <table:table-cell table:style-name="ce6" office:value-type="float" office:value="18819656">
            <text:p>18,819,65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819656">
            <text:p>18,819,656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819656">
            <text:p>18,819,65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819656">
            <text:p>18,819,656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86">
            <text:p>57,2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286">
            <text:p>57,286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86">
            <text:p>57,2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286">
            <text:p>57,286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83010">
            <text:p>3,283,010.00</text:p>
          </table:table-cell>
          <table:table-cell table:style-name="ce13" office:value-type="float" office:value="153925">
            <text:p>153,925.00</text:p>
          </table:table-cell>
          <table:table-cell table:style-name="ce13" office:value-type="float" office:value="3436935">
            <text:p>3,436,935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83010">
            <text:p>3,283,010.00</text:p>
          </table:table-cell>
          <table:table-cell table:style-name="ce13" office:value-type="float" office:value="153925">
            <text:p>153,925.00</text:p>
          </table:table-cell>
          <table:table-cell table:style-name="ce13" office:value-type="float" office:value="3436935">
            <text:p>3,436,935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53327">
            <text:p>50,053,327.00</text:p>
          </table:table-cell>
          <table:table-cell table:style-name="ce13" office:value-type="float" office:value="136496733">
            <text:p>136,496,733.00</text:p>
          </table:table-cell>
          <table:table-cell table:style-name="ce13" office:value-type="float" office:value="186440132">
            <text:p>186,440,132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9928">
            <text:p>109,9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81129">
            <text:p>7,781,129.00</text:p>
          </table:table-cell>
          <table:table-cell table:style-name="ce13" office:value-type="float" office:value="10474653">
            <text:p>10,474,653.00</text:p>
          </table:table-cell>
          <table:table-cell table:style-name="ce13" office:value-type="float" office:value="18146182">
            <text:p>18,146,182.00</text:p>
          </table:table-cell>
          <table:table-cell table:style-name="ce19" office:value-type="string">
            <text:p>一 般 政 務 支 出 (資)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9600">
            <text:p>109,6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85128">
            <text:p>1,085,128.00</text:p>
          </table:table-cell>
          <table:table-cell table:style-name="ce13" office:value-type="float" office:value="1825219">
            <text:p>1,825,219.00</text:p>
          </table:table-cell>
          <table:table-cell table:style-name="ce13" office:value-type="float" office:value="2800747">
            <text:p>2,800,747.00</text:p>
          </table:table-cell>
          <table:table-cell table:style-name="ce19" office:value-type="string">
            <text:p><text:s text:c="6"/>行政支出 (資) <text:s text:c="10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9600">
            <text:p>109,6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96001">
            <text:p>6,696,001.00</text:p>
          </table:table-cell>
          <table:table-cell table:style-name="ce13" office:value-type="float" office:value="8649434">
            <text:p>8,649,434.00</text:p>
          </table:table-cell>
          <table:table-cell table:style-name="ce13" office:value-type="float" office:value="15345435">
            <text:p>15,345,435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741479">
            <text:p>15,741,479.00</text:p>
          </table:table-cell>
          <table:table-cell table:style-name="ce13" office:value-type="float" office:value="17382638">
            <text:p>17,382,638.00</text:p>
          </table:table-cell>
          <table:table-cell table:style-name="ce13" office:value-type="float" office:value="33124117">
            <text:p>33,124,117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146261">
            <text:p>14,146,261.00</text:p>
          </table:table-cell>
          <table:table-cell table:style-name="ce13" office:value-type="float" office:value="16843723">
            <text:p>16,843,723.00</text:p>
          </table:table-cell>
          <table:table-cell table:style-name="ce13" office:value-type="float" office:value="30989984">
            <text:p>30,989,984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95218">
            <text:p>1,595,218.00</text:p>
          </table:table-cell>
          <table:table-cell table:style-name="ce13" office:value-type="float" office:value="538915">
            <text:p>538,915.00</text:p>
          </table:table-cell>
          <table:table-cell table:style-name="ce13" office:value-type="float" office:value="2134133">
            <text:p>2,134,133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162946">
            <text:p>25,162,946.00</text:p>
          </table:table-cell>
          <table:table-cell table:style-name="ce13" office:value-type="float" office:value="101579442">
            <text:p>101,579,442.00</text:p>
          </table:table-cell>
          <table:table-cell table:style-name="ce13" office:value-type="float" office:value="126742060">
            <text:p>126,742,060.00</text:p>
          </table:table-cell>
          <table:table-cell table:style-name="ce19" office:value-type="string">
            <text:p>經 濟 發 展 支 出 (資)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8">
            <text:p>3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355941">
            <text:p>4,355,941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95250945">
            <text:p>2,095,250,945.00</text:p>
          </table:table-cell>
          <table:table-cell table:style-name="ce14" office:value-type="float" office:value="691258854">
            <text:p>691,258,854.00</text:p>
          </table:table-cell>
          <table:table-cell table:style-name="ce14" office:value-type="float" office:value="2038055802">
            <text:p>2,038,055,80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264480141">
            <text:p>2,264,480,141.00</text:p>
          </table:table-cell>
          <table:table-cell table:style-name="ce14" office:value-type="float" office:value="796584639">
            <text:p>796,584,639.00</text:p>
          </table:table-cell>
          <table:table-cell table:style-name="ce26" office:value-type="float" office:value="2216349499">
            <text:p>2,216,349,49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8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95250945">
            <text:p>2,095,250,945.00</text:p>
          </table:table-cell>
          <table:table-cell table:style-name="ce13" office:value-type="float" office:value="691258854">
            <text:p>691,258,854.00</text:p>
          </table:table-cell>
          <table:table-cell table:style-name="ce13" office:value-type="float" office:value="2038055802">
            <text:p>2,038,055,80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264480141">
            <text:p>2,264,480,141.00</text:p>
          </table:table-cell>
          <table:table-cell table:style-name="ce13" office:value-type="float" office:value="796584639">
            <text:p>796,584,639.00</text:p>
          </table:table-cell>
          <table:table-cell table:style-name="ce25" office:value-type="float" office:value="2216349499">
            <text:p>2,216,349,499.00</text:p>
          </table:table-cell>
          <table:table-cell table:number-columns-repeated="249"/>
        </table:table-row>
        <table:table-row table:style-name="ro3">
          <table:table-cell table:style-name="ce6" office:value-type="float" office:value="409655">
            <text:p>409,655.00</text:p>
          </table:table-cell>
          <table:table-cell table:style-name="ce13" office:value-type="float" office:value="464485">
            <text:p>464,485.00</text:p>
          </table:table-cell>
          <table:table-cell table:style-name="ce13" office:value-type="float" office:value="874140">
            <text:p>874,140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623936">
            <text:p>18,623,936.00</text:p>
          </table:table-cell>
          <table:table-cell table:style-name="ce13" office:value-type="float" office:value="93294719">
            <text:p>93,294,719.00</text:p>
          </table:table-cell>
          <table:table-cell table:style-name="ce13" office:value-type="float" office:value="111918327">
            <text:p>111,918,327.00</text:p>
          </table:table-cell>
          <table:table-cell table:style-name="ce19" office:value-type="string">
            <text:p><text:s text:c="6"/>交通支出 (資) <text:s text:c="10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8">
            <text:p>3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29355">
            <text:p>6,129,355.00</text:p>
          </table:table-cell>
          <table:table-cell table:style-name="ce13" office:value-type="float" office:value="3464297">
            <text:p>3,464,297.00</text:p>
          </table:table-cell>
          <table:table-cell table:style-name="ce13" office:value-type="float" office:value="9593652">
            <text:p>9,593,652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67773">
            <text:p>1,367,77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67773">
            <text:p>1,367,773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67773">
            <text:p>1,367,77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67773">
            <text:p>1,367,773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060000">
            <text:p>7,060,00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0000">
            <text:p>60,00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000000">
            <text:p>7,000,00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3340564">
            <text:p>93,340,564.00</text:p>
          </table:table-cell>
          <table:table-cell table:style-name="ce13" office:value-type="float" office:value="1039399">
            <text:p>1,039,399.00</text:p>
          </table:table-cell>
          <table:table-cell table:style-name="ce13" office:value-type="float" office:value="94379963">
            <text:p>94,379,963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3340564">
            <text:p>93,340,564.00</text:p>
          </table:table-cell>
          <table:table-cell table:style-name="ce13" office:value-type="float" office:value="1039399">
            <text:p>1,039,399.00</text:p>
          </table:table-cell>
          <table:table-cell table:style-name="ce13" office:value-type="float" office:value="94379963">
            <text:p>94,379,963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27271">
            <text:p>1,227,271.00</text:p>
          </table:table-cell>
          <table:table-cell table:style-name="ce13" office:value-type="float" office:value="3213">
            <text:p>3,213.00</text:p>
          </table:table-cell>
          <table:table-cell table:style-name="ce13" office:value-type="float" office:value="1230484">
            <text:p>1,230,484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27271">
            <text:p>1,227,271.00</text:p>
          </table:table-cell>
          <table:table-cell table:style-name="ce13" office:value-type="float" office:value="3213">
            <text:p>3,213.00</text:p>
          </table:table-cell>
          <table:table-cell table:style-name="ce13" office:value-type="float" office:value="1230484">
            <text:p>1,230,484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16349499">
            <text:p>2,216,349,499.00</text:p>
          </table:table-cell>
          <table:table-cell table:style-name="ce14" office:value-type="float" office:value="796584967">
            <text:p>796,584,967.00</text:p>
          </table:table-cell>
          <table:table-cell table:style-name="ce14" office:value-type="float" office:value="2264480141">
            <text:p>2,264,480,141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264480141">
            <text:p>2,264,480,141.00</text:p>
          </table:table-cell>
          <table:table-cell table:style-name="ce14" office:value-type="float" office:value="796584967">
            <text:p>796,584,967.00</text:p>
          </table:table-cell>
          <table:table-cell table:style-name="ce26" office:value-type="float" office:value="2216349499">
            <text:p>2,216,349,49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8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.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8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692110000">
            <text:p>692,110,000</text:p>
          </table:table-cell>
          <table:table-cell table:style-name="ce40" office:value-type="float" office:value="689960000">
            <text:p>689,960,000</text:p>
          </table:table-cell>
          <table:table-cell table:style-name="ce45" table:number-columns-repeated="2"/>
          <table:table-cell table:style-name="ce40" office:value-type="float" office:value="83964068">
            <text:p>83,964,068</text:p>
          </table:table-cell>
          <table:table-cell table:style-name="ce40" office:value-type="float" office:value="626356157">
            <text:p>626,356,157</text:p>
          </table:table-cell>
          <table:table-cell table:style-name="ce40" office:value-type="float" office:value="70285380">
            <text:p>70,285,380</text:p>
          </table:table-cell>
          <table:table-cell table:style-name="ce40" office:value-type="float" office:value="-6681537">
            <text:p>-6,681,537</text:p>
          </table:table-cell>
          <table:table-cell table:style-name="ce40" office:value-type="float" office:value="83964068">
            <text:p>83,964,068</text:p>
          </table:table-cell>
          <table:table-cell table:style-name="ce40" office:value-type="float" office:value="626356157">
            <text:p>626,356,157</text:p>
          </table:table-cell>
          <table:table-cell table:style-name="ce50" office:value-type="float" office:value="100.97">
            <text:p>100.97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690380000">
            <text:p>690,380,000</text:p>
          </table:table-cell>
          <table:table-cell table:style-name="ce40" office:value-type="float" office:value="688230000">
            <text:p>688,230,000</text:p>
          </table:table-cell>
          <table:table-cell table:style-name="ce45" table:number-columns-repeated="2"/>
          <table:table-cell table:style-name="ce40" office:value-type="float" office:value="83309745">
            <text:p>83,309,745</text:p>
          </table:table-cell>
          <table:table-cell table:style-name="ce40" office:value-type="float" office:value="625323895">
            <text:p>625,323,895</text:p>
          </table:table-cell>
          <table:table-cell table:style-name="ce40" office:value-type="float" office:value="70285380">
            <text:p>70,285,380</text:p>
          </table:table-cell>
          <table:table-cell table:style-name="ce40" office:value-type="float" office:value="-7379275">
            <text:p>-7,379,275</text:p>
          </table:table-cell>
          <table:table-cell table:style-name="ce40" office:value-type="float" office:value="83309745">
            <text:p>83,309,745</text:p>
          </table:table-cell>
          <table:table-cell table:style-name="ce40" office:value-type="float" office:value="625323895">
            <text:p>625,323,895</text:p>
          </table:table-cell>
          <table:table-cell table:style-name="ce50" office:value-type="float" office:value="101.07">
            <text:p>101.0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number-columns-repeated="2" table:style-name="ce40" office:value-type="float" office:value="364385000">
            <text:p>364,385,000</text:p>
          </table:table-cell>
          <table:table-cell table:style-name="ce45" table:number-columns-repeated="2"/>
          <table:table-cell table:style-name="ce40" office:value-type="float" office:value="48659213">
            <text:p>48,659,213</text:p>
          </table:table-cell>
          <table:table-cell table:style-name="ce40" office:value-type="float" office:value="367549397">
            <text:p>367,549,397</text:p>
          </table:table-cell>
          <table:table-cell table:style-name="ce40" office:value-type="float" office:value="20870325">
            <text:p>20,870,325</text:p>
          </table:table-cell>
          <table:table-cell table:style-name="ce40" office:value-type="float" office:value="-24034722">
            <text:p>-24,034,722</text:p>
          </table:table-cell>
          <table:table-cell table:style-name="ce40" office:value-type="float" office:value="48659213">
            <text:p>48,659,213</text:p>
          </table:table-cell>
          <table:table-cell table:style-name="ce40" office:value-type="float" office:value="367549397">
            <text:p>367,549,397</text:p>
          </table:table-cell>
          <table:table-cell table:style-name="ce50" office:value-type="float" office:value="106.6">
            <text:p>106.6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number-columns-repeated="2" table:style-name="ce40" office:value-type="float" office:value="41274000">
            <text:p>41,274,000</text:p>
          </table:table-cell>
          <table:table-cell table:style-name="ce45" table:number-columns-repeated="2"/>
          <table:table-cell table:style-name="ce40" office:value-type="float" office:value="36126939">
            <text:p>36,126,939</text:p>
          </table:table-cell>
          <table:table-cell table:style-name="ce40" office:value-type="float" office:value="45240987">
            <text:p>45,240,987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-4666987">
            <text:p>-4,666,987</text:p>
          </table:table-cell>
          <table:table-cell table:style-name="ce40" office:value-type="float" office:value="36126939">
            <text:p>36,126,939</text:p>
          </table:table-cell>
          <table:table-cell table:style-name="ce40" office:value-type="float" office:value="45240987">
            <text:p>45,240,987</text:p>
          </table:table-cell>
          <table:table-cell table:style-name="ce50" office:value-type="float" office:value="111.31">
            <text:p>111.3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number-columns-repeated="2" table:style-name="ce40" office:value-type="float" office:value="41274000">
            <text:p>41,274,000</text:p>
          </table:table-cell>
          <table:table-cell table:style-name="ce45" table:number-columns-repeated="2"/>
          <table:table-cell table:style-name="ce40" office:value-type="float" office:value="36126939">
            <text:p>36,126,939</text:p>
          </table:table-cell>
          <table:table-cell table:style-name="ce40" office:value-type="float" office:value="45240987">
            <text:p>45,240,987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-4666987">
            <text:p>-4,666,987</text:p>
          </table:table-cell>
          <table:table-cell table:style-name="ce40" office:value-type="float" office:value="36126939">
            <text:p>36,126,939</text:p>
          </table:table-cell>
          <table:table-cell table:style-name="ce40" office:value-type="float" office:value="45240987">
            <text:p>45,240,987</text:p>
          </table:table-cell>
          <table:table-cell table:style-name="ce50" office:value-type="float" office:value="111.31">
            <text:p>111.3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number-columns-repeated="2" table:style-name="ce40" office:value-type="float" office:value="83642000">
            <text:p>83,642,000</text:p>
          </table:table-cell>
          <table:table-cell table:style-name="ce45" table:number-columns-repeated="2"/>
          <table:table-cell table:style-name="ce40" office:value-type="float" office:value="276678">
            <text:p>276,678</text:p>
          </table:table-cell>
          <table:table-cell table:style-name="ce40" office:value-type="float" office:value="86269186">
            <text:p>86,269,186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-3327186">
            <text:p>-3,327,186</text:p>
          </table:table-cell>
          <table:table-cell table:style-name="ce40" office:value-type="float" office:value="276678">
            <text:p>276,678</text:p>
          </table:table-cell>
          <table:table-cell table:style-name="ce40" office:value-type="float" office:value="86269186">
            <text:p>86,269,186</text:p>
          </table:table-cell>
          <table:table-cell table:style-name="ce50" office:value-type="float" office:value="103.98">
            <text:p>103.9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number-columns-repeated="2" table:style-name="ce40" office:value-type="float" office:value="83642000">
            <text:p>83,642,000</text:p>
          </table:table-cell>
          <table:table-cell table:style-name="ce45" table:number-columns-repeated="2"/>
          <table:table-cell table:style-name="ce40" office:value-type="float" office:value="276678">
            <text:p>276,678</text:p>
          </table:table-cell>
          <table:table-cell table:style-name="ce40" office:value-type="float" office:value="86269186">
            <text:p>86,269,186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-3327186">
            <text:p>-3,327,186</text:p>
          </table:table-cell>
          <table:table-cell table:style-name="ce40" office:value-type="float" office:value="276678">
            <text:p>276,678</text:p>
          </table:table-cell>
          <table:table-cell table:style-name="ce40" office:value-type="float" office:value="86269186">
            <text:p>86,269,186</text:p>
          </table:table-cell>
          <table:table-cell table:style-name="ce50" office:value-type="float" office:value="103.98">
            <text:p>103.9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number-columns-repeated="2" table:style-name="ce40" office:value-type="float" office:value="22578000">
            <text:p>22,578,000</text:p>
          </table:table-cell>
          <table:table-cell table:style-name="ce45" table:number-columns-repeated="2"/>
          <table:table-cell table:style-name="ce40" office:value-type="float" office:value="4963201">
            <text:p>4,963,201</text:p>
          </table:table-cell>
          <table:table-cell table:style-name="ce40" office:value-type="float" office:value="37646210">
            <text:p>37,646,210</text:p>
          </table:table-cell>
          <table:table-cell table:style-name="ce40" office:value-type="float" office:value="518042">
            <text:p>518,042</text:p>
          </table:table-cell>
          <table:table-cell table:style-name="ce40" office:value-type="float" office:value="-15586252">
            <text:p>-15,586,252</text:p>
          </table:table-cell>
          <table:table-cell table:style-name="ce40" office:value-type="float" office:value="4963201">
            <text:p>4,963,201</text:p>
          </table:table-cell>
          <table:table-cell table:style-name="ce40" office:value-type="float" office:value="37646210">
            <text:p>37,646,210</text:p>
          </table:table-cell>
          <table:table-cell table:style-name="ce50" office:value-type="float" office:value="169.03">
            <text:p>169.0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number-columns-repeated="2" table:style-name="ce40" office:value-type="float" office:value="22578000">
            <text:p>22,578,000</text:p>
          </table:table-cell>
          <table:table-cell table:style-name="ce45" table:number-columns-repeated="2"/>
          <table:table-cell table:style-name="ce40" office:value-type="float" office:value="4963201">
            <text:p>4,963,201</text:p>
          </table:table-cell>
          <table:table-cell table:style-name="ce40" office:value-type="float" office:value="37646210">
            <text:p>37,646,210</text:p>
          </table:table-cell>
          <table:table-cell table:style-name="ce40" office:value-type="float" office:value="518042">
            <text:p>518,042</text:p>
          </table:table-cell>
          <table:table-cell table:style-name="ce40" office:value-type="float" office:value="-15586252">
            <text:p>-15,586,252</text:p>
          </table:table-cell>
          <table:table-cell table:style-name="ce40" office:value-type="float" office:value="4963201">
            <text:p>4,963,201</text:p>
          </table:table-cell>
          <table:table-cell table:style-name="ce40" office:value-type="float" office:value="37646210">
            <text:p>37,646,210</text:p>
          </table:table-cell>
          <table:table-cell table:style-name="ce50" office:value-type="float" office:value="169.03">
            <text:p>169.0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number-columns-repeated="2" table:style-name="ce40" office:value-type="float" office:value="3978000">
            <text:p>3,978,000</text:p>
          </table:table-cell>
          <table:table-cell table:style-name="ce45" table:number-columns-repeated="2"/>
          <table:table-cell table:style-name="ce40" office:value-type="float" office:value="166971">
            <text:p>166,971</text:p>
          </table:table-cell>
          <table:table-cell table:style-name="ce40" office:value-type="float" office:value="2166827">
            <text:p>2,166,827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1761173">
            <text:p>1,761,173</text:p>
          </table:table-cell>
          <table:table-cell table:style-name="ce40" office:value-type="float" office:value="166971">
            <text:p>166,971</text:p>
          </table:table-cell>
          <table:table-cell table:style-name="ce40" office:value-type="float" office:value="2166827">
            <text:p>2,166,827</text:p>
          </table:table-cell>
          <table:table-cell table:style-name="ce50" office:value-type="float" office:value="55.73">
            <text:p>55.7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number-columns-repeated="2" table:style-name="ce40" office:value-type="float" office:value="3978000">
            <text:p>3,978,000</text:p>
          </table:table-cell>
          <table:table-cell table:style-name="ce45" table:number-columns-repeated="2"/>
          <table:table-cell table:style-name="ce40" office:value-type="float" office:value="166971">
            <text:p>166,971</text:p>
          </table:table-cell>
          <table:table-cell table:style-name="ce40" office:value-type="float" office:value="2166827">
            <text:p>2,166,827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1761173">
            <text:p>1,761,173</text:p>
          </table:table-cell>
          <table:table-cell table:style-name="ce40" office:value-type="float" office:value="166971">
            <text:p>166,971</text:p>
          </table:table-cell>
          <table:table-cell table:style-name="ce40" office:value-type="float" office:value="2166827">
            <text:p>2,166,827</text:p>
          </table:table-cell>
          <table:table-cell table:style-name="ce50" office:value-type="float" office:value="55.73">
            <text:p>55.7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number-columns-repeated="2" table:style-name="ce40" office:value-type="float" office:value="24012000">
            <text:p>24,012,000</text:p>
          </table:table-cell>
          <table:table-cell table:style-name="ce45" table:number-columns-repeated="2"/>
          <table:table-cell table:style-name="ce40" office:value-type="float" office:value="1021671">
            <text:p>1,021,671</text:p>
          </table:table-cell>
          <table:table-cell table:style-name="ce40" office:value-type="float" office:value="25494823">
            <text:p>25,494,823</text:p>
          </table:table-cell>
          <table:table-cell table:style-name="ce40" office:value-type="float" office:value="1000000">
            <text:p>1,000,000</text:p>
          </table:table-cell>
          <table:table-cell table:style-name="ce40" office:value-type="float" office:value="-2482823">
            <text:p>-2,482,823</text:p>
          </table:table-cell>
          <table:table-cell table:style-name="ce40" office:value-type="float" office:value="1021671">
            <text:p>1,021,671</text:p>
          </table:table-cell>
          <table:table-cell table:style-name="ce40" office:value-type="float" office:value="25494823">
            <text:p>25,494,823</text:p>
          </table:table-cell>
          <table:table-cell table:style-name="ce50" office:value-type="float" office:value="110.34">
            <text:p>110.3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number-columns-repeated="2" table:style-name="ce40" office:value-type="float" office:value="9764000">
            <text:p>9,764,000</text:p>
          </table:table-cell>
          <table:table-cell table:style-name="ce45" table:number-columns-repeated="2"/>
          <table:table-cell table:style-name="ce40" office:value-type="float" office:value="457685">
            <text:p>457,685</text:p>
          </table:table-cell>
          <table:table-cell table:style-name="ce40" office:value-type="float" office:value="16452584">
            <text:p>16,452,584</text:p>
          </table:table-cell>
          <table:table-cell table:style-name="ce40" office:value-type="float" office:value="500000">
            <text:p>500,000</text:p>
          </table:table-cell>
          <table:table-cell table:style-name="ce40" office:value-type="float" office:value="-7188584">
            <text:p>-7,188,584</text:p>
          </table:table-cell>
          <table:table-cell table:style-name="ce40" office:value-type="float" office:value="457685">
            <text:p>457,685</text:p>
          </table:table-cell>
          <table:table-cell table:style-name="ce40" office:value-type="float" office:value="16452584">
            <text:p>16,452,584</text:p>
          </table:table-cell>
          <table:table-cell table:style-name="ce50" office:value-type="float" office:value="173.62">
            <text:p>173.6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number-columns-repeated="2" table:style-name="ce40" office:value-type="float" office:value="14248000">
            <text:p>14,248,000</text:p>
          </table:table-cell>
          <table:table-cell table:style-name="ce45" table:number-columns-repeated="2"/>
          <table:table-cell table:style-name="ce40" office:value-type="float" office:value="563986">
            <text:p>563,986</text:p>
          </table:table-cell>
          <table:table-cell table:style-name="ce40" office:value-type="float" office:value="9042239">
            <text:p>9,042,239</text:p>
          </table:table-cell>
          <table:table-cell table:style-name="ce40" office:value-type="float" office:value="500000">
            <text:p>500,000</text:p>
          </table:table-cell>
          <table:table-cell table:style-name="ce40" office:value-type="float" office:value="4705761">
            <text:p>4,705,761</text:p>
          </table:table-cell>
          <table:table-cell table:style-name="ce40" office:value-type="float" office:value="563986">
            <text:p>563,986</text:p>
          </table:table-cell>
          <table:table-cell table:style-name="ce40" office:value-type="float" office:value="9042239">
            <text:p>9,042,239</text:p>
          </table:table-cell>
          <table:table-cell table:style-name="ce50" office:value-type="float" office:value="66.97">
            <text:p>66.9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number-columns-repeated="2" table:style-name="ce40" office:value-type="float" office:value="188901000">
            <text:p>188,901,000</text:p>
          </table:table-cell>
          <table:table-cell table:style-name="ce45" table:number-columns-repeated="2"/>
          <table:table-cell table:style-name="ce40" office:value-type="float" office:value="6103753">
            <text:p>6,103,753</text:p>
          </table:table-cell>
          <table:table-cell table:style-name="ce40" office:value-type="float" office:value="170731364">
            <text:p>170,731,364</text:p>
          </table:table-cell>
          <table:table-cell table:style-name="ce40" office:value-type="float" office:value="17902283">
            <text:p>17,902,283</text:p>
          </table:table-cell>
          <table:table-cell table:style-name="ce40" office:value-type="float" office:value="267353">
            <text:p>267,353</text:p>
          </table:table-cell>
          <table:table-cell table:style-name="ce40" office:value-type="float" office:value="6103753">
            <text:p>6,103,753</text:p>
          </table:table-cell>
          <table:table-cell table:style-name="ce40" office:value-type="float" office:value="170731364">
            <text:p>170,731,364</text:p>
          </table:table-cell>
          <table:table-cell table:style-name="ce50" office:value-type="float" office:value="99.86">
            <text:p>99.8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number-columns-repeated="2" table:style-name="ce40" office:value-type="float" office:value="70916000">
            <text:p>70,916,000</text:p>
          </table:table-cell>
          <table:table-cell table:style-name="ce45" table:number-columns-repeated="2"/>
          <table:table-cell table:style-name="ce40" office:value-type="float" office:value="5705809">
            <text:p>5,705,809</text:p>
          </table:table-cell>
          <table:table-cell table:style-name="ce40" office:value-type="float" office:value="70915971">
            <text:p>70,915,9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5705809">
            <text:p>5,705,809</text:p>
          </table:table-cell>
          <table:table-cell table:style-name="ce40" office:value-type="float" office:value="70915971">
            <text:p>70,915,971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number-columns-repeated="2" table:style-name="ce40" office:value-type="float" office:value="117985000">
            <text:p>117,985,000</text:p>
          </table:table-cell>
          <table:table-cell table:style-name="ce45" table:number-columns-repeated="2"/>
          <table:table-cell table:style-name="ce40" office:value-type="float" office:value="397944">
            <text:p>397,944</text:p>
          </table:table-cell>
          <table:table-cell table:style-name="ce40" office:value-type="float" office:value="99815393">
            <text:p>99,815,393</text:p>
          </table:table-cell>
          <table:table-cell table:style-name="ce40" office:value-type="float" office:value="17902283">
            <text:p>17,902,283</text:p>
          </table:table-cell>
          <table:table-cell table:style-name="ce40" office:value-type="float" office:value="267324">
            <text:p>267,324</text:p>
          </table:table-cell>
          <table:table-cell table:style-name="ce40" office:value-type="float" office:value="397944">
            <text:p>397,944</text:p>
          </table:table-cell>
          <table:table-cell table:style-name="ce40" office:value-type="float" office:value="99815393">
            <text:p>99,815,393</text:p>
          </table:table-cell>
          <table:table-cell table:style-name="ce50" office:value-type="float" office:value="99.77">
            <text:p>99.77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number-columns-repeated="2" table:style-name="ce40" office:value-type="float" office:value="428000">
            <text:p>428,000</text:p>
          </table:table-cell>
          <table:table-cell table:style-name="ce45" table:number-columns-repeated="2"/>
          <table:table-cell table:style-name="ce40" office:value-type="float" office:value="28441">
            <text:p>28,441</text:p>
          </table:table-cell>
          <table:table-cell table:style-name="ce40" office:value-type="float" office:value="990619">
            <text:p>990,61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62619">
            <text:p>-562,619</text:p>
          </table:table-cell>
          <table:table-cell table:style-name="ce40" office:value-type="float" office:value="28441">
            <text:p>28,441</text:p>
          </table:table-cell>
          <table:table-cell table:style-name="ce40" office:value-type="float" office:value="990619">
            <text:p>990,619</text:p>
          </table:table-cell>
          <table:table-cell table:style-name="ce50" office:value-type="float" office:value="231.45">
            <text:p>231.45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number-columns-repeated="2" table:style-name="ce40" office:value-type="float" office:value="240000">
            <text:p>240,000</text:p>
          </table:table-cell>
          <table:table-cell table:style-name="ce45" table:number-columns-repeated="2"/>
          <table:table-cell table:style-name="ce40" office:value-type="float" office:value="28441">
            <text:p>28,441</text:p>
          </table:table-cell>
          <table:table-cell table:style-name="ce40" office:value-type="float" office:value="781014">
            <text:p>781,0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41014">
            <text:p>-541,014</text:p>
          </table:table-cell>
          <table:table-cell table:style-name="ce40" office:value-type="float" office:value="28441">
            <text:p>28,441</text:p>
          </table:table-cell>
          <table:table-cell table:style-name="ce40" office:value-type="float" office:value="781014">
            <text:p>781,014</text:p>
          </table:table-cell>
          <table:table-cell table:style-name="ce50" office:value-type="float" office:value="325.42">
            <text:p>325.42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number-columns-repeated="2" table:style-name="ce41" office:value-type="float" office:value="240000">
            <text:p>240,000</text:p>
          </table:table-cell>
          <table:table-cell table:style-name="ce46" table:number-columns-repeated="2"/>
          <table:table-cell table:style-name="ce41" office:value-type="float" office:value="28441">
            <text:p>28,441</text:p>
          </table:table-cell>
          <table:table-cell table:style-name="ce41" office:value-type="float" office:value="781014">
            <text:p>781,01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541014">
            <text:p>-541,014</text:p>
          </table:table-cell>
          <table:table-cell table:style-name="ce41" office:value-type="float" office:value="28441">
            <text:p>28,441</text:p>
          </table:table-cell>
          <table:table-cell table:style-name="ce41" office:value-type="float" office:value="781014">
            <text:p>781,014</text:p>
          </table:table-cell>
          <table:table-cell table:style-name="ce51" office:value-type="float" office:value="325.42">
            <text:p>325.42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8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number-columns-repeated="2" table:style-name="ce40" office:value-type="float" office:value="188000">
            <text:p>188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09605">
            <text:p>209,6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605">
            <text:p>-21,6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9605">
            <text:p>209,605</text:p>
          </table:table-cell>
          <table:table-cell table:style-name="ce50" office:value-type="float" office:value="111.49">
            <text:p>111.49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number-columns-repeated="2" table:style-name="ce40" office:value-type="float" office:value="188000">
            <text:p>188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09605">
            <text:p>209,6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605">
            <text:p>-21,6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9605">
            <text:p>209,605</text:p>
          </table:table-cell>
          <table:table-cell table:style-name="ce50" office:value-type="float" office:value="111.49">
            <text:p>111.4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number-columns-repeated="2" table:style-name="ce40" office:value-type="float" office:value="25639000">
            <text:p>25,639,000</text:p>
          </table:table-cell>
          <table:table-cell table:style-name="ce45" table:number-columns-repeated="2"/>
          <table:table-cell table:style-name="ce40" office:value-type="float" office:value="2098204">
            <text:p>2,098,204</text:p>
          </table:table-cell>
          <table:table-cell table:style-name="ce40" office:value-type="float" office:value="30865564">
            <text:p>30,865,564</text:p>
          </table:table-cell>
          <table:table-cell table:style-name="ce40" office:value-type="float" office:value="552526">
            <text:p>552,526</text:p>
          </table:table-cell>
          <table:table-cell table:style-name="ce40" office:value-type="float" office:value="-5779090">
            <text:p>-5,779,090</text:p>
          </table:table-cell>
          <table:table-cell table:style-name="ce40" office:value-type="float" office:value="2098204">
            <text:p>2,098,204</text:p>
          </table:table-cell>
          <table:table-cell table:style-name="ce40" office:value-type="float" office:value="30865564">
            <text:p>30,865,564</text:p>
          </table:table-cell>
          <table:table-cell table:style-name="ce50" office:value-type="float" office:value="122.54">
            <text:p>122.5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number-columns-repeated="2" table:style-name="ce40" office:value-type="float" office:value="125000">
            <text:p>125,000</text:p>
          </table:table-cell>
          <table:table-cell table:style-name="ce45" table:number-columns-repeated="2"/>
          <table:table-cell table:style-name="ce40" office:value-type="float" office:value="9182">
            <text:p>9,182</text:p>
          </table:table-cell>
          <table:table-cell table:style-name="ce40" office:value-type="float" office:value="114120">
            <text:p>114,1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880">
            <text:p>10,880</text:p>
          </table:table-cell>
          <table:table-cell table:style-name="ce40" office:value-type="float" office:value="9182">
            <text:p>9,182</text:p>
          </table:table-cell>
          <table:table-cell table:style-name="ce40" office:value-type="float" office:value="114120">
            <text:p>114,120</text:p>
          </table:table-cell>
          <table:table-cell table:style-name="ce50" office:value-type="float" office:value="91.3">
            <text:p>91.3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number-columns-repeated="2" table:style-name="ce40" office:value-type="float" office:value="125000">
            <text:p>125,000</text:p>
          </table:table-cell>
          <table:table-cell table:style-name="ce45" table:number-columns-repeated="2"/>
          <table:table-cell table:style-name="ce40" office:value-type="float" office:value="9182">
            <text:p>9,182</text:p>
          </table:table-cell>
          <table:table-cell table:style-name="ce40" office:value-type="float" office:value="114120">
            <text:p>114,1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880">
            <text:p>10,880</text:p>
          </table:table-cell>
          <table:table-cell table:style-name="ce40" office:value-type="float" office:value="9182">
            <text:p>9,182</text:p>
          </table:table-cell>
          <table:table-cell table:style-name="ce40" office:value-type="float" office:value="114120">
            <text:p>114,120</text:p>
          </table:table-cell>
          <table:table-cell table:style-name="ce50" office:value-type="float" office:value="91.3">
            <text:p>91.3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number-columns-repeated="2" table:style-name="ce40" office:value-type="float" office:value="25514000">
            <text:p>25,514,000</text:p>
          </table:table-cell>
          <table:table-cell table:style-name="ce45" table:number-columns-repeated="2"/>
          <table:table-cell table:style-name="ce40" office:value-type="float" office:value="2089022">
            <text:p>2,089,022</text:p>
          </table:table-cell>
          <table:table-cell table:style-name="ce40" office:value-type="float" office:value="30751444">
            <text:p>30,751,444</text:p>
          </table:table-cell>
          <table:table-cell table:style-name="ce40" office:value-type="float" office:value="552526">
            <text:p>552,526</text:p>
          </table:table-cell>
          <table:table-cell table:style-name="ce40" office:value-type="float" office:value="-5789970">
            <text:p>-5,789,970</text:p>
          </table:table-cell>
          <table:table-cell table:style-name="ce40" office:value-type="float" office:value="2089022">
            <text:p>2,089,022</text:p>
          </table:table-cell>
          <table:table-cell table:style-name="ce40" office:value-type="float" office:value="30751444">
            <text:p>30,751,444</text:p>
          </table:table-cell>
          <table:table-cell table:style-name="ce50" office:value-type="float" office:value="122.69">
            <text:p>122.6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6325">
            <text:p>6,325</text:p>
          </table:table-cell>
          <table:table-cell table:style-name="ce40" office:value-type="float" office:value="45105">
            <text:p>45,1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105">
            <text:p>-25,105</text:p>
          </table:table-cell>
          <table:table-cell table:style-name="ce40" office:value-type="float" office:value="6325">
            <text:p>6,325</text:p>
          </table:table-cell>
          <table:table-cell table:style-name="ce40" office:value-type="float" office:value="45105">
            <text:p>45,105</text:p>
          </table:table-cell>
          <table:table-cell table:style-name="ce50" office:value-type="float" office:value="225.53">
            <text:p>225.5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number-columns-repeated="2" table:style-name="ce40" office:value-type="float" office:value="10040000">
            <text:p>10,040,000</text:p>
          </table:table-cell>
          <table:table-cell table:style-name="ce45" table:number-columns-repeated="2"/>
          <table:table-cell table:style-name="ce40" office:value-type="float" office:value="1236608">
            <text:p>1,236,608</text:p>
          </table:table-cell>
          <table:table-cell table:style-name="ce40" office:value-type="float" office:value="9850905">
            <text:p>9,850,905</text:p>
          </table:table-cell>
          <table:table-cell table:style-name="ce40" office:value-type="float" office:value="552526">
            <text:p>552,526</text:p>
          </table:table-cell>
          <table:table-cell table:style-name="ce40" office:value-type="float" office:value="-363431">
            <text:p>-363,431</text:p>
          </table:table-cell>
          <table:table-cell table:style-name="ce40" office:value-type="float" office:value="1236608">
            <text:p>1,236,608</text:p>
          </table:table-cell>
          <table:table-cell table:style-name="ce40" office:value-type="float" office:value="9850905">
            <text:p>9,850,905</text:p>
          </table:table-cell>
          <table:table-cell table:style-name="ce50" office:value-type="float" office:value="103.62">
            <text:p>103.6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number-columns-repeated="2" table:style-name="ce40" office:value-type="float" office:value="4934000">
            <text:p>4,934,000</text:p>
          </table:table-cell>
          <table:table-cell table:style-name="ce45" table:number-columns-repeated="2"/>
          <table:table-cell table:style-name="ce40" office:value-type="float" office:value="846089">
            <text:p>846,089</text:p>
          </table:table-cell>
          <table:table-cell table:style-name="ce40" office:value-type="float" office:value="9919294">
            <text:p>9,919,2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985294">
            <text:p>-4,985,294</text:p>
          </table:table-cell>
          <table:table-cell table:style-name="ce40" office:value-type="float" office:value="846089">
            <text:p>846,089</text:p>
          </table:table-cell>
          <table:table-cell table:style-name="ce40" office:value-type="float" office:value="9919294">
            <text:p>9,919,294</text:p>
          </table:table-cell>
          <table:table-cell table:style-name="ce50" office:value-type="float" office:value="201.04">
            <text:p>201.0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number-columns-repeated="2" table:style-name="ce40" office:value-type="float" office:value="400000">
            <text:p>4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61200">
            <text:p>661,2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1200">
            <text:p>-261,2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61200">
            <text:p>661,200</text:p>
          </table:table-cell>
          <table:table-cell table:style-name="ce50" office:value-type="float" office:value="165.3">
            <text:p>165.3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600000">
            <text:p>6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468940">
            <text:p>1,468,9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68940">
            <text:p>-868,9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8940">
            <text:p>1,468,940</text:p>
          </table:table-cell>
          <table:table-cell table:style-name="ce50" office:value-type="float" office:value="244.82">
            <text:p>244.8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9520000">
            <text:p>9,5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806000">
            <text:p>8,806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14000">
            <text:p>714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806000">
            <text:p>8,806,000</text:p>
          </table:table-cell>
          <table:table-cell table:style-name="ce50" office:value-type="float" office:value="92.5">
            <text:p>92.5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number-columns-repeated="2" table:style-name="ce40" office:value-type="float" office:value="640000">
            <text:p>640,000</text:p>
          </table:table-cell>
          <table:table-cell table:style-name="ce45" table:number-columns-repeated="2"/>
          <table:table-cell table:style-name="ce40" office:value-type="float" office:value="82250">
            <text:p>82,250</text:p>
          </table:table-cell>
          <table:table-cell table:style-name="ce40" office:value-type="float" office:value="531438">
            <text:p>531,438</text:p>
          </table:table-cell>
          <table:table-cell table:style-name="ce40" office:value-type="float" office:value="62090">
            <text:p>62,090</text:p>
          </table:table-cell>
          <table:table-cell table:style-name="ce40" office:value-type="float" office:value="46472">
            <text:p>46,472</text:p>
          </table:table-cell>
          <table:table-cell table:style-name="ce40" office:value-type="float" office:value="82250">
            <text:p>82,250</text:p>
          </table:table-cell>
          <table:table-cell table:style-name="ce40" office:value-type="float" office:value="531438">
            <text:p>531,438</text:p>
          </table:table-cell>
          <table:table-cell table:style-name="ce50" office:value-type="float" office:value="92.74">
            <text:p>92.74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number-columns-repeated="2" table:style-name="ce40" office:value-type="float" office:value="640000">
            <text:p>640,000</text:p>
          </table:table-cell>
          <table:table-cell table:style-name="ce45" table:number-columns-repeated="2"/>
          <table:table-cell table:style-name="ce40" office:value-type="float" office:value="82250">
            <text:p>82,250</text:p>
          </table:table-cell>
          <table:table-cell table:style-name="ce40" office:value-type="float" office:value="531438">
            <text:p>531,438</text:p>
          </table:table-cell>
          <table:table-cell table:style-name="ce40" office:value-type="float" office:value="62090">
            <text:p>62,090</text:p>
          </table:table-cell>
          <table:table-cell table:style-name="ce40" office:value-type="float" office:value="46472">
            <text:p>46,472</text:p>
          </table:table-cell>
          <table:table-cell table:style-name="ce40" office:value-type="float" office:value="82250">
            <text:p>82,250</text:p>
          </table:table-cell>
          <table:table-cell table:style-name="ce40" office:value-type="float" office:value="531438">
            <text:p>531,438</text:p>
          </table:table-cell>
          <table:table-cell table:style-name="ce50" office:value-type="float" office:value="92.74">
            <text:p>92.74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number-columns-repeated="2" table:style-name="ce40" office:value-type="float" office:value="640000">
            <text:p>640,000</text:p>
          </table:table-cell>
          <table:table-cell table:style-name="ce45" table:number-columns-repeated="2"/>
          <table:table-cell table:style-name="ce40" office:value-type="float" office:value="82250">
            <text:p>82,250</text:p>
          </table:table-cell>
          <table:table-cell table:style-name="ce40" office:value-type="float" office:value="531438">
            <text:p>531,438</text:p>
          </table:table-cell>
          <table:table-cell table:style-name="ce40" office:value-type="float" office:value="62090">
            <text:p>62,090</text:p>
          </table:table-cell>
          <table:table-cell table:style-name="ce40" office:value-type="float" office:value="46472">
            <text:p>46,472</text:p>
          </table:table-cell>
          <table:table-cell table:style-name="ce40" office:value-type="float" office:value="82250">
            <text:p>82,250</text:p>
          </table:table-cell>
          <table:table-cell table:style-name="ce40" office:value-type="float" office:value="531438">
            <text:p>531,438</text:p>
          </table:table-cell>
          <table:table-cell table:style-name="ce50" office:value-type="float" office:value="92.74">
            <text:p>92.7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number-columns-repeated="2" table:style-name="ce40" office:value-type="float" office:value="3194000">
            <text:p>3,194,000</text:p>
          </table:table-cell>
          <table:table-cell table:style-name="ce45" table:number-columns-repeated="2"/>
          <table:table-cell table:style-name="ce40" office:value-type="float" office:value="659883">
            <text:p>659,883</text:p>
          </table:table-cell>
          <table:table-cell table:style-name="ce40" office:value-type="float" office:value="4446127">
            <text:p>4,446,1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52127">
            <text:p>-1,252,127</text:p>
          </table:table-cell>
          <table:table-cell table:style-name="ce40" office:value-type="float" office:value="659883">
            <text:p>659,883</text:p>
          </table:table-cell>
          <table:table-cell table:style-name="ce40" office:value-type="float" office:value="4446127">
            <text:p>4,446,127</text:p>
          </table:table-cell>
          <table:table-cell table:style-name="ce50" office:value-type="float" office:value="139.2">
            <text:p>139.2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number-columns-repeated="2" table:style-name="ce40" office:value-type="float" office:value="2851000">
            <text:p>2,851,000</text:p>
          </table:table-cell>
          <table:table-cell table:style-name="ce45" table:number-columns-repeated="2"/>
          <table:table-cell table:style-name="ce40" office:value-type="float" office:value="659883">
            <text:p>659,883</text:p>
          </table:table-cell>
          <table:table-cell table:style-name="ce40" office:value-type="float" office:value="3757603">
            <text:p>3,757,6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06603">
            <text:p>-906,603</text:p>
          </table:table-cell>
          <table:table-cell table:style-name="ce40" office:value-type="float" office:value="659883">
            <text:p>659,883</text:p>
          </table:table-cell>
          <table:table-cell table:style-name="ce40" office:value-type="float" office:value="3757603">
            <text:p>3,757,603</text:p>
          </table:table-cell>
          <table:table-cell table:style-name="ce50" office:value-type="float" office:value="131.8">
            <text:p>131.8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number-columns-repeated="2" table:style-name="ce40" office:value-type="float" office:value="660000">
            <text:p>660,000</text:p>
          </table:table-cell>
          <table:table-cell table:style-name="ce45" table:number-columns-repeated="2"/>
          <table:table-cell table:style-name="ce40" office:value-type="float" office:value="601574">
            <text:p>601,574</text:p>
          </table:table-cell>
          <table:table-cell table:style-name="ce40" office:value-type="float" office:value="877117">
            <text:p>877,1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7117">
            <text:p>-217,117</text:p>
          </table:table-cell>
          <table:table-cell table:style-name="ce40" office:value-type="float" office:value="601574">
            <text:p>601,574</text:p>
          </table:table-cell>
          <table:table-cell table:style-name="ce40" office:value-type="float" office:value="877117">
            <text:p>877,117</text:p>
          </table:table-cell>
          <table:table-cell table:style-name="ce50" office:value-type="float" office:value="132.9">
            <text:p>132.9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number-columns-repeated="2" table:style-name="ce40" office:value-type="float" office:value="2191000">
            <text:p>2,191,000</text:p>
          </table:table-cell>
          <table:table-cell table:style-name="ce45" table:number-columns-repeated="2"/>
          <table:table-cell table:style-name="ce40" office:value-type="float" office:value="58309">
            <text:p>58,309</text:p>
          </table:table-cell>
          <table:table-cell table:style-name="ce40" office:value-type="float" office:value="2880486">
            <text:p>2,880,4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89486">
            <text:p>-689,486</text:p>
          </table:table-cell>
          <table:table-cell table:style-name="ce40" office:value-type="float" office:value="58309">
            <text:p>58,309</text:p>
          </table:table-cell>
          <table:table-cell table:style-name="ce40" office:value-type="float" office:value="2880486">
            <text:p>2,880,486</text:p>
          </table:table-cell>
          <table:table-cell table:style-name="ce50" office:value-type="float" office:value="131.47">
            <text:p>131.47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number-columns-repeated="2" table:style-name="ce41" office:value-type="float" office:value="343000">
            <text:p>343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688524">
            <text:p>688,52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345524">
            <text:p>-345,52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88524">
            <text:p>688,524</text:p>
          </table:table-cell>
          <table:table-cell table:style-name="ce51" office:value-type="float" office:value="200.74">
            <text:p>200.74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8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number-columns-repeated="2" table:style-name="ce40" office:value-type="float" office:value="343000">
            <text:p>343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88524">
            <text:p>688,5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5524">
            <text:p>-345,5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88524">
            <text:p>688,524</text:p>
          </table:table-cell>
          <table:table-cell table:style-name="ce50" office:value-type="float" office:value="200.74">
            <text:p>200.7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number-columns-repeated="2" table:style-name="ce40" office:value-type="float" office:value="108306000">
            <text:p>108,306,000</text:p>
          </table:table-cell>
          <table:table-cell table:style-name="ce45" table:number-columns-repeated="2"/>
          <table:table-cell table:style-name="ce40" office:value-type="float" office:value="4546371">
            <text:p>4,546,371</text:p>
          </table:table-cell>
          <table:table-cell table:style-name="ce40" office:value-type="float" office:value="93823611">
            <text:p>93,823,6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482389">
            <text:p>14,482,389</text:p>
          </table:table-cell>
          <table:table-cell table:style-name="ce40" office:value-type="float" office:value="4546371">
            <text:p>4,546,371</text:p>
          </table:table-cell>
          <table:table-cell table:style-name="ce40" office:value-type="float" office:value="93823611">
            <text:p>93,823,611</text:p>
          </table:table-cell>
          <table:table-cell table:style-name="ce50" office:value-type="float" office:value="86.63">
            <text:p>86.6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number-columns-repeated="2" table:style-name="ce40" office:value-type="float" office:value="108306000">
            <text:p>108,306,000</text:p>
          </table:table-cell>
          <table:table-cell table:style-name="ce45" table:number-columns-repeated="2"/>
          <table:table-cell table:style-name="ce40" office:value-type="float" office:value="4546371">
            <text:p>4,546,371</text:p>
          </table:table-cell>
          <table:table-cell table:style-name="ce40" office:value-type="float" office:value="93823611">
            <text:p>93,823,6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482389">
            <text:p>14,482,389</text:p>
          </table:table-cell>
          <table:table-cell table:style-name="ce40" office:value-type="float" office:value="4546371">
            <text:p>4,546,371</text:p>
          </table:table-cell>
          <table:table-cell table:style-name="ce40" office:value-type="float" office:value="93823611">
            <text:p>93,823,611</text:p>
          </table:table-cell>
          <table:table-cell table:style-name="ce50" office:value-type="float" office:value="86.63">
            <text:p>86.6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number-columns-repeated="2" table:style-name="ce40" office:value-type="float" office:value="8877000">
            <text:p>8,877,000</text:p>
          </table:table-cell>
          <table:table-cell table:style-name="ce45" table:number-columns-repeated="2"/>
          <table:table-cell table:style-name="ce40" office:value-type="float" office:value="3438771">
            <text:p>3,438,771</text:p>
          </table:table-cell>
          <table:table-cell table:style-name="ce40" office:value-type="float" office:value="7541337">
            <text:p>7,541,3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5663">
            <text:p>1,335,663</text:p>
          </table:table-cell>
          <table:table-cell table:style-name="ce40" office:value-type="float" office:value="3438771">
            <text:p>3,438,771</text:p>
          </table:table-cell>
          <table:table-cell table:style-name="ce40" office:value-type="float" office:value="7541337">
            <text:p>7,541,337</text:p>
          </table:table-cell>
          <table:table-cell table:style-name="ce50" office:value-type="float" office:value="84.95">
            <text:p>84.95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number-columns-repeated="2" table:style-name="ce40" office:value-type="float" office:value="99429000">
            <text:p>99,429,000</text:p>
          </table:table-cell>
          <table:table-cell table:style-name="ce45" table:number-columns-repeated="2"/>
          <table:table-cell table:style-name="ce40" office:value-type="float" office:value="1107600">
            <text:p>1,107,600</text:p>
          </table:table-cell>
          <table:table-cell table:style-name="ce40" office:value-type="float" office:value="86282274">
            <text:p>86,282,2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146726">
            <text:p>13,146,726</text:p>
          </table:table-cell>
          <table:table-cell table:style-name="ce40" office:value-type="float" office:value="1107600">
            <text:p>1,107,600</text:p>
          </table:table-cell>
          <table:table-cell table:style-name="ce40" office:value-type="float" office:value="86282274">
            <text:p>86,282,274</text:p>
          </table:table-cell>
          <table:table-cell table:style-name="ce50" office:value-type="float" office:value="86.78">
            <text:p>86.78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52642000">
            <text:p>152,642,000</text:p>
          </table:table-cell>
          <table:table-cell table:style-name="ce40" office:value-type="float" office:value="150492000">
            <text:p>150,492,000</text:p>
          </table:table-cell>
          <table:table-cell table:style-name="ce45" table:number-columns-repeated="2"/>
          <table:table-cell table:style-name="ce40" office:value-type="float" office:value="25687050">
            <text:p>25,687,050</text:p>
          </table:table-cell>
          <table:table-cell table:style-name="ce40" office:value-type="float" office:value="97896430">
            <text:p>97,896,430</text:p>
          </table:table-cell>
          <table:table-cell table:style-name="ce40" office:value-type="float" office:value="40151249">
            <text:p>40,151,249</text:p>
          </table:table-cell>
          <table:table-cell table:style-name="ce40" office:value-type="float" office:value="12444321">
            <text:p>12,444,321</text:p>
          </table:table-cell>
          <table:table-cell table:style-name="ce40" office:value-type="float" office:value="25687050">
            <text:p>25,687,050</text:p>
          </table:table-cell>
          <table:table-cell table:style-name="ce40" office:value-type="float" office:value="97896430">
            <text:p>97,896,430</text:p>
          </table:table-cell>
          <table:table-cell table:style-name="ce50" office:value-type="float" office:value="91.73">
            <text:p>91.73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52642000">
            <text:p>152,642,000</text:p>
          </table:table-cell>
          <table:table-cell table:style-name="ce40" office:value-type="float" office:value="150492000">
            <text:p>150,492,000</text:p>
          </table:table-cell>
          <table:table-cell table:style-name="ce45" table:number-columns-repeated="2"/>
          <table:table-cell table:style-name="ce40" office:value-type="float" office:value="25687050">
            <text:p>25,687,050</text:p>
          </table:table-cell>
          <table:table-cell table:style-name="ce40" office:value-type="float" office:value="97896430">
            <text:p>97,896,430</text:p>
          </table:table-cell>
          <table:table-cell table:style-name="ce40" office:value-type="float" office:value="40151249">
            <text:p>40,151,249</text:p>
          </table:table-cell>
          <table:table-cell table:style-name="ce40" office:value-type="float" office:value="12444321">
            <text:p>12,444,321</text:p>
          </table:table-cell>
          <table:table-cell table:style-name="ce40" office:value-type="float" office:value="25687050">
            <text:p>25,687,050</text:p>
          </table:table-cell>
          <table:table-cell table:style-name="ce40" office:value-type="float" office:value="97896430">
            <text:p>97,896,430</text:p>
          </table:table-cell>
          <table:table-cell table:style-name="ce50" office:value-type="float" office:value="91.73">
            <text:p>91.73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52642000">
            <text:p>152,642,000</text:p>
          </table:table-cell>
          <table:table-cell table:style-name="ce40" office:value-type="float" office:value="150492000">
            <text:p>150,492,000</text:p>
          </table:table-cell>
          <table:table-cell table:style-name="ce45" table:number-columns-repeated="2"/>
          <table:table-cell table:style-name="ce40" office:value-type="float" office:value="25687050">
            <text:p>25,687,050</text:p>
          </table:table-cell>
          <table:table-cell table:style-name="ce40" office:value-type="float" office:value="97896430">
            <text:p>97,896,430</text:p>
          </table:table-cell>
          <table:table-cell table:style-name="ce40" office:value-type="float" office:value="40151249">
            <text:p>40,151,249</text:p>
          </table:table-cell>
          <table:table-cell table:style-name="ce40" office:value-type="float" office:value="12444321">
            <text:p>12,444,321</text:p>
          </table:table-cell>
          <table:table-cell table:style-name="ce40" office:value-type="float" office:value="25687050">
            <text:p>25,687,050</text:p>
          </table:table-cell>
          <table:table-cell table:style-name="ce40" office:value-type="float" office:value="97896430">
            <text:p>97,896,430</text:p>
          </table:table-cell>
          <table:table-cell table:style-name="ce50" office:value-type="float" office:value="91.73">
            <text:p>91.7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number-columns-repeated="2" table:style-name="ce40" office:value-type="float" office:value="35146000">
            <text:p>35,146,000</text:p>
          </table:table-cell>
          <table:table-cell table:style-name="ce45" table:number-columns-repeated="2"/>
          <table:table-cell table:style-name="ce40" office:value-type="float" office:value="1548333">
            <text:p>1,548,333</text:p>
          </table:table-cell>
          <table:table-cell table:style-name="ce40" office:value-type="float" office:value="29220709">
            <text:p>29,220,709</text:p>
          </table:table-cell>
          <table:table-cell table:style-name="ce40" office:value-type="float" office:value="8649190">
            <text:p>8,649,190</text:p>
          </table:table-cell>
          <table:table-cell table:style-name="ce40" office:value-type="float" office:value="-2723899">
            <text:p>-2,723,899</text:p>
          </table:table-cell>
          <table:table-cell table:style-name="ce40" office:value-type="float" office:value="1548333">
            <text:p>1,548,333</text:p>
          </table:table-cell>
          <table:table-cell table:style-name="ce40" office:value-type="float" office:value="29220709">
            <text:p>29,220,709</text:p>
          </table:table-cell>
          <table:table-cell table:style-name="ce50" office:value-type="float" office:value="107.75">
            <text:p>107.75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136000">
            <text:p>8,13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7457158">
            <text:p>7,457,1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78842">
            <text:p>678,8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457158">
            <text:p>7,457,158</text:p>
          </table:table-cell>
          <table:table-cell table:style-name="ce50" office:value-type="float" office:value="91.66">
            <text:p>91.6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136000">
            <text:p>8,13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7457158">
            <text:p>7,457,1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78842">
            <text:p>678,8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457158">
            <text:p>7,457,158</text:p>
          </table:table-cell>
          <table:table-cell table:style-name="ce50" office:value-type="float" office:value="91.66">
            <text:p>91.6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number-columns-repeated="2" table:style-name="ce40" office:value-type="float" office:value="27010000">
            <text:p>27,010,000</text:p>
          </table:table-cell>
          <table:table-cell table:style-name="ce45" table:number-columns-repeated="2"/>
          <table:table-cell table:style-name="ce40" office:value-type="float" office:value="1548333">
            <text:p>1,548,333</text:p>
          </table:table-cell>
          <table:table-cell table:style-name="ce40" office:value-type="float" office:value="21763551">
            <text:p>21,763,551</text:p>
          </table:table-cell>
          <table:table-cell table:style-name="ce40" office:value-type="float" office:value="8649190">
            <text:p>8,649,190</text:p>
          </table:table-cell>
          <table:table-cell table:style-name="ce40" office:value-type="float" office:value="-3402741">
            <text:p>-3,402,741</text:p>
          </table:table-cell>
          <table:table-cell table:style-name="ce40" office:value-type="float" office:value="1548333">
            <text:p>1,548,333</text:p>
          </table:table-cell>
          <table:table-cell table:style-name="ce40" office:value-type="float" office:value="21763551">
            <text:p>21,763,551</text:p>
          </table:table-cell>
          <table:table-cell table:style-name="ce50" office:value-type="float" office:value="112.6">
            <text:p>112.6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number-columns-repeated="2" table:style-name="ce40" office:value-type="float" office:value="10000">
            <text:p>1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40850">
            <text:p>340,8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0850">
            <text:p>-330,8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0850">
            <text:p>340,850</text:p>
          </table:table-cell>
          <table:table-cell table:style-name="ce50" office:value-type="float" office:value="3408.5">
            <text:p>3408.5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number-columns-repeated="2" table:style-name="ce40" office:value-type="float" office:value="27000000">
            <text:p>27,000,000</text:p>
          </table:table-cell>
          <table:table-cell table:style-name="ce45" table:number-columns-repeated="2"/>
          <table:table-cell table:style-name="ce40" office:value-type="float" office:value="1548333">
            <text:p>1,548,333</text:p>
          </table:table-cell>
          <table:table-cell table:style-name="ce40" office:value-type="float" office:value="21422701">
            <text:p>21,422,701</text:p>
          </table:table-cell>
          <table:table-cell table:style-name="ce40" office:value-type="float" office:value="8649190">
            <text:p>8,649,190</text:p>
          </table:table-cell>
          <table:table-cell table:style-name="ce40" office:value-type="float" office:value="-3071891">
            <text:p>-3,071,891</text:p>
          </table:table-cell>
          <table:table-cell table:style-name="ce40" office:value-type="float" office:value="1548333">
            <text:p>1,548,333</text:p>
          </table:table-cell>
          <table:table-cell table:style-name="ce40" office:value-type="float" office:value="21422701">
            <text:p>21,422,701</text:p>
          </table:table-cell>
          <table:table-cell table:style-name="ce50" office:value-type="float" office:value="111.38">
            <text:p>111.38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number-columns-repeated="2" table:style-name="ce40" office:value-type="float" office:value="1730000">
            <text:p>1,730,000</text:p>
          </table:table-cell>
          <table:table-cell table:style-name="ce45" table:number-columns-repeated="2"/>
          <table:table-cell table:style-name="ce40" office:value-type="float" office:value="654323">
            <text:p>654,323</text:p>
          </table:table-cell>
          <table:table-cell table:style-name="ce40" office:value-type="float" office:value="1032262">
            <text:p>1,032,2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97738">
            <text:p>697,738</text:p>
          </table:table-cell>
          <table:table-cell table:style-name="ce40" office:value-type="float" office:value="654323">
            <text:p>654,323</text:p>
          </table:table-cell>
          <table:table-cell table:style-name="ce40" office:value-type="float" office:value="1032262">
            <text:p>1,032,262</text:p>
          </table:table-cell>
          <table:table-cell table:style-name="ce50" office:value-type="float" office:value="59.67">
            <text:p>59.67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number-columns-repeated="2" table:style-name="ce40" office:value-type="float" office:value="1730000">
            <text:p>1,730,000</text:p>
          </table:table-cell>
          <table:table-cell table:style-name="ce45" table:number-columns-repeated="2"/>
          <table:table-cell table:style-name="ce40" office:value-type="float" office:value="654323">
            <text:p>654,323</text:p>
          </table:table-cell>
          <table:table-cell table:style-name="ce40" office:value-type="float" office:value="1032262">
            <text:p>1,032,2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97738">
            <text:p>697,738</text:p>
          </table:table-cell>
          <table:table-cell table:style-name="ce40" office:value-type="float" office:value="654323">
            <text:p>654,323</text:p>
          </table:table-cell>
          <table:table-cell table:style-name="ce40" office:value-type="float" office:value="1032262">
            <text:p>1,032,262</text:p>
          </table:table-cell>
          <table:table-cell table:style-name="ce50" office:value-type="float" office:value="59.67">
            <text:p>59.67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number-columns-repeated="2" table:style-name="ce40" office:value-type="float" office:value="1730000">
            <text:p>1,730,000</text:p>
          </table:table-cell>
          <table:table-cell table:style-name="ce45" table:number-columns-repeated="2"/>
          <table:table-cell table:style-name="ce40" office:value-type="float" office:value="654323">
            <text:p>654,323</text:p>
          </table:table-cell>
          <table:table-cell table:style-name="ce40" office:value-type="float" office:value="1032262">
            <text:p>1,032,2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97738">
            <text:p>697,738</text:p>
          </table:table-cell>
          <table:table-cell table:style-name="ce40" office:value-type="float" office:value="654323">
            <text:p>654,323</text:p>
          </table:table-cell>
          <table:table-cell table:style-name="ce40" office:value-type="float" office:value="1032262">
            <text:p>1,032,262</text:p>
          </table:table-cell>
          <table:table-cell table:style-name="ce50" office:value-type="float" office:value="59.67">
            <text:p>59.67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number-columns-repeated="2" table:style-name="ce40" office:value-type="float" office:value="1730000">
            <text:p>1,730,000</text:p>
          </table:table-cell>
          <table:table-cell table:style-name="ce45" table:number-columns-repeated="2"/>
          <table:table-cell table:style-name="ce40" office:value-type="float" office:value="654323">
            <text:p>654,323</text:p>
          </table:table-cell>
          <table:table-cell table:style-name="ce40" office:value-type="float" office:value="1032262">
            <text:p>1,032,2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97738">
            <text:p>697,738</text:p>
          </table:table-cell>
          <table:table-cell table:style-name="ce40" office:value-type="float" office:value="654323">
            <text:p>654,323</text:p>
          </table:table-cell>
          <table:table-cell table:style-name="ce40" office:value-type="float" office:value="1032262">
            <text:p>1,032,262</text:p>
          </table:table-cell>
          <table:table-cell table:style-name="ce50" office:value-type="float" office:value="59.67">
            <text:p>59.67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3.經費累計表" table:style-name="ta3" table:print="false"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number-columns-repeated="2" table:default-cell-style-name="Default"/>
        <table:table-column table:style-name="co13" table:number-columns-repeated="5" table:default-cell-style-name="Default"/>
        <table:table-column table:style-name="co10" table:default-cell-style-name="Default"/>
        <table:table-column table:style-name="co3" table:number-columns-repeated="241" table:default-cell-style-name="Default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755391030">
            <text:p>755,391,030</text:p>
          </table:table-cell>
          <table:table-cell table:style-name="ce69" office:value-type="float" office:value="755369342">
            <text:p>755,369,342</text:p>
          </table:table-cell>
          <table:table-cell table:style-name="ce75" table:number-columns-repeated="2"/>
          <table:table-cell table:style-name="ce69" office:value-type="float" office:value="103385389">
            <text:p>103,385,389</text:p>
          </table:table-cell>
          <table:table-cell table:style-name="ce69" office:value-type="float" office:value="515707160">
            <text:p>515,707,160</text:p>
          </table:table-cell>
          <table:table-cell table:style-name="ce69" office:value-type="float" office:value="88503280">
            <text:p>88,503,2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1158902">
            <text:p>151,158,902</text:p>
          </table:table-cell>
          <table:table-cell table:style-name="ce82" office:value-type="float" office:value="79.99">
            <text:p>79.99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498062362">
            <text:p>498,062,362</text:p>
          </table:table-cell>
          <table:table-cell table:style-name="ce69" office:value-type="float" office:value="498041421">
            <text:p>498,041,421</text:p>
          </table:table-cell>
          <table:table-cell table:style-name="ce75" table:number-columns-repeated="2"/>
          <table:table-cell table:style-name="ce69" office:value-type="float" office:value="48919685">
            <text:p>48,919,685</text:p>
          </table:table-cell>
          <table:table-cell table:style-name="ce69" office:value-type="float" office:value="411188129">
            <text:p>411,188,129</text:p>
          </table:table-cell>
          <table:table-cell table:style-name="ce69" office:value-type="float" office:value="6582179">
            <text:p>6,582,17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0271113">
            <text:p>80,271,113</text:p>
          </table:table-cell>
          <table:table-cell table:style-name="ce82" office:value-type="float" office:value="83.88">
            <text:p>83.8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3715000">
            <text:p>23,715,000</text:p>
          </table:table-cell>
          <table:table-cell table:style-name="ce75" table:number-columns-repeated="2"/>
          <table:table-cell table:style-name="ce69" office:value-type="float" office:value="-2452094">
            <text:p>-2,452,094</text:p>
          </table:table-cell>
          <table:table-cell table:style-name="ce69" office:value-type="float" office:value="20260885">
            <text:p>20,260,8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54115">
            <text:p>3,454,115</text:p>
          </table:table-cell>
          <table:table-cell table:style-name="ce82" office:value-type="float" office:value="85.43">
            <text:p>85.4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3715000">
            <text:p>23,715,000</text:p>
          </table:table-cell>
          <table:table-cell table:style-name="ce75" table:number-columns-repeated="2"/>
          <table:table-cell table:style-name="ce69" office:value-type="float" office:value="-2452094">
            <text:p>-2,452,094</text:p>
          </table:table-cell>
          <table:table-cell table:style-name="ce69" office:value-type="float" office:value="20260885">
            <text:p>20,260,8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54115">
            <text:p>3,454,115</text:p>
          </table:table-cell>
          <table:table-cell table:style-name="ce82" office:value-type="float" office:value="85.43">
            <text:p>85.4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451000">
            <text:p>8,451,000</text:p>
          </table:table-cell>
          <table:table-cell table:style-name="ce75" table:number-columns-repeated="2"/>
          <table:table-cell table:style-name="ce69" office:value-type="float" office:value="-1693824">
            <text:p>-1,693,824</text:p>
          </table:table-cell>
          <table:table-cell table:style-name="ce69" office:value-type="float" office:value="5755155">
            <text:p>5,755,1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5845">
            <text:p>2,695,845</text:p>
          </table:table-cell>
          <table:table-cell table:style-name="ce82" office:value-type="float" office:value="68.1">
            <text:p>68.1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5946000">
            <text:p>5,946,000</text:p>
          </table:table-cell>
          <table:table-cell table:style-name="ce75" table:number-columns-repeated="2"/>
          <table:table-cell table:style-name="ce69" office:value-type="float" office:value="-232642">
            <text:p>-232,642</text:p>
          </table:table-cell>
          <table:table-cell table:style-name="ce69" office:value-type="float" office:value="4711337">
            <text:p>4,711,3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4663">
            <text:p>1,234,663</text:p>
          </table:table-cell>
          <table:table-cell table:style-name="ce82" office:value-type="float" office:value="79.24">
            <text:p>79.2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496000">
            <text:p>5,496,000</text:p>
          </table:table-cell>
          <table:table-cell table:style-name="ce75" table:number-columns-repeated="2"/>
          <table:table-cell table:style-name="ce69" office:value-type="float" office:value="-232642">
            <text:p>-232,642</text:p>
          </table:table-cell>
          <table:table-cell table:style-name="ce69" office:value-type="float" office:value="4261337">
            <text:p>4,261,3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4663">
            <text:p>1,234,663</text:p>
          </table:table-cell>
          <table:table-cell table:style-name="ce82" office:value-type="float" office:value="77.54">
            <text:p>77.5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05000">
            <text:p>2,505,000</text:p>
          </table:table-cell>
          <table:table-cell table:style-name="ce75" table:number-columns-repeated="2"/>
          <table:table-cell table:style-name="ce69" office:value-type="float" office:value="-1461182">
            <text:p>-1,461,182</text:p>
          </table:table-cell>
          <table:table-cell table:style-name="ce69" office:value-type="float" office:value="1043818">
            <text:p>1,043,8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1182">
            <text:p>1,461,182</text:p>
          </table:table-cell>
          <table:table-cell table:style-name="ce82" office:value-type="float" office:value="41.67">
            <text:p>41.6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-3086">
            <text:p>-3,086</text:p>
          </table:table-cell>
          <table:table-cell table:style-name="ce69" office:value-type="float" office:value="24914">
            <text:p>24,9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6">
            <text:p>3,086</text:p>
          </table:table-cell>
          <table:table-cell table:style-name="ce82" office:value-type="float" office:value="88.98">
            <text:p>88.9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477000">
            <text:p>2,477,000</text:p>
          </table:table-cell>
          <table:table-cell table:style-name="ce75" table:number-columns-repeated="2"/>
          <table:table-cell table:style-name="ce69" office:value-type="float" office:value="-1458096">
            <text:p>-1,458,096</text:p>
          </table:table-cell>
          <table:table-cell table:style-name="ce69" office:value-type="float" office:value="1018904">
            <text:p>1,018,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8096">
            <text:p>1,458,096</text:p>
          </table:table-cell>
          <table:table-cell table:style-name="ce82" office:value-type="float" office:value="41.13">
            <text:p>41.1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264000">
            <text:p>15,264,000</text:p>
          </table:table-cell>
          <table:table-cell table:style-name="ce75" table:number-columns-repeated="2"/>
          <table:table-cell table:style-name="ce69" office:value-type="float" office:value="-758270">
            <text:p>-758,270</text:p>
          </table:table-cell>
          <table:table-cell table:style-name="ce69" office:value-type="float" office:value="14505730">
            <text:p>14,505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8270">
            <text:p>758,270</text:p>
          </table:table-cell>
          <table:table-cell table:style-name="ce82" office:value-type="float" office:value="95.03">
            <text:p>95.0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264000">
            <text:p>15,264,000</text:p>
          </table:table-cell>
          <table:table-cell table:style-name="ce75" table:number-columns-repeated="2"/>
          <table:table-cell table:style-name="ce69" office:value-type="float" office:value="-758270">
            <text:p>-758,270</text:p>
          </table:table-cell>
          <table:table-cell table:style-name="ce69" office:value-type="float" office:value="14505730">
            <text:p>14,505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8270">
            <text:p>758,270</text:p>
          </table:table-cell>
          <table:table-cell table:style-name="ce82" office:value-type="float" office:value="95.03">
            <text:p>95.0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44000">
            <text:p>11,044,000</text:p>
          </table:table-cell>
          <table:table-cell table:style-name="ce75" table:number-columns-repeated="2"/>
          <table:table-cell table:style-name="ce69" office:value-type="float" office:value="-273895">
            <text:p>-273,895</text:p>
          </table:table-cell>
          <table:table-cell table:style-name="ce69" office:value-type="float" office:value="10770105">
            <text:p>10,770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895">
            <text:p>273,895</text:p>
          </table:table-cell>
          <table:table-cell table:style-name="ce82" office:value-type="float" office:value="97.52">
            <text:p>97.5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20000">
            <text:p>4,220,000</text:p>
          </table:table-cell>
          <table:table-cell table:style-name="ce75" table:number-columns-repeated="2"/>
          <table:table-cell table:style-name="ce69" office:value-type="float" office:value="-484375">
            <text:p>-484,375</text:p>
          </table:table-cell>
          <table:table-cell table:style-name="ce69" office:value-type="float" office:value="3735625">
            <text:p>3,735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4375">
            <text:p>484,375</text:p>
          </table:table-cell>
          <table:table-cell table:style-name="ce82" office:value-type="float" office:value="88.52">
            <text:p>88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88346070">
            <text:p>88,346,070</text:p>
          </table:table-cell>
          <table:table-cell table:style-name="ce69" office:value-type="float" office:value="88345229">
            <text:p>88,345,229</text:p>
          </table:table-cell>
          <table:table-cell table:style-name="ce75" table:number-columns-repeated="2"/>
          <table:table-cell table:style-name="ce69" office:value-type="float" office:value="6431431">
            <text:p>6,431,431</text:p>
          </table:table-cell>
          <table:table-cell table:style-name="ce69" office:value-type="float" office:value="81740747">
            <text:p>81,740,7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04482">
            <text:p>6,604,482</text:p>
          </table:table-cell>
          <table:table-cell table:style-name="ce82" office:value-type="float" office:value="92.52">
            <text:p>92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8346070">
            <text:p>88,346,070</text:p>
          </table:table-cell>
          <table:table-cell table:style-name="ce69" office:value-type="float" office:value="88345229">
            <text:p>88,345,229</text:p>
          </table:table-cell>
          <table:table-cell table:style-name="ce75" table:number-columns-repeated="2"/>
          <table:table-cell table:style-name="ce69" office:value-type="float" office:value="6431431">
            <text:p>6,431,431</text:p>
          </table:table-cell>
          <table:table-cell table:style-name="ce69" office:value-type="float" office:value="81740747">
            <text:p>81,740,7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04482">
            <text:p>6,604,482</text:p>
          </table:table-cell>
          <table:table-cell table:style-name="ce82" office:value-type="float" office:value="92.52">
            <text:p>92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85688000">
            <text:p>85,688,000</text:p>
          </table:table-cell>
          <table:table-cell table:style-name="ce69" office:value-type="float" office:value="85687159">
            <text:p>85,687,159</text:p>
          </table:table-cell>
          <table:table-cell table:style-name="ce75" table:number-columns-repeated="2"/>
          <table:table-cell table:style-name="ce69" office:value-type="float" office:value="6193058">
            <text:p>6,193,058</text:p>
          </table:table-cell>
          <table:table-cell table:style-name="ce69" office:value-type="float" office:value="79629341">
            <text:p>79,629,3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57818">
            <text:p>6,057,818</text:p>
          </table:table-cell>
          <table:table-cell table:style-name="ce82" office:value-type="float" office:value="92.93">
            <text:p>92.9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7856000">
            <text:p>67,856,000</text:p>
          </table:table-cell>
          <table:table-cell table:style-name="ce75" table:number-columns-repeated="2"/>
          <table:table-cell table:style-name="ce69" office:value-type="float" office:value="2447724">
            <text:p>2,447,724</text:p>
          </table:table-cell>
          <table:table-cell table:style-name="ce69" office:value-type="float" office:value="63332473">
            <text:p>63,332,4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23527">
            <text:p>4,523,527</text:p>
          </table:table-cell>
          <table:table-cell table:style-name="ce82" office:value-type="float" office:value="93.33">
            <text:p>93.33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number-columns-repeated="2" table:style-name="ce70" office:value-type="float" office:value="67556000">
            <text:p>67,556,000</text:p>
          </table:table-cell>
          <table:table-cell table:style-name="ce76" table:number-columns-repeated="2"/>
          <table:table-cell table:style-name="ce70" office:value-type="float" office:value="2408514">
            <text:p>2,408,514</text:p>
          </table:table-cell>
          <table:table-cell table:style-name="ce70" office:value-type="float" office:value="63033976">
            <text:p>63,033,97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522024">
            <text:p>4,522,024</text:p>
          </table:table-cell>
          <table:table-cell table:style-name="ce83" office:value-type="float" office:value="93.31">
            <text:p>93.3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39210">
            <text:p>39,210</text:p>
          </table:table-cell>
          <table:table-cell table:style-name="ce69" office:value-type="float" office:value="298497">
            <text:p>298,4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3">
            <text:p>1,503</text:p>
          </table:table-cell>
          <table:table-cell table:style-name="ce82" office:value-type="float" office:value="99.5">
            <text:p>99.5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number-columns-repeated="2" table:style-name="ce69" office:value-type="float" office:value="1132000">
            <text:p>1,132,000</text:p>
          </table:table-cell>
          <table:table-cell table:style-name="ce75" table:number-columns-repeated="2"/>
          <table:table-cell table:style-name="ce69" office:value-type="float" office:value="123532">
            <text:p>123,532</text:p>
          </table:table-cell>
          <table:table-cell table:style-name="ce69" office:value-type="float" office:value="822086">
            <text:p>822,0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9914">
            <text:p>309,914</text:p>
          </table:table-cell>
          <table:table-cell table:style-name="ce82" office:value-type="float" office:value="72.62">
            <text:p>72.6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122000">
            <text:p>1,122,000</text:p>
          </table:table-cell>
          <table:table-cell table:style-name="ce75" table:number-columns-repeated="2"/>
          <table:table-cell table:style-name="ce69" office:value-type="float" office:value="123532">
            <text:p>123,532</text:p>
          </table:table-cell>
          <table:table-cell table:style-name="ce69" office:value-type="float" office:value="822086">
            <text:p>822,0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9914">
            <text:p>299,914</text:p>
          </table:table-cell>
          <table:table-cell table:style-name="ce82" office:value-type="float" office:value="73.27">
            <text:p>73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2741000">
            <text:p>12,741,000</text:p>
          </table:table-cell>
          <table:table-cell table:style-name="ce69" office:value-type="float" office:value="12740159">
            <text:p>12,740,159</text:p>
          </table:table-cell>
          <table:table-cell table:style-name="ce75" table:number-columns-repeated="2"/>
          <table:table-cell table:style-name="ce69" office:value-type="float" office:value="3250283">
            <text:p>3,250,283</text:p>
          </table:table-cell>
          <table:table-cell table:style-name="ce69" office:value-type="float" office:value="12074767">
            <text:p>12,074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5392">
            <text:p>665,392</text:p>
          </table:table-cell>
          <table:table-cell table:style-name="ce82" office:value-type="float" office:value="94.78">
            <text:p>94.7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40000">
            <text:p>140,000</text:p>
          </table:table-cell>
          <table:table-cell table:style-name="ce75" table:number-columns-repeated="2"/>
          <table:table-cell table:style-name="ce69" office:value-type="float" office:value="50900">
            <text:p>50,900</text:p>
          </table:table-cell>
          <table:table-cell table:style-name="ce69" office:value-type="float" office:value="63200">
            <text:p>63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800">
            <text:p>76,800</text:p>
          </table:table-cell>
          <table:table-cell table:style-name="ce82" office:value-type="float" office:value="45.14">
            <text:p>45.1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6475000">
            <text:p>6,475,000</text:p>
          </table:table-cell>
          <table:table-cell table:style-name="ce75" table:number-columns-repeated="2"/>
          <table:table-cell table:style-name="ce69" office:value-type="float" office:value="1710953">
            <text:p>1,710,953</text:p>
          </table:table-cell>
          <table:table-cell table:style-name="ce69" office:value-type="float" office:value="6108304">
            <text:p>6,108,3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6696">
            <text:p>366,696</text:p>
          </table:table-cell>
          <table:table-cell table:style-name="ce82" office:value-type="float" office:value="94.34">
            <text:p>94.3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126000">
            <text:p>6,126,000</text:p>
          </table:table-cell>
          <table:table-cell table:style-name="ce69" office:value-type="float" office:value="6125159">
            <text:p>6,125,159</text:p>
          </table:table-cell>
          <table:table-cell table:style-name="ce75" table:number-columns-repeated="2"/>
          <table:table-cell table:style-name="ce69" office:value-type="float" office:value="1488430">
            <text:p>1,488,430</text:p>
          </table:table-cell>
          <table:table-cell table:style-name="ce69" office:value-type="float" office:value="5903263">
            <text:p>5,903,2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896">
            <text:p>221,896</text:p>
          </table:table-cell>
          <table:table-cell table:style-name="ce82" office:value-type="float" office:value="96.38">
            <text:p>96.3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number-columns-repeated="2" table:style-name="ce69" office:value-type="float" office:value="604000">
            <text:p>604,000</text:p>
          </table:table-cell>
          <table:table-cell table:style-name="ce75" table:number-columns-repeated="2"/>
          <table:table-cell table:style-name="ce69" office:value-type="float" office:value="58597">
            <text:p>58,597</text:p>
          </table:table-cell>
          <table:table-cell table:style-name="ce69" office:value-type="float" office:value="433094">
            <text:p>433,0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0906">
            <text:p>170,906</text:p>
          </table:table-cell>
          <table:table-cell table:style-name="ce82" office:value-type="float" office:value="71.7">
            <text:p>71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604000">
            <text:p>604,000</text:p>
          </table:table-cell>
          <table:table-cell table:style-name="ce75" table:number-columns-repeated="2"/>
          <table:table-cell table:style-name="ce69" office:value-type="float" office:value="58597">
            <text:p>58,597</text:p>
          </table:table-cell>
          <table:table-cell table:style-name="ce69" office:value-type="float" office:value="433094">
            <text:p>433,0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0906">
            <text:p>170,906</text:p>
          </table:table-cell>
          <table:table-cell table:style-name="ce82" office:value-type="float" office:value="71.7">
            <text:p>71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number-columns-repeated="2" table:style-name="ce69" office:value-type="float" office:value="2371000">
            <text:p>2,371,000</text:p>
          </table:table-cell>
          <table:table-cell table:style-name="ce75" table:number-columns-repeated="2"/>
          <table:table-cell table:style-name="ce69" office:value-type="float" office:value="114758">
            <text:p>114,758</text:p>
          </table:table-cell>
          <table:table-cell table:style-name="ce69" office:value-type="float" office:value="2237136">
            <text:p>2,237,1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864">
            <text:p>133,864</text:p>
          </table:table-cell>
          <table:table-cell table:style-name="ce82" office:value-type="float" office:value="94.35">
            <text:p>94.3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371000">
            <text:p>2,371,000</text:p>
          </table:table-cell>
          <table:table-cell table:style-name="ce75" table:number-columns-repeated="2"/>
          <table:table-cell table:style-name="ce69" office:value-type="float" office:value="114758">
            <text:p>114,758</text:p>
          </table:table-cell>
          <table:table-cell table:style-name="ce69" office:value-type="float" office:value="2237136">
            <text:p>2,237,1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864">
            <text:p>133,864</text:p>
          </table:table-cell>
          <table:table-cell table:style-name="ce82" office:value-type="float" office:value="94.35">
            <text:p>94.3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number-columns-repeated="2" table:style-name="ce69" office:value-type="float" office:value="579000">
            <text:p>579,000</text:p>
          </table:table-cell>
          <table:table-cell table:style-name="ce75" table:number-columns-repeated="2"/>
          <table:table-cell table:style-name="ce69" office:value-type="float" office:value="92126">
            <text:p>92,126</text:p>
          </table:table-cell>
          <table:table-cell table:style-name="ce69" office:value-type="float" office:value="358836">
            <text:p>358,8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164">
            <text:p>220,164</text:p>
          </table:table-cell>
          <table:table-cell table:style-name="ce82" office:value-type="float" office:value="61.98">
            <text:p>61.9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7448">
            <text:p>7,4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52">
            <text:p>12,552</text:p>
          </table:table-cell>
          <table:table-cell table:style-name="ce82" office:value-type="float" office:value="37.24">
            <text:p>37.2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59000">
            <text:p>559,000</text:p>
          </table:table-cell>
          <table:table-cell table:style-name="ce75" table:number-columns-repeated="2"/>
          <table:table-cell table:style-name="ce69" office:value-type="float" office:value="84678">
            <text:p>84,678</text:p>
          </table:table-cell>
          <table:table-cell table:style-name="ce69" office:value-type="float" office:value="351388">
            <text:p>351,3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612">
            <text:p>207,612</text:p>
          </table:table-cell>
          <table:table-cell table:style-name="ce82" office:value-type="float" office:value="62.86">
            <text:p>62.8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number-columns-repeated="2" table:style-name="ce69" office:value-type="float" office:value="405000">
            <text:p>405,000</text:p>
          </table:table-cell>
          <table:table-cell table:style-name="ce75" table:number-columns-repeated="2"/>
          <table:table-cell table:style-name="ce69" office:value-type="float" office:value="106038">
            <text:p>106,038</text:p>
          </table:table-cell>
          <table:table-cell table:style-name="ce69" office:value-type="float" office:value="370949">
            <text:p>370,9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51">
            <text:p>34,051</text:p>
          </table:table-cell>
          <table:table-cell table:style-name="ce82" office:value-type="float" office:value="91.59">
            <text:p>91.5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95000">
            <text:p>395,000</text:p>
          </table:table-cell>
          <table:table-cell table:style-name="ce75" table:number-columns-repeated="2"/>
          <table:table-cell table:style-name="ce69" office:value-type="float" office:value="106038">
            <text:p>106,038</text:p>
          </table:table-cell>
          <table:table-cell table:style-name="ce69" office:value-type="float" office:value="370949">
            <text:p>370,9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051">
            <text:p>24,051</text:p>
          </table:table-cell>
          <table:table-cell table:style-name="ce82" office:value-type="float" office:value="93.91">
            <text:p>93.9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number-columns-repeated="2" table:style-name="ce69" office:value-type="float" office:value="824000">
            <text:p>824,000</text:p>
          </table:table-cell>
          <table:table-cell table:style-name="ce75" table:number-columns-repeated="2"/>
          <table:table-cell table:style-name="ce69" office:value-type="float" office:value="136701">
            <text:p>136,701</text:p>
          </table:table-cell>
          <table:table-cell table:style-name="ce69" office:value-type="float" office:value="623423">
            <text:p>623,4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577">
            <text:p>200,577</text:p>
          </table:table-cell>
          <table:table-cell table:style-name="ce82" office:value-type="float" office:value="75.66">
            <text:p>75.6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number-columns-repeated="2" table:style-name="ce70" office:value-type="float" office:value="824000">
            <text:p>824,000</text:p>
          </table:table-cell>
          <table:table-cell table:style-name="ce76" table:number-columns-repeated="2"/>
          <table:table-cell table:style-name="ce70" office:value-type="float" office:value="136701">
            <text:p>136,701</text:p>
          </table:table-cell>
          <table:table-cell table:style-name="ce70" office:value-type="float" office:value="623423">
            <text:p>623,42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00577">
            <text:p>200,577</text:p>
          </table:table-cell>
          <table:table-cell table:style-name="ce83" office:value-type="float" office:value="75.66">
            <text:p>75.6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14666">
            <text:p>14,666</text:p>
          </table:table-cell>
          <table:table-cell table:style-name="ce69" office:value-type="float" office:value="15520">
            <text:p>15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80">
            <text:p>14,480</text:p>
          </table:table-cell>
          <table:table-cell table:style-name="ce82" office:value-type="float" office:value="51.73">
            <text:p>51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794000">
            <text:p>794,000</text:p>
          </table:table-cell>
          <table:table-cell table:style-name="ce75" table:number-columns-repeated="2"/>
          <table:table-cell table:style-name="ce69" office:value-type="float" office:value="122035">
            <text:p>122,035</text:p>
          </table:table-cell>
          <table:table-cell table:style-name="ce69" office:value-type="float" office:value="607903">
            <text:p>607,9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097">
            <text:p>186,097</text:p>
          </table:table-cell>
          <table:table-cell table:style-name="ce82" office:value-type="float" office:value="76.56">
            <text:p>76.5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number-columns-repeated="2" table:style-name="ce69" office:value-type="float" office:value="1537070">
            <text:p>1,537,070</text:p>
          </table:table-cell>
          <table:table-cell table:style-name="ce75" table:number-columns-repeated="2"/>
          <table:table-cell table:style-name="ce69" office:value-type="float" office:value="94094">
            <text:p>94,094</text:p>
          </table:table-cell>
          <table:table-cell table:style-name="ce69" office:value-type="float" office:value="1319084">
            <text:p>1,319,0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986">
            <text:p>217,986</text:p>
          </table:table-cell>
          <table:table-cell table:style-name="ce82" office:value-type="float" office:value="85.82">
            <text:p>85.8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number-columns-repeated="2" table:style-name="ce69" office:value-type="float" office:value="475000">
            <text:p>475,000</text:p>
          </table:table-cell>
          <table:table-cell table:style-name="ce75" table:number-columns-repeated="2"/>
          <table:table-cell table:style-name="ce69" office:value-type="float" office:value="60854">
            <text:p>60,854</text:p>
          </table:table-cell>
          <table:table-cell table:style-name="ce69" office:value-type="float" office:value="361420">
            <text:p>36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580">
            <text:p>113,580</text:p>
          </table:table-cell>
          <table:table-cell table:style-name="ce82" office:value-type="float" office:value="76.09">
            <text:p>76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45000">
            <text:p>445,000</text:p>
          </table:table-cell>
          <table:table-cell table:style-name="ce75" table:number-columns-repeated="2"/>
          <table:table-cell table:style-name="ce69" office:value-type="float" office:value="60854">
            <text:p>60,854</text:p>
          </table:table-cell>
          <table:table-cell table:style-name="ce69" office:value-type="float" office:value="361420">
            <text:p>36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580">
            <text:p>83,580</text:p>
          </table:table-cell>
          <table:table-cell table:style-name="ce82" office:value-type="float" office:value="81.22">
            <text:p>81.2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062070">
            <text:p>1,062,070</text:p>
          </table:table-cell>
          <table:table-cell table:style-name="ce75" table:number-columns-repeated="2"/>
          <table:table-cell table:style-name="ce69" office:value-type="float" office:value="33240">
            <text:p>33,240</text:p>
          </table:table-cell>
          <table:table-cell table:style-name="ce69" office:value-type="float" office:value="957664">
            <text:p>957,6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406">
            <text:p>104,406</text:p>
          </table:table-cell>
          <table:table-cell table:style-name="ce82" office:value-type="float" office:value="90.17">
            <text:p>90.1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62070">
            <text:p>1,062,070</text:p>
          </table:table-cell>
          <table:table-cell table:style-name="ce75" table:number-columns-repeated="2"/>
          <table:table-cell table:style-name="ce69" office:value-type="float" office:value="33240">
            <text:p>33,240</text:p>
          </table:table-cell>
          <table:table-cell table:style-name="ce69" office:value-type="float" office:value="957664">
            <text:p>957,6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406">
            <text:p>104,406</text:p>
          </table:table-cell>
          <table:table-cell table:style-name="ce82" office:value-type="float" office:value="90.17">
            <text:p>90.1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number-columns-repeated="2" table:style-name="ce69" office:value-type="float" office:value="297000">
            <text:p>297,000</text:p>
          </table:table-cell>
          <table:table-cell table:style-name="ce75" table:number-columns-repeated="2"/>
          <table:table-cell table:style-name="ce69" office:value-type="float" office:value="7578">
            <text:p>7,578</text:p>
          </table:table-cell>
          <table:table-cell table:style-name="ce69" office:value-type="float" office:value="168899">
            <text:p>168,8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101">
            <text:p>128,101</text:p>
          </table:table-cell>
          <table:table-cell table:style-name="ce82" office:value-type="float" office:value="56.87">
            <text:p>56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number-columns-repeated="2" table:style-name="ce69" office:value-type="float" office:value="297000">
            <text:p>297,000</text:p>
          </table:table-cell>
          <table:table-cell table:style-name="ce75" table:number-columns-repeated="2"/>
          <table:table-cell table:style-name="ce69" office:value-type="float" office:value="7578">
            <text:p>7,578</text:p>
          </table:table-cell>
          <table:table-cell table:style-name="ce69" office:value-type="float" office:value="168899">
            <text:p>168,8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101">
            <text:p>128,101</text:p>
          </table:table-cell>
          <table:table-cell table:style-name="ce82" office:value-type="float" office:value="56.87">
            <text:p>56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24">
            <text:p>5,6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76">
            <text:p>4,376</text:p>
          </table:table-cell>
          <table:table-cell table:style-name="ce82" office:value-type="float" office:value="56.24">
            <text:p>56.2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87000">
            <text:p>287,000</text:p>
          </table:table-cell>
          <table:table-cell table:style-name="ce75" table:number-columns-repeated="2"/>
          <table:table-cell table:style-name="ce69" office:value-type="float" office:value="7578">
            <text:p>7,578</text:p>
          </table:table-cell>
          <table:table-cell table:style-name="ce69" office:value-type="float" office:value="163275">
            <text:p>163,2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725">
            <text:p>123,725</text:p>
          </table:table-cell>
          <table:table-cell table:style-name="ce82" office:value-type="float" office:value="56.89">
            <text:p>56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number-columns-repeated="2" table:style-name="ce69" office:value-type="float" office:value="37266000">
            <text:p>37,266,000</text:p>
          </table:table-cell>
          <table:table-cell table:style-name="ce75" table:number-columns-repeated="2"/>
          <table:table-cell table:style-name="ce69" office:value-type="float" office:value="9902827">
            <text:p>9,902,827</text:p>
          </table:table-cell>
          <table:table-cell table:style-name="ce69" office:value-type="float" office:value="32469941">
            <text:p>32,469,941</text:p>
          </table:table-cell>
          <table:table-cell table:style-name="ce69" office:value-type="float" office:value="330000">
            <text:p>33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466059">
            <text:p>4,466,059</text:p>
          </table:table-cell>
          <table:table-cell table:style-name="ce82" office:value-type="float" office:value="88.02">
            <text:p>88.0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7266000">
            <text:p>37,266,000</text:p>
          </table:table-cell>
          <table:table-cell table:style-name="ce75" table:number-columns-repeated="2"/>
          <table:table-cell table:style-name="ce69" office:value-type="float" office:value="9902827">
            <text:p>9,902,827</text:p>
          </table:table-cell>
          <table:table-cell table:style-name="ce69" office:value-type="float" office:value="32469941">
            <text:p>32,469,941</text:p>
          </table:table-cell>
          <table:table-cell table:style-name="ce69" office:value-type="float" office:value="330000">
            <text:p>33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466059">
            <text:p>4,466,059</text:p>
          </table:table-cell>
          <table:table-cell table:style-name="ce82" office:value-type="float" office:value="88.02">
            <text:p>88.0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number-columns-repeated="2" table:style-name="ce69" office:value-type="float" office:value="9775000">
            <text:p>9,775,000</text:p>
          </table:table-cell>
          <table:table-cell table:style-name="ce75" table:number-columns-repeated="2"/>
          <table:table-cell table:style-name="ce69" office:value-type="float" office:value="1817359">
            <text:p>1,817,359</text:p>
          </table:table-cell>
          <table:table-cell table:style-name="ce69" office:value-type="float" office:value="7359180">
            <text:p>7,359,180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15820">
            <text:p>2,115,820</text:p>
          </table:table-cell>
          <table:table-cell table:style-name="ce82" office:value-type="float" office:value="78.35">
            <text:p>78.3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number-columns-repeated="2" table:style-name="ce69" office:value-type="float" office:value="3866000">
            <text:p>3,866,000</text:p>
          </table:table-cell>
          <table:table-cell table:style-name="ce75" table:number-columns-repeated="2"/>
          <table:table-cell table:style-name="ce69" office:value-type="float" office:value="379675">
            <text:p>379,675</text:p>
          </table:table-cell>
          <table:table-cell table:style-name="ce69" office:value-type="float" office:value="2255771">
            <text:p>2,255,771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10229">
            <text:p>1,310,229</text:p>
          </table:table-cell>
          <table:table-cell table:style-name="ce82" office:value-type="float" office:value="66.11">
            <text:p>66.1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2368">
            <text:p>2,368</text:p>
          </table:table-cell>
          <table:table-cell table:style-name="ce69" office:value-type="float" office:value="2977">
            <text:p>2,9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023">
            <text:p>17,023</text:p>
          </table:table-cell>
          <table:table-cell table:style-name="ce82" office:value-type="float" office:value="14.89">
            <text:p>14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796000">
            <text:p>3,796,000</text:p>
          </table:table-cell>
          <table:table-cell table:style-name="ce75" table:number-columns-repeated="2"/>
          <table:table-cell table:style-name="ce69" office:value-type="float" office:value="377307">
            <text:p>377,307</text:p>
          </table:table-cell>
          <table:table-cell table:style-name="ce69" office:value-type="float" office:value="2242794">
            <text:p>2,242,794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53206">
            <text:p>1,253,206</text:p>
          </table:table-cell>
          <table:table-cell table:style-name="ce82" office:value-type="float" office:value="66.99">
            <text:p>66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20">
            <text:p>2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number-columns-repeated="2" table:style-name="ce70" office:value-type="float" office:value="3450000">
            <text:p>3,450,000</text:p>
          </table:table-cell>
          <table:table-cell table:style-name="ce76" table:number-columns-repeated="2"/>
          <table:table-cell table:style-name="ce70" office:value-type="float" office:value="1125914">
            <text:p>1,125,914</text:p>
          </table:table-cell>
          <table:table-cell table:style-name="ce70" office:value-type="float" office:value="3159753">
            <text:p>3,159,75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90247">
            <text:p>290,247</text:p>
          </table:table-cell>
          <table:table-cell table:style-name="ce83" office:value-type="float" office:value="91.59">
            <text:p>91.5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6926">
            <text:p>6,9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4">
            <text:p>3,074</text:p>
          </table:table-cell>
          <table:table-cell table:style-name="ce82" office:value-type="float" office:value="69.26">
            <text:p>69.2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92000">
            <text:p>592,000</text:p>
          </table:table-cell>
          <table:table-cell table:style-name="ce75" table:number-columns-repeated="2"/>
          <table:table-cell table:style-name="ce69" office:value-type="float" office:value="35988">
            <text:p>35,988</text:p>
          </table:table-cell>
          <table:table-cell table:style-name="ce69" office:value-type="float" office:value="364827">
            <text:p>364,8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173">
            <text:p>227,173</text:p>
          </table:table-cell>
          <table:table-cell table:style-name="ce82" office:value-type="float" office:value="61.63">
            <text:p>61.6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848000">
            <text:p>2,848,000</text:p>
          </table:table-cell>
          <table:table-cell table:style-name="ce75" table:number-columns-repeated="2"/>
          <table:table-cell table:style-name="ce69" office:value-type="float" office:value="1083000">
            <text:p>1,083,000</text:p>
          </table:table-cell>
          <table:table-cell table:style-name="ce69" office:value-type="float" office:value="2788000">
            <text:p>2,78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97.89">
            <text:p>97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number-columns-repeated="2" table:style-name="ce69" office:value-type="float" office:value="2459000">
            <text:p>2,459,000</text:p>
          </table:table-cell>
          <table:table-cell table:style-name="ce75" table:number-columns-repeated="2"/>
          <table:table-cell table:style-name="ce69" office:value-type="float" office:value="311770">
            <text:p>311,770</text:p>
          </table:table-cell>
          <table:table-cell table:style-name="ce69" office:value-type="float" office:value="1943656">
            <text:p>1,943,6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5344">
            <text:p>515,344</text:p>
          </table:table-cell>
          <table:table-cell table:style-name="ce82" office:value-type="float" office:value="79.04">
            <text:p>79.0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99000">
            <text:p>2,299,000</text:p>
          </table:table-cell>
          <table:table-cell table:style-name="ce75" table:number-columns-repeated="2"/>
          <table:table-cell table:style-name="ce69" office:value-type="float" office:value="311770">
            <text:p>311,770</text:p>
          </table:table-cell>
          <table:table-cell table:style-name="ce69" office:value-type="float" office:value="1893656">
            <text:p>1,893,6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5344">
            <text:p>405,344</text:p>
          </table:table-cell>
          <table:table-cell table:style-name="ce82" office:value-type="float" office:value="82.37">
            <text:p>82.3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number-columns-repeated="2" table:style-name="ce69" office:value-type="float" office:value="21968000">
            <text:p>21,968,000</text:p>
          </table:table-cell>
          <table:table-cell table:style-name="ce75" table:number-columns-repeated="2"/>
          <table:table-cell table:style-name="ce69" office:value-type="float" office:value="6592554">
            <text:p>6,592,554</text:p>
          </table:table-cell>
          <table:table-cell table:style-name="ce69" office:value-type="float" office:value="21502255">
            <text:p>21,502,2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5745">
            <text:p>465,745</text:p>
          </table:table-cell>
          <table:table-cell table:style-name="ce82" office:value-type="float" office:value="97.88">
            <text:p>97.8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number-columns-repeated="2" table:style-name="ce69" office:value-type="float" office:value="21968000">
            <text:p>21,968,000</text:p>
          </table:table-cell>
          <table:table-cell table:style-name="ce75" table:number-columns-repeated="2"/>
          <table:table-cell table:style-name="ce69" office:value-type="float" office:value="6592554">
            <text:p>6,592,554</text:p>
          </table:table-cell>
          <table:table-cell table:style-name="ce69" office:value-type="float" office:value="21502255">
            <text:p>21,502,2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5745">
            <text:p>465,745</text:p>
          </table:table-cell>
          <table:table-cell table:style-name="ce82" office:value-type="float" office:value="97.88">
            <text:p>97.8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2400">
            <text:p>32,4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1640600">
            <text:p>21,640,600</text:p>
          </table:table-cell>
          <table:table-cell table:style-name="ce75" table:number-columns-repeated="2"/>
          <table:table-cell table:style-name="ce69" office:value-type="float" office:value="6413496">
            <text:p>6,413,496</text:p>
          </table:table-cell>
          <table:table-cell table:style-name="ce69" office:value-type="float" office:value="21275797">
            <text:p>21,275,7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4803">
            <text:p>364,803</text:p>
          </table:table-cell>
          <table:table-cell table:style-name="ce82" office:value-type="float" office:value="98.31">
            <text:p>98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95000">
            <text:p>295,000</text:p>
          </table:table-cell>
          <table:table-cell table:style-name="ce75" table:number-columns-repeated="2"/>
          <table:table-cell table:style-name="ce69" office:value-type="float" office:value="179058">
            <text:p>179,058</text:p>
          </table:table-cell>
          <table:table-cell table:style-name="ce69" office:value-type="float" office:value="194058">
            <text:p>194,0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942">
            <text:p>100,942</text:p>
          </table:table-cell>
          <table:table-cell table:style-name="ce82" office:value-type="float" office:value="65.78">
            <text:p>65.7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number-columns-repeated="2" table:style-name="ce69" office:value-type="float" office:value="2342000">
            <text:p>2,342,000</text:p>
          </table:table-cell>
          <table:table-cell table:style-name="ce75" table:number-columns-repeated="2"/>
          <table:table-cell table:style-name="ce69" office:value-type="float" office:value="418065">
            <text:p>418,065</text:p>
          </table:table-cell>
          <table:table-cell table:style-name="ce69" office:value-type="float" office:value="1281399">
            <text:p>1,281,399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30601">
            <text:p>1,030,601</text:p>
          </table:table-cell>
          <table:table-cell table:style-name="ce82" office:value-type="float" office:value="55.99">
            <text:p>55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number-columns-repeated="2" table:style-name="ce69" office:value-type="float" office:value="1273000">
            <text:p>1,273,000</text:p>
          </table:table-cell>
          <table:table-cell table:style-name="ce75" table:number-columns-repeated="2"/>
          <table:table-cell table:style-name="ce69" office:value-type="float" office:value="160000">
            <text:p>160,000</text:p>
          </table:table-cell>
          <table:table-cell table:style-name="ce69" office:value-type="float" office:value="414375">
            <text:p>414,375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28625">
            <text:p>828,625</text:p>
          </table:table-cell>
          <table:table-cell table:style-name="ce82" office:value-type="float" office:value="34.91">
            <text:p>34.9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73000">
            <text:p>7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375">
            <text:p>25,3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625">
            <text:p>47,625</text:p>
          </table:table-cell>
          <table:table-cell table:style-name="ce82" office:value-type="float" office:value="34.76">
            <text:p>34.7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160000">
            <text:p>160,000</text:p>
          </table:table-cell>
          <table:table-cell table:style-name="ce69" office:value-type="float" office:value="389000">
            <text:p>389,00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81000">
            <text:p>781,000</text:p>
          </table:table-cell>
          <table:table-cell table:style-name="ce82" office:value-type="float" office:value="34.92">
            <text:p>34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number-columns-repeated="2" table:style-name="ce69" office:value-type="float" office:value="1069000">
            <text:p>1,069,000</text:p>
          </table:table-cell>
          <table:table-cell table:style-name="ce75" table:number-columns-repeated="2"/>
          <table:table-cell table:style-name="ce69" office:value-type="float" office:value="258065">
            <text:p>258,065</text:p>
          </table:table-cell>
          <table:table-cell table:style-name="ce69" office:value-type="float" office:value="867024">
            <text:p>867,0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976">
            <text:p>201,976</text:p>
          </table:table-cell>
          <table:table-cell table:style-name="ce82" office:value-type="float" office:value="81.11">
            <text:p>81.1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1360">
            <text:p>1,360</text:p>
          </table:table-cell>
          <table:table-cell table:style-name="ce69" office:value-type="float" office:value="58294">
            <text:p>58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706">
            <text:p>41,706</text:p>
          </table:table-cell>
          <table:table-cell table:style-name="ce82" office:value-type="float" office:value="58.29">
            <text:p>58.2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74000">
            <text:p>17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6955">
            <text:p>116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45">
            <text:p>57,045</text:p>
          </table:table-cell>
          <table:table-cell table:style-name="ce82" office:value-type="float" office:value="67.22">
            <text:p>67.22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795000">
            <text:p>795,000</text:p>
          </table:table-cell>
          <table:table-cell table:style-name="ce76" table:number-columns-repeated="2"/>
          <table:table-cell table:style-name="ce70" office:value-type="float" office:value="256705">
            <text:p>256,705</text:p>
          </table:table-cell>
          <table:table-cell table:style-name="ce70" office:value-type="float" office:value="691775">
            <text:p>691,77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3225">
            <text:p>103,225</text:p>
          </table:table-cell>
          <table:table-cell table:style-name="ce83" office:value-type="float" office:value="87.02">
            <text:p>87.0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number-columns-repeated="2" table:style-name="ce69" office:value-type="float" office:value="2457000">
            <text:p>2,457,000</text:p>
          </table:table-cell>
          <table:table-cell table:style-name="ce75" table:number-columns-repeated="2"/>
          <table:table-cell table:style-name="ce69" office:value-type="float" office:value="991624">
            <text:p>991,624</text:p>
          </table:table-cell>
          <table:table-cell table:style-name="ce69" office:value-type="float" office:value="2005495">
            <text:p>2,005,4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1505">
            <text:p>451,505</text:p>
          </table:table-cell>
          <table:table-cell table:style-name="ce82" office:value-type="float" office:value="81.62">
            <text:p>81.6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number-columns-repeated="2" table:style-name="ce69" office:value-type="float" office:value="2457000">
            <text:p>2,457,000</text:p>
          </table:table-cell>
          <table:table-cell table:style-name="ce75" table:number-columns-repeated="2"/>
          <table:table-cell table:style-name="ce69" office:value-type="float" office:value="991624">
            <text:p>991,624</text:p>
          </table:table-cell>
          <table:table-cell table:style-name="ce69" office:value-type="float" office:value="2005495">
            <text:p>2,005,4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1505">
            <text:p>451,505</text:p>
          </table:table-cell>
          <table:table-cell table:style-name="ce82" office:value-type="float" office:value="81.62">
            <text:p>81.6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17150">
            <text:p>17,150</text:p>
          </table:table-cell>
          <table:table-cell table:style-name="ce69" office:value-type="float" office:value="23902">
            <text:p>23,9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98">
            <text:p>26,098</text:p>
          </table:table-cell>
          <table:table-cell table:style-name="ce82" office:value-type="float" office:value="47.8">
            <text:p>47.8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557000">
            <text:p>1,557,000</text:p>
          </table:table-cell>
          <table:table-cell table:style-name="ce75" table:number-columns-repeated="2"/>
          <table:table-cell table:style-name="ce69" office:value-type="float" office:value="924474">
            <text:p>924,474</text:p>
          </table:table-cell>
          <table:table-cell table:style-name="ce69" office:value-type="float" office:value="1431593">
            <text:p>1,431,5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407">
            <text:p>125,407</text:p>
          </table:table-cell>
          <table:table-cell table:style-name="ce82" office:value-type="float" office:value="91.95">
            <text:p>91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50000">
            <text:p>85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550000">
            <text:p>5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64.71">
            <text:p>64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number-columns-repeated="2" table:style-name="ce69" office:value-type="float" office:value="263000">
            <text:p>263,000</text:p>
          </table:table-cell>
          <table:table-cell table:style-name="ce75" table:number-columns-repeated="2"/>
          <table:table-cell table:style-name="ce69" office:value-type="float" office:value="82805">
            <text:p>82,805</text:p>
          </table:table-cell>
          <table:table-cell table:style-name="ce69" office:value-type="float" office:value="182280">
            <text:p>182,2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720">
            <text:p>80,720</text:p>
          </table:table-cell>
          <table:table-cell table:style-name="ce82" office:value-type="float" office:value="69.31">
            <text:p>69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number-columns-repeated="2" table:style-name="ce69" office:value-type="float" office:value="263000">
            <text:p>263,000</text:p>
          </table:table-cell>
          <table:table-cell table:style-name="ce75" table:number-columns-repeated="2"/>
          <table:table-cell table:style-name="ce69" office:value-type="float" office:value="82805">
            <text:p>82,805</text:p>
          </table:table-cell>
          <table:table-cell table:style-name="ce69" office:value-type="float" office:value="182280">
            <text:p>182,2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720">
            <text:p>80,720</text:p>
          </table:table-cell>
          <table:table-cell table:style-name="ce82" office:value-type="float" office:value="69.31">
            <text:p>69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3000">
            <text:p>253,000</text:p>
          </table:table-cell>
          <table:table-cell table:style-name="ce75" table:number-columns-repeated="2"/>
          <table:table-cell table:style-name="ce69" office:value-type="float" office:value="82805">
            <text:p>82,805</text:p>
          </table:table-cell>
          <table:table-cell table:style-name="ce69" office:value-type="float" office:value="182280">
            <text:p>182,2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720">
            <text:p>70,720</text:p>
          </table:table-cell>
          <table:table-cell table:style-name="ce82" office:value-type="float" office:value="72.05">
            <text:p>72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461000">
            <text:p>461,000</text:p>
          </table:table-cell>
          <table:table-cell table:style-name="ce75" table:number-columns-repeated="2"/>
          <table:table-cell table:style-name="ce69" office:value-type="float" office:value="420">
            <text:p>420</text:p>
          </table:table-cell>
          <table:table-cell table:style-name="ce69" office:value-type="float" office:value="139332">
            <text:p>139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1668">
            <text:p>321,668</text:p>
          </table:table-cell>
          <table:table-cell table:style-name="ce82" office:value-type="float" office:value="30.22">
            <text:p>30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461000">
            <text:p>461,000</text:p>
          </table:table-cell>
          <table:table-cell table:style-name="ce75" table:number-columns-repeated="2"/>
          <table:table-cell table:style-name="ce69" office:value-type="float" office:value="420">
            <text:p>420</text:p>
          </table:table-cell>
          <table:table-cell table:style-name="ce69" office:value-type="float" office:value="139332">
            <text:p>139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1668">
            <text:p>321,668</text:p>
          </table:table-cell>
          <table:table-cell table:style-name="ce82" office:value-type="float" office:value="30.22">
            <text:p>30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12">
            <text:p>1,5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88">
            <text:p>18,488</text:p>
          </table:table-cell>
          <table:table-cell table:style-name="ce82" office:value-type="float" office:value="7.56">
            <text:p>7.5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420">
            <text:p>420</text:p>
          </table:table-cell>
          <table:table-cell table:style-name="ce69" office:value-type="float" office:value="137820">
            <text:p>13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180">
            <text:p>223,180</text:p>
          </table:table-cell>
          <table:table-cell table:style-name="ce82" office:value-type="float" office:value="38.18">
            <text:p>3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0">
            <text:p>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number-columns-repeated="2" table:style-name="ce69" office:value-type="float" office:value="3016000">
            <text:p>3,016,000</text:p>
          </table:table-cell>
          <table:table-cell table:style-name="ce75" table:number-columns-repeated="2"/>
          <table:table-cell table:style-name="ce69" office:value-type="float" office:value="199391">
            <text:p>199,391</text:p>
          </table:table-cell>
          <table:table-cell table:style-name="ce69" office:value-type="float" office:value="2359473">
            <text:p>2,359,4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6527">
            <text:p>656,527</text:p>
          </table:table-cell>
          <table:table-cell table:style-name="ce82" office:value-type="float" office:value="78.23">
            <text:p>78.2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016000">
            <text:p>3,016,000</text:p>
          </table:table-cell>
          <table:table-cell table:style-name="ce75" table:number-columns-repeated="2"/>
          <table:table-cell table:style-name="ce69" office:value-type="float" office:value="199391">
            <text:p>199,391</text:p>
          </table:table-cell>
          <table:table-cell table:style-name="ce69" office:value-type="float" office:value="2359473">
            <text:p>2,359,4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6527">
            <text:p>656,527</text:p>
          </table:table-cell>
          <table:table-cell table:style-name="ce82" office:value-type="float" office:value="78.23">
            <text:p>78.2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number-columns-repeated="2" table:style-name="ce69" office:value-type="float" office:value="1735000">
            <text:p>1,735,000</text:p>
          </table:table-cell>
          <table:table-cell table:style-name="ce75" table:number-columns-repeated="2"/>
          <table:table-cell table:style-name="ce69" office:value-type="float" office:value="199391">
            <text:p>199,391</text:p>
          </table:table-cell>
          <table:table-cell table:style-name="ce69" office:value-type="float" office:value="1159307">
            <text:p>1,159,3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5693">
            <text:p>575,693</text:p>
          </table:table-cell>
          <table:table-cell table:style-name="ce82" office:value-type="float" office:value="66.82">
            <text:p>66.8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number-columns-repeated="2" table:style-name="ce69" office:value-type="float" office:value="595000">
            <text:p>595,000</text:p>
          </table:table-cell>
          <table:table-cell table:style-name="ce75" table:number-columns-repeated="2"/>
          <table:table-cell table:style-name="ce69" office:value-type="float" office:value="48680">
            <text:p>48,680</text:p>
          </table:table-cell>
          <table:table-cell table:style-name="ce69" office:value-type="float" office:value="460247">
            <text:p>460,2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753">
            <text:p>134,753</text:p>
          </table:table-cell>
          <table:table-cell table:style-name="ce82" office:value-type="float" office:value="77.35">
            <text:p>77.3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number-columns-repeated="2" table:style-name="ce70" office:value-type="float" office:value="575000">
            <text:p>575,000</text:p>
          </table:table-cell>
          <table:table-cell table:style-name="ce76" table:number-columns-repeated="2"/>
          <table:table-cell table:style-name="ce70" office:value-type="float" office:value="48680">
            <text:p>48,680</text:p>
          </table:table-cell>
          <table:table-cell table:style-name="ce70" office:value-type="float" office:value="460247">
            <text:p>460,24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4753">
            <text:p>114,753</text:p>
          </table:table-cell>
          <table:table-cell table:style-name="ce83" office:value-type="float" office:value="80.04">
            <text:p>80.0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number-columns-repeated="2" table:style-name="ce69" office:value-type="float" office:value="766000">
            <text:p>766,000</text:p>
          </table:table-cell>
          <table:table-cell table:style-name="ce75" table:number-columns-repeated="2"/>
          <table:table-cell table:style-name="ce69" office:value-type="float" office:value="133983">
            <text:p>133,983</text:p>
          </table:table-cell>
          <table:table-cell table:style-name="ce69" office:value-type="float" office:value="612958">
            <text:p>612,9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042">
            <text:p>153,042</text:p>
          </table:table-cell>
          <table:table-cell table:style-name="ce82" office:value-type="float" office:value="80.02">
            <text:p>80.0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736000">
            <text:p>736,000</text:p>
          </table:table-cell>
          <table:table-cell table:style-name="ce75" table:number-columns-repeated="2"/>
          <table:table-cell table:style-name="ce69" office:value-type="float" office:value="133983">
            <text:p>133,983</text:p>
          </table:table-cell>
          <table:table-cell table:style-name="ce69" office:value-type="float" office:value="612958">
            <text:p>612,9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042">
            <text:p>123,042</text:p>
          </table:table-cell>
          <table:table-cell table:style-name="ce82" office:value-type="float" office:value="83.28">
            <text:p>83.2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number-columns-repeated="2" table:style-name="ce69" office:value-type="float" office:value="374000">
            <text:p>374,000</text:p>
          </table:table-cell>
          <table:table-cell table:style-name="ce75" table:number-columns-repeated="2"/>
          <table:table-cell table:style-name="ce69" office:value-type="float" office:value="16728">
            <text:p>16,728</text:p>
          </table:table-cell>
          <table:table-cell table:style-name="ce69" office:value-type="float" office:value="86102">
            <text:p>86,1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7898">
            <text:p>287,898</text:p>
          </table:table-cell>
          <table:table-cell table:style-name="ce82" office:value-type="float" office:value="23.02">
            <text:p>23.0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664">
            <text:p>664</text:p>
          </table:table-cell>
          <table:table-cell table:style-name="ce69" office:value-type="float" office:value="2783">
            <text:p>2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17">
            <text:p>7,217</text:p>
          </table:table-cell>
          <table:table-cell table:style-name="ce82" office:value-type="float" office:value="27.83">
            <text:p>27.8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64000">
            <text:p>364,000</text:p>
          </table:table-cell>
          <table:table-cell table:style-name="ce75" table:number-columns-repeated="2"/>
          <table:table-cell table:style-name="ce69" office:value-type="float" office:value="16064">
            <text:p>16,064</text:p>
          </table:table-cell>
          <table:table-cell table:style-name="ce69" office:value-type="float" office:value="83319">
            <text:p>83,3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0681">
            <text:p>280,681</text:p>
          </table:table-cell>
          <table:table-cell table:style-name="ce82" office:value-type="float" office:value="22.89">
            <text:p>22.8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number-columns-repeated="2" table:style-name="ce69" office:value-type="float" office:value="1281000">
            <text:p>1,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00166">
            <text:p>1,200,1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834">
            <text:p>80,834</text:p>
          </table:table-cell>
          <table:table-cell table:style-name="ce82" office:value-type="float" office:value="93.69">
            <text:p>93.6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number-columns-repeated="2" table:style-name="ce69" office:value-type="float" office:value="1281000">
            <text:p>1,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00166">
            <text:p>1,200,1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834">
            <text:p>80,834</text:p>
          </table:table-cell>
          <table:table-cell table:style-name="ce82" office:value-type="float" office:value="93.69">
            <text:p>93.6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281000">
            <text:p>1,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00166">
            <text:p>1,200,1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834">
            <text:p>80,834</text:p>
          </table:table-cell>
          <table:table-cell table:style-name="ce82" office:value-type="float" office:value="93.69">
            <text:p>93.6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number-columns-repeated="2" table:style-name="ce69" office:value-type="float" office:value="10276000">
            <text:p>10,276,000</text:p>
          </table:table-cell>
          <table:table-cell table:style-name="ce75" table:number-columns-repeated="2"/>
          <table:table-cell table:style-name="ce69" office:value-type="float" office:value="1568675">
            <text:p>1,568,675</text:p>
          </table:table-cell>
          <table:table-cell table:style-name="ce69" office:value-type="float" office:value="8244629">
            <text:p>8,244,6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1371">
            <text:p>2,031,371</text:p>
          </table:table-cell>
          <table:table-cell table:style-name="ce82" office:value-type="float" office:value="80.23">
            <text:p>80.2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0276000">
            <text:p>10,276,000</text:p>
          </table:table-cell>
          <table:table-cell table:style-name="ce75" table:number-columns-repeated="2"/>
          <table:table-cell table:style-name="ce69" office:value-type="float" office:value="1568675">
            <text:p>1,568,675</text:p>
          </table:table-cell>
          <table:table-cell table:style-name="ce69" office:value-type="float" office:value="8244629">
            <text:p>8,244,6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1371">
            <text:p>2,031,371</text:p>
          </table:table-cell>
          <table:table-cell table:style-name="ce82" office:value-type="float" office:value="80.23">
            <text:p>80.2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number-columns-repeated="2" table:style-name="ce69" office:value-type="float" office:value="4807000">
            <text:p>4,807,000</text:p>
          </table:table-cell>
          <table:table-cell table:style-name="ce75" table:number-columns-repeated="2"/>
          <table:table-cell table:style-name="ce69" office:value-type="float" office:value="632675">
            <text:p>632,675</text:p>
          </table:table-cell>
          <table:table-cell table:style-name="ce69" office:value-type="float" office:value="3407590">
            <text:p>3,407,5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9410">
            <text:p>1,399,410</text:p>
          </table:table-cell>
          <table:table-cell table:style-name="ce82" office:value-type="float" office:value="70.89">
            <text:p>70.8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number-columns-repeated="2" table:style-name="ce69" office:value-type="float" office:value="3023000">
            <text:p>3,023,000</text:p>
          </table:table-cell>
          <table:table-cell table:style-name="ce75" table:number-columns-repeated="2"/>
          <table:table-cell table:style-name="ce69" office:value-type="float" office:value="459367">
            <text:p>459,367</text:p>
          </table:table-cell>
          <table:table-cell table:style-name="ce69" office:value-type="float" office:value="2164699">
            <text:p>2,164,6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8301">
            <text:p>858,301</text:p>
          </table:table-cell>
          <table:table-cell table:style-name="ce82" office:value-type="float" office:value="71.61">
            <text:p>71.6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273000">
            <text:p>1,273,000</text:p>
          </table:table-cell>
          <table:table-cell table:style-name="ce75" table:number-columns-repeated="2"/>
          <table:table-cell table:style-name="ce69" office:value-type="float" office:value="50827">
            <text:p>50,827</text:p>
          </table:table-cell>
          <table:table-cell table:style-name="ce69" office:value-type="float" office:value="787929">
            <text:p>787,9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5071">
            <text:p>485,071</text:p>
          </table:table-cell>
          <table:table-cell table:style-name="ce82" office:value-type="float" office:value="61.9">
            <text:p>61.9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740000">
            <text:p>1,740,000</text:p>
          </table:table-cell>
          <table:table-cell table:style-name="ce75" table:number-columns-repeated="2"/>
          <table:table-cell table:style-name="ce69" office:value-type="float" office:value="408540">
            <text:p>408,540</text:p>
          </table:table-cell>
          <table:table-cell table:style-name="ce69" office:value-type="float" office:value="1376770">
            <text:p>1,376,7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3230">
            <text:p>363,230</text:p>
          </table:table-cell>
          <table:table-cell table:style-name="ce82" office:value-type="float" office:value="79.12">
            <text:p>79.1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number-columns-repeated="2" table:style-name="ce69" office:value-type="float" office:value="1784000">
            <text:p>1,784,000</text:p>
          </table:table-cell>
          <table:table-cell table:style-name="ce75" table:number-columns-repeated="2"/>
          <table:table-cell table:style-name="ce69" office:value-type="float" office:value="173308">
            <text:p>173,308</text:p>
          </table:table-cell>
          <table:table-cell table:style-name="ce69" office:value-type="float" office:value="1242891">
            <text:p>1,242,8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1109">
            <text:p>541,109</text:p>
          </table:table-cell>
          <table:table-cell table:style-name="ce82" office:value-type="float" office:value="69.67">
            <text:p>69.6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47000">
            <text:p>347,000</text:p>
          </table:table-cell>
          <table:table-cell table:style-name="ce75" table:number-columns-repeated="2"/>
          <table:table-cell table:style-name="ce69" office:value-type="float" office:value="5808">
            <text:p>5,808</text:p>
          </table:table-cell>
          <table:table-cell table:style-name="ce69" office:value-type="float" office:value="265651">
            <text:p>265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349">
            <text:p>81,349</text:p>
          </table:table-cell>
          <table:table-cell table:style-name="ce82" office:value-type="float" office:value="76.56">
            <text:p>76.5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437000">
            <text:p>1,437,000</text:p>
          </table:table-cell>
          <table:table-cell table:style-name="ce75" table:number-columns-repeated="2"/>
          <table:table-cell table:style-name="ce69" office:value-type="float" office:value="167500">
            <text:p>167,500</text:p>
          </table:table-cell>
          <table:table-cell table:style-name="ce69" office:value-type="float" office:value="977240">
            <text:p>977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9760">
            <text:p>459,760</text:p>
          </table:table-cell>
          <table:table-cell table:style-name="ce82" office:value-type="float" office:value="68.01">
            <text:p>68.01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number-columns-repeated="2" table:style-name="ce70" office:value-type="float" office:value="5469000">
            <text:p>5,469,000</text:p>
          </table:table-cell>
          <table:table-cell table:style-name="ce76" table:number-columns-repeated="2"/>
          <table:table-cell table:style-name="ce70" office:value-type="float" office:value="936000">
            <text:p>936,000</text:p>
          </table:table-cell>
          <table:table-cell table:style-name="ce70" office:value-type="float" office:value="4837039">
            <text:p>4,837,03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31961">
            <text:p>631,961</text:p>
          </table:table-cell>
          <table:table-cell table:style-name="ce83" office:value-type="float" office:value="88.44">
            <text:p>88.4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number-columns-repeated="2" table:style-name="ce69" office:value-type="float" office:value="5469000">
            <text:p>5,469,000</text:p>
          </table:table-cell>
          <table:table-cell table:style-name="ce75" table:number-columns-repeated="2"/>
          <table:table-cell table:style-name="ce69" office:value-type="float" office:value="936000">
            <text:p>936,000</text:p>
          </table:table-cell>
          <table:table-cell table:style-name="ce69" office:value-type="float" office:value="4837039">
            <text:p>4,837,0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1961">
            <text:p>631,961</text:p>
          </table:table-cell>
          <table:table-cell table:style-name="ce82" office:value-type="float" office:value="88.44">
            <text:p>88.4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829000">
            <text:p>1,829,000</text:p>
          </table:table-cell>
          <table:table-cell table:style-name="ce75" table:number-columns-repeated="2"/>
          <table:table-cell table:style-name="ce69" office:value-type="float" office:value="35000">
            <text:p>35,000</text:p>
          </table:table-cell>
          <table:table-cell table:style-name="ce69" office:value-type="float" office:value="1621463">
            <text:p>1,621,4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537">
            <text:p>207,537</text:p>
          </table:table-cell>
          <table:table-cell table:style-name="ce82" office:value-type="float" office:value="88.65">
            <text:p>88.6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640000">
            <text:p>3,640,000</text:p>
          </table:table-cell>
          <table:table-cell table:style-name="ce75" table:number-columns-repeated="2"/>
          <table:table-cell table:style-name="ce69" office:value-type="float" office:value="901000">
            <text:p>901,000</text:p>
          </table:table-cell>
          <table:table-cell table:style-name="ce69" office:value-type="float" office:value="3215576">
            <text:p>3,215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4424">
            <text:p>424,424</text:p>
          </table:table-cell>
          <table:table-cell table:style-name="ce82" office:value-type="float" office:value="88.34">
            <text:p>88.3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number-columns-repeated="2" table:style-name="ce69" office:value-type="float" office:value="7542000">
            <text:p>7,542,000</text:p>
          </table:table-cell>
          <table:table-cell table:style-name="ce75" table:number-columns-repeated="2"/>
          <table:table-cell table:style-name="ce69" office:value-type="float" office:value="2365935">
            <text:p>2,365,935</text:p>
          </table:table-cell>
          <table:table-cell table:style-name="ce69" office:value-type="float" office:value="6546369">
            <text:p>6,546,3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5631">
            <text:p>995,631</text:p>
          </table:table-cell>
          <table:table-cell table:style-name="ce82" office:value-type="float" office:value="86.8">
            <text:p>86.8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7542000">
            <text:p>7,542,000</text:p>
          </table:table-cell>
          <table:table-cell table:style-name="ce75" table:number-columns-repeated="2"/>
          <table:table-cell table:style-name="ce69" office:value-type="float" office:value="2365935">
            <text:p>2,365,935</text:p>
          </table:table-cell>
          <table:table-cell table:style-name="ce69" office:value-type="float" office:value="6546369">
            <text:p>6,546,3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5631">
            <text:p>995,631</text:p>
          </table:table-cell>
          <table:table-cell table:style-name="ce82" office:value-type="float" office:value="86.8">
            <text:p>86.8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7542000">
            <text:p>7,542,000</text:p>
          </table:table-cell>
          <table:table-cell table:style-name="ce75" table:number-columns-repeated="2"/>
          <table:table-cell table:style-name="ce69" office:value-type="float" office:value="2365935">
            <text:p>2,365,935</text:p>
          </table:table-cell>
          <table:table-cell table:style-name="ce69" office:value-type="float" office:value="6546369">
            <text:p>6,546,3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5631">
            <text:p>995,631</text:p>
          </table:table-cell>
          <table:table-cell table:style-name="ce82" office:value-type="float" office:value="86.8">
            <text:p>86.8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1861000">
            <text:p>1,861,000</text:p>
          </table:table-cell>
          <table:table-cell table:style-name="ce75" table:number-columns-repeated="2"/>
          <table:table-cell table:style-name="ce69" office:value-type="float" office:value="71039">
            <text:p>71,039</text:p>
          </table:table-cell>
          <table:table-cell table:style-name="ce69" office:value-type="float" office:value="1629033">
            <text:p>1,629,0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1967">
            <text:p>231,967</text:p>
          </table:table-cell>
          <table:table-cell table:style-name="ce82" office:value-type="float" office:value="87.54">
            <text:p>87.5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861000">
            <text:p>1,861,000</text:p>
          </table:table-cell>
          <table:table-cell table:style-name="ce75" table:number-columns-repeated="2"/>
          <table:table-cell table:style-name="ce69" office:value-type="float" office:value="71039">
            <text:p>71,039</text:p>
          </table:table-cell>
          <table:table-cell table:style-name="ce69" office:value-type="float" office:value="1629033">
            <text:p>1,629,0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1967">
            <text:p>231,967</text:p>
          </table:table-cell>
          <table:table-cell table:style-name="ce82" office:value-type="float" office:value="87.54">
            <text:p>87.5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number-columns-repeated="2" table:style-name="ce69" office:value-type="float" office:value="5681000">
            <text:p>5,681,000</text:p>
          </table:table-cell>
          <table:table-cell table:style-name="ce75" table:number-columns-repeated="2"/>
          <table:table-cell table:style-name="ce69" office:value-type="float" office:value="2294896">
            <text:p>2,294,896</text:p>
          </table:table-cell>
          <table:table-cell table:style-name="ce69" office:value-type="float" office:value="4917336">
            <text:p>4,917,3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3664">
            <text:p>763,664</text:p>
          </table:table-cell>
          <table:table-cell table:style-name="ce82" office:value-type="float" office:value="86.56">
            <text:p>86.5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8000">
            <text:p>68,000</text:p>
          </table:table-cell>
          <table:table-cell table:style-name="ce75" table:number-columns-repeated="2"/>
          <table:table-cell table:style-name="ce69" office:value-type="float" office:value="23639">
            <text:p>23,639</text:p>
          </table:table-cell>
          <table:table-cell table:style-name="ce69" office:value-type="float" office:value="54364">
            <text:p>54,3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36">
            <text:p>13,636</text:p>
          </table:table-cell>
          <table:table-cell table:style-name="ce82" office:value-type="float" office:value="79.95">
            <text:p>79.9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593000">
            <text:p>5,593,000</text:p>
          </table:table-cell>
          <table:table-cell table:style-name="ce75" table:number-columns-repeated="2"/>
          <table:table-cell table:style-name="ce69" office:value-type="float" office:value="2251257">
            <text:p>2,251,257</text:p>
          </table:table-cell>
          <table:table-cell table:style-name="ce69" office:value-type="float" office:value="4842972">
            <text:p>4,842,9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0028">
            <text:p>750,028</text:p>
          </table:table-cell>
          <table:table-cell table:style-name="ce82" office:value-type="float" office:value="86.59">
            <text:p>86.5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20000">
            <text:p>2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number-columns-repeated="2" table:style-name="ce69" office:value-type="float" office:value="23736000">
            <text:p>23,736,000</text:p>
          </table:table-cell>
          <table:table-cell table:style-name="ce75" table:number-columns-repeated="2"/>
          <table:table-cell table:style-name="ce69" office:value-type="float" office:value="5210340">
            <text:p>5,210,340</text:p>
          </table:table-cell>
          <table:table-cell table:style-name="ce69" office:value-type="float" office:value="10197697">
            <text:p>10,197,697</text:p>
          </table:table-cell>
          <table:table-cell table:style-name="ce69" office:value-type="float" office:value="4441672">
            <text:p>4,441,6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96631">
            <text:p>9,096,631</text:p>
          </table:table-cell>
          <table:table-cell table:style-name="ce82" office:value-type="float" office:value="61.68">
            <text:p>61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3736000">
            <text:p>23,736,000</text:p>
          </table:table-cell>
          <table:table-cell table:style-name="ce75" table:number-columns-repeated="2"/>
          <table:table-cell table:style-name="ce69" office:value-type="float" office:value="5210340">
            <text:p>5,210,340</text:p>
          </table:table-cell>
          <table:table-cell table:style-name="ce69" office:value-type="float" office:value="10197697">
            <text:p>10,197,697</text:p>
          </table:table-cell>
          <table:table-cell table:style-name="ce69" office:value-type="float" office:value="4441672">
            <text:p>4,441,6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96631">
            <text:p>9,096,631</text:p>
          </table:table-cell>
          <table:table-cell table:style-name="ce82" office:value-type="float" office:value="61.68">
            <text:p>61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number-columns-repeated="2" table:style-name="ce69" office:value-type="float" office:value="21664000">
            <text:p>21,664,000</text:p>
          </table:table-cell>
          <table:table-cell table:style-name="ce75" table:number-columns-repeated="2"/>
          <table:table-cell table:style-name="ce69" office:value-type="float" office:value="5200498">
            <text:p>5,200,498</text:p>
          </table:table-cell>
          <table:table-cell table:style-name="ce69" office:value-type="float" office:value="8461176">
            <text:p>8,461,176</text:p>
          </table:table-cell>
          <table:table-cell table:style-name="ce69" office:value-type="float" office:value="4441672">
            <text:p>4,441,6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761152">
            <text:p>8,761,152</text:p>
          </table:table-cell>
          <table:table-cell table:style-name="ce82" office:value-type="float" office:value="59.56">
            <text:p>59.5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number-columns-repeated="2" table:style-name="ce69" office:value-type="float" office:value="10759000">
            <text:p>10,759,000</text:p>
          </table:table-cell>
          <table:table-cell table:style-name="ce75" table:number-columns-repeated="2"/>
          <table:table-cell table:style-name="ce69" office:value-type="float" office:value="3111799">
            <text:p>3,111,799</text:p>
          </table:table-cell>
          <table:table-cell table:style-name="ce69" office:value-type="float" office:value="4448346">
            <text:p>4,448,346</text:p>
          </table:table-cell>
          <table:table-cell table:style-name="ce69" office:value-type="float" office:value="2397944">
            <text:p>2,397,94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912710">
            <text:p>3,912,710</text:p>
          </table:table-cell>
          <table:table-cell table:style-name="ce82" office:value-type="float" office:value="63.63">
            <text:p>63.6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12270">
            <text:p>12,2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30">
            <text:p>7,730</text:p>
          </table:table-cell>
          <table:table-cell table:style-name="ce82" office:value-type="float" office:value="61.35">
            <text:p>61.3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">
            <text:p>45,000</text:p>
          </table:table-cell>
          <table:table-cell table:style-name="ce75" table:number-columns-repeated="2"/>
          <table:table-cell table:number-columns-repeated="2" table:style-name="ce69" office:value-type="float" office:value="2128">
            <text:p>2,1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872">
            <text:p>42,872</text:p>
          </table:table-cell>
          <table:table-cell table:style-name="ce82" office:value-type="float" office:value="4.73">
            <text:p>4.7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694000">
            <text:p>10,694,000</text:p>
          </table:table-cell>
          <table:table-cell table:style-name="ce75" table:number-columns-repeated="2"/>
          <table:table-cell table:style-name="ce69" office:value-type="float" office:value="3097401">
            <text:p>3,097,401</text:p>
          </table:table-cell>
          <table:table-cell table:style-name="ce69" office:value-type="float" office:value="4433948">
            <text:p>4,433,948</text:p>
          </table:table-cell>
          <table:table-cell table:style-name="ce69" office:value-type="float" office:value="2397944">
            <text:p>2,397,94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862108">
            <text:p>3,862,108</text:p>
          </table:table-cell>
          <table:table-cell table:style-name="ce82" office:value-type="float" office:value="63.89">
            <text:p>63.89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number-columns-repeated="2" table:style-name="ce70" office:value-type="float" office:value="8662000">
            <text:p>8,662,000</text:p>
          </table:table-cell>
          <table:table-cell table:style-name="ce76" table:number-columns-repeated="2"/>
          <table:table-cell table:style-name="ce70" office:value-type="float" office:value="479766">
            <text:p>479,766</text:p>
          </table:table-cell>
          <table:table-cell table:style-name="ce70" office:value-type="float" office:value="2065991">
            <text:p>2,065,991</text:p>
          </table:table-cell>
          <table:table-cell table:style-name="ce70" office:value-type="float" office:value="2000000">
            <text:p>2,000,0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4596009">
            <text:p>4,596,009</text:p>
          </table:table-cell>
          <table:table-cell table:style-name="ce83" office:value-type="float" office:value="46.94">
            <text:p>46.9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10000">
            <text:p>1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432000">
            <text:p>4,432,000</text:p>
          </table:table-cell>
          <table:table-cell table:style-name="ce75" table:number-columns-repeated="2"/>
          <table:table-cell table:style-name="ce69" office:value-type="float" office:value="469766">
            <text:p>469,766</text:p>
          </table:table-cell>
          <table:table-cell table:style-name="ce69" office:value-type="float" office:value="513634">
            <text:p>513,634</text:p>
          </table:table-cell>
          <table:table-cell table:style-name="ce69" office:value-type="float" office:value="2000000">
            <text:p>2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18366">
            <text:p>1,918,366</text:p>
          </table:table-cell>
          <table:table-cell table:style-name="ce82" office:value-type="float" office:value="56.72">
            <text:p>56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220000">
            <text:p>4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42357">
            <text:p>1,542,3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7643">
            <text:p>2,677,643</text:p>
          </table:table-cell>
          <table:table-cell table:style-name="ce82" office:value-type="float" office:value="36.55">
            <text:p>36.5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number-columns-repeated="2" table:style-name="ce69" office:value-type="float" office:value="95000">
            <text:p>95,000</text:p>
          </table:table-cell>
          <table:table-cell table:style-name="ce75" table:number-columns-repeated="2"/>
          <table:table-cell table:number-columns-repeated="2" table:style-name="ce69" office:value-type="float" office:value="33277">
            <text:p>33,2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23">
            <text:p>61,723</text:p>
          </table:table-cell>
          <table:table-cell table:style-name="ce82" office:value-type="float" office:value="35.03">
            <text:p>35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95000">
            <text:p>95,000</text:p>
          </table:table-cell>
          <table:table-cell table:style-name="ce75" table:number-columns-repeated="2"/>
          <table:table-cell table:number-columns-repeated="2" table:style-name="ce69" office:value-type="float" office:value="33277">
            <text:p>33,2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23">
            <text:p>61,723</text:p>
          </table:table-cell>
          <table:table-cell table:style-name="ce82" office:value-type="float" office:value="35.03">
            <text:p>35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number-columns-repeated="2" table:style-name="ce69" office:value-type="float" office:value="439000">
            <text:p>439,000</text:p>
          </table:table-cell>
          <table:table-cell table:style-name="ce75" table:number-columns-repeated="2"/>
          <table:table-cell table:style-name="ce69" office:value-type="float" office:value="123853">
            <text:p>123,853</text:p>
          </table:table-cell>
          <table:table-cell table:style-name="ce69" office:value-type="float" office:value="304013">
            <text:p>304,013</text:p>
          </table:table-cell>
          <table:table-cell table:style-name="ce69" office:value-type="float" office:value="43728">
            <text:p>43,72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1259">
            <text:p>91,259</text:p>
          </table:table-cell>
          <table:table-cell table:style-name="ce82" office:value-type="float" office:value="79.21">
            <text:p>79.2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39000">
            <text:p>439,000</text:p>
          </table:table-cell>
          <table:table-cell table:style-name="ce75" table:number-columns-repeated="2"/>
          <table:table-cell table:style-name="ce69" office:value-type="float" office:value="123853">
            <text:p>123,853</text:p>
          </table:table-cell>
          <table:table-cell table:style-name="ce69" office:value-type="float" office:value="304013">
            <text:p>304,013</text:p>
          </table:table-cell>
          <table:table-cell table:style-name="ce69" office:value-type="float" office:value="43728">
            <text:p>43,72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1259">
            <text:p>91,259</text:p>
          </table:table-cell>
          <table:table-cell table:style-name="ce82" office:value-type="float" office:value="79.21">
            <text:p>79.2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number-columns-repeated="2" table:style-name="ce69" office:value-type="float" office:value="1709000">
            <text:p>1,709,000</text:p>
          </table:table-cell>
          <table:table-cell table:style-name="ce75" table:number-columns-repeated="2"/>
          <table:table-cell table:style-name="ce69" office:value-type="float" office:value="1451803">
            <text:p>1,451,803</text:p>
          </table:table-cell>
          <table:table-cell table:style-name="ce69" office:value-type="float" office:value="1609549">
            <text:p>1,609,5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451">
            <text:p>99,451</text:p>
          </table:table-cell>
          <table:table-cell table:style-name="ce82" office:value-type="float" office:value="94.18">
            <text:p>94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699000">
            <text:p>1,699,000</text:p>
          </table:table-cell>
          <table:table-cell table:style-name="ce75" table:number-columns-repeated="2"/>
          <table:table-cell table:style-name="ce69" office:value-type="float" office:value="1451803">
            <text:p>1,451,803</text:p>
          </table:table-cell>
          <table:table-cell table:style-name="ce69" office:value-type="float" office:value="1609549">
            <text:p>1,609,5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451">
            <text:p>89,451</text:p>
          </table:table-cell>
          <table:table-cell table:style-name="ce82" office:value-type="float" office:value="94.74">
            <text:p>94.7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number-columns-repeated="2" table:style-name="ce69" office:value-type="float" office:value="657000">
            <text:p>657,000</text:p>
          </table:table-cell>
          <table:table-cell table:style-name="ce75" table:number-columns-repeated="2"/>
          <table:table-cell table:style-name="ce69" office:value-type="float" office:value="292">
            <text:p>292</text:p>
          </table:table-cell>
          <table:table-cell table:style-name="ce69" office:value-type="float" office:value="500504">
            <text:p>500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496">
            <text:p>156,496</text:p>
          </table:table-cell>
          <table:table-cell table:style-name="ce82" office:value-type="float" office:value="76.18">
            <text:p>76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number-columns-repeated="2" table:style-name="ce69" office:value-type="float" office:value="657000">
            <text:p>657,000</text:p>
          </table:table-cell>
          <table:table-cell table:style-name="ce75" table:number-columns-repeated="2"/>
          <table:table-cell table:style-name="ce69" office:value-type="float" office:value="292">
            <text:p>292</text:p>
          </table:table-cell>
          <table:table-cell table:style-name="ce69" office:value-type="float" office:value="500504">
            <text:p>500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496">
            <text:p>156,496</text:p>
          </table:table-cell>
          <table:table-cell table:style-name="ce82" office:value-type="float" office:value="76.18">
            <text:p>76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647000">
            <text:p>647,000</text:p>
          </table:table-cell>
          <table:table-cell table:style-name="ce75" table:number-columns-repeated="2"/>
          <table:table-cell table:style-name="ce69" office:value-type="float" office:value="292">
            <text:p>292</text:p>
          </table:table-cell>
          <table:table-cell table:style-name="ce69" office:value-type="float" office:value="500504">
            <text:p>500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496">
            <text:p>146,496</text:p>
          </table:table-cell>
          <table:table-cell table:style-name="ce82" office:value-type="float" office:value="77.36">
            <text:p>77.3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number-columns-repeated="2" table:style-name="ce69" office:value-type="float" office:value="952000">
            <text:p>95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29955">
            <text:p>929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45">
            <text:p>22,045</text:p>
          </table:table-cell>
          <table:table-cell table:style-name="ce82" office:value-type="float" office:value="97.68">
            <text:p>97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number-columns-repeated="2" table:style-name="ce69" office:value-type="float" office:value="952000">
            <text:p>95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29955">
            <text:p>929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45">
            <text:p>22,045</text:p>
          </table:table-cell>
          <table:table-cell table:style-name="ce82" office:value-type="float" office:value="97.68">
            <text:p>97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930000">
            <text:p>9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29955">
            <text:p>929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">
            <text:p>45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畜產推廣 <text:s text:c="25"/></text:p>
          </table:table-cell>
          <table:table-cell table:number-columns-repeated="2" table:style-name="ce70" office:value-type="float" office:value="327000">
            <text:p>327,000</text:p>
          </table:table-cell>
          <table:table-cell table:style-name="ce76" table:number-columns-repeated="2"/>
          <table:table-cell table:style-name="ce70" office:value-type="float" office:value="5072">
            <text:p>5,072</text:p>
          </table:table-cell>
          <table:table-cell table:style-name="ce70" office:value-type="float" office:value="275172">
            <text:p>275,17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1828">
            <text:p>51,828</text:p>
          </table:table-cell>
          <table:table-cell table:style-name="ce83" office:value-type="float" office:value="84.15">
            <text:p>84.1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number-columns-repeated="2" table:style-name="ce69" office:value-type="float" office:value="327000">
            <text:p>327,000</text:p>
          </table:table-cell>
          <table:table-cell table:style-name="ce75" table:number-columns-repeated="2"/>
          <table:table-cell table:style-name="ce69" office:value-type="float" office:value="5072">
            <text:p>5,072</text:p>
          </table:table-cell>
          <table:table-cell table:style-name="ce69" office:value-type="float" office:value="275172">
            <text:p>275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828">
            <text:p>51,828</text:p>
          </table:table-cell>
          <table:table-cell table:style-name="ce82" office:value-type="float" office:value="84.15">
            <text:p>84.1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17000">
            <text:p>317,000</text:p>
          </table:table-cell>
          <table:table-cell table:style-name="ce75" table:number-columns-repeated="2"/>
          <table:table-cell table:style-name="ce69" office:value-type="float" office:value="5072">
            <text:p>5,072</text:p>
          </table:table-cell>
          <table:table-cell table:style-name="ce69" office:value-type="float" office:value="275172">
            <text:p>275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828">
            <text:p>41,828</text:p>
          </table:table-cell>
          <table:table-cell table:style-name="ce82" office:value-type="float" office:value="86.81">
            <text:p>86.8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4478">
            <text:p>4,478</text:p>
          </table:table-cell>
          <table:table-cell table:style-name="ce69" office:value-type="float" office:value="30890">
            <text:p>30,8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110">
            <text:p>105,110</text:p>
          </table:table-cell>
          <table:table-cell table:style-name="ce82" office:value-type="float" office:value="22.71">
            <text:p>22.7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4478">
            <text:p>4,478</text:p>
          </table:table-cell>
          <table:table-cell table:style-name="ce69" office:value-type="float" office:value="30890">
            <text:p>30,8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110">
            <text:p>105,110</text:p>
          </table:table-cell>
          <table:table-cell table:style-name="ce82" office:value-type="float" office:value="22.71">
            <text:p>22.7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4478">
            <text:p>4,478</text:p>
          </table:table-cell>
          <table:table-cell table:style-name="ce69" office:value-type="float" office:value="30890">
            <text:p>30,8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110">
            <text:p>105,110</text:p>
          </table:table-cell>
          <table:table-cell table:style-name="ce82" office:value-type="float" office:value="22.71">
            <text:p>22.7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3619000">
            <text:p>13,619,000</text:p>
          </table:table-cell>
          <table:table-cell table:style-name="ce69" office:value-type="float" office:value="13618900">
            <text:p>13,618,900</text:p>
          </table:table-cell>
          <table:table-cell table:style-name="ce75" table:number-columns-repeated="2"/>
          <table:table-cell table:style-name="ce69" office:value-type="float" office:value="1819675">
            <text:p>1,819,675</text:p>
          </table:table-cell>
          <table:table-cell table:style-name="ce69" office:value-type="float" office:value="10547825">
            <text:p>10,547,825</text:p>
          </table:table-cell>
          <table:table-cell table:style-name="ce69" office:value-type="float" office:value="96300">
            <text:p>96,3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974775">
            <text:p>2,974,775</text:p>
          </table:table-cell>
          <table:table-cell table:style-name="ce82" office:value-type="float" office:value="78.16">
            <text:p>78.1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619000">
            <text:p>13,619,000</text:p>
          </table:table-cell>
          <table:table-cell table:style-name="ce69" office:value-type="float" office:value="13618900">
            <text:p>13,618,900</text:p>
          </table:table-cell>
          <table:table-cell table:style-name="ce75" table:number-columns-repeated="2"/>
          <table:table-cell table:style-name="ce69" office:value-type="float" office:value="1819675">
            <text:p>1,819,675</text:p>
          </table:table-cell>
          <table:table-cell table:style-name="ce69" office:value-type="float" office:value="10547825">
            <text:p>10,547,825</text:p>
          </table:table-cell>
          <table:table-cell table:style-name="ce69" office:value-type="float" office:value="96300">
            <text:p>96,3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974775">
            <text:p>2,974,775</text:p>
          </table:table-cell>
          <table:table-cell table:style-name="ce82" office:value-type="float" office:value="78.16">
            <text:p>78.1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number-columns-repeated="2" table:style-name="ce69" office:value-type="float" office:value="66000">
            <text:p>66,000</text:p>
          </table:table-cell>
          <table:table-cell table:style-name="ce75" table:number-columns-repeated="2"/>
          <table:table-cell table:style-name="ce69" office:value-type="float" office:value="7144">
            <text:p>7,144</text:p>
          </table:table-cell>
          <table:table-cell table:style-name="ce69" office:value-type="float" office:value="9412">
            <text:p>9,4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588">
            <text:p>56,588</text:p>
          </table:table-cell>
          <table:table-cell table:style-name="ce82" office:value-type="float" office:value="14.26">
            <text:p>14.2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number-columns-repeated="2" table:style-name="ce69" office:value-type="float" office:value="66000">
            <text:p>66,000</text:p>
          </table:table-cell>
          <table:table-cell table:style-name="ce75" table:number-columns-repeated="2"/>
          <table:table-cell table:style-name="ce69" office:value-type="float" office:value="7144">
            <text:p>7,144</text:p>
          </table:table-cell>
          <table:table-cell table:style-name="ce69" office:value-type="float" office:value="9412">
            <text:p>9,4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588">
            <text:p>56,588</text:p>
          </table:table-cell>
          <table:table-cell table:style-name="ce82" office:value-type="float" office:value="14.26">
            <text:p>14.2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6000">
            <text:p>46,000</text:p>
          </table:table-cell>
          <table:table-cell table:style-name="ce75" table:number-columns-repeated="2"/>
          <table:table-cell table:style-name="ce69" office:value-type="float" office:value="7144">
            <text:p>7,144</text:p>
          </table:table-cell>
          <table:table-cell table:style-name="ce69" office:value-type="float" office:value="9412">
            <text:p>9,4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588">
            <text:p>36,588</text:p>
          </table:table-cell>
          <table:table-cell table:style-name="ce82" office:value-type="float" office:value="20.46">
            <text:p>20.4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number-columns-repeated="2" table:style-name="ce69" office:value-type="float" office:value="315000">
            <text:p>315,000</text:p>
          </table:table-cell>
          <table:table-cell table:style-name="ce75" table:number-columns-repeated="2"/>
          <table:table-cell table:number-columns-repeated="2" table:style-name="ce69" office:value-type="float" office:value="6338">
            <text:p>6,338</text:p>
          </table:table-cell>
          <table:table-cell table:style-name="ce69" office:value-type="float" office:value="96300">
            <text:p>96,3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2362">
            <text:p>212,362</text:p>
          </table:table-cell>
          <table:table-cell table:style-name="ce82" office:value-type="float" office:value="32.58">
            <text:p>32.5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number-columns-repeated="2" table:style-name="ce69" office:value-type="float" office:value="315000">
            <text:p>315,000</text:p>
          </table:table-cell>
          <table:table-cell table:style-name="ce75" table:number-columns-repeated="2"/>
          <table:table-cell table:number-columns-repeated="2" table:style-name="ce69" office:value-type="float" office:value="6338">
            <text:p>6,338</text:p>
          </table:table-cell>
          <table:table-cell table:style-name="ce69" office:value-type="float" office:value="96300">
            <text:p>96,3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2362">
            <text:p>212,362</text:p>
          </table:table-cell>
          <table:table-cell table:style-name="ce82" office:value-type="float" office:value="32.58">
            <text:p>32.5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5000">
            <text:p>305,000</text:p>
          </table:table-cell>
          <table:table-cell table:style-name="ce75" table:number-columns-repeated="2"/>
          <table:table-cell table:number-columns-repeated="2" table:style-name="ce69" office:value-type="float" office:value="6338">
            <text:p>6,338</text:p>
          </table:table-cell>
          <table:table-cell table:style-name="ce69" office:value-type="float" office:value="96300">
            <text:p>96,3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2362">
            <text:p>202,362</text:p>
          </table:table-cell>
          <table:table-cell table:style-name="ce82" office:value-type="float" office:value="33.65">
            <text:p>33.6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3238000">
            <text:p>13,238,000</text:p>
          </table:table-cell>
          <table:table-cell table:style-name="ce69" office:value-type="float" office:value="13237900">
            <text:p>13,237,900</text:p>
          </table:table-cell>
          <table:table-cell table:style-name="ce75" table:number-columns-repeated="2"/>
          <table:table-cell table:style-name="ce69" office:value-type="float" office:value="1806193">
            <text:p>1,806,193</text:p>
          </table:table-cell>
          <table:table-cell table:style-name="ce69" office:value-type="float" office:value="10532075">
            <text:p>10,532,0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05825">
            <text:p>2,705,825</text:p>
          </table:table-cell>
          <table:table-cell table:style-name="ce82" office:value-type="float" office:value="79.56">
            <text:p>79.5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3238000">
            <text:p>13,238,000</text:p>
          </table:table-cell>
          <table:table-cell table:style-name="ce69" office:value-type="float" office:value="13237900">
            <text:p>13,237,900</text:p>
          </table:table-cell>
          <table:table-cell table:style-name="ce75" table:number-columns-repeated="2"/>
          <table:table-cell table:style-name="ce69" office:value-type="float" office:value="1806193">
            <text:p>1,806,193</text:p>
          </table:table-cell>
          <table:table-cell table:style-name="ce69" office:value-type="float" office:value="10532075">
            <text:p>10,532,0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05825">
            <text:p>2,705,825</text:p>
          </table:table-cell>
          <table:table-cell table:style-name="ce82" office:value-type="float" office:value="79.56">
            <text:p>79.5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38000">
            <text:p>13,238,000</text:p>
          </table:table-cell>
          <table:table-cell table:style-name="ce69" office:value-type="float" office:value="13237900">
            <text:p>13,237,900</text:p>
          </table:table-cell>
          <table:table-cell table:style-name="ce75" table:number-columns-repeated="2"/>
          <table:table-cell table:style-name="ce69" office:value-type="float" office:value="1806193">
            <text:p>1,806,193</text:p>
          </table:table-cell>
          <table:table-cell table:style-name="ce69" office:value-type="float" office:value="10532075">
            <text:p>10,532,0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05825">
            <text:p>2,705,825</text:p>
          </table:table-cell>
          <table:table-cell table:style-name="ce82" office:value-type="float" office:value="79.56">
            <text:p>79.56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交通支出 <text:s text:c="27"/></text:p>
          </table:table-cell>
          <table:table-cell table:number-columns-repeated="2" table:style-name="ce70" office:value-type="float" office:value="1368092">
            <text:p>1,368,092</text:p>
          </table:table-cell>
          <table:table-cell table:style-name="ce76" table:number-columns-repeated="2"/>
          <table:table-cell table:style-name="ce70" office:value-type="float" office:value="185126">
            <text:p>185,126</text:p>
          </table:table-cell>
          <table:table-cell table:style-name="ce70" office:value-type="float" office:value="1026180">
            <text:p>1,026,18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41912">
            <text:p>341,912</text:p>
          </table:table-cell>
          <table:table-cell table:style-name="ce83" office:value-type="float" office:value="75.01">
            <text:p>75.0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368092">
            <text:p>1,368,092</text:p>
          </table:table-cell>
          <table:table-cell table:style-name="ce75" table:number-columns-repeated="2"/>
          <table:table-cell table:style-name="ce69" office:value-type="float" office:value="185126">
            <text:p>185,126</text:p>
          </table:table-cell>
          <table:table-cell table:style-name="ce69" office:value-type="float" office:value="1026180">
            <text:p>1,026,1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1912">
            <text:p>341,912</text:p>
          </table:table-cell>
          <table:table-cell table:style-name="ce82" office:value-type="float" office:value="75.01">
            <text:p>75.0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number-columns-repeated="2" table:style-name="ce69" office:value-type="float" office:value="1368092">
            <text:p>1,368,092</text:p>
          </table:table-cell>
          <table:table-cell table:style-name="ce75" table:number-columns-repeated="2"/>
          <table:table-cell table:style-name="ce69" office:value-type="float" office:value="185126">
            <text:p>185,126</text:p>
          </table:table-cell>
          <table:table-cell table:style-name="ce69" office:value-type="float" office:value="1026180">
            <text:p>1,026,1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1912">
            <text:p>341,912</text:p>
          </table:table-cell>
          <table:table-cell table:style-name="ce82" office:value-type="float" office:value="75.01">
            <text:p>75.0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number-columns-repeated="2" table:style-name="ce69" office:value-type="float" office:value="1368092">
            <text:p>1,368,092</text:p>
          </table:table-cell>
          <table:table-cell table:style-name="ce75" table:number-columns-repeated="2"/>
          <table:table-cell table:style-name="ce69" office:value-type="float" office:value="185126">
            <text:p>185,126</text:p>
          </table:table-cell>
          <table:table-cell table:style-name="ce69" office:value-type="float" office:value="1026180">
            <text:p>1,026,1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1912">
            <text:p>341,912</text:p>
          </table:table-cell>
          <table:table-cell table:style-name="ce82" office:value-type="float" office:value="75.01">
            <text:p>75.0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453">
            <text:p>453</text:p>
          </table:table-cell>
          <table:table-cell table:style-name="ce69" office:value-type="float" office:value="40614">
            <text:p>40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86">
            <text:p>9,386</text:p>
          </table:table-cell>
          <table:table-cell table:style-name="ce82" office:value-type="float" office:value="81.23">
            <text:p>81.2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18092">
            <text:p>1,318,092</text:p>
          </table:table-cell>
          <table:table-cell table:style-name="ce75" table:number-columns-repeated="2"/>
          <table:table-cell table:style-name="ce69" office:value-type="float" office:value="184673">
            <text:p>184,673</text:p>
          </table:table-cell>
          <table:table-cell table:style-name="ce69" office:value-type="float" office:value="985566">
            <text:p>985,5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526">
            <text:p>332,526</text:p>
          </table:table-cell>
          <table:table-cell table:style-name="ce82" office:value-type="float" office:value="74.77">
            <text:p>74.7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number-columns-repeated="2" table:style-name="ce69" office:value-type="float" office:value="7953000">
            <text:p>7,953,000</text:p>
          </table:table-cell>
          <table:table-cell table:style-name="ce75" table:number-columns-repeated="2"/>
          <table:table-cell table:style-name="ce69" office:value-type="float" office:value="555593">
            <text:p>555,593</text:p>
          </table:table-cell>
          <table:table-cell table:style-name="ce69" office:value-type="float" office:value="4733831">
            <text:p>4,733,831</text:p>
          </table:table-cell>
          <table:table-cell table:style-name="ce69" office:value-type="float" office:value="829755">
            <text:p>829,7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89414">
            <text:p>2,389,414</text:p>
          </table:table-cell>
          <table:table-cell table:style-name="ce82" office:value-type="float" office:value="69.96">
            <text:p>69.9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063000">
            <text:p>4,063,000</text:p>
          </table:table-cell>
          <table:table-cell table:style-name="ce75" table:number-columns-repeated="2"/>
          <table:table-cell table:style-name="ce69" office:value-type="float" office:value="371056">
            <text:p>371,056</text:p>
          </table:table-cell>
          <table:table-cell table:style-name="ce69" office:value-type="float" office:value="1712605">
            <text:p>1,712,605</text:p>
          </table:table-cell>
          <table:table-cell table:style-name="ce69" office:value-type="float" office:value="829755">
            <text:p>829,7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20640">
            <text:p>1,520,640</text:p>
          </table:table-cell>
          <table:table-cell table:style-name="ce82" office:value-type="float" office:value="62.57">
            <text:p>62.5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number-columns-repeated="2" table:style-name="ce69" office:value-type="float" office:value="63000">
            <text:p>6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00">
            <text:p>13,000</text:p>
          </table:table-cell>
          <table:table-cell table:style-name="ce82" office:value-type="float" office:value="79.37">
            <text:p>79.3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number-columns-repeated="2" table:style-name="ce69" office:value-type="float" office:value="63000">
            <text:p>6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00">
            <text:p>13,000</text:p>
          </table:table-cell>
          <table:table-cell table:style-name="ce82" office:value-type="float" office:value="79.37">
            <text:p>79.3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3000">
            <text:p>5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94.34">
            <text:p>94.3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number-columns-repeated="2"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371056">
            <text:p>371,056</text:p>
          </table:table-cell>
          <table:table-cell table:style-name="ce69" office:value-type="float" office:value="1662605">
            <text:p>1,662,605</text:p>
          </table:table-cell>
          <table:table-cell table:style-name="ce69" office:value-type="float" office:value="829755">
            <text:p>829,7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7640">
            <text:p>1,507,640</text:p>
          </table:table-cell>
          <table:table-cell table:style-name="ce82" office:value-type="float" office:value="62.31">
            <text:p>62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number-columns-repeated="2"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371056">
            <text:p>371,056</text:p>
          </table:table-cell>
          <table:table-cell table:style-name="ce69" office:value-type="float" office:value="1662605">
            <text:p>1,662,605</text:p>
          </table:table-cell>
          <table:table-cell table:style-name="ce69" office:value-type="float" office:value="829755">
            <text:p>829,7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7640">
            <text:p>1,507,640</text:p>
          </table:table-cell>
          <table:table-cell table:style-name="ce82" office:value-type="float" office:value="62.31">
            <text:p>62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371056">
            <text:p>371,056</text:p>
          </table:table-cell>
          <table:table-cell table:style-name="ce69" office:value-type="float" office:value="1662605">
            <text:p>1,662,605</text:p>
          </table:table-cell>
          <table:table-cell table:style-name="ce69" office:value-type="float" office:value="829755">
            <text:p>829,7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7640">
            <text:p>1,507,640</text:p>
          </table:table-cell>
          <table:table-cell table:style-name="ce82" office:value-type="float" office:value="62.31">
            <text:p>62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number-columns-repeated="2" table:style-name="ce69" office:value-type="float" office:value="3890000">
            <text:p>3,890,000</text:p>
          </table:table-cell>
          <table:table-cell table:style-name="ce75" table:number-columns-repeated="2"/>
          <table:table-cell table:style-name="ce69" office:value-type="float" office:value="184537">
            <text:p>184,537</text:p>
          </table:table-cell>
          <table:table-cell table:style-name="ce69" office:value-type="float" office:value="3021226">
            <text:p>3,021,2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8774">
            <text:p>868,774</text:p>
          </table:table-cell>
          <table:table-cell table:style-name="ce82" office:value-type="float" office:value="77.67">
            <text:p>77.6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1667000">
            <text:p>1,667,000</text:p>
          </table:table-cell>
          <table:table-cell table:style-name="ce75" table:number-columns-repeated="2"/>
          <table:table-cell table:style-name="ce69" office:value-type="float" office:value="55767">
            <text:p>55,767</text:p>
          </table:table-cell>
          <table:table-cell table:style-name="ce69" office:value-type="float" office:value="1372158">
            <text:p>1,372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4842">
            <text:p>294,842</text:p>
          </table:table-cell>
          <table:table-cell table:style-name="ce82" office:value-type="float" office:value="82.31">
            <text:p>82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1667000">
            <text:p>1,667,000</text:p>
          </table:table-cell>
          <table:table-cell table:style-name="ce75" table:number-columns-repeated="2"/>
          <table:table-cell table:style-name="ce69" office:value-type="float" office:value="55767">
            <text:p>55,767</text:p>
          </table:table-cell>
          <table:table-cell table:style-name="ce69" office:value-type="float" office:value="1372158">
            <text:p>1,372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4842">
            <text:p>294,842</text:p>
          </table:table-cell>
          <table:table-cell table:style-name="ce82" office:value-type="float" office:value="82.31">
            <text:p>82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667000">
            <text:p>1,667,000</text:p>
          </table:table-cell>
          <table:table-cell table:style-name="ce75" table:number-columns-repeated="2"/>
          <table:table-cell table:style-name="ce69" office:value-type="float" office:value="55767">
            <text:p>55,767</text:p>
          </table:table-cell>
          <table:table-cell table:style-name="ce69" office:value-type="float" office:value="1372158">
            <text:p>1,372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4842">
            <text:p>294,842</text:p>
          </table:table-cell>
          <table:table-cell table:style-name="ce82" office:value-type="float" office:value="82.31">
            <text:p>82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number-columns-repeated="2" table:style-name="ce69" office:value-type="float" office:value="2223000">
            <text:p>2,223,000</text:p>
          </table:table-cell>
          <table:table-cell table:style-name="ce75" table:number-columns-repeated="2"/>
          <table:table-cell table:style-name="ce69" office:value-type="float" office:value="128770">
            <text:p>128,770</text:p>
          </table:table-cell>
          <table:table-cell table:style-name="ce69" office:value-type="float" office:value="1649068">
            <text:p>1,649,0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3932">
            <text:p>573,932</text:p>
          </table:table-cell>
          <table:table-cell table:style-name="ce82" office:value-type="float" office:value="74.18">
            <text:p>74.18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市場維護及管理 <text:s text:c="18"/></text:p>
          </table:table-cell>
          <table:table-cell table:number-columns-repeated="2" table:style-name="ce70" office:value-type="float" office:value="2223000">
            <text:p>2,223,000</text:p>
          </table:table-cell>
          <table:table-cell table:style-name="ce76" table:number-columns-repeated="2"/>
          <table:table-cell table:style-name="ce70" office:value-type="float" office:value="128770">
            <text:p>128,770</text:p>
          </table:table-cell>
          <table:table-cell table:style-name="ce70" office:value-type="float" office:value="1649068">
            <text:p>1,649,06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73932">
            <text:p>573,932</text:p>
          </table:table-cell>
          <table:table-cell table:style-name="ce83" office:value-type="float" office:value="74.18">
            <text:p>74.1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030">
            <text:p>9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0">
            <text:p>970</text:p>
          </table:table-cell>
          <table:table-cell table:style-name="ce82" office:value-type="float" office:value="90.3">
            <text:p>90.3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163000">
            <text:p>2,163,000</text:p>
          </table:table-cell>
          <table:table-cell table:style-name="ce75" table:number-columns-repeated="2"/>
          <table:table-cell table:style-name="ce69" office:value-type="float" office:value="128770">
            <text:p>128,770</text:p>
          </table:table-cell>
          <table:table-cell table:style-name="ce69" office:value-type="float" office:value="1640038">
            <text:p>1,640,0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2962">
            <text:p>522,962</text:p>
          </table:table-cell>
          <table:table-cell table:style-name="ce82" office:value-type="float" office:value="75.82">
            <text:p>75.8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number-columns-repeated="2" table:style-name="ce69" office:value-type="float" office:value="43556000">
            <text:p>43,556,000</text:p>
          </table:table-cell>
          <table:table-cell table:style-name="ce75" table:number-columns-repeated="2"/>
          <table:table-cell table:style-name="ce69" office:value-type="float" office:value="5405580">
            <text:p>5,405,580</text:p>
          </table:table-cell>
          <table:table-cell table:style-name="ce69" office:value-type="float" office:value="33073314">
            <text:p>33,073,3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82686">
            <text:p>10,482,686</text:p>
          </table:table-cell>
          <table:table-cell table:style-name="ce82" office:value-type="float" office:value="75.93">
            <text:p>75.9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3556000">
            <text:p>43,556,000</text:p>
          </table:table-cell>
          <table:table-cell table:style-name="ce75" table:number-columns-repeated="2"/>
          <table:table-cell table:style-name="ce69" office:value-type="float" office:value="5405580">
            <text:p>5,405,580</text:p>
          </table:table-cell>
          <table:table-cell table:style-name="ce69" office:value-type="float" office:value="33073314">
            <text:p>33,073,3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82686">
            <text:p>10,482,686</text:p>
          </table:table-cell>
          <table:table-cell table:style-name="ce82" office:value-type="float" office:value="75.93">
            <text:p>75.9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number-columns-repeated="2" table:style-name="ce69" office:value-type="float" office:value="43556000">
            <text:p>43,556,000</text:p>
          </table:table-cell>
          <table:table-cell table:style-name="ce75" table:number-columns-repeated="2"/>
          <table:table-cell table:style-name="ce69" office:value-type="float" office:value="5405580">
            <text:p>5,405,580</text:p>
          </table:table-cell>
          <table:table-cell table:style-name="ce69" office:value-type="float" office:value="33073314">
            <text:p>33,073,3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82686">
            <text:p>10,482,686</text:p>
          </table:table-cell>
          <table:table-cell table:style-name="ce82" office:value-type="float" office:value="75.93">
            <text:p>75.9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number-columns-repeated="2" table:style-name="ce69" office:value-type="float" office:value="43556000">
            <text:p>43,556,000</text:p>
          </table:table-cell>
          <table:table-cell table:style-name="ce75" table:number-columns-repeated="2"/>
          <table:table-cell table:style-name="ce69" office:value-type="float" office:value="5405580">
            <text:p>5,405,580</text:p>
          </table:table-cell>
          <table:table-cell table:style-name="ce69" office:value-type="float" office:value="33073314">
            <text:p>33,073,3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82686">
            <text:p>10,482,686</text:p>
          </table:table-cell>
          <table:table-cell table:style-name="ce82" office:value-type="float" office:value="75.93">
            <text:p>75.9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16893">
            <text:p>16,893</text:p>
          </table:table-cell>
          <table:table-cell table:style-name="ce69" office:value-type="float" office:value="19868">
            <text:p>19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">
            <text:p>132</text:p>
          </table:table-cell>
          <table:table-cell table:style-name="ce82" office:value-type="float" office:value="99.34">
            <text:p>99.3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15000">
            <text:p>1,015,000</text:p>
          </table:table-cell>
          <table:table-cell table:style-name="ce75" table:number-columns-repeated="2"/>
          <table:table-cell table:style-name="ce69" office:value-type="float" office:value="80418">
            <text:p>80,418</text:p>
          </table:table-cell>
          <table:table-cell table:style-name="ce69" office:value-type="float" office:value="635177">
            <text:p>635,1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9823">
            <text:p>379,823</text:p>
          </table:table-cell>
          <table:table-cell table:style-name="ce82" office:value-type="float" office:value="62.58">
            <text:p>62.5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2521000">
            <text:p>42,521,000</text:p>
          </table:table-cell>
          <table:table-cell table:style-name="ce75" table:number-columns-repeated="2"/>
          <table:table-cell table:style-name="ce69" office:value-type="float" office:value="5308269">
            <text:p>5,308,269</text:p>
          </table:table-cell>
          <table:table-cell table:style-name="ce69" office:value-type="float" office:value="32418269">
            <text:p>32,418,2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02731">
            <text:p>10,102,731</text:p>
          </table:table-cell>
          <table:table-cell table:style-name="ce82" office:value-type="float" office:value="76.24">
            <text:p>76.2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number-columns-repeated="2" table:style-name="ce69" office:value-type="float" office:value="115118400">
            <text:p>115,118,400</text:p>
          </table:table-cell>
          <table:table-cell table:style-name="ce75" table:number-columns-repeated="2"/>
          <table:table-cell table:style-name="ce69" office:value-type="float" office:value="7702587">
            <text:p>7,702,587</text:p>
          </table:table-cell>
          <table:table-cell table:style-name="ce69" office:value-type="float" office:value="103670563">
            <text:p>103,670,563</text:p>
          </table:table-cell>
          <table:table-cell table:style-name="ce69" office:value-type="float" office:value="664452">
            <text:p>664,45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783385">
            <text:p>10,783,385</text:p>
          </table:table-cell>
          <table:table-cell table:style-name="ce82" office:value-type="float" office:value="90.63">
            <text:p>90.6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76432000">
            <text:p>76,432,000</text:p>
          </table:table-cell>
          <table:table-cell table:style-name="ce75" table:number-columns-repeated="2"/>
          <table:table-cell table:style-name="ce69" office:value-type="float" office:value="3468788">
            <text:p>3,468,788</text:p>
          </table:table-cell>
          <table:table-cell table:style-name="ce69" office:value-type="float" office:value="70235246">
            <text:p>70,235,2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96754">
            <text:p>6,196,754</text:p>
          </table:table-cell>
          <table:table-cell table:style-name="ce82" office:value-type="float" office:value="91.89">
            <text:p>91.8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number-columns-repeated="2" table:style-name="ce69" office:value-type="float" office:value="1707000">
            <text:p>1,707,000</text:p>
          </table:table-cell>
          <table:table-cell table:style-name="ce75" table:number-columns-repeated="2"/>
          <table:table-cell table:style-name="ce69" office:value-type="float" office:value="143193">
            <text:p>143,193</text:p>
          </table:table-cell>
          <table:table-cell table:style-name="ce69" office:value-type="float" office:value="1308657">
            <text:p>1,308,6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343">
            <text:p>398,343</text:p>
          </table:table-cell>
          <table:table-cell table:style-name="ce82" office:value-type="float" office:value="76.66">
            <text:p>76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number-columns-repeated="2" table:style-name="ce69" office:value-type="float" office:value="1707000">
            <text:p>1,707,000</text:p>
          </table:table-cell>
          <table:table-cell table:style-name="ce75" table:number-columns-repeated="2"/>
          <table:table-cell table:style-name="ce69" office:value-type="float" office:value="143193">
            <text:p>143,193</text:p>
          </table:table-cell>
          <table:table-cell table:style-name="ce69" office:value-type="float" office:value="1308657">
            <text:p>1,308,6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343">
            <text:p>398,343</text:p>
          </table:table-cell>
          <table:table-cell table:style-name="ce82" office:value-type="float" office:value="76.66">
            <text:p>76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26000">
            <text:p>326,000</text:p>
          </table:table-cell>
          <table:table-cell table:style-name="ce75" table:number-columns-repeated="2"/>
          <table:table-cell table:style-name="ce69" office:value-type="float" office:value="53157">
            <text:p>53,157</text:p>
          </table:table-cell>
          <table:table-cell table:style-name="ce69" office:value-type="float" office:value="304159">
            <text:p>304,1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841">
            <text:p>21,841</text:p>
          </table:table-cell>
          <table:table-cell table:style-name="ce82" office:value-type="float" office:value="93.3">
            <text:p>93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81000">
            <text:p>1,381,000</text:p>
          </table:table-cell>
          <table:table-cell table:style-name="ce75" table:number-columns-repeated="2"/>
          <table:table-cell table:style-name="ce69" office:value-type="float" office:value="90036">
            <text:p>90,036</text:p>
          </table:table-cell>
          <table:table-cell table:style-name="ce69" office:value-type="float" office:value="1004498">
            <text:p>1,004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6502">
            <text:p>376,502</text:p>
          </table:table-cell>
          <table:table-cell table:style-name="ce82" office:value-type="float" office:value="72.74">
            <text:p>72.7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number-columns-repeated="2" table:style-name="ce69" office:value-type="float" office:value="73869000">
            <text:p>73,869,000</text:p>
          </table:table-cell>
          <table:table-cell table:style-name="ce75" table:number-columns-repeated="2"/>
          <table:table-cell table:style-name="ce69" office:value-type="float" office:value="2943842">
            <text:p>2,943,842</text:p>
          </table:table-cell>
          <table:table-cell table:style-name="ce69" office:value-type="float" office:value="68528722">
            <text:p>68,528,7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0278">
            <text:p>5,340,278</text:p>
          </table:table-cell>
          <table:table-cell table:style-name="ce82" office:value-type="float" office:value="92.77">
            <text:p>92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number-columns-repeated="2" table:style-name="ce69" office:value-type="float" office:value="73869000">
            <text:p>73,869,000</text:p>
          </table:table-cell>
          <table:table-cell table:style-name="ce75" table:number-columns-repeated="2"/>
          <table:table-cell table:style-name="ce69" office:value-type="float" office:value="2943842">
            <text:p>2,943,842</text:p>
          </table:table-cell>
          <table:table-cell table:style-name="ce69" office:value-type="float" office:value="68528722">
            <text:p>68,528,7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0278">
            <text:p>5,340,278</text:p>
          </table:table-cell>
          <table:table-cell table:style-name="ce82" office:value-type="float" office:value="92.77">
            <text:p>92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2988">
            <text:p>2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012">
            <text:p>17,012</text:p>
          </table:table-cell>
          <table:table-cell table:style-name="ce82" office:value-type="float" office:value="14.94">
            <text:p>14.94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number-columns-repeated="2" table:style-name="ce70" office:value-type="float" office:value="10280000">
            <text:p>10,280,000</text:p>
          </table:table-cell>
          <table:table-cell table:style-name="ce76" table:number-columns-repeated="2"/>
          <table:table-cell table:style-name="ce70" office:value-type="float" office:value="1382654">
            <text:p>1,382,654</text:p>
          </table:table-cell>
          <table:table-cell table:style-name="ce70" office:value-type="float" office:value="8564034">
            <text:p>8,564,03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715966">
            <text:p>1,715,966</text:p>
          </table:table-cell>
          <table:table-cell table:style-name="ce83" office:value-type="float" office:value="83.31">
            <text:p>83.3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3569000">
            <text:p>63,569,000</text:p>
          </table:table-cell>
          <table:table-cell table:style-name="ce75" table:number-columns-repeated="2"/>
          <table:table-cell table:style-name="ce69" office:value-type="float" office:value="1558200">
            <text:p>1,558,200</text:p>
          </table:table-cell>
          <table:table-cell table:style-name="ce69" office:value-type="float" office:value="59961700">
            <text:p>59,961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07300">
            <text:p>3,607,300</text:p>
          </table:table-cell>
          <table:table-cell table:style-name="ce82" office:value-type="float" office:value="94.33">
            <text:p>94.3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2" table:style-name="ce69" office:value-type="float" office:value="368335">
            <text:p>368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665">
            <text:p>431,665</text:p>
          </table:table-cell>
          <table:table-cell table:style-name="ce82" office:value-type="float" office:value="46.04">
            <text:p>46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2" table:style-name="ce69" office:value-type="float" office:value="368335">
            <text:p>368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665">
            <text:p>431,665</text:p>
          </table:table-cell>
          <table:table-cell table:style-name="ce82" office:value-type="float" office:value="46.04">
            <text:p>46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2" table:style-name="ce69" office:value-type="float" office:value="368335">
            <text:p>368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665">
            <text:p>431,665</text:p>
          </table:table-cell>
          <table:table-cell table:style-name="ce82" office:value-type="float" office:value="46.04">
            <text:p>46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number-columns-repeated="2" table:style-name="ce69" office:value-type="float" office:value="56000">
            <text:p>56,000</text:p>
          </table:table-cell>
          <table:table-cell table:style-name="ce75" table:number-columns-repeated="2"/>
          <table:table-cell table:style-name="ce69" office:value-type="float" office:value="13418">
            <text:p>13,418</text:p>
          </table:table-cell>
          <table:table-cell table:style-name="ce69" office:value-type="float" office:value="29532">
            <text:p>29,5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68">
            <text:p>26,468</text:p>
          </table:table-cell>
          <table:table-cell table:style-name="ce82" office:value-type="float" office:value="52.74">
            <text:p>52.7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number-columns-repeated="2" table:style-name="ce69" office:value-type="float" office:value="56000">
            <text:p>56,000</text:p>
          </table:table-cell>
          <table:table-cell table:style-name="ce75" table:number-columns-repeated="2"/>
          <table:table-cell table:style-name="ce69" office:value-type="float" office:value="13418">
            <text:p>13,418</text:p>
          </table:table-cell>
          <table:table-cell table:style-name="ce69" office:value-type="float" office:value="29532">
            <text:p>29,5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68">
            <text:p>26,468</text:p>
          </table:table-cell>
          <table:table-cell table:style-name="ce82" office:value-type="float" office:value="52.74">
            <text:p>52.7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6000">
            <text:p>46,000</text:p>
          </table:table-cell>
          <table:table-cell table:style-name="ce75" table:number-columns-repeated="2"/>
          <table:table-cell table:style-name="ce69" office:value-type="float" office:value="13418">
            <text:p>13,418</text:p>
          </table:table-cell>
          <table:table-cell table:style-name="ce69" office:value-type="float" office:value="29532">
            <text:p>29,5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68">
            <text:p>16,468</text:p>
          </table:table-cell>
          <table:table-cell table:style-name="ce82" office:value-type="float" office:value="64.2">
            <text:p>64.2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number-columns-repeated="2" table:style-name="ce69" office:value-type="float" office:value="38686400">
            <text:p>38,686,400</text:p>
          </table:table-cell>
          <table:table-cell table:style-name="ce75" table:number-columns-repeated="2"/>
          <table:table-cell table:style-name="ce69" office:value-type="float" office:value="4233799">
            <text:p>4,233,799</text:p>
          </table:table-cell>
          <table:table-cell table:style-name="ce69" office:value-type="float" office:value="33435317">
            <text:p>33,435,317</text:p>
          </table:table-cell>
          <table:table-cell table:style-name="ce69" office:value-type="float" office:value="664452">
            <text:p>664,45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586631">
            <text:p>4,586,631</text:p>
          </table:table-cell>
          <table:table-cell table:style-name="ce82" office:value-type="float" office:value="88.14">
            <text:p>88.1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19756000">
            <text:p>19,756,000</text:p>
          </table:table-cell>
          <table:table-cell table:style-name="ce75" table:number-columns-repeated="2"/>
          <table:table-cell table:style-name="ce69" office:value-type="float" office:value="1580089">
            <text:p>1,580,089</text:p>
          </table:table-cell>
          <table:table-cell table:style-name="ce69" office:value-type="float" office:value="17240197">
            <text:p>17,240,1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5803">
            <text:p>2,515,803</text:p>
          </table:table-cell>
          <table:table-cell table:style-name="ce82" office:value-type="float" office:value="87.27">
            <text:p>87.2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19756000">
            <text:p>19,756,000</text:p>
          </table:table-cell>
          <table:table-cell table:style-name="ce75" table:number-columns-repeated="2"/>
          <table:table-cell table:style-name="ce69" office:value-type="float" office:value="1580089">
            <text:p>1,580,089</text:p>
          </table:table-cell>
          <table:table-cell table:style-name="ce69" office:value-type="float" office:value="17240197">
            <text:p>17,240,1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5803">
            <text:p>2,515,803</text:p>
          </table:table-cell>
          <table:table-cell table:style-name="ce82" office:value-type="float" office:value="87.27">
            <text:p>87.2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9756000">
            <text:p>19,756,000</text:p>
          </table:table-cell>
          <table:table-cell table:style-name="ce75" table:number-columns-repeated="2"/>
          <table:table-cell table:style-name="ce69" office:value-type="float" office:value="1580089">
            <text:p>1,580,089</text:p>
          </table:table-cell>
          <table:table-cell table:style-name="ce69" office:value-type="float" office:value="17240197">
            <text:p>17,240,1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5803">
            <text:p>2,515,803</text:p>
          </table:table-cell>
          <table:table-cell table:style-name="ce82" office:value-type="float" office:value="87.27">
            <text:p>87.2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number-columns-repeated="2" table:style-name="ce69" office:value-type="float" office:value="18930400">
            <text:p>18,930,400</text:p>
          </table:table-cell>
          <table:table-cell table:style-name="ce75" table:number-columns-repeated="2"/>
          <table:table-cell table:style-name="ce69" office:value-type="float" office:value="2653710">
            <text:p>2,653,710</text:p>
          </table:table-cell>
          <table:table-cell table:style-name="ce69" office:value-type="float" office:value="16195120">
            <text:p>16,195,120</text:p>
          </table:table-cell>
          <table:table-cell table:style-name="ce69" office:value-type="float" office:value="664452">
            <text:p>664,45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70828">
            <text:p>2,070,828</text:p>
          </table:table-cell>
          <table:table-cell table:style-name="ce82" office:value-type="float" office:value="89.06">
            <text:p>89.0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number-columns-repeated="2" table:style-name="ce69" office:value-type="float" office:value="18930400">
            <text:p>18,930,400</text:p>
          </table:table-cell>
          <table:table-cell table:style-name="ce75" table:number-columns-repeated="2"/>
          <table:table-cell table:style-name="ce69" office:value-type="float" office:value="2653710">
            <text:p>2,653,710</text:p>
          </table:table-cell>
          <table:table-cell table:style-name="ce69" office:value-type="float" office:value="16195120">
            <text:p>16,195,120</text:p>
          </table:table-cell>
          <table:table-cell table:style-name="ce69" office:value-type="float" office:value="664452">
            <text:p>664,45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70828">
            <text:p>2,070,828</text:p>
          </table:table-cell>
          <table:table-cell table:style-name="ce82" office:value-type="float" office:value="89.06">
            <text:p>89.0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50000">
            <text:p>750,000</text:p>
          </table:table-cell>
          <table:table-cell table:style-name="ce75" table:number-columns-repeated="2"/>
          <table:table-cell table:style-name="ce69" office:value-type="float" office:value="113680">
            <text:p>113,680</text:p>
          </table:table-cell>
          <table:table-cell table:style-name="ce69" office:value-type="float" office:value="556343">
            <text:p>556,3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657">
            <text:p>193,657</text:p>
          </table:table-cell>
          <table:table-cell table:style-name="ce82" office:value-type="float" office:value="74.18">
            <text:p>74.1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8180400">
            <text:p>18,180,400</text:p>
          </table:table-cell>
          <table:table-cell table:style-name="ce75" table:number-columns-repeated="2"/>
          <table:table-cell table:style-name="ce69" office:value-type="float" office:value="2540030">
            <text:p>2,540,030</text:p>
          </table:table-cell>
          <table:table-cell table:style-name="ce69" office:value-type="float" office:value="15638777">
            <text:p>15,638,777</text:p>
          </table:table-cell>
          <table:table-cell table:style-name="ce69" office:value-type="float" office:value="664452">
            <text:p>664,45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77171">
            <text:p>1,877,171</text:p>
          </table:table-cell>
          <table:table-cell table:style-name="ce82" office:value-type="float" office:value="89.67">
            <text:p>89.6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number-columns-repeated="2" table:style-name="ce69" office:value-type="float" office:value="8044000">
            <text:p>8,044,000</text:p>
          </table:table-cell>
          <table:table-cell table:style-name="ce75" table:number-columns-repeated="2"/>
          <table:table-cell table:style-name="ce69" office:value-type="float" office:value="5239473">
            <text:p>5,239,473</text:p>
          </table:table-cell>
          <table:table-cell table:style-name="ce69" office:value-type="float" office:value="6563468">
            <text:p>6,563,4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0532">
            <text:p>1,480,532</text:p>
          </table:table-cell>
          <table:table-cell table:style-name="ce82" office:value-type="float" office:value="81.59">
            <text:p>81.5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8044000">
            <text:p>8,044,000</text:p>
          </table:table-cell>
          <table:table-cell table:style-name="ce75" table:number-columns-repeated="2"/>
          <table:table-cell table:style-name="ce69" office:value-type="float" office:value="5239473">
            <text:p>5,239,473</text:p>
          </table:table-cell>
          <table:table-cell table:style-name="ce69" office:value-type="float" office:value="6563468">
            <text:p>6,563,4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0532">
            <text:p>1,480,532</text:p>
          </table:table-cell>
          <table:table-cell table:style-name="ce82" office:value-type="float" office:value="81.59">
            <text:p>81.5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number-columns-repeated="2" table:style-name="ce69" office:value-type="float" office:value="8044000">
            <text:p>8,044,000</text:p>
          </table:table-cell>
          <table:table-cell table:style-name="ce75" table:number-columns-repeated="2"/>
          <table:table-cell table:style-name="ce69" office:value-type="float" office:value="5239473">
            <text:p>5,239,473</text:p>
          </table:table-cell>
          <table:table-cell table:style-name="ce69" office:value-type="float" office:value="6563468">
            <text:p>6,563,4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0532">
            <text:p>1,480,532</text:p>
          </table:table-cell>
          <table:table-cell table:style-name="ce82" office:value-type="float" office:value="81.59">
            <text:p>81.59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3"/>社區發展支出 <text:s text:c="20"/></text:p>
          </table:table-cell>
          <table:table-cell table:number-columns-repeated="2" table:style-name="ce70" office:value-type="float" office:value="8044000">
            <text:p>8,044,000</text:p>
          </table:table-cell>
          <table:table-cell table:style-name="ce76" table:number-columns-repeated="2"/>
          <table:table-cell table:style-name="ce70" office:value-type="float" office:value="5239473">
            <text:p>5,239,473</text:p>
          </table:table-cell>
          <table:table-cell table:style-name="ce70" office:value-type="float" office:value="6563468">
            <text:p>6,563,46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80532">
            <text:p>1,480,532</text:p>
          </table:table-cell>
          <table:table-cell table:style-name="ce83" office:value-type="float" office:value="81.59">
            <text:p>81.5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2736">
            <text:p>2,736</text:p>
          </table:table-cell>
          <table:table-cell table:style-name="ce69" office:value-type="float" office:value="2883">
            <text:p>2,8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17">
            <text:p>7,117</text:p>
          </table:table-cell>
          <table:table-cell table:style-name="ce82" office:value-type="float" office:value="28.83">
            <text:p>28.8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14000">
            <text:p>314,000</text:p>
          </table:table-cell>
          <table:table-cell table:style-name="ce75" table:number-columns-repeated="2"/>
          <table:table-cell table:style-name="ce69" office:value-type="float" office:value="54224">
            <text:p>54,224</text:p>
          </table:table-cell>
          <table:table-cell table:style-name="ce69" office:value-type="float" office:value="139072">
            <text:p>139,0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928">
            <text:p>174,928</text:p>
          </table:table-cell>
          <table:table-cell table:style-name="ce82" office:value-type="float" office:value="44.29">
            <text:p>44.2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7720000">
            <text:p>7,720,000</text:p>
          </table:table-cell>
          <table:table-cell table:style-name="ce75" table:number-columns-repeated="2"/>
          <table:table-cell table:style-name="ce69" office:value-type="float" office:value="5182513">
            <text:p>5,182,513</text:p>
          </table:table-cell>
          <table:table-cell table:style-name="ce69" office:value-type="float" office:value="6421513">
            <text:p>6,421,5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8487">
            <text:p>1,298,487</text:p>
          </table:table-cell>
          <table:table-cell table:style-name="ce82" office:value-type="float" office:value="83.18">
            <text:p>83.1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6578800">
            <text:p>76,578,800</text:p>
          </table:table-cell>
          <table:table-cell table:style-name="ce69" office:value-type="float" office:value="76558800">
            <text:p>76,558,800</text:p>
          </table:table-cell>
          <table:table-cell table:style-name="ce75" table:number-columns-repeated="2"/>
          <table:table-cell table:style-name="ce69" office:value-type="float" office:value="4631221">
            <text:p>4,631,221</text:p>
          </table:table-cell>
          <table:table-cell table:style-name="ce69" office:value-type="float" office:value="67439330">
            <text:p>67,439,330</text:p>
          </table:table-cell>
          <table:table-cell table:style-name="ce69" office:value-type="float" office:value="220000">
            <text:p>22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899470">
            <text:p>8,899,470</text:p>
          </table:table-cell>
          <table:table-cell table:style-name="ce82" office:value-type="float" office:value="88.38">
            <text:p>88.3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266000">
            <text:p>4,266,000</text:p>
          </table:table-cell>
          <table:table-cell table:style-name="ce75" table:number-columns-repeated="2"/>
          <table:table-cell table:style-name="ce69" office:value-type="float" office:value="960410">
            <text:p>960,410</text:p>
          </table:table-cell>
          <table:table-cell table:style-name="ce69" office:value-type="float" office:value="2831140">
            <text:p>2,831,140</text:p>
          </table:table-cell>
          <table:table-cell table:style-name="ce69" office:value-type="float" office:value="220000">
            <text:p>22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14860">
            <text:p>1,214,860</text:p>
          </table:table-cell>
          <table:table-cell table:style-name="ce82" office:value-type="float" office:value="71.52">
            <text:p>71.5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number-columns-repeated="2" table:style-name="ce69" office:value-type="float" office:value="4266000">
            <text:p>4,266,000</text:p>
          </table:table-cell>
          <table:table-cell table:style-name="ce75" table:number-columns-repeated="2"/>
          <table:table-cell table:style-name="ce69" office:value-type="float" office:value="960410">
            <text:p>960,410</text:p>
          </table:table-cell>
          <table:table-cell table:style-name="ce69" office:value-type="float" office:value="2831140">
            <text:p>2,831,140</text:p>
          </table:table-cell>
          <table:table-cell table:style-name="ce69" office:value-type="float" office:value="220000">
            <text:p>22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14860">
            <text:p>1,214,860</text:p>
          </table:table-cell>
          <table:table-cell table:style-name="ce82" office:value-type="float" office:value="71.52">
            <text:p>71.5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number-columns-repeated="2" table:style-name="ce69" office:value-type="float" office:value="4266000">
            <text:p>4,266,000</text:p>
          </table:table-cell>
          <table:table-cell table:style-name="ce75" table:number-columns-repeated="2"/>
          <table:table-cell table:style-name="ce69" office:value-type="float" office:value="960410">
            <text:p>960,410</text:p>
          </table:table-cell>
          <table:table-cell table:style-name="ce69" office:value-type="float" office:value="2831140">
            <text:p>2,831,140</text:p>
          </table:table-cell>
          <table:table-cell table:style-name="ce69" office:value-type="float" office:value="220000">
            <text:p>22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14860">
            <text:p>1,214,860</text:p>
          </table:table-cell>
          <table:table-cell table:style-name="ce82" office:value-type="float" office:value="71.52">
            <text:p>71.5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826000">
            <text:p>3,826,000</text:p>
          </table:table-cell>
          <table:table-cell table:style-name="ce75" table:number-columns-repeated="2"/>
          <table:table-cell table:style-name="ce69" office:value-type="float" office:value="795410">
            <text:p>795,410</text:p>
          </table:table-cell>
          <table:table-cell table:style-name="ce69" office:value-type="float" office:value="2502840">
            <text:p>2,502,840</text:p>
          </table:table-cell>
          <table:table-cell table:style-name="ce69" office:value-type="float" office:value="220000">
            <text:p>22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03160">
            <text:p>1,103,160</text:p>
          </table:table-cell>
          <table:table-cell table:style-name="ce82" office:value-type="float" office:value="71.17">
            <text:p>71.1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80000">
            <text:p>380,000</text:p>
          </table:table-cell>
          <table:table-cell table:style-name="ce75" table:number-columns-repeated="2"/>
          <table:table-cell table:style-name="ce69" office:value-type="float" office:value="165000">
            <text:p>165,000</text:p>
          </table:table-cell>
          <table:table-cell table:style-name="ce69" office:value-type="float" office:value="328300">
            <text:p>328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700">
            <text:p>51,700</text:p>
          </table:table-cell>
          <table:table-cell table:style-name="ce82" office:value-type="float" office:value="86.39">
            <text:p>86.3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2312800">
            <text:p>72,312,800</text:p>
          </table:table-cell>
          <table:table-cell table:style-name="ce69" office:value-type="float" office:value="72292800">
            <text:p>72,292,800</text:p>
          </table:table-cell>
          <table:table-cell table:style-name="ce75" table:number-columns-repeated="2"/>
          <table:table-cell table:style-name="ce69" office:value-type="float" office:value="3670811">
            <text:p>3,670,811</text:p>
          </table:table-cell>
          <table:table-cell table:style-name="ce69" office:value-type="float" office:value="64608190">
            <text:p>64,608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84610">
            <text:p>7,684,610</text:p>
          </table:table-cell>
          <table:table-cell table:style-name="ce82" office:value-type="float" office:value="89.37">
            <text:p>89.3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48395000">
            <text:p>48,395,000</text:p>
          </table:table-cell>
          <table:table-cell table:style-name="ce75" table:number-columns-repeated="2"/>
          <table:table-cell table:style-name="ce69" office:value-type="float" office:value="1200011">
            <text:p>1,200,011</text:p>
          </table:table-cell>
          <table:table-cell table:style-name="ce69" office:value-type="float" office:value="45495670">
            <text:p>45,495,6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9330">
            <text:p>2,899,330</text:p>
          </table:table-cell>
          <table:table-cell table:style-name="ce82" office:value-type="float" office:value="94.01">
            <text:p>94.0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48395000">
            <text:p>48,395,000</text:p>
          </table:table-cell>
          <table:table-cell table:style-name="ce75" table:number-columns-repeated="2"/>
          <table:table-cell table:style-name="ce69" office:value-type="float" office:value="1200011">
            <text:p>1,200,011</text:p>
          </table:table-cell>
          <table:table-cell table:style-name="ce69" office:value-type="float" office:value="45495670">
            <text:p>45,495,6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9330">
            <text:p>2,899,330</text:p>
          </table:table-cell>
          <table:table-cell table:style-name="ce82" office:value-type="float" office:value="94.01">
            <text:p>94.0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8395000">
            <text:p>48,395,000</text:p>
          </table:table-cell>
          <table:table-cell table:style-name="ce75" table:number-columns-repeated="2"/>
          <table:table-cell table:style-name="ce69" office:value-type="float" office:value="1200011">
            <text:p>1,200,011</text:p>
          </table:table-cell>
          <table:table-cell table:style-name="ce69" office:value-type="float" office:value="45495670">
            <text:p>45,495,6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9330">
            <text:p>2,899,330</text:p>
          </table:table-cell>
          <table:table-cell table:style-name="ce82" office:value-type="float" office:value="94.01">
            <text:p>94.0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3917800">
            <text:p>23,917,800</text:p>
          </table:table-cell>
          <table:table-cell table:style-name="ce69" office:value-type="float" office:value="23897800">
            <text:p>23,897,800</text:p>
          </table:table-cell>
          <table:table-cell table:style-name="ce75" table:number-columns-repeated="2"/>
          <table:table-cell table:style-name="ce69" office:value-type="float" office:value="2470800">
            <text:p>2,470,800</text:p>
          </table:table-cell>
          <table:table-cell table:style-name="ce69" office:value-type="float" office:value="19112520">
            <text:p>19,112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85280">
            <text:p>4,785,280</text:p>
          </table:table-cell>
          <table:table-cell table:style-name="ce82" office:value-type="float" office:value="79.98">
            <text:p>79.9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number-columns-repeated="2" table:style-name="ce69" office:value-type="float" office:value="9642800">
            <text:p>9,642,800</text:p>
          </table:table-cell>
          <table:table-cell table:style-name="ce75" table:number-columns-repeated="2"/>
          <table:table-cell table:style-name="ce69" office:value-type="float" office:value="532515">
            <text:p>532,515</text:p>
          </table:table-cell>
          <table:table-cell table:style-name="ce69" office:value-type="float" office:value="6412700">
            <text:p>6,412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30100">
            <text:p>3,230,100</text:p>
          </table:table-cell>
          <table:table-cell table:style-name="ce82" office:value-type="float" office:value="66.5">
            <text:p>66.5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9642800">
            <text:p>9,642,800</text:p>
          </table:table-cell>
          <table:table-cell table:style-name="ce75" table:number-columns-repeated="2"/>
          <table:table-cell table:style-name="ce69" office:value-type="float" office:value="532515">
            <text:p>532,515</text:p>
          </table:table-cell>
          <table:table-cell table:style-name="ce69" office:value-type="float" office:value="6412700">
            <text:p>6,412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30100">
            <text:p>3,230,100</text:p>
          </table:table-cell>
          <table:table-cell table:style-name="ce82" office:value-type="float" office:value="66.5">
            <text:p>66.5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4275000">
            <text:p>14,275,000</text:p>
          </table:table-cell>
          <table:table-cell table:style-name="ce69" office:value-type="float" office:value="14255000">
            <text:p>14,255,000</text:p>
          </table:table-cell>
          <table:table-cell table:style-name="ce75" table:number-columns-repeated="2"/>
          <table:table-cell table:style-name="ce69" office:value-type="float" office:value="1938285">
            <text:p>1,938,285</text:p>
          </table:table-cell>
          <table:table-cell table:style-name="ce69" office:value-type="float" office:value="12699820">
            <text:p>12,699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5180">
            <text:p>1,555,180</text:p>
          </table:table-cell>
          <table:table-cell table:style-name="ce82" office:value-type="float" office:value="89.09">
            <text:p>89.0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426000">
            <text:p>10,426,000</text:p>
          </table:table-cell>
          <table:table-cell table:style-name="ce75" table:number-columns-repeated="2"/>
          <table:table-cell table:style-name="ce69" office:value-type="float" office:value="1452540">
            <text:p>1,452,540</text:p>
          </table:table-cell>
          <table:table-cell table:style-name="ce69" office:value-type="float" office:value="9322988">
            <text:p>9,322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3012">
            <text:p>1,103,012</text:p>
          </table:table-cell>
          <table:table-cell table:style-name="ce82" office:value-type="float" office:value="89.42">
            <text:p>89.42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3849000">
            <text:p>3,849,000</text:p>
          </table:table-cell>
          <table:table-cell table:style-name="ce70" office:value-type="float" office:value="3829000">
            <text:p>3,829,000</text:p>
          </table:table-cell>
          <table:table-cell table:style-name="ce76" table:number-columns-repeated="2"/>
          <table:table-cell table:style-name="ce70" office:value-type="float" office:value="485745">
            <text:p>485,745</text:p>
          </table:table-cell>
          <table:table-cell table:style-name="ce70" office:value-type="float" office:value="3376832">
            <text:p>3,376,83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52168">
            <text:p>452,168</text:p>
          </table:table-cell>
          <table:table-cell table:style-name="ce83" office:value-type="float" office:value="88.19">
            <text:p>88.1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33670000">
            <text:p>33,6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819656">
            <text:p>18,819,6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50344">
            <text:p>14,850,344</text:p>
          </table:table-cell>
          <table:table-cell table:style-name="ce82" office:value-type="float" office:value="55.89">
            <text:p>55.8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3670000">
            <text:p>33,6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819656">
            <text:p>18,819,6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50344">
            <text:p>14,850,344</text:p>
          </table:table-cell>
          <table:table-cell table:style-name="ce82" office:value-type="float" office:value="55.89">
            <text:p>55.8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29220000">
            <text:p>29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531145">
            <text:p>18,531,1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88855">
            <text:p>10,688,855</text:p>
          </table:table-cell>
          <table:table-cell table:style-name="ce82" office:value-type="float" office:value="63.42">
            <text:p>63.4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29220000">
            <text:p>29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531145">
            <text:p>18,531,1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88855">
            <text:p>10,688,855</text:p>
          </table:table-cell>
          <table:table-cell table:style-name="ce82" office:value-type="float" office:value="63.42">
            <text:p>63.4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3600000">
            <text:p>23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733425">
            <text:p>13,733,4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66575">
            <text:p>9,866,575</text:p>
          </table:table-cell>
          <table:table-cell table:style-name="ce82" office:value-type="float" office:value="58.19">
            <text:p>58.1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620000">
            <text:p>5,6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797720">
            <text:p>4,797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2280">
            <text:p>822,280</text:p>
          </table:table-cell>
          <table:table-cell table:style-name="ce82" office:value-type="float" office:value="85.37">
            <text:p>85.3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4450000">
            <text:p>4,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8511">
            <text:p>288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1489">
            <text:p>4,161,489</text:p>
          </table:table-cell>
          <table:table-cell table:style-name="ce82" office:value-type="float" office:value="6.48">
            <text:p>6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4450000">
            <text:p>4,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8511">
            <text:p>288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1489">
            <text:p>4,161,489</text:p>
          </table:table-cell>
          <table:table-cell table:style-name="ce82" office:value-type="float" office:value="6.48">
            <text:p>6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450000">
            <text:p>4,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8511">
            <text:p>288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1489">
            <text:p>4,161,489</text:p>
          </table:table-cell>
          <table:table-cell table:style-name="ce82" office:value-type="float" office:value="6.48">
            <text:p>6.48</text:p>
          </table:table-cell>
          <table:table-cell table:number-columns-repeated="241"/>
        </table:table-row>
        <table:table-row table:style-name="ro3">
          <table:table-cell table:style-name="ce56" office:value-type="float" office:value="17">
            <text:p>1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債務付息支出 <text:s text:c="23"/></text:p>
          </table:table-cell>
          <table:table-cell table:number-columns-repeated="2" table:style-name="ce69" office:value-type="float" office:value="58000">
            <text:p>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86">
            <text:p>57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">
            <text:p>714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7">
            <text:p>1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債務付息 <text:s text:c="26"/></text:p>
          </table:table-cell>
          <table:table-cell table:number-columns-repeated="2" table:style-name="ce69" office:value-type="float" office:value="58000">
            <text:p>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86">
            <text:p>57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">
            <text:p>714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7">
            <text:p>1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債務付息 <text:s text:c="25"/></text:p>
          </table:table-cell>
          <table:table-cell table:number-columns-repeated="2" table:style-name="ce69" office:value-type="float" office:value="58000">
            <text:p>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86">
            <text:p>57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">
            <text:p>714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7">
            <text:p>1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債務付息 <text:s text:c="24"/></text:p>
          </table:table-cell>
          <table:table-cell table:number-columns-repeated="2" table:style-name="ce69" office:value-type="float" office:value="58000">
            <text:p>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86">
            <text:p>57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">
            <text:p>714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7">
            <text:p>1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債務費 <text:s text:c="25"/></text:p>
          </table:table-cell>
          <table:table-cell table:number-columns-repeated="2" table:style-name="ce69" office:value-type="float" office:value="58000">
            <text:p>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86">
            <text:p>57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">
            <text:p>714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其他支出 <text:s text:c="27"/></text:p>
          </table:table-cell>
          <table:table-cell table:number-columns-repeated="2" table:style-name="ce70" office:value-type="float" office:value="4200000">
            <text:p>4,200,000</text:p>
          </table:table-cell>
          <table:table-cell table:style-name="ce76" table:number-columns-repeated="2"/>
          <table:table-cell table:style-name="ce70" office:value-type="float" office:value="153925">
            <text:p>153,925</text:p>
          </table:table-cell>
          <table:table-cell table:style-name="ce70" office:value-type="float" office:value="3436935">
            <text:p>3,436,93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63065">
            <text:p>763,065</text:p>
          </table:table-cell>
          <table:table-cell table:style-name="ce83" office:value-type="float" office:value="81.83">
            <text:p>81.8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53925">
            <text:p>153,925</text:p>
          </table:table-cell>
          <table:table-cell table:style-name="ce69" office:value-type="float" office:value="3436935">
            <text:p>3,436,9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3065">
            <text:p>763,065</text:p>
          </table:table-cell>
          <table:table-cell table:style-name="ce82" office:value-type="float" office:value="81.83">
            <text:p>81.83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53925">
            <text:p>153,925</text:p>
          </table:table-cell>
          <table:table-cell table:style-name="ce69" office:value-type="float" office:value="3436935">
            <text:p>3,436,9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3065">
            <text:p>763,065</text:p>
          </table:table-cell>
          <table:table-cell table:style-name="ce82" office:value-type="float" office:value="81.83">
            <text:p>81.83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53925">
            <text:p>153,925</text:p>
          </table:table-cell>
          <table:table-cell table:style-name="ce69" office:value-type="float" office:value="3436935">
            <text:p>3,436,9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3065">
            <text:p>763,065</text:p>
          </table:table-cell>
          <table:table-cell table:style-name="ce82" office:value-type="float" office:value="81.83">
            <text:p>81.83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53925">
            <text:p>153,925</text:p>
          </table:table-cell>
          <table:table-cell table:style-name="ce69" office:value-type="float" office:value="3436935">
            <text:p>3,436,9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3065">
            <text:p>763,065</text:p>
          </table:table-cell>
          <table:table-cell table:style-name="ce82" office:value-type="float" office:value="81.83">
            <text:p>81.83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257328668">
            <text:p>257,328,668</text:p>
          </table:table-cell>
          <table:table-cell table:style-name="ce69" office:value-type="float" office:value="257327921">
            <text:p>257,327,921</text:p>
          </table:table-cell>
          <table:table-cell table:style-name="ce75" table:number-columns-repeated="2"/>
          <table:table-cell table:style-name="ce69" office:value-type="float" office:value="54465704">
            <text:p>54,465,704</text:p>
          </table:table-cell>
          <table:table-cell table:style-name="ce69" office:value-type="float" office:value="104519031">
            <text:p>104,519,031</text:p>
          </table:table-cell>
          <table:table-cell table:style-name="ce69" office:value-type="float" office:value="81921101">
            <text:p>81,921,10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0887789">
            <text:p>70,887,789</text:p>
          </table:table-cell>
          <table:table-cell table:style-name="ce82" office:value-type="float" office:value="72.45">
            <text:p>72.4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number-columns-repeated="2" table:style-name="ce69" office:value-type="float" office:value="2802000">
            <text:p>2,802,000</text:p>
          </table:table-cell>
          <table:table-cell table:style-name="ce75" table:number-columns-repeated="2"/>
          <table:table-cell table:style-name="ce69" office:value-type="float" office:value="945619">
            <text:p>945,619</text:p>
          </table:table-cell>
          <table:table-cell table:style-name="ce69" office:value-type="float" office:value="2030747">
            <text:p>2,030,747</text:p>
          </table:table-cell>
          <table:table-cell table:style-name="ce69" office:value-type="float" office:value="770000">
            <text:p>77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53">
            <text:p>1,253</text:p>
          </table:table-cell>
          <table:table-cell table:style-name="ce82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802000">
            <text:p>2,802,000</text:p>
          </table:table-cell>
          <table:table-cell table:style-name="ce75" table:number-columns-repeated="2"/>
          <table:table-cell table:style-name="ce69" office:value-type="float" office:value="945619">
            <text:p>945,619</text:p>
          </table:table-cell>
          <table:table-cell table:style-name="ce69" office:value-type="float" office:value="2030747">
            <text:p>2,030,747</text:p>
          </table:table-cell>
          <table:table-cell table:style-name="ce69" office:value-type="float" office:value="770000">
            <text:p>77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53">
            <text:p>1,253</text:p>
          </table:table-cell>
          <table:table-cell table:style-name="ce82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802000">
            <text:p>2,802,000</text:p>
          </table:table-cell>
          <table:table-cell table:style-name="ce75" table:number-columns-repeated="2"/>
          <table:table-cell table:style-name="ce69" office:value-type="float" office:value="945619">
            <text:p>945,619</text:p>
          </table:table-cell>
          <table:table-cell table:style-name="ce69" office:value-type="float" office:value="2030747">
            <text:p>2,030,747</text:p>
          </table:table-cell>
          <table:table-cell table:style-name="ce69" office:value-type="float" office:value="770000">
            <text:p>77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53">
            <text:p>1,253</text:p>
          </table:table-cell>
          <table:table-cell table:style-name="ce82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802000">
            <text:p>2,802,000</text:p>
          </table:table-cell>
          <table:table-cell table:style-name="ce75" table:number-columns-repeated="2"/>
          <table:table-cell table:style-name="ce69" office:value-type="float" office:value="945619">
            <text:p>945,619</text:p>
          </table:table-cell>
          <table:table-cell table:style-name="ce69" office:value-type="float" office:value="2030747">
            <text:p>2,030,747</text:p>
          </table:table-cell>
          <table:table-cell table:style-name="ce69" office:value-type="float" office:value="770000">
            <text:p>77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53">
            <text:p>1,253</text:p>
          </table:table-cell>
          <table:table-cell table:style-name="ce82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802000">
            <text:p>2,802,000</text:p>
          </table:table-cell>
          <table:table-cell table:style-name="ce75" table:number-columns-repeated="2"/>
          <table:table-cell table:style-name="ce69" office:value-type="float" office:value="945619">
            <text:p>945,619</text:p>
          </table:table-cell>
          <table:table-cell table:style-name="ce69" office:value-type="float" office:value="2030747">
            <text:p>2,030,747</text:p>
          </table:table-cell>
          <table:table-cell table:style-name="ce69" office:value-type="float" office:value="770000">
            <text:p>77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53">
            <text:p>1,253</text:p>
          </table:table-cell>
          <table:table-cell table:style-name="ce82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number-columns-repeated="2" table:style-name="ce69" office:value-type="float" office:value="16116000">
            <text:p>16,116,000</text:p>
          </table:table-cell>
          <table:table-cell table:style-name="ce75" table:number-columns-repeated="2"/>
          <table:table-cell table:style-name="ce69" office:value-type="float" office:value="4399779">
            <text:p>4,399,779</text:p>
          </table:table-cell>
          <table:table-cell table:style-name="ce69" office:value-type="float" office:value="11095780">
            <text:p>11,095,780</text:p>
          </table:table-cell>
          <table:table-cell table:style-name="ce69" office:value-type="float" office:value="4249655">
            <text:p>4,249,6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70565">
            <text:p>770,565</text:p>
          </table:table-cell>
          <table:table-cell table:style-name="ce82" office:value-type="float" office:value="95.22">
            <text:p>95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6116000">
            <text:p>16,116,000</text:p>
          </table:table-cell>
          <table:table-cell table:style-name="ce75" table:number-columns-repeated="2"/>
          <table:table-cell table:style-name="ce69" office:value-type="float" office:value="4399779">
            <text:p>4,399,779</text:p>
          </table:table-cell>
          <table:table-cell table:style-name="ce69" office:value-type="float" office:value="11095780">
            <text:p>11,095,780</text:p>
          </table:table-cell>
          <table:table-cell table:style-name="ce69" office:value-type="float" office:value="4249655">
            <text:p>4,249,6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70565">
            <text:p>770,565</text:p>
          </table:table-cell>
          <table:table-cell table:style-name="ce82" office:value-type="float" office:value="95.22">
            <text:p>95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6116000">
            <text:p>16,116,000</text:p>
          </table:table-cell>
          <table:table-cell table:style-name="ce75" table:number-columns-repeated="2"/>
          <table:table-cell table:style-name="ce69" office:value-type="float" office:value="4399779">
            <text:p>4,399,779</text:p>
          </table:table-cell>
          <table:table-cell table:style-name="ce69" office:value-type="float" office:value="11095780">
            <text:p>11,095,780</text:p>
          </table:table-cell>
          <table:table-cell table:style-name="ce69" office:value-type="float" office:value="4249655">
            <text:p>4,249,6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70565">
            <text:p>770,565</text:p>
          </table:table-cell>
          <table:table-cell table:style-name="ce82" office:value-type="float" office:value="95.22">
            <text:p>95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6116000">
            <text:p>16,116,000</text:p>
          </table:table-cell>
          <table:table-cell table:style-name="ce75" table:number-columns-repeated="2"/>
          <table:table-cell table:style-name="ce69" office:value-type="float" office:value="4399779">
            <text:p>4,399,779</text:p>
          </table:table-cell>
          <table:table-cell table:style-name="ce69" office:value-type="float" office:value="11095780">
            <text:p>11,095,780</text:p>
          </table:table-cell>
          <table:table-cell table:style-name="ce69" office:value-type="float" office:value="4249655">
            <text:p>4,249,6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70565">
            <text:p>770,565</text:p>
          </table:table-cell>
          <table:table-cell table:style-name="ce82" office:value-type="float" office:value="95.22">
            <text:p>95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4929000">
            <text:p>14,929,000</text:p>
          </table:table-cell>
          <table:table-cell table:style-name="ce75" table:number-columns-repeated="2"/>
          <table:table-cell table:style-name="ce69" office:value-type="float" office:value="3514779">
            <text:p>3,514,779</text:p>
          </table:table-cell>
          <table:table-cell table:style-name="ce69" office:value-type="float" office:value="9933069">
            <text:p>9,933,069</text:p>
          </table:table-cell>
          <table:table-cell table:style-name="ce69" office:value-type="float" office:value="4249655">
            <text:p>4,249,6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46276">
            <text:p>746,276</text:p>
          </table:table-cell>
          <table:table-cell table:style-name="ce82" office:value-type="float" office:value="95">
            <text:p>95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187000">
            <text:p>1,187,000</text:p>
          </table:table-cell>
          <table:table-cell table:style-name="ce75" table:number-columns-repeated="2"/>
          <table:table-cell table:style-name="ce69" office:value-type="float" office:value="885000">
            <text:p>885,000</text:p>
          </table:table-cell>
          <table:table-cell table:style-name="ce69" office:value-type="float" office:value="1162711">
            <text:p>1,162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289">
            <text:p>24,289</text:p>
          </table:table-cell>
          <table:table-cell table:style-name="ce82" office:value-type="float" office:value="97.95">
            <text:p>97.9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number-columns-repeated="2" table:style-name="ce69" office:value-type="float" office:value="43000000">
            <text:p>43,000,000</text:p>
          </table:table-cell>
          <table:table-cell table:style-name="ce75" table:number-columns-repeated="2"/>
          <table:table-cell table:style-name="ce69" office:value-type="float" office:value="11504711">
            <text:p>11,504,711</text:p>
          </table:table-cell>
          <table:table-cell table:style-name="ce69" office:value-type="float" office:value="25650972">
            <text:p>25,650,972</text:p>
          </table:table-cell>
          <table:table-cell table:style-name="ce69" office:value-type="float" office:value="5339012">
            <text:p>5,339,0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10016">
            <text:p>12,010,016</text:p>
          </table:table-cell>
          <table:table-cell table:style-name="ce82" office:value-type="float" office:value="72.07">
            <text:p>72.0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3000000">
            <text:p>43,000,000</text:p>
          </table:table-cell>
          <table:table-cell table:style-name="ce75" table:number-columns-repeated="2"/>
          <table:table-cell table:style-name="ce69" office:value-type="float" office:value="11504711">
            <text:p>11,504,711</text:p>
          </table:table-cell>
          <table:table-cell table:style-name="ce69" office:value-type="float" office:value="25650972">
            <text:p>25,650,972</text:p>
          </table:table-cell>
          <table:table-cell table:style-name="ce69" office:value-type="float" office:value="5339012">
            <text:p>5,339,0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10016">
            <text:p>12,010,016</text:p>
          </table:table-cell>
          <table:table-cell table:style-name="ce82" office:value-type="float" office:value="72.07">
            <text:p>72.0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3000000">
            <text:p>43,000,000</text:p>
          </table:table-cell>
          <table:table-cell table:style-name="ce75" table:number-columns-repeated="2"/>
          <table:table-cell table:style-name="ce69" office:value-type="float" office:value="11504711">
            <text:p>11,504,711</text:p>
          </table:table-cell>
          <table:table-cell table:style-name="ce69" office:value-type="float" office:value="25650972">
            <text:p>25,650,972</text:p>
          </table:table-cell>
          <table:table-cell table:style-name="ce69" office:value-type="float" office:value="5339012">
            <text:p>5,339,0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10016">
            <text:p>12,010,016</text:p>
          </table:table-cell>
          <table:table-cell table:style-name="ce82" office:value-type="float" office:value="72.07">
            <text:p>72.07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number-columns-repeated="2" table:style-name="ce70" office:value-type="float" office:value="43000000">
            <text:p>43,000,000</text:p>
          </table:table-cell>
          <table:table-cell table:style-name="ce76" table:number-columns-repeated="2"/>
          <table:table-cell table:style-name="ce70" office:value-type="float" office:value="11504711">
            <text:p>11,504,711</text:p>
          </table:table-cell>
          <table:table-cell table:style-name="ce70" office:value-type="float" office:value="25650972">
            <text:p>25,650,972</text:p>
          </table:table-cell>
          <table:table-cell table:style-name="ce70" office:value-type="float" office:value="5339012">
            <text:p>5,339,01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2010016">
            <text:p>12,010,016</text:p>
          </table:table-cell>
          <table:table-cell table:style-name="ce83" office:value-type="float" office:value="72.07">
            <text:p>72.0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000">
            <text:p>2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1000000">
            <text:p>41,000,000</text:p>
          </table:table-cell>
          <table:table-cell table:style-name="ce75" table:number-columns-repeated="2"/>
          <table:table-cell table:style-name="ce69" office:value-type="float" office:value="11504711">
            <text:p>11,504,711</text:p>
          </table:table-cell>
          <table:table-cell table:style-name="ce69" office:value-type="float" office:value="25650972">
            <text:p>25,650,972</text:p>
          </table:table-cell>
          <table:table-cell table:style-name="ce69" office:value-type="float" office:value="3339012">
            <text:p>3,339,0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10016">
            <text:p>12,010,016</text:p>
          </table:table-cell>
          <table:table-cell table:style-name="ce82" office:value-type="float" office:value="70.71">
            <text:p>70.7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number-columns-repeated="2" table:style-name="ce69" office:value-type="float" office:value="2135000">
            <text:p>2,135,000</text:p>
          </table:table-cell>
          <table:table-cell table:style-name="ce75" table:number-columns-repeated="2"/>
          <table:table-cell table:style-name="ce69" office:value-type="float" office:value="538915">
            <text:p>538,915</text:p>
          </table:table-cell>
          <table:table-cell table:style-name="ce69" office:value-type="float" office:value="2134133">
            <text:p>2,134,1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7">
            <text:p>867</text:p>
          </table:table-cell>
          <table:table-cell table:style-name="ce82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2135000">
            <text:p>2,135,000</text:p>
          </table:table-cell>
          <table:table-cell table:style-name="ce75" table:number-columns-repeated="2"/>
          <table:table-cell table:style-name="ce69" office:value-type="float" office:value="538915">
            <text:p>538,915</text:p>
          </table:table-cell>
          <table:table-cell table:style-name="ce69" office:value-type="float" office:value="2134133">
            <text:p>2,134,1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7">
            <text:p>867</text:p>
          </table:table-cell>
          <table:table-cell table:style-name="ce82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135000">
            <text:p>2,135,000</text:p>
          </table:table-cell>
          <table:table-cell table:style-name="ce75" table:number-columns-repeated="2"/>
          <table:table-cell table:style-name="ce69" office:value-type="float" office:value="538915">
            <text:p>538,915</text:p>
          </table:table-cell>
          <table:table-cell table:style-name="ce69" office:value-type="float" office:value="2134133">
            <text:p>2,134,1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7">
            <text:p>867</text:p>
          </table:table-cell>
          <table:table-cell table:style-name="ce82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135000">
            <text:p>2,135,000</text:p>
          </table:table-cell>
          <table:table-cell table:style-name="ce75" table:number-columns-repeated="2"/>
          <table:table-cell table:style-name="ce69" office:value-type="float" office:value="538915">
            <text:p>538,915</text:p>
          </table:table-cell>
          <table:table-cell table:style-name="ce69" office:value-type="float" office:value="2134133">
            <text:p>2,134,1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7">
            <text:p>867</text:p>
          </table:table-cell>
          <table:table-cell table:style-name="ce82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135000">
            <text:p>2,135,000</text:p>
          </table:table-cell>
          <table:table-cell table:style-name="ce75" table:number-columns-repeated="2"/>
          <table:table-cell table:style-name="ce69" office:value-type="float" office:value="538915">
            <text:p>538,915</text:p>
          </table:table-cell>
          <table:table-cell table:style-name="ce69" office:value-type="float" office:value="2134133">
            <text:p>2,134,1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7">
            <text:p>867</text:p>
          </table:table-cell>
          <table:table-cell table:style-name="ce82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number-columns-repeated="2" table:style-name="ce69" office:value-type="float" office:value="4700000">
            <text:p>4,700,000</text:p>
          </table:table-cell>
          <table:table-cell table:style-name="ce75" table:number-columns-repeated="2"/>
          <table:table-cell table:number-columns-repeated="2" table:style-name="ce69" office:value-type="float" office:value="880147">
            <text:p>880,147</text:p>
          </table:table-cell>
          <table:table-cell table:style-name="ce69" office:value-type="float" office:value="3475794">
            <text:p>3,475,79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44059">
            <text:p>344,059</text:p>
          </table:table-cell>
          <table:table-cell table:style-name="ce82" office:value-type="float" office:value="92.68">
            <text:p>92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700000">
            <text:p>4,700,000</text:p>
          </table:table-cell>
          <table:table-cell table:style-name="ce75" table:number-columns-repeated="2"/>
          <table:table-cell table:number-columns-repeated="2" table:style-name="ce69" office:value-type="float" office:value="880147">
            <text:p>880,147</text:p>
          </table:table-cell>
          <table:table-cell table:style-name="ce69" office:value-type="float" office:value="3475794">
            <text:p>3,475,79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44059">
            <text:p>344,059</text:p>
          </table:table-cell>
          <table:table-cell table:style-name="ce82" office:value-type="float" office:value="92.68">
            <text:p>92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4700000">
            <text:p>4,700,000</text:p>
          </table:table-cell>
          <table:table-cell table:style-name="ce75" table:number-columns-repeated="2"/>
          <table:table-cell table:number-columns-repeated="2" table:style-name="ce69" office:value-type="float" office:value="880147">
            <text:p>880,147</text:p>
          </table:table-cell>
          <table:table-cell table:style-name="ce69" office:value-type="float" office:value="3475794">
            <text:p>3,475,79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44059">
            <text:p>344,059</text:p>
          </table:table-cell>
          <table:table-cell table:style-name="ce82" office:value-type="float" office:value="92.68">
            <text:p>92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number-columns-repeated="2" table:style-name="ce69" office:value-type="float" office:value="4700000">
            <text:p>4,700,000</text:p>
          </table:table-cell>
          <table:table-cell table:style-name="ce75" table:number-columns-repeated="2"/>
          <table:table-cell table:number-columns-repeated="2" table:style-name="ce69" office:value-type="float" office:value="880147">
            <text:p>880,147</text:p>
          </table:table-cell>
          <table:table-cell table:style-name="ce69" office:value-type="float" office:value="3475794">
            <text:p>3,475,79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44059">
            <text:p>344,059</text:p>
          </table:table-cell>
          <table:table-cell table:style-name="ce82" office:value-type="float" office:value="92.68">
            <text:p>92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700000">
            <text:p>4,700,000</text:p>
          </table:table-cell>
          <table:table-cell table:style-name="ce75" table:number-columns-repeated="2"/>
          <table:table-cell table:number-columns-repeated="2" table:style-name="ce69" office:value-type="float" office:value="880147">
            <text:p>880,147</text:p>
          </table:table-cell>
          <table:table-cell table:style-name="ce69" office:value-type="float" office:value="3475794">
            <text:p>3,475,79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44059">
            <text:p>344,059</text:p>
          </table:table-cell>
          <table:table-cell table:style-name="ce82" office:value-type="float" office:value="92.68">
            <text:p>92.6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number-columns-repeated="2"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464485">
            <text:p>464,485</text:p>
          </table:table-cell>
          <table:table-cell table:style-name="ce69" office:value-type="float" office:value="874140">
            <text:p>874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860">
            <text:p>425,860</text:p>
          </table:table-cell>
          <table:table-cell table:style-name="ce82" office:value-type="float" office:value="67.24">
            <text:p>67.2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464485">
            <text:p>464,485</text:p>
          </table:table-cell>
          <table:table-cell table:style-name="ce69" office:value-type="float" office:value="874140">
            <text:p>874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860">
            <text:p>425,860</text:p>
          </table:table-cell>
          <table:table-cell table:style-name="ce82" office:value-type="float" office:value="67.24">
            <text:p>67.2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464485">
            <text:p>464,485</text:p>
          </table:table-cell>
          <table:table-cell table:style-name="ce69" office:value-type="float" office:value="874140">
            <text:p>874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860">
            <text:p>425,860</text:p>
          </table:table-cell>
          <table:table-cell table:style-name="ce82" office:value-type="float" office:value="67.24">
            <text:p>67.2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464485">
            <text:p>464,485</text:p>
          </table:table-cell>
          <table:table-cell table:style-name="ce69" office:value-type="float" office:value="874140">
            <text:p>874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860">
            <text:p>425,860</text:p>
          </table:table-cell>
          <table:table-cell table:style-name="ce82" office:value-type="float" office:value="67.24">
            <text:p>67.2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464485">
            <text:p>464,485</text:p>
          </table:table-cell>
          <table:table-cell table:style-name="ce69" office:value-type="float" office:value="874140">
            <text:p>874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860">
            <text:p>425,860</text:p>
          </table:table-cell>
          <table:table-cell table:style-name="ce82" office:value-type="float" office:value="67.24">
            <text:p>67.2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160013030">
            <text:p>160,013,030</text:p>
          </table:table-cell>
          <table:table-cell table:style-name="ce69" office:value-type="float" office:value="160012283">
            <text:p>160,012,283</text:p>
          </table:table-cell>
          <table:table-cell table:style-name="ce75" table:number-columns-repeated="2"/>
          <table:table-cell table:style-name="ce69" office:value-type="float" office:value="35542710">
            <text:p>35,542,710</text:p>
          </table:table-cell>
          <table:table-cell table:style-name="ce69" office:value-type="float" office:value="54166646">
            <text:p>54,166,646</text:p>
          </table:table-cell>
          <table:table-cell table:style-name="ce69" office:value-type="float" office:value="57751681">
            <text:p>57,751,68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093956">
            <text:p>48,093,956</text:p>
          </table:table-cell>
          <table:table-cell table:style-name="ce82" office:value-type="float" office:value="69.94">
            <text:p>69.9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0013030">
            <text:p>160,013,030</text:p>
          </table:table-cell>
          <table:table-cell table:style-name="ce69" office:value-type="float" office:value="160012283">
            <text:p>160,012,283</text:p>
          </table:table-cell>
          <table:table-cell table:style-name="ce75" table:number-columns-repeated="2"/>
          <table:table-cell table:style-name="ce69" office:value-type="float" office:value="35542710">
            <text:p>35,542,710</text:p>
          </table:table-cell>
          <table:table-cell table:style-name="ce69" office:value-type="float" office:value="54166646">
            <text:p>54,166,646</text:p>
          </table:table-cell>
          <table:table-cell table:style-name="ce69" office:value-type="float" office:value="57751681">
            <text:p>57,751,68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093956">
            <text:p>48,093,956</text:p>
          </table:table-cell>
          <table:table-cell table:style-name="ce82" office:value-type="float" office:value="69.94">
            <text:p>69.94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道路橋樑工程 <text:s text:c="21"/></text:p>
          </table:table-cell>
          <table:table-cell table:style-name="ce70" office:value-type="float" office:value="156713030">
            <text:p>156,713,030</text:p>
          </table:table-cell>
          <table:table-cell table:style-name="ce70" office:value-type="float" office:value="156712283">
            <text:p>156,712,283</text:p>
          </table:table-cell>
          <table:table-cell table:style-name="ce76" table:number-columns-repeated="2"/>
          <table:table-cell table:style-name="ce70" office:value-type="float" office:value="35432430">
            <text:p>35,432,430</text:p>
          </table:table-cell>
          <table:table-cell table:style-name="ce70" office:value-type="float" office:value="53530736">
            <text:p>53,530,736</text:p>
          </table:table-cell>
          <table:table-cell table:style-name="ce70" office:value-type="float" office:value="55703978">
            <text:p>55,703,978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47477569">
            <text:p>47,477,569</text:p>
          </table:table-cell>
          <table:table-cell table:style-name="ce83" office:value-type="float" office:value="69.7">
            <text:p>69.7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156713030">
            <text:p>156,713,030</text:p>
          </table:table-cell>
          <table:table-cell table:style-name="ce69" office:value-type="float" office:value="156712283">
            <text:p>156,712,283</text:p>
          </table:table-cell>
          <table:table-cell table:style-name="ce75" table:number-columns-repeated="2"/>
          <table:table-cell table:style-name="ce69" office:value-type="float" office:value="35432430">
            <text:p>35,432,430</text:p>
          </table:table-cell>
          <table:table-cell table:style-name="ce69" office:value-type="float" office:value="53530736">
            <text:p>53,530,736</text:p>
          </table:table-cell>
          <table:table-cell table:style-name="ce69" office:value-type="float" office:value="55703978">
            <text:p>55,703,97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477569">
            <text:p>47,477,569</text:p>
          </table:table-cell>
          <table:table-cell table:style-name="ce82" office:value-type="float" office:value="69.7">
            <text:p>69.7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56713030">
            <text:p>156,713,030</text:p>
          </table:table-cell>
          <table:table-cell table:style-name="ce69" office:value-type="float" office:value="156712283">
            <text:p>156,712,283</text:p>
          </table:table-cell>
          <table:table-cell table:style-name="ce75" table:number-columns-repeated="2"/>
          <table:table-cell table:style-name="ce69" office:value-type="float" office:value="35432430">
            <text:p>35,432,430</text:p>
          </table:table-cell>
          <table:table-cell table:style-name="ce69" office:value-type="float" office:value="53530736">
            <text:p>53,530,736</text:p>
          </table:table-cell>
          <table:table-cell table:style-name="ce69" office:value-type="float" office:value="55703978">
            <text:p>55,703,97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477569">
            <text:p>47,477,569</text:p>
          </table:table-cell>
          <table:table-cell table:style-name="ce82" office:value-type="float" office:value="69.7">
            <text:p>69.7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300000">
            <text:p>3,300,000</text:p>
          </table:table-cell>
          <table:table-cell table:style-name="ce75" table:number-columns-repeated="2"/>
          <table:table-cell table:style-name="ce69" office:value-type="float" office:value="110280">
            <text:p>110,280</text:p>
          </table:table-cell>
          <table:table-cell table:style-name="ce69" office:value-type="float" office:value="635910">
            <text:p>635,910</text:p>
          </table:table-cell>
          <table:table-cell table:style-name="ce69" office:value-type="float" office:value="2047703">
            <text:p>2,047,7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16387">
            <text:p>616,387</text:p>
          </table:table-cell>
          <table:table-cell table:style-name="ce82" office:value-type="float" office:value="81.32">
            <text:p>81.3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300000">
            <text:p>3,300,000</text:p>
          </table:table-cell>
          <table:table-cell table:style-name="ce75" table:number-columns-repeated="2"/>
          <table:table-cell table:style-name="ce69" office:value-type="float" office:value="110280">
            <text:p>110,280</text:p>
          </table:table-cell>
          <table:table-cell table:style-name="ce69" office:value-type="float" office:value="635910">
            <text:p>635,910</text:p>
          </table:table-cell>
          <table:table-cell table:style-name="ce69" office:value-type="float" office:value="2047703">
            <text:p>2,047,7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16387">
            <text:p>616,387</text:p>
          </table:table-cell>
          <table:table-cell table:style-name="ce82" office:value-type="float" office:value="81.32">
            <text:p>81.3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300000">
            <text:p>3,300,000</text:p>
          </table:table-cell>
          <table:table-cell table:style-name="ce75" table:number-columns-repeated="2"/>
          <table:table-cell table:style-name="ce69" office:value-type="float" office:value="110280">
            <text:p>110,280</text:p>
          </table:table-cell>
          <table:table-cell table:style-name="ce69" office:value-type="float" office:value="635910">
            <text:p>635,910</text:p>
          </table:table-cell>
          <table:table-cell table:style-name="ce69" office:value-type="float" office:value="2047703">
            <text:p>2,047,7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16387">
            <text:p>616,387</text:p>
          </table:table-cell>
          <table:table-cell table:style-name="ce82" office:value-type="float" office:value="81.32">
            <text:p>81.3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number-columns-repeated="2" table:style-name="ce69" office:value-type="float" office:value="10500000">
            <text:p>10,500,000</text:p>
          </table:table-cell>
          <table:table-cell table:style-name="ce75" table:number-columns-repeated="2"/>
          <table:table-cell table:style-name="ce69" office:value-type="float" office:value="129338">
            <text:p>129,338</text:p>
          </table:table-cell>
          <table:table-cell table:style-name="ce69" office:value-type="float" office:value="6258693">
            <text:p>6,258,693</text:p>
          </table:table-cell>
          <table:table-cell table:style-name="ce69" office:value-type="float" office:value="3334959">
            <text:p>3,334,95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6348">
            <text:p>906,348</text:p>
          </table:table-cell>
          <table:table-cell table:style-name="ce82" office:value-type="float" office:value="91.37">
            <text:p>91.3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9500000">
            <text:p>9,500,000</text:p>
          </table:table-cell>
          <table:table-cell table:style-name="ce75" table:number-columns-repeated="2"/>
          <table:table-cell table:style-name="ce69" office:value-type="float" office:value="129338">
            <text:p>129,338</text:p>
          </table:table-cell>
          <table:table-cell table:style-name="ce69" office:value-type="float" office:value="6258693">
            <text:p>6,258,693</text:p>
          </table:table-cell>
          <table:table-cell table:style-name="ce69" office:value-type="float" office:value="2334959">
            <text:p>2,334,95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6348">
            <text:p>906,348</text:p>
          </table:table-cell>
          <table:table-cell table:style-name="ce82" office:value-type="float" office:value="90.46">
            <text:p>90.4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number-columns-repeated="2" table:style-name="ce69" office:value-type="float" office:value="9500000">
            <text:p>9,500,000</text:p>
          </table:table-cell>
          <table:table-cell table:style-name="ce75" table:number-columns-repeated="2"/>
          <table:table-cell table:style-name="ce69" office:value-type="float" office:value="129338">
            <text:p>129,338</text:p>
          </table:table-cell>
          <table:table-cell table:style-name="ce69" office:value-type="float" office:value="6258693">
            <text:p>6,258,693</text:p>
          </table:table-cell>
          <table:table-cell table:style-name="ce69" office:value-type="float" office:value="2334959">
            <text:p>2,334,95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6348">
            <text:p>906,348</text:p>
          </table:table-cell>
          <table:table-cell table:style-name="ce82" office:value-type="float" office:value="90.46">
            <text:p>90.4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number-columns-repeated="2" table:style-name="ce69" office:value-type="float" office:value="9500000">
            <text:p>9,500,000</text:p>
          </table:table-cell>
          <table:table-cell table:style-name="ce75" table:number-columns-repeated="2"/>
          <table:table-cell table:style-name="ce69" office:value-type="float" office:value="129338">
            <text:p>129,338</text:p>
          </table:table-cell>
          <table:table-cell table:style-name="ce69" office:value-type="float" office:value="6258693">
            <text:p>6,258,693</text:p>
          </table:table-cell>
          <table:table-cell table:style-name="ce69" office:value-type="float" office:value="2334959">
            <text:p>2,334,95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6348">
            <text:p>906,348</text:p>
          </table:table-cell>
          <table:table-cell table:style-name="ce82" office:value-type="float" office:value="90.46">
            <text:p>90.4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9500000">
            <text:p>9,500,000</text:p>
          </table:table-cell>
          <table:table-cell table:style-name="ce75" table:number-columns-repeated="2"/>
          <table:table-cell table:style-name="ce69" office:value-type="float" office:value="129338">
            <text:p>129,338</text:p>
          </table:table-cell>
          <table:table-cell table:style-name="ce69" office:value-type="float" office:value="6258693">
            <text:p>6,258,693</text:p>
          </table:table-cell>
          <table:table-cell table:style-name="ce69" office:value-type="float" office:value="2334959">
            <text:p>2,334,95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6348">
            <text:p>906,348</text:p>
          </table:table-cell>
          <table:table-cell table:style-name="ce82" office:value-type="float" office:value="90.46">
            <text:p>90.4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number-columns-repeated="2"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67773">
            <text:p>1,367,7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227">
            <text:p>132,227</text:p>
          </table:table-cell>
          <table:table-cell table:style-name="ce82" office:value-type="float" office:value="91.18">
            <text:p>91.1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3873">
            <text:p>493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7">
            <text:p>6,127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3873">
            <text:p>493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7">
            <text:p>6,127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3873">
            <text:p>493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7">
            <text:p>6,127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3873">
            <text:p>493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7">
            <text:p>6,127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托兒所 <text:s text:c="28"/></text:p>
          </table:table-cell>
          <table:table-cell table:number-columns-repeated="2" table:style-name="ce70" office:value-type="float" office:value="1000000">
            <text:p>1,0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873900">
            <text:p>873,9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6100">
            <text:p>126,100</text:p>
          </table:table-cell>
          <table:table-cell table:style-name="ce83" office:value-type="float" office:value="87.39">
            <text:p>87.3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8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3900">
            <text:p>873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100">
            <text:p>126,100</text:p>
          </table:table-cell>
          <table:table-cell table:style-name="ce82" office:value-type="float" office:value="87.39">
            <text:p>87.3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3900">
            <text:p>873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100">
            <text:p>126,100</text:p>
          </table:table-cell>
          <table:table-cell table:style-name="ce82" office:value-type="float" office:value="87.39">
            <text:p>87.3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3900">
            <text:p>873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100">
            <text:p>126,100</text:p>
          </table:table-cell>
          <table:table-cell table:style-name="ce82" office:value-type="float" office:value="87.39">
            <text:p>87.3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2"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0000">
            <text:p>940,000</text:p>
          </table:table-cell>
          <table:table-cell table:style-name="ce82" office:value-type="float" office:value="6">
            <text:p>6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2"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0000">
            <text:p>940,000</text:p>
          </table:table-cell>
          <table:table-cell table:style-name="ce82" office:value-type="float" office:value="6">
            <text:p>6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2"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0000">
            <text:p>940,000</text:p>
          </table:table-cell>
          <table:table-cell table:style-name="ce82" office:value-type="float" office:value="6">
            <text:p>6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2"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0000">
            <text:p>940,000</text:p>
          </table:table-cell>
          <table:table-cell table:style-name="ce82" office:value-type="float" office:value="6">
            <text:p>6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2"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0000">
            <text:p>940,000</text:p>
          </table:table-cell>
          <table:table-cell table:style-name="ce82" office:value-type="float" office:value="6">
            <text:p>6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0000">
            <text:p>7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0000">
            <text:p>7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0000">
            <text:p>7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0000">
            <text:p>7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0000">
            <text:p>7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number-columns-repeated="2" table:style-name="ce69" office:value-type="float" office:value="7262638">
            <text:p>7,262,63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62638">
            <text:p>7,262,63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number-columns-repeated="2" table:style-name="ce69" office:value-type="float" office:value="7262638">
            <text:p>7,262,63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62638">
            <text:p>7,262,63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number-columns-repeated="2" table:style-name="ce69" office:value-type="float" office:value="7262638">
            <text:p>7,262,63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62638">
            <text:p>7,262,63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number-columns-repeated="2" table:style-name="ce69" office:value-type="float" office:value="7262638">
            <text:p>7,262,63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62638">
            <text:p>7,262,63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7262638">
            <text:p>7,262,63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62638">
            <text:p>7,262,63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08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總分類帳科目彙總表" style:display-name="PageStyle_1.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歲入累計表" style:display-name="PageStyle_2.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經費累計表" style:display-name="PageStyle_3.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09-04-16T15:56:12</meta:creation-date>
    <dc:creator>acnt</dc:creator>
    <dc:date>2009-04-16T16:00:38</dc:date>
    <meta:document-statistic meta:table-count="3" meta:cell-count="7184" meta:object-count="0"/>
    <meta:generator>OpenOffice.org/3.4.1$Win32 OpenOffice.org_project/341m1$Build-9593</meta:generator>
  </office:meta>
</office:document-meta>
</file>