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822014376">
            <text:p>822,014,376.00</text:p>
          </table:table-cell>
          <table:table-cell table:style-name="ce13" office:value-type="float" office:value="1175302588">
            <text:p>1,175,302,588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1009746">
            <text:p>91,009,74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5343065">
            <text:p>275,343,065.00</text:p>
          </table:table-cell>
          <table:table-cell table:style-name="ce13" office:value-type="float" office:value="75950915">
            <text:p>75,950,915.00</text:p>
          </table:table-cell>
          <table:table-cell table:style-name="ce13" office:value-type="float" office:value="278955767">
            <text:p>278,955,767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338213">
            <text:p>72,338,2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48961">
            <text:p>59,448,961.00</text:p>
          </table:table-cell>
          <table:table-cell table:style-name="ce13" office:value-type="float" office:value="17490526">
            <text:p>17,490,526.00</text:p>
          </table:table-cell>
          <table:table-cell table:style-name="ce13" office:value-type="float" office:value="60901369">
            <text:p>60,901,36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038118">
            <text:p>16,038,1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680">
            <text:p>514,6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4680">
            <text:p>514,68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66968">
            <text:p>13,766,968.00</text:p>
          </table:table-cell>
          <table:table-cell table:style-name="ce13" office:value-type="float" office:value="16930905">
            <text:p>16,930,905.00</text:p>
          </table:table-cell>
          <table:table-cell table:style-name="ce13" office:value-type="float" office:value="29433373">
            <text:p>29,433,37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64500">
            <text:p>1,264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49076674">
            <text:p>349,076,674.00</text:p>
          </table:table-cell>
          <table:table-cell table:style-name="ce14" office:value-type="float" office:value="812278346">
            <text:p>812,278,346.00</text:p>
          </table:table-cell>
          <table:table-cell table:style-name="ce14" office:value-type="float" office:value="1071714189">
            <text:p>1,071,714,18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9640831">
            <text:p>89,640,83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49076674">
            <text:p>349,076,674.00</text:p>
          </table:table-cell>
          <table:table-cell table:style-name="ce13" office:value-type="float" office:value="812278346">
            <text:p>812,278,346.00</text:p>
          </table:table-cell>
          <table:table-cell table:style-name="ce13" office:value-type="float" office:value="1071714189">
            <text:p>1,071,714,18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9640831">
            <text:p>89,640,8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49020">
            <text:p>9,449,020.00</text:p>
          </table:table-cell>
          <table:table-cell table:style-name="ce13" office:value-type="float" office:value="690000">
            <text:p>690,000.00</text:p>
          </table:table-cell>
          <table:table-cell table:style-name="ce13" office:value-type="float" office:value="8770105">
            <text:p>8,770,105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68915">
            <text:p>1,368,9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329217">
            <text:p>17,329,21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79385476">
            <text:p>979,385,476.00</text:p>
          </table:table-cell>
          <table:table-cell table:style-name="ce13" office:value-type="float" office:value="731696308">
            <text:p>731,696,308.00</text:p>
          </table:table-cell>
          <table:table-cell table:style-name="ce25" office:value-type="float" office:value="265018385">
            <text:p>265,018,3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1089">
            <text:p>101,08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4003822">
            <text:p>4,003,822.00</text:p>
          </table:table-cell>
          <table:table-cell table:style-name="ce13" office:value-type="float" office:value="2766263">
            <text:p>2,766,263.00</text:p>
          </table:table-cell>
          <table:table-cell table:style-name="ce25" office:value-type="float" office:value="1338648">
            <text:p>1,338,6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848562">
            <text:p>13,848,56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1289168">
            <text:p>21,289,168.00</text:p>
          </table:table-cell>
          <table:table-cell table:style-name="ce13" office:value-type="float" office:value="14776496">
            <text:p>14,776,496.00</text:p>
          </table:table-cell>
          <table:table-cell table:style-name="ce25" office:value-type="float" office:value="20361234">
            <text:p>20,361,2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10651">
            <text:p>2,010,6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484231">
            <text:p>39,484,231.00</text:p>
          </table:table-cell>
          <table:table-cell table:style-name="ce13" office:value-type="float" office:value="2511519">
            <text:p>2,511,519.00</text:p>
          </table:table-cell>
          <table:table-cell table:style-name="ce25" office:value-type="float" office:value="38983363">
            <text:p>38,983,3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68915">
            <text:p>1,368,91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770105">
            <text:p>8,770,105.00</text:p>
          </table:table-cell>
          <table:table-cell table:style-name="ce13" office:value-type="float" office:value="690000">
            <text:p>690,000.00</text:p>
          </table:table-cell>
          <table:table-cell table:style-name="ce25" office:value-type="float" office:value="9449020">
            <text:p>9,449,0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705952030">
            <text:p>705,952,0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839343593">
            <text:p>839,343,593.00</text:p>
          </table:table-cell>
          <table:table-cell table:style-name="ce14" office:value-type="float" office:value="1175302588">
            <text:p>1,175,302,58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79499356">
            <text:p>779,499,356.00</text:p>
          </table:table-cell>
          <table:table-cell table:style-name="ce14" office:value-type="float" office:value="817706054">
            <text:p>817,706,054.00</text:p>
          </table:table-cell>
          <table:table-cell table:style-name="ce26" office:value-type="float" office:value="70132265">
            <text:p>70,132,2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839343593">
            <text:p>839,343,593.00</text:p>
          </table:table-cell>
          <table:table-cell table:style-name="ce13" office:value-type="float" office:value="1175302588">
            <text:p>1,175,302,58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79499356">
            <text:p>779,499,356.00</text:p>
          </table:table-cell>
          <table:table-cell table:style-name="ce13" office:value-type="float" office:value="817706054">
            <text:p>817,706,054.00</text:p>
          </table:table-cell>
          <table:table-cell table:style-name="ce25" office:value-type="float" office:value="70132265">
            <text:p>70,132,2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5000000">
            <text:p>5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240757">
            <text:p>71,240,757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71240757">
            <text:p>71,240,757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240757">
            <text:p>66,240,757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62194727">
            <text:p>62,194,7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62194727">
            <text:p>62,194,727.00</text:p>
          </table:table-cell>
          <table:table-cell table:style-name="ce25" office:value-type="float" office:value="117084846">
            <text:p>117,084,8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9046030">
            <text:p>9,046,0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692049">
            <text:p>8,692,04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1812969">
            <text:p>61,812,969.00</text:p>
          </table:table-cell>
          <table:table-cell table:style-name="ce13" office:value-type="float" office:value="70505018">
            <text:p>70,505,0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692049">
            <text:p>8,692,04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1812969">
            <text:p>61,812,969.00</text:p>
          </table:table-cell>
          <table:table-cell table:style-name="ce13" office:value-type="float" office:value="70505018">
            <text:p>70,505,0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980677">
            <text:p>5,980,6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1386957">
            <text:p>31,386,957.00</text:p>
          </table:table-cell>
          <table:table-cell table:style-name="ce13" office:value-type="float" office:value="37367634">
            <text:p>37,367,6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16565027">
            <text:p>916,565,027.00</text:p>
          </table:table-cell>
          <table:table-cell table:style-name="ce14" office:value-type="float" office:value="1179348618">
            <text:p>1,179,348,61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194098036">
            <text:p>1,194,098,036.00</text:p>
          </table:table-cell>
          <table:table-cell table:style-name="ce14" office:value-type="float" office:value="931314445">
            <text:p>931,314,445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916565027">
            <text:p>916,565,027.00</text:p>
          </table:table-cell>
          <table:table-cell table:style-name="ce13" office:value-type="float" office:value="1179348618">
            <text:p>1,179,348,61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194098036">
            <text:p>1,194,098,036.00</text:p>
          </table:table-cell>
          <table:table-cell table:style-name="ce13" office:value-type="float" office:value="931314445">
            <text:p>931,314,445.00</text:p>
          </table:table-cell>
          <table:table-cell table:style-name="ce25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58159">
            <text:p>58,1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37622">
            <text:p>637,6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5180290">
            <text:p>5,180,290.00</text:p>
          </table:table-cell>
          <table:table-cell table:style-name="ce13" office:value-type="float" office:value="5817912">
            <text:p>5,817,9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573243">
            <text:p>573,2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73750">
            <text:p>2,073,7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0279959">
            <text:p>20,279,959.00</text:p>
          </table:table-cell>
          <table:table-cell table:style-name="ce13" office:value-type="float" office:value="22353709">
            <text:p>22,353,7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number-columns-repeated="2" table:style-name="ce13" office:value-type="float" office:value="4334361">
            <text:p>4,334,3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9717933">
            <text:p>9,717,9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9717933">
            <text:p>9,717,9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775987">
            <text:p>54,775,987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679987">
            <text:p>54,679,987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19276399">
            <text:p>919,276,399.00</text:p>
          </table:table-cell>
          <table:table-cell table:style-name="ce14" office:value-type="float" office:value="1179348618">
            <text:p>1,179,348,61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34241981">
            <text:p>1,234,241,981.00</text:p>
          </table:table-cell>
          <table:table-cell table:style-name="ce14" office:value-type="float" office:value="974169762">
            <text:p>974,169,762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919276399">
            <text:p>919,276,399.00</text:p>
          </table:table-cell>
          <table:table-cell table:style-name="ce13" office:value-type="float" office:value="1179348618">
            <text:p>1,179,348,61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34241981">
            <text:p>1,234,241,981.00</text:p>
          </table:table-cell>
          <table:table-cell table:style-name="ce13" office:value-type="float" office:value="974169762">
            <text:p>974,169,762.00</text:p>
          </table:table-cell>
          <table:table-cell table:style-name="ce25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7992095">
            <text:p>27,992,095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644825">
            <text:p>12,644,82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414537">
            <text:p>13,414,537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51367">
            <text:p>1,851,367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366">
            <text:p>81,36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85065">
            <text:p>485,065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85065">
            <text:p>485,065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13317">
            <text:p>513,31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5275">
            <text:p>75,275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8042">
            <text:p>438,042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804390">
            <text:p>3,804,390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89790">
            <text:p>389,79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414600">
            <text:p>3,414,60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160029">
            <text:p>14,160,029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52071266">
            <text:p>952,071,266.00</text:p>
          </table:table-cell>
          <table:table-cell table:style-name="ce14" office:value-type="float" office:value="1212143485">
            <text:p>1,212,143,4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34241981">
            <text:p>1,234,241,981.00</text:p>
          </table:table-cell>
          <table:table-cell table:style-name="ce14" office:value-type="float" office:value="974169762">
            <text:p>974,169,762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952071266">
            <text:p>952,071,266.00</text:p>
          </table:table-cell>
          <table:table-cell table:style-name="ce13" office:value-type="float" office:value="1212143485">
            <text:p>1,212,143,4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34241981">
            <text:p>1,234,241,981.00</text:p>
          </table:table-cell>
          <table:table-cell table:style-name="ce13" office:value-type="float" office:value="974169762">
            <text:p>974,169,762.00</text:p>
          </table:table-cell>
          <table:table-cell table:style-name="ce25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160029">
            <text:p>14,160,02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725091">
            <text:p>7,725,09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725091">
            <text:p>7,725,09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6000">
            <text:p>96,00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73956386">
            <text:p>973,956,386.00</text:p>
          </table:table-cell>
          <table:table-cell table:style-name="ce14" office:value-type="float" office:value="1234028605">
            <text:p>1,234,028,60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34241981">
            <text:p>1,234,241,981.00</text:p>
          </table:table-cell>
          <table:table-cell table:style-name="ce14" office:value-type="float" office:value="974169762">
            <text:p>974,169,762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973956386">
            <text:p>973,956,386.00</text:p>
          </table:table-cell>
          <table:table-cell table:style-name="ce13" office:value-type="float" office:value="1234028605">
            <text:p>1,234,028,60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34241981">
            <text:p>1,234,241,981.00</text:p>
          </table:table-cell>
          <table:table-cell table:style-name="ce13" office:value-type="float" office:value="974169762">
            <text:p>974,169,762.00</text:p>
          </table:table-cell>
          <table:table-cell table:style-name="ce25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6000">
            <text:p>96,000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6000">
            <text:p>96,000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74052386">
            <text:p>974,052,386.00</text:p>
          </table:table-cell>
          <table:table-cell table:style-name="ce14" office:value-type="float" office:value="1234124605">
            <text:p>1,234,124,60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34241981">
            <text:p>1,234,241,981.00</text:p>
          </table:table-cell>
          <table:table-cell table:style-name="ce14" office:value-type="float" office:value="974169762">
            <text:p>974,169,762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444297958">
            <text:p>444,297,958.00</text:p>
          </table:table-cell>
          <table:table-cell table:style-name="ce13" office:value-type="float" office:value="974052386">
            <text:p>974,052,386.00</text:p>
          </table:table-cell>
          <table:table-cell table:style-name="ce13" office:value-type="float" office:value="1234124605">
            <text:p>1,234,124,60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34241981">
            <text:p>1,234,241,981.00</text:p>
          </table:table-cell>
          <table:table-cell table:style-name="ce13" office:value-type="float" office:value="974169762">
            <text:p>974,169,762.00</text:p>
          </table:table-cell>
          <table:table-cell table:style-name="ce25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17376">
            <text:p>117,37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17376">
            <text:p>117,37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444297958">
            <text:p>444,297,958.00</text:p>
          </table:table-cell>
          <table:table-cell table:style-name="ce14" office:value-type="float" office:value="974169762">
            <text:p>974,169,762.00</text:p>
          </table:table-cell>
          <table:table-cell table:style-name="ce14" office:value-type="float" office:value="1234241981">
            <text:p>1,234,241,981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234241981">
            <text:p>1,234,241,981.00</text:p>
          </table:table-cell>
          <table:table-cell table:style-name="ce14" office:value-type="float" office:value="974169762">
            <text:p>974,169,762.00</text:p>
          </table:table-cell>
          <table:table-cell table:style-name="ce26" office:value-type="float" office:value="444297958">
            <text:p>444,297,95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1 月 1 日 起至 97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34792026">
            <text:p>334,792,02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75343065">
            <text:p>275,343,06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9448961">
            <text:p>59,448,96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75624878">
            <text:p>75,624,87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61812969">
            <text:p>61,812,96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31386957">
            <text:p>31,386,95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58159">
            <text:p>58,1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5180290">
            <text:p>5,180,2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573243">
            <text:p>573,24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20279959">
            <text:p>20,279,9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4334361">
            <text:p>4,334,3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9717933">
            <text:p>9,717,93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7147622">
            <text:p>7,147,6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2570311">
            <text:p>2,570,31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2665174">
            <text:p>2,665,17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766263">
            <text:p>2,766,2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01089">
            <text:p>101,08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500868">
            <text:p>500,8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511519">
            <text:p>2,511,51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2010651">
            <text:p>2,010,651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1 月 1 日 起至 97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927934">
            <text:p>927,93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4776496">
            <text:p>14,776,49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3848562">
            <text:p>13,848,56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6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10416904">
            <text:p>410,416,904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1 月 1 日 起至 97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70559768">
            <text:p>70,559,76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54775987">
            <text:p>54,775,98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12644825">
            <text:p>12,644,8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13414537">
            <text:p>13,414,53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1851367">
            <text:p>1,851,36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81366">
            <text:p>81,36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485065">
            <text:p>485,0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5275">
            <text:p>75,2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438042">
            <text:p>438,04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389790">
            <text:p>389,7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414600">
            <text:p>3,414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4160029">
            <text:p>14,160,02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7725091">
            <text:p>7,725,09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96000">
            <text:p>96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117376">
            <text:p>117,37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15666405">
            <text:p>15,666,40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預 付 數 <text:s text:c="18"/></text:p>
          </table:table-cell>
          <table:table-cell table:style-name="ce14" office:value-type="float" office:value="16930905">
            <text:p>16,930,905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1 月 1 日 起至 97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1264500">
            <text:p>1,264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39857136">
            <text:p>339,857,13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78955767">
            <text:p>278,955,76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901369">
            <text:p>60,901,369.00</text:p>
          </table:table-cell>
          <table:table-cell table:style-name="ce25"/>
          <table:table-cell table:number-columns-repeated="252"/>
        </table:table-row>
        <table:table-row table:style-name="ro6" table:number-rows-repeated="15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10416904">
            <text:p>410,416,904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82380633">
            <text:p>82,380,633</text:p>
          </table:table-cell>
          <table:table-cell table:style-name="ce48" table:number-columns-repeated="2"/>
          <table:table-cell table:number-columns-repeated="2" table:style-name="ce43" office:value-type="float" office:value="61812969">
            <text:p>61,812,9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67664">
            <text:p>20,567,664</text:p>
          </table:table-cell>
          <table:table-cell table:number-columns-repeated="2" table:style-name="ce43" office:value-type="float" office:value="61812969">
            <text:p>61,812,96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82380633">
            <text:p>82,380,633</text:p>
          </table:table-cell>
          <table:table-cell table:style-name="ce48" table:number-columns-repeated="2"/>
          <table:table-cell table:number-columns-repeated="2" table:style-name="ce43" office:value-type="float" office:value="61812969">
            <text:p>61,812,9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67664">
            <text:p>20,567,664</text:p>
          </table:table-cell>
          <table:table-cell table:number-columns-repeated="2" table:style-name="ce43" office:value-type="float" office:value="61812969">
            <text:p>61,812,96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35288083">
            <text:p>35,288,083</text:p>
          </table:table-cell>
          <table:table-cell table:style-name="ce48" table:number-columns-repeated="2"/>
          <table:table-cell table:number-columns-repeated="2" table:style-name="ce43" office:value-type="float" office:value="31386957">
            <text:p>31,386,9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01126">
            <text:p>3,901,126</text:p>
          </table:table-cell>
          <table:table-cell table:number-columns-repeated="2" table:style-name="ce43" office:value-type="float" office:value="31386957">
            <text:p>31,386,9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2" table:style-name="ce43" office:value-type="float" office:value="13646">
            <text:p>13,6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646">
            <text:p>-13,646</text:p>
          </table:table-cell>
          <table:table-cell table:number-columns-repeated="2" table:style-name="ce43" office:value-type="float" office:value="13646">
            <text:p>13,6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2" table:style-name="ce43" office:value-type="float" office:value="13646">
            <text:p>13,6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646">
            <text:p>-13,646</text:p>
          </table:table-cell>
          <table:table-cell table:number-columns-repeated="2" table:style-name="ce43" office:value-type="float" office:value="13646">
            <text:p>13,6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360000">
            <text:p>360,000</text:p>
          </table:table-cell>
          <table:table-cell table:style-name="ce48" table:number-columns-repeated="2"/>
          <table:table-cell table:number-columns-repeated="2" table:style-name="ce43" office:value-type="float" office:value="29002">
            <text:p>29,0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0998">
            <text:p>330,998</text:p>
          </table:table-cell>
          <table:table-cell table:number-columns-repeated="2" table:style-name="ce43" office:value-type="float" office:value="29002">
            <text:p>29,0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360000">
            <text:p>360,000</text:p>
          </table:table-cell>
          <table:table-cell table:style-name="ce48" table:number-columns-repeated="2"/>
          <table:table-cell table:number-columns-repeated="2" table:style-name="ce43" office:value-type="float" office:value="29002">
            <text:p>29,0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0998">
            <text:p>330,998</text:p>
          </table:table-cell>
          <table:table-cell table:number-columns-repeated="2" table:style-name="ce43" office:value-type="float" office:value="29002">
            <text:p>29,0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881500">
            <text:p>1,881,500</text:p>
          </table:table-cell>
          <table:table-cell table:style-name="ce48" table:number-columns-repeated="2"/>
          <table:table-cell table:number-columns-repeated="2" table:style-name="ce43" office:value-type="float" office:value="745271">
            <text:p>745,2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229">
            <text:p>1,136,229</text:p>
          </table:table-cell>
          <table:table-cell table:number-columns-repeated="2" table:style-name="ce43" office:value-type="float" office:value="745271">
            <text:p>745,27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881500">
            <text:p>1,881,500</text:p>
          </table:table-cell>
          <table:table-cell table:style-name="ce48" table:number-columns-repeated="2"/>
          <table:table-cell table:number-columns-repeated="2" table:style-name="ce43" office:value-type="float" office:value="745271">
            <text:p>745,2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229">
            <text:p>1,136,229</text:p>
          </table:table-cell>
          <table:table-cell table:number-columns-repeated="2" table:style-name="ce43" office:value-type="float" office:value="745271">
            <text:p>745,27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331500">
            <text:p>331,500</text:p>
          </table:table-cell>
          <table:table-cell table:style-name="ce48" table:number-columns-repeated="2"/>
          <table:table-cell table:number-columns-repeated="2" table:style-name="ce43" office:value-type="float" office:value="173790">
            <text:p>173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7710">
            <text:p>157,710</text:p>
          </table:table-cell>
          <table:table-cell table:number-columns-repeated="2" table:style-name="ce43" office:value-type="float" office:value="173790">
            <text:p>173,79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331500">
            <text:p>331,500</text:p>
          </table:table-cell>
          <table:table-cell table:style-name="ce48" table:number-columns-repeated="2"/>
          <table:table-cell table:number-columns-repeated="2" table:style-name="ce43" office:value-type="float" office:value="173790">
            <text:p>173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7710">
            <text:p>157,710</text:p>
          </table:table-cell>
          <table:table-cell table:number-columns-repeated="2" table:style-name="ce43" office:value-type="float" office:value="173790">
            <text:p>173,79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1987000">
            <text:p>1,987,000</text:p>
          </table:table-cell>
          <table:table-cell table:style-name="ce48" table:number-columns-repeated="2"/>
          <table:table-cell table:number-columns-repeated="2" table:style-name="ce43" office:value-type="float" office:value="197189">
            <text:p>197,1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89811">
            <text:p>1,789,811</text:p>
          </table:table-cell>
          <table:table-cell table:number-columns-repeated="2" table:style-name="ce43" office:value-type="float" office:value="197189">
            <text:p>197,1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1187000">
            <text:p>1,187,000</text:p>
          </table:table-cell>
          <table:table-cell table:style-name="ce48" table:number-columns-repeated="2"/>
          <table:table-cell table:number-columns-repeated="2" table:style-name="ce43" office:value-type="float" office:value="197189">
            <text:p>197,1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9811">
            <text:p>989,811</text:p>
          </table:table-cell>
          <table:table-cell table:number-columns-repeated="2" table:style-name="ce43" office:value-type="float" office:value="197189">
            <text:p>197,1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30728083">
            <text:p>30,728,083</text:p>
          </table:table-cell>
          <table:table-cell table:style-name="ce48" table:number-columns-repeated="2"/>
          <table:table-cell table:number-columns-repeated="2" table:style-name="ce43" office:value-type="float" office:value="30228059">
            <text:p>30,228,0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24">
            <text:p>500,024</text:p>
          </table:table-cell>
          <table:table-cell table:number-columns-repeated="2" table:style-name="ce43" office:value-type="float" office:value="30228059">
            <text:p>30,228,0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5705833">
            <text:p>5,705,833</text:p>
          </table:table-cell>
          <table:table-cell table:style-name="ce48" table:number-columns-repeated="2"/>
          <table:table-cell table:number-columns-repeated="2" table:style-name="ce43" office:value-type="float" office:value="5705809">
            <text:p>5,705,8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number-columns-repeated="2" table:style-name="ce43" office:value-type="float" office:value="5705809">
            <text:p>5,705,80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25022250">
            <text:p>25,022,250</text:p>
          </table:table-cell>
          <table:table-cell table:style-name="ce48" table:number-columns-repeated="2"/>
          <table:table-cell table:number-columns-repeated="2" table:style-name="ce43" office:value-type="float" office:value="24522250">
            <text:p>24,522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number-columns-repeated="2" table:style-name="ce43" office:value-type="float" office:value="24522250">
            <text:p>24,522,25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37033">
            <text:p>37,033</text:p>
          </table:table-cell>
          <table:table-cell table:style-name="ce48" table:number-columns-repeated="2"/>
          <table:table-cell table:number-columns-repeated="2" table:style-name="ce43" office:value-type="float" office:value="58159">
            <text:p>58,1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26">
            <text:p>-21,126</text:p>
          </table:table-cell>
          <table:table-cell table:number-columns-repeated="2" table:style-name="ce43" office:value-type="float" office:value="58159">
            <text:p>58,1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2" table:style-name="ce43" office:value-type="float" office:value="50159">
            <text:p>50,1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159">
            <text:p>-30,159</text:p>
          </table:table-cell>
          <table:table-cell table:number-columns-repeated="2" table:style-name="ce43" office:value-type="float" office:value="50159">
            <text:p>50,1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20000">
            <text:p>20,000</text:p>
          </table:table-cell>
          <table:table-cell table:style-name="ce49" table:number-columns-repeated="2"/>
          <table:table-cell table:number-columns-repeated="2" table:style-name="ce44" office:value-type="float" office:value="50159">
            <text:p>50,15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0159">
            <text:p>-30,159</text:p>
          </table:table-cell>
          <table:table-cell table:number-columns-repeated="2" table:style-name="ce44" office:value-type="float" office:value="50159">
            <text:p>50,159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7033">
            <text:p>17,033</text:p>
          </table:table-cell>
          <table:table-cell table:style-name="ce48" table:number-columns-repeated="2"/>
          <table:table-cell table:number-columns-repeated="2" table:style-name="ce43" office:value-type="float" office:value="8000">
            <text:p>8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33">
            <text:p>9,033</text:p>
          </table:table-cell>
          <table:table-cell table:number-columns-repeated="2" table:style-name="ce43" office:value-type="float" office:value="8000">
            <text:p>8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7033">
            <text:p>17,033</text:p>
          </table:table-cell>
          <table:table-cell table:style-name="ce48" table:number-columns-repeated="2"/>
          <table:table-cell table:number-columns-repeated="2" table:style-name="ce43" office:value-type="float" office:value="8000">
            <text:p>8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33">
            <text:p>9,033</text:p>
          </table:table-cell>
          <table:table-cell table:number-columns-repeated="2" table:style-name="ce43" office:value-type="float" office:value="8000">
            <text:p>8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5947799">
            <text:p>5,947,799</text:p>
          </table:table-cell>
          <table:table-cell table:style-name="ce48" table:number-columns-repeated="2"/>
          <table:table-cell table:number-columns-repeated="2" table:style-name="ce43" office:value-type="float" office:value="5180290">
            <text:p>5,180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7509">
            <text:p>767,509</text:p>
          </table:table-cell>
          <table:table-cell table:number-columns-repeated="2" table:style-name="ce43" office:value-type="float" office:value="5180290">
            <text:p>5,180,29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10333">
            <text:p>10,333</text:p>
          </table:table-cell>
          <table:table-cell table:style-name="ce48" table:number-columns-repeated="2"/>
          <table:table-cell table:number-columns-repeated="2" table:style-name="ce43" office:value-type="float" office:value="10134">
            <text:p>10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9">
            <text:p>199</text:p>
          </table:table-cell>
          <table:table-cell table:number-columns-repeated="2" table:style-name="ce43" office:value-type="float" office:value="10134">
            <text:p>10,13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10333">
            <text:p>10,333</text:p>
          </table:table-cell>
          <table:table-cell table:style-name="ce48" table:number-columns-repeated="2"/>
          <table:table-cell table:number-columns-repeated="2" table:style-name="ce43" office:value-type="float" office:value="10134">
            <text:p>10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9">
            <text:p>199</text:p>
          </table:table-cell>
          <table:table-cell table:number-columns-repeated="2" table:style-name="ce43" office:value-type="float" office:value="10134">
            <text:p>10,13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5937466">
            <text:p>5,937,466</text:p>
          </table:table-cell>
          <table:table-cell table:style-name="ce48" table:number-columns-repeated="2"/>
          <table:table-cell table:number-columns-repeated="2" table:style-name="ce43" office:value-type="float" office:value="5170156">
            <text:p>5,170,1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7310">
            <text:p>767,310</text:p>
          </table:table-cell>
          <table:table-cell table:number-columns-repeated="2" table:style-name="ce43" office:value-type="float" office:value="5170156">
            <text:p>5,170,1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666">
            <text:p>1,666</text:p>
          </table:table-cell>
          <table:table-cell table:style-name="ce48" table:number-columns-repeated="2"/>
          <table:table-cell table:number-columns-repeated="2" table:style-name="ce43" office:value-type="float" office:value="400">
            <text:p>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66">
            <text:p>1,266</text:p>
          </table:table-cell>
          <table:table-cell table:number-columns-repeated="2" table:style-name="ce43" office:value-type="float" office:value="400">
            <text:p>4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770800">
            <text:p>770,800</text:p>
          </table:table-cell>
          <table:table-cell table:style-name="ce48" table:number-columns-repeated="2"/>
          <table:table-cell table:number-columns-repeated="2" table:style-name="ce43" office:value-type="float" office:value="1128">
            <text:p>1,1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9672">
            <text:p>769,672</text:p>
          </table:table-cell>
          <table:table-cell table:number-columns-repeated="2" table:style-name="ce43" office:value-type="float" office:value="1128">
            <text:p>1,12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405000">
            <text:p>405,000</text:p>
          </table:table-cell>
          <table:table-cell table:style-name="ce48" table:number-columns-repeated="2"/>
          <table:table-cell table:number-columns-repeated="2" table:style-name="ce43" office:value-type="float" office:value="884628">
            <text:p>884,6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9628">
            <text:p>-479,628</text:p>
          </table:table-cell>
          <table:table-cell table:number-columns-repeated="2" table:style-name="ce43" office:value-type="float" office:value="884628">
            <text:p>884,62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number-columns-repeated="2" table:style-name="ce43" office:value-type="float" office:value="4284000">
            <text:p>4,28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6000">
            <text:p>476,000</text:p>
          </table:table-cell>
          <table:table-cell table:number-columns-repeated="2" table:style-name="ce43" office:value-type="float" office:value="4284000">
            <text:p>4,28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298000">
            <text:p>298,000</text:p>
          </table:table-cell>
          <table:table-cell table:style-name="ce48" table:number-columns-repeated="2"/>
          <table:table-cell table:number-columns-repeated="2" table:style-name="ce43" office:value-type="float" office:value="573243">
            <text:p>573,2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5243">
            <text:p>-275,243</text:p>
          </table:table-cell>
          <table:table-cell table:number-columns-repeated="2" table:style-name="ce43" office:value-type="float" office:value="573243">
            <text:p>573,2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298000">
            <text:p>298,000</text:p>
          </table:table-cell>
          <table:table-cell table:style-name="ce48" table:number-columns-repeated="2"/>
          <table:table-cell table:number-columns-repeated="2" table:style-name="ce43" office:value-type="float" office:value="571743">
            <text:p>571,7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3743">
            <text:p>-273,743</text:p>
          </table:table-cell>
          <table:table-cell table:number-columns-repeated="2" table:style-name="ce43" office:value-type="float" office:value="571743">
            <text:p>571,7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295000">
            <text:p>295,000</text:p>
          </table:table-cell>
          <table:table-cell table:style-name="ce48" table:number-columns-repeated="2"/>
          <table:table-cell table:number-columns-repeated="2" table:style-name="ce43" office:value-type="float" office:value="571743">
            <text:p>571,7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6743">
            <text:p>-276,743</text:p>
          </table:table-cell>
          <table:table-cell table:number-columns-repeated="2" table:style-name="ce43" office:value-type="float" office:value="571743">
            <text:p>571,7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number-columns-repeated="2" table:style-name="ce44" office:value-type="float" office:value="1500">
            <text:p>1,5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500">
            <text:p>-1,500</text:p>
          </table:table-cell>
          <table:table-cell table:number-columns-repeated="2" table:style-name="ce44" office:value-type="float" office:value="1500">
            <text:p>1,500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2" table:style-name="ce43" office:value-type="float" office:value="1500">
            <text:p>1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00">
            <text:p>-1,500</text:p>
          </table:table-cell>
          <table:table-cell table:number-columns-repeated="2" table:style-name="ce43" office:value-type="float" office:value="1500">
            <text:p>1,5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23195218">
            <text:p>23,195,218</text:p>
          </table:table-cell>
          <table:table-cell table:style-name="ce48" table:number-columns-repeated="2"/>
          <table:table-cell table:number-columns-repeated="2" table:style-name="ce43" office:value-type="float" office:value="20279959">
            <text:p>20,279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15259">
            <text:p>2,915,259</text:p>
          </table:table-cell>
          <table:table-cell table:number-columns-repeated="2" table:style-name="ce43" office:value-type="float" office:value="20279959">
            <text:p>20,279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23195218">
            <text:p>23,195,218</text:p>
          </table:table-cell>
          <table:table-cell table:style-name="ce48" table:number-columns-repeated="2"/>
          <table:table-cell table:number-columns-repeated="2" table:style-name="ce43" office:value-type="float" office:value="20279959">
            <text:p>20,279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15259">
            <text:p>2,915,259</text:p>
          </table:table-cell>
          <table:table-cell table:number-columns-repeated="2" table:style-name="ce43" office:value-type="float" office:value="20279959">
            <text:p>20,279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964000">
            <text:p>964,000</text:p>
          </table:table-cell>
          <table:table-cell table:style-name="ce48" table:number-columns-repeated="2"/>
          <table:table-cell table:number-columns-repeated="2" table:style-name="ce43" office:value-type="float" office:value="964103">
            <text:p>964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3">
            <text:p>-103</text:p>
          </table:table-cell>
          <table:table-cell table:number-columns-repeated="2" table:style-name="ce43" office:value-type="float" office:value="964103">
            <text:p>964,10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22231218">
            <text:p>22,231,218</text:p>
          </table:table-cell>
          <table:table-cell table:style-name="ce48" table:number-columns-repeated="2"/>
          <table:table-cell table:number-columns-repeated="2" table:style-name="ce43" office:value-type="float" office:value="19315856">
            <text:p>19,315,8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15362">
            <text:p>2,915,362</text:p>
          </table:table-cell>
          <table:table-cell table:number-columns-repeated="2" table:style-name="ce43" office:value-type="float" office:value="19315856">
            <text:p>19,315,8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10632000">
            <text:p>10,632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632000">
            <text:p>10,63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10632000">
            <text:p>10,632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632000">
            <text:p>10,63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10632000">
            <text:p>10,632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632000">
            <text:p>10,63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6942500">
            <text:p>6,942,500</text:p>
          </table:table-cell>
          <table:table-cell table:style-name="ce48" table:number-columns-repeated="2"/>
          <table:table-cell table:number-columns-repeated="2" table:style-name="ce43" office:value-type="float" office:value="4334361">
            <text:p>4,334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08139">
            <text:p>2,608,139</text:p>
          </table:table-cell>
          <table:table-cell table:number-columns-repeated="2" table:style-name="ce43" office:value-type="float" office:value="4334361">
            <text:p>4,334,36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number-columns-repeated="2" table:style-name="ce43" office:value-type="float" office:value="3498825">
            <text:p>3,498,8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26175">
            <text:p>2,026,175</text:p>
          </table:table-cell>
          <table:table-cell table:number-columns-repeated="2" table:style-name="ce43" office:value-type="float" office:value="3498825">
            <text:p>3,498,8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number-columns-repeated="2" table:style-name="ce43" office:value-type="float" office:value="3498825">
            <text:p>3,498,8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26175">
            <text:p>2,026,175</text:p>
          </table:table-cell>
          <table:table-cell table:number-columns-repeated="2" table:style-name="ce43" office:value-type="float" office:value="3498825">
            <text:p>3,498,8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1417500">
            <text:p>1,417,500</text:p>
          </table:table-cell>
          <table:table-cell table:style-name="ce48" table:number-columns-repeated="2"/>
          <table:table-cell table:number-columns-repeated="2" table:style-name="ce43" office:value-type="float" office:value="835536">
            <text:p>835,5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1964">
            <text:p>581,964</text:p>
          </table:table-cell>
          <table:table-cell table:number-columns-repeated="2" table:style-name="ce43" office:value-type="float" office:value="835536">
            <text:p>835,5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33">
            <text:p>833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33">
            <text:p>8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1416667">
            <text:p>1,416,667</text:p>
          </table:table-cell>
          <table:table-cell table:style-name="ce48" table:number-columns-repeated="2"/>
          <table:table-cell table:number-columns-repeated="2" table:style-name="ce43" office:value-type="float" office:value="835536">
            <text:p>835,5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1131">
            <text:p>581,131</text:p>
          </table:table-cell>
          <table:table-cell table:number-columns-repeated="2" table:style-name="ce43" office:value-type="float" office:value="835536">
            <text:p>835,5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128575384">
            <text:p>128,575,384</text:p>
          </table:table-cell>
          <table:table-cell table:style-name="ce48" table:number-columns-repeated="2"/>
          <table:table-cell table:number-columns-repeated="2" table:style-name="ce43" office:value-type="float" office:value="54775987">
            <text:p>54,775,9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491100">
            <text:p>15,491,100</text:p>
          </table:table-cell>
          <table:table-cell table:style-name="ce43" office:value-type="float" office:value="58308297">
            <text:p>58,308,2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108431634">
            <text:p>108,431,634</text:p>
          </table:table-cell>
          <table:table-cell table:style-name="ce48" table:number-columns-repeated="2"/>
          <table:table-cell table:number-columns-repeated="2" table:style-name="ce43" office:value-type="float" office:value="54679987">
            <text:p>54,679,9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491100">
            <text:p>15,491,100</text:p>
          </table:table-cell>
          <table:table-cell table:style-name="ce43" office:value-type="float" office:value="38260547">
            <text:p>38,260,5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number-columns-repeated="2" table:style-name="ce43" office:value-type="float" office:value="12644825">
            <text:p>12,64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175">
            <text:p>110,1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number-columns-repeated="2" table:style-name="ce43" office:value-type="float" office:value="12644825">
            <text:p>12,64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175">
            <text:p>110,1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5755000">
            <text:p>5,755,000</text:p>
          </table:table-cell>
          <table:table-cell table:style-name="ce48" table:number-columns-repeated="2"/>
          <table:table-cell table:number-columns-repeated="2" table:style-name="ce43" office:value-type="float" office:value="5644825">
            <text:p>5,64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175">
            <text:p>110,1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2" table:style-name="ce43" office:value-type="float" office:value="3339825">
            <text:p>3,339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175">
            <text:p>110,1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2" table:style-name="ce43" office:value-type="float" office:value="2889825">
            <text:p>2,889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175">
            <text:p>110,1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number-columns-repeated="2"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number-columns-repeated="2"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number-columns-repeated="2"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number-columns-repeated="2"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2"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2"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number-columns-repeated="2" table:style-name="ce43" office:value-type="float" office:value="5000000">
            <text:p>5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2000000">
            <text:p>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19047632">
            <text:p>19,047,632</text:p>
          </table:table-cell>
          <table:table-cell table:style-name="ce48" table:number-columns-repeated="2"/>
          <table:table-cell table:number-columns-repeated="2" table:style-name="ce43" office:value-type="float" office:value="13414537">
            <text:p>13,414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3095">
            <text:p>5,633,0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19047632">
            <text:p>19,047,632</text:p>
          </table:table-cell>
          <table:table-cell table:style-name="ce48" table:number-columns-repeated="2"/>
          <table:table-cell table:number-columns-repeated="2" table:style-name="ce43" office:value-type="float" office:value="13414537">
            <text:p>13,414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3095">
            <text:p>5,633,0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18633132">
            <text:p>18,633,132</text:p>
          </table:table-cell>
          <table:table-cell table:style-name="ce48" table:number-columns-repeated="2"/>
          <table:table-cell table:number-columns-repeated="2" table:style-name="ce43" office:value-type="float" office:value="13330107">
            <text:p>13,330,1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3025">
            <text:p>5,303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17047518">
            <text:p>17,047,518</text:p>
          </table:table-cell>
          <table:table-cell table:style-name="ce48" table:number-columns-repeated="2"/>
          <table:table-cell table:number-columns-repeated="2" table:style-name="ce43" office:value-type="float" office:value="13001033">
            <text:p>13,001,0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6485">
            <text:p>4,046,4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17022518">
            <text:p>17,022,518</text:p>
          </table:table-cell>
          <table:table-cell table:style-name="ce49" table:number-columns-repeated="2"/>
          <table:table-cell table:number-columns-repeated="2" table:style-name="ce44" office:value-type="float" office:value="13001033">
            <text:p>13,001,03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021485">
            <text:p>4,021,48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">
            <text:p>2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">
            <text:p>2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94500">
            <text:p>94,500</text:p>
          </table:table-cell>
          <table:table-cell table:style-name="ce48" table:number-columns-repeated="2"/>
          <table:table-cell table:number-columns-repeated="2" table:style-name="ce43" office:value-type="float" office:value="52170">
            <text:p>52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330">
            <text:p>42,3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93500">
            <text:p>93,500</text:p>
          </table:table-cell>
          <table:table-cell table:style-name="ce48" table:number-columns-repeated="2"/>
          <table:table-cell table:number-columns-repeated="2" table:style-name="ce43" office:value-type="float" office:value="52170">
            <text:p>52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330">
            <text:p>41,3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1045000">
            <text:p>1,045,000</text:p>
          </table:table-cell>
          <table:table-cell table:style-name="ce48" table:number-columns-repeated="2"/>
          <table:table-cell table:number-columns-repeated="2" table:style-name="ce43" office:value-type="float" office:value="88721">
            <text:p>88,7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279">
            <text:p>956,2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495000">
            <text:p>495,000</text:p>
          </table:table-cell>
          <table:table-cell table:style-name="ce48" table:number-columns-repeated="2"/>
          <table:table-cell table:number-columns-repeated="2" table:style-name="ce43" office:value-type="float" office:value="88721">
            <text:p>88,7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79">
            <text:p>406,2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6219">
            <text:p>46,219</text:p>
          </table:table-cell>
          <table:table-cell table:style-name="ce48" table:number-columns-repeated="2"/>
          <table:table-cell table:number-columns-repeated="2" table:style-name="ce43" office:value-type="float" office:value="2430">
            <text:p>2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89">
            <text:p>43,7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6219">
            <text:p>46,219</text:p>
          </table:table-cell>
          <table:table-cell table:style-name="ce48" table:number-columns-repeated="2"/>
          <table:table-cell table:number-columns-repeated="2" table:style-name="ce43" office:value-type="float" office:value="2430">
            <text:p>2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89">
            <text:p>43,7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319145">
            <text:p>319,145</text:p>
          </table:table-cell>
          <table:table-cell table:style-name="ce48" table:number-columns-repeated="2"/>
          <table:table-cell table:number-columns-repeated="2" table:style-name="ce43" office:value-type="float" office:value="147583">
            <text:p>147,5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562">
            <text:p>171,5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319145">
            <text:p>319,145</text:p>
          </table:table-cell>
          <table:table-cell table:style-name="ce48" table:number-columns-repeated="2"/>
          <table:table-cell table:number-columns-repeated="2" table:style-name="ce43" office:value-type="float" office:value="147583">
            <text:p>147,5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562">
            <text:p>171,5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51000">
            <text:p>51,000</text:p>
          </table:table-cell>
          <table:table-cell table:style-name="ce48" table:number-columns-repeated="2"/>
          <table:table-cell table:number-columns-repeated="2" table:style-name="ce43" office:value-type="float" office:value="27150">
            <text:p>27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50">
            <text:p>23,8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27150">
            <text:p>27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50">
            <text:p>22,8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29750">
            <text:p>29,750</text:p>
          </table:table-cell>
          <table:table-cell table:style-name="ce48" table:number-columns-repeated="2"/>
          <table:table-cell table:number-columns-repeated="2" table:style-name="ce43" office:value-type="float" office:value="11020">
            <text:p>11,0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30">
            <text:p>18,7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28750">
            <text:p>28,750</text:p>
          </table:table-cell>
          <table:table-cell table:style-name="ce48" table:number-columns-repeated="2"/>
          <table:table-cell table:number-columns-repeated="2" table:style-name="ce43" office:value-type="float" office:value="11020">
            <text:p>11,0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30">
            <text:p>17,7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number-columns-repeated="2" table:style-name="ce43" office:value-type="float" office:value="52500">
            <text:p>52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500">
            <text:p>6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120000">
            <text:p>120,000</text:p>
          </table:table-cell>
          <table:table-cell table:style-name="ce49" table:number-columns-repeated="2"/>
          <table:table-cell table:number-columns-repeated="2" table:style-name="ce44" office:value-type="float" office:value="52500">
            <text:p>52,5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7500">
            <text:p>67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number-columns-repeated="2" table:style-name="ce43" office:value-type="float" office:value="52500">
            <text:p>52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500">
            <text:p>6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282500">
            <text:p>282,500</text:p>
          </table:table-cell>
          <table:table-cell table:style-name="ce48" table:number-columns-repeated="2"/>
          <table:table-cell table:number-columns-repeated="2" table:style-name="ce43" office:value-type="float" office:value="31930">
            <text:p>31,9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570">
            <text:p>250,5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82500">
            <text:p>82,500</text:p>
          </table:table-cell>
          <table:table-cell table:style-name="ce48" table:number-columns-repeated="2"/>
          <table:table-cell table:number-columns-repeated="2" table:style-name="ce43" office:value-type="float" office:value="31930">
            <text:p>31,9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70">
            <text:p>50,5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2" table:style-name="ce43" office:value-type="float" office:value="31930">
            <text:p>31,9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070">
            <text:p>48,0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1000">
            <text:p>1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4871400">
            <text:p>4,871,400</text:p>
          </table:table-cell>
          <table:table-cell table:style-name="ce48" table:number-columns-repeated="2"/>
          <table:table-cell table:number-columns-repeated="2" table:style-name="ce43" office:value-type="float" office:value="1851367">
            <text:p>1,851,3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000">
            <text:p>286,000</text:p>
          </table:table-cell>
          <table:table-cell table:style-name="ce43" office:value-type="float" office:value="2734033">
            <text:p>2,734,0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4871400">
            <text:p>4,871,400</text:p>
          </table:table-cell>
          <table:table-cell table:style-name="ce48" table:number-columns-repeated="2"/>
          <table:table-cell table:number-columns-repeated="2" table:style-name="ce43" office:value-type="float" office:value="1851367">
            <text:p>1,851,3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000">
            <text:p>286,000</text:p>
          </table:table-cell>
          <table:table-cell table:style-name="ce43" office:value-type="float" office:value="2734033">
            <text:p>2,734,0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564000">
            <text:p>564,000</text:p>
          </table:table-cell>
          <table:table-cell table:style-name="ce48" table:number-columns-repeated="2"/>
          <table:table-cell table:number-columns-repeated="2" table:style-name="ce43" office:value-type="float" office:value="25920">
            <text:p>25,9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080">
            <text:p>538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110000">
            <text:p>1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0">
            <text:p>1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303000">
            <text:p>303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03000">
            <text:p>303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151000">
            <text:p>151,000</text:p>
          </table:table-cell>
          <table:table-cell table:style-name="ce48" table:number-columns-repeated="2"/>
          <table:table-cell table:number-columns-repeated="2" table:style-name="ce43" office:value-type="float" office:value="25920">
            <text:p>25,9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080">
            <text:p>125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number-columns-repeated="2" table:style-name="ce43" office:value-type="float" office:value="25920">
            <text:p>25,9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080">
            <text:p>124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2042400">
            <text:p>2,042,400</text:p>
          </table:table-cell>
          <table:table-cell table:style-name="ce48" table:number-columns-repeated="2"/>
          <table:table-cell table:number-columns-repeated="2" table:style-name="ce43" office:value-type="float" office:value="1658502">
            <text:p>1,658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3898">
            <text:p>383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2042400">
            <text:p>2,042,400</text:p>
          </table:table-cell>
          <table:table-cell table:style-name="ce48" table:number-columns-repeated="2"/>
          <table:table-cell table:number-columns-repeated="2" table:style-name="ce43" office:value-type="float" office:value="1658502">
            <text:p>1,658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3898">
            <text:p>383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1658502">
            <text:p>1,658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498">
            <text:p>341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530000">
            <text:p>530,000</text:p>
          </table:table-cell>
          <table:table-cell table:style-name="ce48" table:number-columns-repeated="2"/>
          <table:table-cell table:number-columns-repeated="2"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299000">
            <text:p>29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79000">
            <text:p>7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220000">
            <text:p>22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39000">
            <text:p>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270000">
            <text:p>270,000</text:p>
          </table:table-cell>
          <table:table-cell table:style-name="ce48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200000">
            <text:p>200,000</text:p>
          </table:table-cell>
          <table:table-cell table:style-name="ce49" table:number-columns-repeated="2"/>
          <table:table-cell table:number-columns-repeated="2" table:style-name="ce44" office:value-type="float" office:value="50000">
            <text:p>5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0000">
            <text:p>15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485000">
            <text:p>1,485,000</text:p>
          </table:table-cell>
          <table:table-cell table:style-name="ce48" table:number-columns-repeated="2"/>
          <table:table-cell table:number-columns-repeated="2" table:style-name="ce43" office:value-type="float" office:value="29253">
            <text:p>29,2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style-name="ce43" office:value-type="float" office:value="1350747">
            <text:p>1,350,7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485000">
            <text:p>1,485,000</text:p>
          </table:table-cell>
          <table:table-cell table:style-name="ce48" table:number-columns-repeated="2"/>
          <table:table-cell table:number-columns-repeated="2" table:style-name="ce43" office:value-type="float" office:value="29253">
            <text:p>29,2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style-name="ce43" office:value-type="float" office:value="1350747">
            <text:p>1,350,7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040000">
            <text:p>1,040,000</text:p>
          </table:table-cell>
          <table:table-cell table:style-name="ce48" table:number-columns-repeated="2"/>
          <table:table-cell table:number-columns-repeated="2" table:style-name="ce43" office:value-type="float" office:value="29253">
            <text:p>29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747">
            <text:p>1,010,7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425000">
            <text:p>42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style-name="ce43" office:value-type="float" office:value="320000">
            <text:p>3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461000">
            <text:p>461,000</text:p>
          </table:table-cell>
          <table:table-cell table:style-name="ce43" office:value-type="float" office:value="230000">
            <text:p>230,000</text:p>
          </table:table-cell>
          <table:table-cell table:style-name="ce48" table:number-columns-repeated="2"/>
          <table:table-cell table:number-columns-repeated="2" table:style-name="ce43" office:value-type="float" office:value="87692">
            <text:p>87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308">
            <text:p>142,3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461000">
            <text:p>461,000</text:p>
          </table:table-cell>
          <table:table-cell table:style-name="ce43" office:value-type="float" office:value="230000">
            <text:p>230,000</text:p>
          </table:table-cell>
          <table:table-cell table:style-name="ce48" table:number-columns-repeated="2"/>
          <table:table-cell table:number-columns-repeated="2" table:style-name="ce43" office:value-type="float" office:value="87692">
            <text:p>87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308">
            <text:p>142,3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2"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88">
            <text:p>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1000">
            <text:p>361,000</text:p>
          </table:table-cell>
          <table:table-cell table:style-name="ce43" office:value-type="float" office:value="180000">
            <text:p>180,000</text:p>
          </table:table-cell>
          <table:table-cell table:style-name="ce48" table:number-columns-repeated="2"/>
          <table:table-cell table:number-columns-repeated="2" table:style-name="ce43" office:value-type="float" office:value="86180">
            <text:p>86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20">
            <text:p>93,8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222870">
            <text:p>222,870</text:p>
          </table:table-cell>
          <table:table-cell table:style-name="ce48" table:number-columns-repeated="2"/>
          <table:table-cell table:number-columns-repeated="2" table:style-name="ce43" office:value-type="float" office:value="81366">
            <text:p>81,3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504">
            <text:p>141,5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222870">
            <text:p>222,870</text:p>
          </table:table-cell>
          <table:table-cell table:style-name="ce48" table:number-columns-repeated="2"/>
          <table:table-cell table:number-columns-repeated="2" table:style-name="ce43" office:value-type="float" office:value="81366">
            <text:p>81,3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504">
            <text:p>141,5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222870">
            <text:p>222,870</text:p>
          </table:table-cell>
          <table:table-cell table:style-name="ce48" table:number-columns-repeated="2"/>
          <table:table-cell table:number-columns-repeated="2" table:style-name="ce43" office:value-type="float" office:value="81366">
            <text:p>81,3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504">
            <text:p>141,5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46870">
            <text:p>46,870</text:p>
          </table:table-cell>
          <table:table-cell table:style-name="ce48" table:number-columns-repeated="2"/>
          <table:table-cell table:number-columns-repeated="2" table:style-name="ce43" office:value-type="float" office:value="27066">
            <text:p>27,0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04">
            <text:p>19,8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44870">
            <text:p>44,870</text:p>
          </table:table-cell>
          <table:table-cell table:style-name="ce49" table:number-columns-repeated="2"/>
          <table:table-cell table:number-columns-repeated="2" table:style-name="ce44" office:value-type="float" office:value="27066">
            <text:p>27,06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804">
            <text:p>17,80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129000">
            <text:p>129,000</text:p>
          </table:table-cell>
          <table:table-cell table:style-name="ce48" table:number-columns-repeated="2"/>
          <table:table-cell table:number-columns-repeated="2" table:style-name="ce43" office:value-type="float" office:value="54300">
            <text:p>5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700">
            <text:p>74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126500">
            <text:p>126,500</text:p>
          </table:table-cell>
          <table:table-cell table:style-name="ce48" table:number-columns-repeated="2"/>
          <table:table-cell table:number-columns-repeated="2" table:style-name="ce43" office:value-type="float" office:value="54300">
            <text:p>5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200">
            <text:p>72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47000">
            <text:p>4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7000">
            <text:p>4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630000">
            <text:p>6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0">
            <text:p>6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630000">
            <text:p>6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0">
            <text:p>6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330000">
            <text:p>3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0000">
            <text:p>3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130000">
            <text:p>1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0000">
            <text:p>1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300000">
            <text:p>3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00000">
            <text:p>3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972124">
            <text:p>972,124</text:p>
          </table:table-cell>
          <table:table-cell table:style-name="ce48" table:number-columns-repeated="2"/>
          <table:table-cell table:number-columns-repeated="2" table:style-name="ce43" office:value-type="float" office:value="485065">
            <text:p>485,0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7059">
            <text:p>487,0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972124">
            <text:p>972,124</text:p>
          </table:table-cell>
          <table:table-cell table:style-name="ce48" table:number-columns-repeated="2"/>
          <table:table-cell table:number-columns-repeated="2" table:style-name="ce43" office:value-type="float" office:value="485065">
            <text:p>485,0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7059">
            <text:p>487,0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972124">
            <text:p>972,124</text:p>
          </table:table-cell>
          <table:table-cell table:style-name="ce48" table:number-columns-repeated="2"/>
          <table:table-cell table:number-columns-repeated="2" table:style-name="ce43" office:value-type="float" office:value="485065">
            <text:p>485,0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7059">
            <text:p>487,0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500624">
            <text:p>500,624</text:p>
          </table:table-cell>
          <table:table-cell table:style-name="ce48" table:number-columns-repeated="2"/>
          <table:table-cell table:number-columns-repeated="2" table:style-name="ce43" office:value-type="float" office:value="328278">
            <text:p>328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346">
            <text:p>172,3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500624">
            <text:p>500,624</text:p>
          </table:table-cell>
          <table:table-cell table:style-name="ce48" table:number-columns-repeated="2"/>
          <table:table-cell table:number-columns-repeated="2" table:style-name="ce43" office:value-type="float" office:value="328278">
            <text:p>328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346">
            <text:p>172,3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471500">
            <text:p>471,500</text:p>
          </table:table-cell>
          <table:table-cell table:style-name="ce48" table:number-columns-repeated="2"/>
          <table:table-cell table:number-columns-repeated="2" table:style-name="ce43" office:value-type="float" office:value="156787">
            <text:p>156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713">
            <text:p>314,7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5500">
            <text:p>5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">
            <text:p>5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466000">
            <text:p>466,000</text:p>
          </table:table-cell>
          <table:table-cell table:style-name="ce48" table:number-columns-repeated="2"/>
          <table:table-cell table:number-columns-repeated="2" table:style-name="ce43" office:value-type="float" office:value="156787">
            <text:p>156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213">
            <text:p>309,2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725883">
            <text:p>725,883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5883">
            <text:p>725,8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725883">
            <text:p>725,883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5883">
            <text:p>725,8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672383">
            <text:p>672,383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72383">
            <text:p>672,3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436800">
            <text:p>436,8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6800">
            <text:p>436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36800">
            <text:p>136,8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6800">
            <text:p>136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100000">
            <text:p>1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00000">
            <text:p>1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33333">
            <text:p>33,333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333">
            <text:p>33,3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33333">
            <text:p>33,333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333">
            <text:p>33,3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58250">
            <text:p>58,2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8250">
            <text:p>58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58250">
            <text:p>58,2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8250">
            <text:p>58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2500">
            <text:p>2,5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500">
            <text:p>2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">
            <text:p>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">
            <text:p>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0000">
            <text:p>9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0000">
            <text:p>9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0000">
            <text:p>9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0000">
            <text:p>9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0000">
            <text:p>9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222258">
            <text:p>222,258</text:p>
          </table:table-cell>
          <table:table-cell table:style-name="ce49" table:number-columns-repeated="2"/>
          <table:table-cell table:number-columns-repeated="2" table:style-name="ce44" office:value-type="float" office:value="75275">
            <text:p>75,2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983">
            <text:p>146,98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222258">
            <text:p>222,258</text:p>
          </table:table-cell>
          <table:table-cell table:style-name="ce48" table:number-columns-repeated="2"/>
          <table:table-cell table:number-columns-repeated="2" table:style-name="ce43" office:value-type="float" office:value="75275">
            <text:p>7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983">
            <text:p>146,9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222258">
            <text:p>222,258</text:p>
          </table:table-cell>
          <table:table-cell table:style-name="ce48" table:number-columns-repeated="2"/>
          <table:table-cell table:number-columns-repeated="2" table:style-name="ce43" office:value-type="float" office:value="75275">
            <text:p>7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983">
            <text:p>146,9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222258">
            <text:p>222,258</text:p>
          </table:table-cell>
          <table:table-cell table:style-name="ce48" table:number-columns-repeated="2"/>
          <table:table-cell table:number-columns-repeated="2" table:style-name="ce43" office:value-type="float" office:value="75275">
            <text:p>7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983">
            <text:p>146,9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166">
            <text:p>4,1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166">
            <text:p>4,1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218092">
            <text:p>218,092</text:p>
          </table:table-cell>
          <table:table-cell table:style-name="ce48" table:number-columns-repeated="2"/>
          <table:table-cell table:number-columns-repeated="2" table:style-name="ce43" office:value-type="float" office:value="75275">
            <text:p>7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817">
            <text:p>142,8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1077133">
            <text:p>1,077,133</text:p>
          </table:table-cell>
          <table:table-cell table:style-name="ce48" table:number-columns-repeated="2"/>
          <table:table-cell table:number-columns-repeated="2" table:style-name="ce43" office:value-type="float" office:value="438042">
            <text:p>438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091">
            <text:p>639,0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350000">
            <text:p>350,000</text:p>
          </table:table-cell>
          <table:table-cell table:style-name="ce48" table:number-columns-repeated="2"/>
          <table:table-cell table:number-columns-repeated="2"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36">
            <text:p>33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836">
            <text:p>2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836">
            <text:p>2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836">
            <text:p>2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727133">
            <text:p>727,133</text:p>
          </table:table-cell>
          <table:table-cell table:style-name="ce48" table:number-columns-repeated="2"/>
          <table:table-cell table:number-columns-repeated="2" table:style-name="ce43" office:value-type="float" office:value="418878">
            <text:p>418,8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8255">
            <text:p>308,2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467183">
            <text:p>467,183</text:p>
          </table:table-cell>
          <table:table-cell table:style-name="ce48" table:number-columns-repeated="2"/>
          <table:table-cell table:number-columns-repeated="2" table:style-name="ce43" office:value-type="float" office:value="307846">
            <text:p>307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337">
            <text:p>159,3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467183">
            <text:p>467,183</text:p>
          </table:table-cell>
          <table:table-cell table:style-name="ce48" table:number-columns-repeated="2"/>
          <table:table-cell table:number-columns-repeated="2" table:style-name="ce43" office:value-type="float" office:value="307846">
            <text:p>307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337">
            <text:p>159,3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467183">
            <text:p>467,183</text:p>
          </table:table-cell>
          <table:table-cell table:style-name="ce48" table:number-columns-repeated="2"/>
          <table:table-cell table:number-columns-repeated="2" table:style-name="ce43" office:value-type="float" office:value="307846">
            <text:p>307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337">
            <text:p>159,3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259950">
            <text:p>259,950</text:p>
          </table:table-cell>
          <table:table-cell table:style-name="ce48" table:number-columns-repeated="2"/>
          <table:table-cell table:number-columns-repeated="2" table:style-name="ce43" office:value-type="float" office:value="111032">
            <text:p>111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918">
            <text:p>148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259950">
            <text:p>259,950</text:p>
          </table:table-cell>
          <table:table-cell table:style-name="ce49" table:number-columns-repeated="2"/>
          <table:table-cell table:number-columns-repeated="2" table:style-name="ce44" office:value-type="float" office:value="111032">
            <text:p>111,03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8918">
            <text:p>148,91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50">
            <text:p>8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">
            <text:p>8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259100">
            <text:p>259,100</text:p>
          </table:table-cell>
          <table:table-cell table:style-name="ce48" table:number-columns-repeated="2"/>
          <table:table-cell table:number-columns-repeated="2" table:style-name="ce43" office:value-type="float" office:value="111032">
            <text:p>111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068">
            <text:p>148,0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4293500">
            <text:p>4,293,500</text:p>
          </table:table-cell>
          <table:table-cell table:style-name="ce48" table:number-columns-repeated="2"/>
          <table:table-cell table:number-columns-repeated="2" table:style-name="ce43" office:value-type="float" office:value="389790">
            <text:p>389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00">
            <text:p>266,000</text:p>
          </table:table-cell>
          <table:table-cell table:style-name="ce43" office:value-type="float" office:value="3637710">
            <text:p>3,637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4293500">
            <text:p>4,293,500</text:p>
          </table:table-cell>
          <table:table-cell table:style-name="ce48" table:number-columns-repeated="2"/>
          <table:table-cell table:number-columns-repeated="2" table:style-name="ce43" office:value-type="float" office:value="389790">
            <text:p>389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00">
            <text:p>266,000</text:p>
          </table:table-cell>
          <table:table-cell table:style-name="ce43" office:value-type="float" office:value="3637710">
            <text:p>3,637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4293500">
            <text:p>4,293,500</text:p>
          </table:table-cell>
          <table:table-cell table:style-name="ce48" table:number-columns-repeated="2"/>
          <table:table-cell table:number-columns-repeated="2" table:style-name="ce43" office:value-type="float" office:value="389790">
            <text:p>389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00">
            <text:p>266,000</text:p>
          </table:table-cell>
          <table:table-cell table:style-name="ce43" office:value-type="float" office:value="3637710">
            <text:p>3,637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4293500">
            <text:p>4,293,500</text:p>
          </table:table-cell>
          <table:table-cell table:style-name="ce48" table:number-columns-repeated="2"/>
          <table:table-cell table:number-columns-repeated="2" table:style-name="ce43" office:value-type="float" office:value="389790">
            <text:p>389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00">
            <text:p>266,000</text:p>
          </table:table-cell>
          <table:table-cell table:style-name="ce43" office:value-type="float" office:value="3637710">
            <text:p>3,637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116500">
            <text:p>116,500</text:p>
          </table:table-cell>
          <table:table-cell table:style-name="ce48" table:number-columns-repeated="2"/>
          <table:table-cell table:number-columns-repeated="2" table:style-name="ce43" office:value-type="float" office:value="53540">
            <text:p>53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960">
            <text:p>62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4175000">
            <text:p>4,175,000</text:p>
          </table:table-cell>
          <table:table-cell table:style-name="ce48" table:number-columns-repeated="2"/>
          <table:table-cell table:number-columns-repeated="2" table:style-name="ce43" office:value-type="float" office:value="336250">
            <text:p>336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00">
            <text:p>266,000</text:p>
          </table:table-cell>
          <table:table-cell table:style-name="ce43" office:value-type="float" office:value="3572750">
            <text:p>3,572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24325197">
            <text:p>24,325,197</text:p>
          </table:table-cell>
          <table:table-cell table:style-name="ce48" table:number-columns-repeated="2"/>
          <table:table-cell table:number-columns-repeated="2" table:style-name="ce43" office:value-type="float" office:value="3414600">
            <text:p>3,414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26000">
            <text:p>14,926,000</text:p>
          </table:table-cell>
          <table:table-cell table:style-name="ce43" office:value-type="float" office:value="5984597">
            <text:p>5,984,5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17999860">
            <text:p>17,999,860</text:p>
          </table:table-cell>
          <table:table-cell table:style-name="ce48" table:number-columns-repeated="2"/>
          <table:table-cell table:number-columns-repeated="2" table:style-name="ce43" office:value-type="float" office:value="266633">
            <text:p>266,6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76000">
            <text:p>14,776,000</text:p>
          </table:table-cell>
          <table:table-cell table:style-name="ce43" office:value-type="float" office:value="2957227">
            <text:p>2,957,2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280000">
            <text:p>280,000</text:p>
          </table:table-cell>
          <table:table-cell table:style-name="ce48" table:number-columns-repeated="2"/>
          <table:table-cell table:number-columns-repeated="2" table:style-name="ce43" office:value-type="float" office:value="117558">
            <text:p>117,5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442">
            <text:p>162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280000">
            <text:p>280,000</text:p>
          </table:table-cell>
          <table:table-cell table:style-name="ce48" table:number-columns-repeated="2"/>
          <table:table-cell table:number-columns-repeated="2" table:style-name="ce43" office:value-type="float" office:value="117558">
            <text:p>117,5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442">
            <text:p>162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84000">
            <text:p>84,000</text:p>
          </table:table-cell>
          <table:table-cell table:style-name="ce48" table:number-columns-repeated="2"/>
          <table:table-cell table:number-columns-repeated="2" table:style-name="ce43" office:value-type="float" office:value="28224">
            <text:p>28,2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776">
            <text:p>55,7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196000">
            <text:p>196,000</text:p>
          </table:table-cell>
          <table:table-cell table:style-name="ce48" table:number-columns-repeated="2"/>
          <table:table-cell table:number-columns-repeated="2" table:style-name="ce43" office:value-type="float" office:value="89334">
            <text:p>89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666">
            <text:p>106,6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16914860">
            <text:p>16,914,860</text:p>
          </table:table-cell>
          <table:table-cell table:style-name="ce48" table:number-columns-repeated="2"/>
          <table:table-cell table:number-columns-repeated="2" table:style-name="ce43" office:value-type="float" office:value="147484">
            <text:p>147,4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76000">
            <text:p>14,176,000</text:p>
          </table:table-cell>
          <table:table-cell table:style-name="ce43" office:value-type="float" office:value="2591376">
            <text:p>2,591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16914860">
            <text:p>16,914,860</text:p>
          </table:table-cell>
          <table:table-cell table:style-name="ce48" table:number-columns-repeated="2"/>
          <table:table-cell table:number-columns-repeated="2" table:style-name="ce43" office:value-type="float" office:value="147484">
            <text:p>147,4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76000">
            <text:p>14,176,000</text:p>
          </table:table-cell>
          <table:table-cell table:style-name="ce43" office:value-type="float" office:value="2591376">
            <text:p>2,591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1081000">
            <text:p>1,081,000</text:p>
          </table:table-cell>
          <table:table-cell table:style-name="ce49" table:number-columns-repeated="2"/>
          <table:table-cell table:number-columns-repeated="2" table:style-name="ce44" office:value-type="float" office:value="147484">
            <text:p>147,48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33516">
            <text:p>933,51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15831860">
            <text:p>15,831,86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4176000">
            <text:p>14,176,000</text:p>
          </table:table-cell>
          <table:table-cell table:style-name="ce43" office:value-type="float" office:value="1655860">
            <text:p>1,655,8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2" table:style-name="ce43" office:value-type="float" office:value="1591">
            <text:p>1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">
            <text:p>3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2" table:style-name="ce43" office:value-type="float" office:value="1591">
            <text:p>1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">
            <text:p>3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2" table:style-name="ce43" office:value-type="float" office:value="1591">
            <text:p>1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9">
            <text:p>2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6325337">
            <text:p>6,325,337</text:p>
          </table:table-cell>
          <table:table-cell table:style-name="ce48" table:number-columns-repeated="2"/>
          <table:table-cell table:number-columns-repeated="2" table:style-name="ce43" office:value-type="float" office:value="3147967">
            <text:p>3,147,9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027370">
            <text:p>3,027,3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5084077">
            <text:p>5,084,077</text:p>
          </table:table-cell>
          <table:table-cell table:style-name="ce48" table:number-columns-repeated="2"/>
          <table:table-cell table:number-columns-repeated="2" table:style-name="ce43" office:value-type="float" office:value="2574029">
            <text:p>2,574,0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0048">
            <text:p>2,510,0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5084077">
            <text:p>5,084,077</text:p>
          </table:table-cell>
          <table:table-cell table:style-name="ce48" table:number-columns-repeated="2"/>
          <table:table-cell table:number-columns-repeated="2" table:style-name="ce43" office:value-type="float" office:value="2574029">
            <text:p>2,574,0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0048">
            <text:p>2,510,0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5084077">
            <text:p>5,084,077</text:p>
          </table:table-cell>
          <table:table-cell table:style-name="ce48" table:number-columns-repeated="2"/>
          <table:table-cell table:number-columns-repeated="2" table:style-name="ce43" office:value-type="float" office:value="2574029">
            <text:p>2,574,0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0048">
            <text:p>2,510,0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241260">
            <text:p>1,241,260</text:p>
          </table:table-cell>
          <table:table-cell table:style-name="ce48" table:number-columns-repeated="2"/>
          <table:table-cell table:number-columns-repeated="2" table:style-name="ce43" office:value-type="float" office:value="573938">
            <text:p>573,9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17322">
            <text:p>517,3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241260">
            <text:p>1,241,260</text:p>
          </table:table-cell>
          <table:table-cell table:style-name="ce48" table:number-columns-repeated="2"/>
          <table:table-cell table:number-columns-repeated="2" table:style-name="ce43" office:value-type="float" office:value="573938">
            <text:p>573,9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17322">
            <text:p>517,3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1236260">
            <text:p>1,236,260</text:p>
          </table:table-cell>
          <table:table-cell table:style-name="ce48" table:number-columns-repeated="2"/>
          <table:table-cell table:number-columns-repeated="2" table:style-name="ce43" office:value-type="float" office:value="573938">
            <text:p>573,9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12322">
            <text:p>512,3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746000">
            <text:p>74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6000">
            <text:p>74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746000">
            <text:p>74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6000">
            <text:p>74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746000">
            <text:p>74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6000">
            <text:p>74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746000">
            <text:p>746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746000">
            <text:p>746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45000">
            <text:p>4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0">
            <text:p>4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17910637">
            <text:p>17,910,637</text:p>
          </table:table-cell>
          <table:table-cell table:style-name="ce48" table:number-columns-repeated="2"/>
          <table:table-cell table:number-columns-repeated="2" table:style-name="ce43" office:value-type="float" office:value="14160029">
            <text:p>14,160,0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">
            <text:p>13,100</text:p>
          </table:table-cell>
          <table:table-cell table:style-name="ce43" office:value-type="float" office:value="3737508">
            <text:p>3,737,5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519200">
            <text:p>519,200</text:p>
          </table:table-cell>
          <table:table-cell table:style-name="ce48" table:number-columns-repeated="2"/>
          <table:table-cell table:number-columns-repeated="2" table:style-name="ce43" office:value-type="float" office:value="7403">
            <text:p>7,4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">
            <text:p>13,100</text:p>
          </table:table-cell>
          <table:table-cell table:style-name="ce43" office:value-type="float" office:value="498697">
            <text:p>498,6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519200">
            <text:p>519,200</text:p>
          </table:table-cell>
          <table:table-cell table:style-name="ce48" table:number-columns-repeated="2"/>
          <table:table-cell table:number-columns-repeated="2" table:style-name="ce43" office:value-type="float" office:value="7403">
            <text:p>7,4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">
            <text:p>13,100</text:p>
          </table:table-cell>
          <table:table-cell table:style-name="ce43" office:value-type="float" office:value="498697">
            <text:p>498,6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519200">
            <text:p>519,200</text:p>
          </table:table-cell>
          <table:table-cell table:style-name="ce48" table:number-columns-repeated="2"/>
          <table:table-cell table:number-columns-repeated="2" table:style-name="ce43" office:value-type="float" office:value="7403">
            <text:p>7,4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">
            <text:p>13,100</text:p>
          </table:table-cell>
          <table:table-cell table:style-name="ce43" office:value-type="float" office:value="498697">
            <text:p>498,6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519200">
            <text:p>519,200</text:p>
          </table:table-cell>
          <table:table-cell table:style-name="ce48" table:number-columns-repeated="2"/>
          <table:table-cell table:number-columns-repeated="2" table:style-name="ce43" office:value-type="float" office:value="7403">
            <text:p>7,4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">
            <text:p>13,100</text:p>
          </table:table-cell>
          <table:table-cell table:style-name="ce43" office:value-type="float" office:value="498697">
            <text:p>498,6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17391437">
            <text:p>17,391,437</text:p>
          </table:table-cell>
          <table:table-cell table:style-name="ce48" table:number-columns-repeated="2"/>
          <table:table-cell table:number-columns-repeated="2" table:style-name="ce43" office:value-type="float" office:value="14152626">
            <text:p>14,152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8811">
            <text:p>3,238,8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5023937">
            <text:p>15,023,937</text:p>
          </table:table-cell>
          <table:table-cell table:style-name="ce48" table:number-columns-repeated="2"/>
          <table:table-cell table:number-columns-repeated="2" table:style-name="ce43" office:value-type="float" office:value="13301881">
            <text:p>13,301,8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2056">
            <text:p>1,722,0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5023937">
            <text:p>15,023,937</text:p>
          </table:table-cell>
          <table:table-cell table:style-name="ce48" table:number-columns-repeated="2"/>
          <table:table-cell table:number-columns-repeated="2" table:style-name="ce43" office:value-type="float" office:value="13301881">
            <text:p>13,301,8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2056">
            <text:p>1,722,0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5023937">
            <text:p>15,023,937</text:p>
          </table:table-cell>
          <table:table-cell table:style-name="ce48" table:number-columns-repeated="2"/>
          <table:table-cell table:number-columns-repeated="2" table:style-name="ce43" office:value-type="float" office:value="13301881">
            <text:p>13,301,8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2056">
            <text:p>1,722,0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2367500">
            <text:p>2,367,500</text:p>
          </table:table-cell>
          <table:table-cell table:style-name="ce48" table:number-columns-repeated="2"/>
          <table:table-cell table:number-columns-repeated="2" table:style-name="ce43" office:value-type="float" office:value="850745">
            <text:p>850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6755">
            <text:p>1,516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1035000">
            <text:p>1,035,000</text:p>
          </table:table-cell>
          <table:table-cell table:style-name="ce48" table:number-columns-repeated="2"/>
          <table:table-cell table:number-columns-repeated="2" table:style-name="ce43" office:value-type="float" office:value="141647">
            <text:p>141,6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3353">
            <text:p>893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1035000">
            <text:p>1,035,000</text:p>
          </table:table-cell>
          <table:table-cell table:style-name="ce48" table:number-columns-repeated="2"/>
          <table:table-cell table:number-columns-repeated="2" table:style-name="ce43" office:value-type="float" office:value="141647">
            <text:p>141,6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3353">
            <text:p>893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1332500">
            <text:p>1,332,500</text:p>
          </table:table-cell>
          <table:table-cell table:style-name="ce48" table:number-columns-repeated="2"/>
          <table:table-cell table:number-columns-repeated="2" table:style-name="ce43" office:value-type="float" office:value="709098">
            <text:p>709,0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3402">
            <text:p>623,40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2" table:style-name="ce43" office:value-type="float" office:value="509000">
            <text:p>50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000">
            <text:p>39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432500">
            <text:p>432,500</text:p>
          </table:table-cell>
          <table:table-cell table:style-name="ce49" table:number-columns-repeated="2"/>
          <table:table-cell table:number-columns-repeated="2" table:style-name="ce44" office:value-type="float" office:value="200098">
            <text:p>200,09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32402">
            <text:p>232,40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7642000">
            <text:p>17,642,000</text:p>
          </table:table-cell>
          <table:table-cell table:style-name="ce48" table:number-columns-repeated="2"/>
          <table:table-cell table:number-columns-repeated="2"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16909">
            <text:p>9,91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7642000">
            <text:p>17,642,000</text:p>
          </table:table-cell>
          <table:table-cell table:style-name="ce48" table:number-columns-repeated="2"/>
          <table:table-cell table:number-columns-repeated="2"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16909">
            <text:p>9,91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5342000">
            <text:p>15,342,000</text:p>
          </table:table-cell>
          <table:table-cell table:style-name="ce48" table:number-columns-repeated="2"/>
          <table:table-cell table:number-columns-repeated="2"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16909">
            <text:p>7,61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5342000">
            <text:p>15,342,000</text:p>
          </table:table-cell>
          <table:table-cell table:style-name="ce48" table:number-columns-repeated="2"/>
          <table:table-cell table:number-columns-repeated="2"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16909">
            <text:p>7,61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10000000">
            <text:p>10,000,000</text:p>
          </table:table-cell>
          <table:table-cell table:style-name="ce48" table:number-columns-repeated="2"/>
          <table:table-cell table:number-columns-repeated="2" table:style-name="ce43" office:value-type="float" office:value="7605091">
            <text:p>7,60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4909">
            <text:p>2,394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342000">
            <text:p>5,342,000</text:p>
          </table:table-cell>
          <table:table-cell table:style-name="ce48" table:number-columns-repeated="2"/>
          <table:table-cell table:number-columns-repeated="2" table:style-name="ce43" office:value-type="float" office:value="120000">
            <text:p>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2000">
            <text:p>5,22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00000">
            <text:p>2,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00000">
            <text:p>2,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00000">
            <text:p>2,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000000">
            <text:p>2,0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0">
            <text:p>2,0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20143750">
            <text:p>20,143,750</text:p>
          </table:table-cell>
          <table:table-cell table:style-name="ce48" table:number-columns-repeated="2"/>
          <table:table-cell table:number-columns-repeated="2"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47750">
            <text:p>20,047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08750">
            <text:p>10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750">
            <text:p>10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08750">
            <text:p>10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750">
            <text:p>10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08750">
            <text:p>10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750">
            <text:p>10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08750">
            <text:p>10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750">
            <text:p>10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08750">
            <text:p>10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750">
            <text:p>10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21000000">
            <text:p>21,000,000</text:p>
          </table:table-cell>
          <table:table-cell table:style-name="ce44" office:value-type="float" office:value="1000000">
            <text:p>1,0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000000">
            <text:p>1,0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520000">
            <text:p>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0000">
            <text:p>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520000">
            <text:p>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0000">
            <text:p>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520000">
            <text:p>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0000">
            <text:p>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520000">
            <text:p>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0000">
            <text:p>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520000">
            <text:p>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0000">
            <text:p>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10275000">
            <text:p>10,275,000</text:p>
          </table:table-cell>
          <table:table-cell table:style-name="ce48" table:number-columns-repeated="2"/>
          <table:table-cell table:number-columns-repeated="2"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9000">
            <text:p>10,17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10275000">
            <text:p>10,275,000</text:p>
          </table:table-cell>
          <table:table-cell table:style-name="ce48" table:number-columns-repeated="2"/>
          <table:table-cell table:number-columns-repeated="2"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9000">
            <text:p>10,17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10000000">
            <text:p>10,000,000</text:p>
          </table:table-cell>
          <table:table-cell table:style-name="ce48" table:number-columns-repeated="2"/>
          <table:table-cell table:number-columns-repeated="2"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4000">
            <text:p>9,90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10000000">
            <text:p>10,000,000</text:p>
          </table:table-cell>
          <table:table-cell table:style-name="ce49" table:number-columns-repeated="2"/>
          <table:table-cell table:number-columns-repeated="2" table:style-name="ce44" office:value-type="float" office:value="96000">
            <text:p>96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904000">
            <text:p>9,904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10000000">
            <text:p>10,000,000</text:p>
          </table:table-cell>
          <table:table-cell table:style-name="ce48" table:number-columns-repeated="2"/>
          <table:table-cell table:number-columns-repeated="2"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04000">
            <text:p>9,90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75000">
            <text:p>27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5000">
            <text:p>27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75000">
            <text:p>27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5000">
            <text:p>27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75000">
            <text:p>27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5000">
            <text:p>27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500000">
            <text:p>6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0">
            <text:p>6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500000">
            <text:p>6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0">
            <text:p>6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500000">
            <text:p>6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0">
            <text:p>6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500000">
            <text:p>6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0">
            <text:p>6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6500000">
            <text:p>6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0">
            <text:p>6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100000">
            <text:p>1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00000">
            <text:p>1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1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6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5:31:10</dc:date>
    <meta:document-statistic meta:table-count="4" meta:cell-count="6846" meta:object-count="0"/>
    <meta:generator>OpenOffice.org/3.4.1$Win32 OpenOffice.org_project/341m1$Build-9593</meta:generator>
  </office:meta>
</office:document-meta>
</file>