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75302588">
            <text:p>1,175,302,588.00</text:p>
          </table:table-cell>
          <table:table-cell table:style-name="ce13" office:value-type="float" office:value="28952895">
            <text:p>28,952,895.00</text:p>
          </table:table-cell>
          <table:table-cell table:style-name="ce13" office:value-type="float" office:value="1134078728">
            <text:p>1,134,078,728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76755">
            <text:p>70,176,75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8955767">
            <text:p>278,955,767.00</text:p>
          </table:table-cell>
          <table:table-cell table:style-name="ce13" office:value-type="float" office:value="21682350">
            <text:p>21,682,350.00</text:p>
          </table:table-cell>
          <table:table-cell table:style-name="ce13" office:value-type="float" office:value="250160942">
            <text:p>250,160,942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477175">
            <text:p>50,477,1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901369">
            <text:p>60,901,369.00</text:p>
          </table:table-cell>
          <table:table-cell table:style-name="ce13" office:value-type="float" office:value="4203219">
            <text:p>4,203,219.00</text:p>
          </table:table-cell>
          <table:table-cell table:style-name="ce13" office:value-type="float" office:value="62355013">
            <text:p>62,355,013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749575">
            <text:p>2,749,5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4680">
            <text:p>514,6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4680">
            <text:p>514,68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433373">
            <text:p>29,433,373.00</text:p>
          </table:table-cell>
          <table:table-cell table:style-name="ce13" office:value-type="float" office:value="3054600">
            <text:p>3,054,600.00</text:p>
          </table:table-cell>
          <table:table-cell table:style-name="ce13" office:value-type="float" office:value="15537968">
            <text:p>15,537,968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950005">
            <text:p>16,950,0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71714189">
            <text:p>1,071,714,189.00</text:p>
          </table:table-cell>
          <table:table-cell table:style-name="ce14" office:value-type="float" office:value="28940169">
            <text:p>28,940,169.00</text:p>
          </table:table-cell>
          <table:table-cell table:style-name="ce14" office:value-type="float" office:value="1030477603">
            <text:p>1,030,477,60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0176755">
            <text:p>70,176,75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71714189">
            <text:p>1,071,714,189.00</text:p>
          </table:table-cell>
          <table:table-cell table:style-name="ce13" office:value-type="float" office:value="28940169">
            <text:p>28,940,169.00</text:p>
          </table:table-cell>
          <table:table-cell table:style-name="ce13" office:value-type="float" office:value="1030477603">
            <text:p>1,030,477,60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76755">
            <text:p>70,176,75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70105">
            <text:p>8,770,105.00</text:p>
          </table:table-cell>
          <table:table-cell table:style-name="ce13" office:value-type="float" office:value="12726">
            <text:p>12,726.00</text:p>
          </table:table-cell>
          <table:table-cell table:style-name="ce13" office:value-type="float" office:value="8782831">
            <text:p>8,782,831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306228">
            <text:p>4,306,22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979442257">
            <text:p>979,442,257.00</text:p>
          </table:table-cell>
          <table:table-cell table:style-name="ce13" office:value-type="float" office:value="4363009">
            <text:p>4,363,009.00</text:p>
          </table:table-cell>
          <table:table-cell table:style-name="ce25" office:value-type="float" office:value="979385476">
            <text:p>979,385,4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81348">
            <text:p>1,381,34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622474">
            <text:p>2,622,47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03822">
            <text:p>4,003,8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15874">
            <text:p>2,815,87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1765134">
            <text:p>21,765,134.00</text:p>
          </table:table-cell>
          <table:table-cell table:style-name="ce13" office:value-type="float" office:value="3291840">
            <text:p>3,291,840.00</text:p>
          </table:table-cell>
          <table:table-cell table:style-name="ce25" office:value-type="float" office:value="21289168">
            <text:p>21,289,1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9006">
            <text:p>109,00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40433668">
            <text:p>40,433,668.00</text:p>
          </table:table-cell>
          <table:table-cell table:style-name="ce13" office:value-type="float" office:value="1058443">
            <text:p>1,058,443.00</text:p>
          </table:table-cell>
          <table:table-cell table:style-name="ce25" office:value-type="float" office:value="39484231">
            <text:p>39,484,2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782831">
            <text:p>8,782,831.00</text:p>
          </table:table-cell>
          <table:table-cell table:style-name="ce13" office:value-type="float" office:value="12726">
            <text:p>12,726.00</text:p>
          </table:table-cell>
          <table:table-cell table:style-name="ce25" office:value-type="float" office:value="8770105">
            <text:p>8,770,1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05952030">
            <text:p>705,952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75302588">
            <text:p>1,175,302,588.00</text:p>
          </table:table-cell>
          <table:table-cell table:style-name="ce14" office:value-type="float" office:value="33259123">
            <text:p>33,259,123.00</text:p>
          </table:table-cell>
          <table:table-cell table:style-name="ce14" office:value-type="float" office:value="1134078728">
            <text:p>1,134,078,72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79556137">
            <text:p>779,556,137.00</text:p>
          </table:table-cell>
          <table:table-cell table:style-name="ce14" office:value-type="float" office:value="74539764">
            <text:p>74,539,764.00</text:p>
          </table:table-cell>
          <table:table-cell table:style-name="ce26" office:value-type="float" office:value="779499356">
            <text:p>779,499,35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75302588">
            <text:p>1,175,302,588.00</text:p>
          </table:table-cell>
          <table:table-cell table:style-name="ce13" office:value-type="float" office:value="33259123">
            <text:p>33,259,123.00</text:p>
          </table:table-cell>
          <table:table-cell table:style-name="ce13" office:value-type="float" office:value="1134078728">
            <text:p>1,134,078,72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79556137">
            <text:p>779,556,137.00</text:p>
          </table:table-cell>
          <table:table-cell table:style-name="ce13" office:value-type="float" office:value="74539764">
            <text:p>74,539,764.00</text:p>
          </table:table-cell>
          <table:table-cell table:style-name="ce25" office:value-type="float" office:value="779499356">
            <text:p>779,499,3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5021">
            <text:p>215,02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84245841">
            <text:p>84,245,841.00</text:p>
          </table:table-cell>
          <table:table-cell table:style-name="ce13" office:value-type="float" office:value="22647893">
            <text:p>22,647,893.00</text:p>
          </table:table-cell>
          <table:table-cell table:style-name="ce25" office:value-type="float" office:value="61812969">
            <text:p>61,812,9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5021">
            <text:p>215,02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84245841">
            <text:p>84,245,841.00</text:p>
          </table:table-cell>
          <table:table-cell table:style-name="ce13" office:value-type="float" office:value="22647893">
            <text:p>22,647,893.00</text:p>
          </table:table-cell>
          <table:table-cell table:style-name="ce25" office:value-type="float" office:value="61812969">
            <text:p>61,812,9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9490837">
            <text:p>39,490,837.00</text:p>
          </table:table-cell>
          <table:table-cell table:style-name="ce13" office:value-type="float" office:value="8103880">
            <text:p>8,103,880.00</text:p>
          </table:table-cell>
          <table:table-cell table:style-name="ce25" office:value-type="float" office:value="31386957">
            <text:p>31,386,957.00</text:p>
          </table:table-cell>
          <table:table-cell table:number-columns-repeated="249"/>
        </table:table-row>
        <table:table-row table:style-name="ro3">
          <table:table-cell table:style-name="ce7" office:value-type="float" office:value="1179348618">
            <text:p>1,179,348,618.00</text:p>
          </table:table-cell>
          <table:table-cell table:style-name="ce14" office:value-type="float" office:value="33259123">
            <text:p>33,259,123.00</text:p>
          </table:table-cell>
          <table:table-cell table:style-name="ce14" office:value-type="float" office:value="1138124758">
            <text:p>1,138,124,75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02258697">
            <text:p>1,202,258,697.00</text:p>
          </table:table-cell>
          <table:table-cell table:style-name="ce14" office:value-type="float" office:value="82643644">
            <text:p>82,643,644.00</text:p>
          </table:table-cell>
          <table:table-cell table:style-name="ce26" office:value-type="float" office:value="1194098036">
            <text:p>1,194,098,03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79348618">
            <text:p>1,179,348,618.00</text:p>
          </table:table-cell>
          <table:table-cell table:style-name="ce13" office:value-type="float" office:value="33259123">
            <text:p>33,259,123.00</text:p>
          </table:table-cell>
          <table:table-cell table:style-name="ce13" office:value-type="float" office:value="1138124758">
            <text:p>1,138,124,75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02258697">
            <text:p>1,202,258,697.00</text:p>
          </table:table-cell>
          <table:table-cell table:style-name="ce13" office:value-type="float" office:value="82643644">
            <text:p>82,643,644.00</text:p>
          </table:table-cell>
          <table:table-cell table:style-name="ce25" office:value-type="float" office:value="1194098036">
            <text:p>1,194,098,0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92343">
            <text:p>92,343.00</text:p>
          </table:table-cell>
          <table:table-cell table:style-name="ce13" office:value-type="float" office:value="34184">
            <text:p>34,184.00</text:p>
          </table:table-cell>
          <table:table-cell table:style-name="ce25" office:value-type="float" office:value="58159">
            <text:p>58,1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00">
            <text:p>1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6832737">
            <text:p>6,832,737.00</text:p>
          </table:table-cell>
          <table:table-cell table:style-name="ce13" office:value-type="float" office:value="1653447">
            <text:p>1,653,447.00</text:p>
          </table:table-cell>
          <table:table-cell table:style-name="ce25" office:value-type="float" office:value="5180290">
            <text:p>5,180,29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4021">
            <text:p>214,02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424222">
            <text:p>424,222.00</text:p>
          </table:table-cell>
          <table:table-cell table:style-name="ce13" office:value-type="float" office:value="65000">
            <text:p>65,000.00</text:p>
          </table:table-cell>
          <table:table-cell table:style-name="ce25" office:value-type="float" office:value="573243">
            <text:p>573,2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32448959">
            <text:p>32,448,959.00</text:p>
          </table:table-cell>
          <table:table-cell table:style-name="ce13" office:value-type="float" office:value="12169000">
            <text:p>12,169,000.00</text:p>
          </table:table-cell>
          <table:table-cell table:style-name="ce25" office:value-type="float" office:value="20279959">
            <text:p>20,279,9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4956743">
            <text:p>4,956,743.00</text:p>
          </table:table-cell>
          <table:table-cell table:style-name="ce13" office:value-type="float" office:value="622382">
            <text:p>622,382.00</text:p>
          </table:table-cell>
          <table:table-cell table:style-name="ce25" office:value-type="float" office:value="4334361">
            <text:p>4,334,36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10196558">
            <text:p>10,196,558.00</text:p>
          </table:table-cell>
          <table:table-cell table:style-name="ce13" office:value-type="float" office:value="478625">
            <text:p>478,625.00</text:p>
          </table:table-cell>
          <table:table-cell table:style-name="ce25" office:value-type="float" office:value="9717933">
            <text:p>9,717,9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10196558">
            <text:p>10,196,558.00</text:p>
          </table:table-cell>
          <table:table-cell table:style-name="ce13" office:value-type="float" office:value="478625">
            <text:p>478,625.00</text:p>
          </table:table-cell>
          <table:table-cell table:style-name="ce25" office:value-type="float" office:value="9717933">
            <text:p>9,717,9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775987">
            <text:p>54,775,987.00</text:p>
          </table:table-cell>
          <table:table-cell table:style-name="ce13" office:value-type="float" office:value="32307543">
            <text:p>32,307,543.00</text:p>
          </table:table-cell>
          <table:table-cell table:style-name="ce13" office:value-type="float" office:value="87083393">
            <text:p>87,083,39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7">
            <text:p>1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679987">
            <text:p>54,679,987.00</text:p>
          </table:table-cell>
          <table:table-cell table:style-name="ce13" office:value-type="float" office:value="31949284">
            <text:p>31,949,284.00</text:p>
          </table:table-cell>
          <table:table-cell table:style-name="ce13" office:value-type="float" office:value="86629134">
            <text:p>86,629,134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7">
            <text:p>1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79348618">
            <text:p>1,179,348,618.00</text:p>
          </table:table-cell>
          <table:table-cell table:style-name="ce14" office:value-type="float" office:value="33474144">
            <text:p>33,474,144.00</text:p>
          </table:table-cell>
          <table:table-cell table:style-name="ce14" office:value-type="float" office:value="1138124758">
            <text:p>1,138,124,75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57210259">
            <text:p>1,257,210,259.00</text:p>
          </table:table-cell>
          <table:table-cell table:style-name="ce14" office:value-type="float" office:value="97666282">
            <text:p>97,666,282.00</text:p>
          </table:table-cell>
          <table:table-cell table:style-name="ce26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79348618">
            <text:p>1,179,348,618.00</text:p>
          </table:table-cell>
          <table:table-cell table:style-name="ce13" office:value-type="float" office:value="33474144">
            <text:p>33,474,144.00</text:p>
          </table:table-cell>
          <table:table-cell table:style-name="ce13" office:value-type="float" office:value="1138124758">
            <text:p>1,138,124,75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57210259">
            <text:p>1,257,210,259.00</text:p>
          </table:table-cell>
          <table:table-cell table:style-name="ce13" office:value-type="float" office:value="97666282">
            <text:p>97,666,282.00</text:p>
          </table:table-cell>
          <table:table-cell table:style-name="ce25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table:style-name="ce6" office:value-type="float" office:value="27992095">
            <text:p>27,992,095.00</text:p>
          </table:table-cell>
          <table:table-cell table:style-name="ce13" office:value-type="float" office:value="6344155">
            <text:p>6,344,155.00</text:p>
          </table:table-cell>
          <table:table-cell table:style-name="ce13" office:value-type="float" office:value="34336247">
            <text:p>34,336,24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">
            <text:p>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44825">
            <text:p>12,644,825.00</text:p>
          </table:table-cell>
          <table:table-cell table:style-name="ce13" office:value-type="float" office:value="14562">
            <text:p>14,562.00</text:p>
          </table:table-cell>
          <table:table-cell table:style-name="ce13" office:value-type="float" office:value="12659384">
            <text:p>12,659,384.00</text:p>
          </table:table-cell>
          <table:table-cell table:style-name="ce19" office:value-type="string">
            <text:p><text:s text:c="6"/>政權行使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">
            <text:p>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414537">
            <text:p>13,414,537.00</text:p>
          </table:table-cell>
          <table:table-cell table:style-name="ce13" office:value-type="float" office:value="5065251">
            <text:p>5,065,251.00</text:p>
          </table:table-cell>
          <table:table-cell table:style-name="ce13" office:value-type="float" office:value="18479788">
            <text:p>18,479,788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51367">
            <text:p>1,851,367.00</text:p>
          </table:table-cell>
          <table:table-cell table:style-name="ce13" office:value-type="float" office:value="1187879">
            <text:p>1,187,879.00</text:p>
          </table:table-cell>
          <table:table-cell table:style-name="ce13" office:value-type="float" office:value="3039246">
            <text:p>3,039,246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66">
            <text:p>81,366.00</text:p>
          </table:table-cell>
          <table:table-cell table:style-name="ce13" office:value-type="float" office:value="76463">
            <text:p>76,463.00</text:p>
          </table:table-cell>
          <table:table-cell table:style-name="ce13" office:value-type="float" office:value="157829">
            <text:p>157,829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5065">
            <text:p>485,065.00</text:p>
          </table:table-cell>
          <table:table-cell table:style-name="ce13" office:value-type="float" office:value="236222">
            <text:p>236,222.00</text:p>
          </table:table-cell>
          <table:table-cell table:style-name="ce13" office:value-type="float" office:value="721287">
            <text:p>721,287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1200">
            <text:p>31,20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5065">
            <text:p>485,065.00</text:p>
          </table:table-cell>
          <table:table-cell table:style-name="ce13" office:value-type="float" office:value="205022">
            <text:p>205,022.00</text:p>
          </table:table-cell>
          <table:table-cell table:style-name="ce13" office:value-type="float" office:value="690087">
            <text:p>690,087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3317">
            <text:p>513,317.00</text:p>
          </table:table-cell>
          <table:table-cell table:style-name="ce13" office:value-type="float" office:value="1604330">
            <text:p>1,604,330.00</text:p>
          </table:table-cell>
          <table:table-cell table:style-name="ce13" office:value-type="float" office:value="2117647">
            <text:p>2,117,64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38600">
            <text:p>1,338,600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275">
            <text:p>75,275.00</text:p>
          </table:table-cell>
          <table:table-cell table:style-name="ce13" office:value-type="float" office:value="61370">
            <text:p>61,370.00</text:p>
          </table:table-cell>
          <table:table-cell table:style-name="ce13" office:value-type="float" office:value="136645">
            <text:p>136,645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042">
            <text:p>438,042.00</text:p>
          </table:table-cell>
          <table:table-cell table:style-name="ce13" office:value-type="float" office:value="204360">
            <text:p>204,360.00</text:p>
          </table:table-cell>
          <table:table-cell table:style-name="ce13" office:value-type="float" office:value="642402">
            <text:p>642,402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04390">
            <text:p>3,804,390.00</text:p>
          </table:table-cell>
          <table:table-cell table:style-name="ce13" office:value-type="float" office:value="19686327">
            <text:p>19,686,327.00</text:p>
          </table:table-cell>
          <table:table-cell table:style-name="ce13" office:value-type="float" office:value="23490583">
            <text:p>23,490,583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4">
            <text:p>1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9790">
            <text:p>389,790.00</text:p>
          </table:table-cell>
          <table:table-cell table:style-name="ce13" office:value-type="float" office:value="2795495">
            <text:p>2,795,495.00</text:p>
          </table:table-cell>
          <table:table-cell table:style-name="ce13" office:value-type="float" office:value="3185285">
            <text:p>3,185,285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14600">
            <text:p>3,414,600.00</text:p>
          </table:table-cell>
          <table:table-cell table:style-name="ce13" office:value-type="float" office:value="16890832">
            <text:p>16,890,832.00</text:p>
          </table:table-cell>
          <table:table-cell table:style-name="ce13" office:value-type="float" office:value="20305298">
            <text:p>20,305,298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4">
            <text:p>1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60029">
            <text:p>14,160,029.00</text:p>
          </table:table-cell>
          <table:table-cell table:style-name="ce13" office:value-type="float" office:value="4052600">
            <text:p>4,052,600.00</text:p>
          </table:table-cell>
          <table:table-cell table:style-name="ce13" office:value-type="float" office:value="18212629">
            <text:p>18,212,629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12143485">
            <text:p>1,212,143,485.00</text:p>
          </table:table-cell>
          <table:table-cell table:style-name="ce14" office:value-type="float" office:value="61345178">
            <text:p>61,345,178.00</text:p>
          </table:table-cell>
          <table:table-cell table:style-name="ce14" office:value-type="float" office:value="1198790522">
            <text:p>1,198,790,52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57210259">
            <text:p>1,257,210,259.00</text:p>
          </table:table-cell>
          <table:table-cell table:style-name="ce14" office:value-type="float" office:value="97666419">
            <text:p>97,666,419.00</text:p>
          </table:table-cell>
          <table:table-cell table:style-name="ce26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12143485">
            <text:p>1,212,143,485.00</text:p>
          </table:table-cell>
          <table:table-cell table:style-name="ce13" office:value-type="float" office:value="61345178">
            <text:p>61,345,178.00</text:p>
          </table:table-cell>
          <table:table-cell table:style-name="ce13" office:value-type="float" office:value="1198790522">
            <text:p>1,198,790,52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57210259">
            <text:p>1,257,210,259.00</text:p>
          </table:table-cell>
          <table:table-cell table:style-name="ce13" office:value-type="float" office:value="97666419">
            <text:p>97,666,419.00</text:p>
          </table:table-cell>
          <table:table-cell table:style-name="ce25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845">
            <text:p>1,845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160029">
            <text:p>14,160,029.00</text:p>
          </table:table-cell>
          <table:table-cell table:style-name="ce13" office:value-type="float" office:value="4050755">
            <text:p>4,050,755.00</text:p>
          </table:table-cell>
          <table:table-cell table:style-name="ce13" office:value-type="float" office:value="18210784">
            <text:p>18,210,784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25091">
            <text:p>7,725,0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725091">
            <text:p>7,725,091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25091">
            <text:p>7,725,0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725091">
            <text:p>7,725,091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5650">
            <text:p>25,65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5650">
            <text:p>25,65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000">
            <text:p>96,000.00</text:p>
          </table:table-cell>
          <table:table-cell table:style-name="ce13" office:value-type="float" office:value="358259">
            <text:p>358,259.00</text:p>
          </table:table-cell>
          <table:table-cell table:style-name="ce13" office:value-type="float" office:value="454259">
            <text:p>454,259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7500">
            <text:p>137,500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7500">
            <text:p>137,50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34028605">
            <text:p>1,234,028,605.00</text:p>
          </table:table-cell>
          <table:table-cell table:style-name="ce14" office:value-type="float" office:value="65560928">
            <text:p>65,560,928.00</text:p>
          </table:table-cell>
          <table:table-cell table:style-name="ce14" office:value-type="float" office:value="1224891392">
            <text:p>1,224,891,39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57210259">
            <text:p>1,257,210,259.00</text:p>
          </table:table-cell>
          <table:table-cell table:style-name="ce14" office:value-type="float" office:value="97666419">
            <text:p>97,666,419.00</text:p>
          </table:table-cell>
          <table:table-cell table:style-name="ce26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34028605">
            <text:p>1,234,028,605.00</text:p>
          </table:table-cell>
          <table:table-cell table:style-name="ce13" office:value-type="float" office:value="65560928">
            <text:p>65,560,928.00</text:p>
          </table:table-cell>
          <table:table-cell table:style-name="ce13" office:value-type="float" office:value="1224891392">
            <text:p>1,224,891,39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57210259">
            <text:p>1,257,210,259.00</text:p>
          </table:table-cell>
          <table:table-cell table:style-name="ce13" office:value-type="float" office:value="97666419">
            <text:p>97,666,419.00</text:p>
          </table:table-cell>
          <table:table-cell table:style-name="ce25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table:style-name="ce6" office:value-type="float" office:value="96000">
            <text:p>96,000.00</text:p>
          </table:table-cell>
          <table:table-cell table:style-name="ce13" office:value-type="float" office:value="201759">
            <text:p>201,759.00</text:p>
          </table:table-cell>
          <table:table-cell table:style-name="ce13" office:value-type="float" office:value="297759">
            <text:p>297,759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000">
            <text:p>96,000.00</text:p>
          </table:table-cell>
          <table:table-cell table:style-name="ce13" office:value-type="float" office:value="201759">
            <text:p>201,759.00</text:p>
          </table:table-cell>
          <table:table-cell table:style-name="ce13" office:value-type="float" office:value="297759">
            <text:p>297,759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9000">
            <text:p>19,0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9000">
            <text:p>19,0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1654940">
            <text:p>31,654,940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1654940">
            <text:p>31,654,940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34124605">
            <text:p>1,234,124,605.00</text:p>
          </table:table-cell>
          <table:table-cell table:style-name="ce14" office:value-type="float" office:value="97436627">
            <text:p>97,436,627.00</text:p>
          </table:table-cell>
          <table:table-cell table:style-name="ce14" office:value-type="float" office:value="1256863091">
            <text:p>1,256,863,09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57210259">
            <text:p>1,257,210,259.00</text:p>
          </table:table-cell>
          <table:table-cell table:style-name="ce14" office:value-type="float" office:value="97666419">
            <text:p>97,666,419.00</text:p>
          </table:table-cell>
          <table:table-cell table:style-name="ce26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2 月 29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34124605">
            <text:p>1,234,124,605.00</text:p>
          </table:table-cell>
          <table:table-cell table:style-name="ce13" office:value-type="float" office:value="97436627">
            <text:p>97,436,627.00</text:p>
          </table:table-cell>
          <table:table-cell table:style-name="ce13" office:value-type="float" office:value="1256863091">
            <text:p>1,256,863,09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57210259">
            <text:p>1,257,210,259.00</text:p>
          </table:table-cell>
          <table:table-cell table:style-name="ce13" office:value-type="float" office:value="97666419">
            <text:p>97,666,419.00</text:p>
          </table:table-cell>
          <table:table-cell table:style-name="ce25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table:style-name="ce6" office:value-type="float" office:value="117376">
            <text:p>117,376.00</text:p>
          </table:table-cell>
          <table:table-cell table:style-name="ce13" office:value-type="float" office:value="229792">
            <text:p>229,792.00</text:p>
          </table:table-cell>
          <table:table-cell table:style-name="ce13" office:value-type="float" office:value="347168">
            <text:p>347,168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7376">
            <text:p>117,376.00</text:p>
          </table:table-cell>
          <table:table-cell table:style-name="ce13" office:value-type="float" office:value="229792">
            <text:p>229,792.00</text:p>
          </table:table-cell>
          <table:table-cell table:style-name="ce13" office:value-type="float" office:value="347168">
            <text:p>347,168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34241981">
            <text:p>1,234,241,981.00</text:p>
          </table:table-cell>
          <table:table-cell table:style-name="ce14" office:value-type="float" office:value="97666419">
            <text:p>97,666,419.00</text:p>
          </table:table-cell>
          <table:table-cell table:style-name="ce14" office:value-type="float" office:value="1257210259">
            <text:p>1,257,210,259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257210259">
            <text:p>1,257,210,259.00</text:p>
          </table:table-cell>
          <table:table-cell table:style-name="ce14" office:value-type="float" office:value="97666419">
            <text:p>97,666,419.00</text:p>
          </table:table-cell>
          <table:table-cell table:style-name="ce26" office:value-type="float" office:value="1234241981">
            <text:p>1,234,241,98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2 月 1 日 起至 97 年 2 月 29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39857136">
            <text:p>339,857,136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78955767">
            <text:p>278,955,76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0901369">
            <text:p>60,901,36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22955552">
            <text:p>22,955,552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22432872">
            <text:p>22,432,87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8103880">
            <text:p>8,103,8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34184">
            <text:p>34,18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1652447">
            <text:p>1,652,44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-149021">
            <text:p>-149,02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12169000">
            <text:p>12,169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622382">
            <text:p>622,38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478625">
            <text:p>478,62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478625">
            <text:p>478,62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-1381348">
            <text:p>-1,381,34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381348">
            <text:p>1,381,34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 管 款 <text:s text:c="26"/></text:p>
          </table:table-cell>
          <table:table-cell table:style-name="ce13"/>
          <table:table-cell table:style-name="ce13" office:value-type="float" office:value="949437">
            <text:p>949,43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058443">
            <text:p>1,058,44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9"/>減：沖 轉 及 退 還 數</text:p>
          </table:table-cell>
          <table:table-cell table:style-name="ce14" office:value-type="float" office:value="109006">
            <text:p>109,006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2 月 1 日 起至 97 年 2 月 29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475966">
            <text:p>475,96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3291840">
            <text:p>3,291,8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2815874">
            <text:p>2,815,87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6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62812688">
            <text:p>362,812,688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2 月 1 日 起至 97 年 2 月 29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50296733">
            <text:p>50,296,733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32307406">
            <text:p>32,307,40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14559">
            <text:p>14,5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5065251">
            <text:p>5,065,25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1187879">
            <text:p>1,187,87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76463">
            <text:p>76,4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31200">
            <text:p>31,2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205022">
            <text:p>205,0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1338600">
            <text:p>1,338,6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61370">
            <text:p>61,37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204360">
            <text:p>204,36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2795495">
            <text:p>2,795,49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16890698">
            <text:p>16,890,69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1845">
            <text:p>1,84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4050755">
            <text:p>4,050,75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25650">
            <text:p>25,6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民政支出 (資) <text:s text:c="13"/></text:p>
          </table:table-cell>
          <table:table-cell table:style-name="ce13" office:value-type="float" office:value="137500">
            <text:p>137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201759">
            <text:p>201,7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19000">
            <text:p>19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5"/>以前年度支出 <text:s text:c="22"/></text:p>
          </table:table-cell>
          <table:table-cell table:style-name="ce14"/>
          <table:table-cell table:style-name="ce14" office:value-type="float" office:value="31654940">
            <text:p>31,654,940.00</text:p>
          </table:table-cell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2 月 1 日 起至 97 年 2 月 29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31654940">
            <text:p>31,654,9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229792">
            <text:p>229,79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-13895405">
            <text:p>-13,895,40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3054600">
            <text:p>3,054,6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16950005">
            <text:p>16,950,00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312515955">
            <text:p>312,515,955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50160942">
            <text:p>250,160,94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2355013">
            <text:p>62,355,013.00</text:p>
          </table:table-cell>
          <table:table-cell table:style-name="ce25"/>
          <table:table-cell table:number-columns-repeated="252"/>
        </table:table-row>
        <table:table-row table:style-name="ro6" table:number-rows-repeated="10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62812688">
            <text:p>362,812,688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2 月 29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116379798">
            <text:p>116,379,798</text:p>
          </table:table-cell>
          <table:table-cell table:style-name="ce48" table:number-columns-repeated="2"/>
          <table:table-cell table:style-name="ce43" office:value-type="float" office:value="22432872">
            <text:p>22,432,872</text:p>
          </table:table-cell>
          <table:table-cell table:style-name="ce43" office:value-type="float" office:value="84245841">
            <text:p>84,245,8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133957">
            <text:p>32,133,957</text:p>
          </table:table-cell>
          <table:table-cell table:style-name="ce43" office:value-type="float" office:value="22432872">
            <text:p>22,432,872</text:p>
          </table:table-cell>
          <table:table-cell table:style-name="ce43" office:value-type="float" office:value="84245841">
            <text:p>84,245,84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116379798">
            <text:p>116,379,798</text:p>
          </table:table-cell>
          <table:table-cell table:style-name="ce48" table:number-columns-repeated="2"/>
          <table:table-cell table:style-name="ce43" office:value-type="float" office:value="22432872">
            <text:p>22,432,872</text:p>
          </table:table-cell>
          <table:table-cell table:style-name="ce43" office:value-type="float" office:value="84245841">
            <text:p>84,245,8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133957">
            <text:p>32,133,957</text:p>
          </table:table-cell>
          <table:table-cell table:style-name="ce43" office:value-type="float" office:value="22432872">
            <text:p>22,432,872</text:p>
          </table:table-cell>
          <table:table-cell table:style-name="ce43" office:value-type="float" office:value="84245841">
            <text:p>84,245,84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45553916">
            <text:p>45,553,916</text:p>
          </table:table-cell>
          <table:table-cell table:style-name="ce48" table:number-columns-repeated="2"/>
          <table:table-cell table:style-name="ce43" office:value-type="float" office:value="8103880">
            <text:p>8,103,880</text:p>
          </table:table-cell>
          <table:table-cell table:style-name="ce43" office:value-type="float" office:value="39490837">
            <text:p>39,490,8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63079">
            <text:p>6,063,079</text:p>
          </table:table-cell>
          <table:table-cell table:style-name="ce43" office:value-type="float" office:value="8103880">
            <text:p>8,103,880</text:p>
          </table:table-cell>
          <table:table-cell table:style-name="ce43" office:value-type="float" office:value="39490837">
            <text:p>39,490,83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605">
            <text:p>1,605</text:p>
          </table:table-cell>
          <table:table-cell table:style-name="ce43" office:value-type="float" office:value="15251">
            <text:p>15,2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251">
            <text:p>-15,251</text:p>
          </table:table-cell>
          <table:table-cell table:style-name="ce43" office:value-type="float" office:value="1605">
            <text:p>1,605</text:p>
          </table:table-cell>
          <table:table-cell table:style-name="ce43" office:value-type="float" office:value="15251">
            <text:p>15,25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605">
            <text:p>1,605</text:p>
          </table:table-cell>
          <table:table-cell table:style-name="ce43" office:value-type="float" office:value="15251">
            <text:p>15,2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251">
            <text:p>-15,251</text:p>
          </table:table-cell>
          <table:table-cell table:style-name="ce43" office:value-type="float" office:value="1605">
            <text:p>1,605</text:p>
          </table:table-cell>
          <table:table-cell table:style-name="ce43" office:value-type="float" office:value="15251">
            <text:p>15,25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720000">
            <text:p>720,000</text:p>
          </table:table-cell>
          <table:table-cell table:style-name="ce48" table:number-columns-repeated="2"/>
          <table:table-cell table:style-name="ce43" office:value-type="float" office:value="82253">
            <text:p>82,253</text:p>
          </table:table-cell>
          <table:table-cell table:style-name="ce43" office:value-type="float" office:value="111255">
            <text:p>111,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8745">
            <text:p>608,745</text:p>
          </table:table-cell>
          <table:table-cell table:style-name="ce43" office:value-type="float" office:value="82253">
            <text:p>82,253</text:p>
          </table:table-cell>
          <table:table-cell table:style-name="ce43" office:value-type="float" office:value="111255">
            <text:p>111,25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720000">
            <text:p>720,000</text:p>
          </table:table-cell>
          <table:table-cell table:style-name="ce48" table:number-columns-repeated="2"/>
          <table:table-cell table:style-name="ce43" office:value-type="float" office:value="82253">
            <text:p>82,253</text:p>
          </table:table-cell>
          <table:table-cell table:style-name="ce43" office:value-type="float" office:value="111255">
            <text:p>111,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8745">
            <text:p>608,745</text:p>
          </table:table-cell>
          <table:table-cell table:style-name="ce43" office:value-type="float" office:value="82253">
            <text:p>82,253</text:p>
          </table:table-cell>
          <table:table-cell table:style-name="ce43" office:value-type="float" office:value="111255">
            <text:p>111,25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3763000">
            <text:p>3,763,000</text:p>
          </table:table-cell>
          <table:table-cell table:style-name="ce48" table:number-columns-repeated="2"/>
          <table:table-cell table:style-name="ce43" office:value-type="float" office:value="1106984">
            <text:p>1,106,984</text:p>
          </table:table-cell>
          <table:table-cell table:style-name="ce43" office:value-type="float" office:value="1852255">
            <text:p>1,852,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10745">
            <text:p>1,910,745</text:p>
          </table:table-cell>
          <table:table-cell table:style-name="ce43" office:value-type="float" office:value="1106984">
            <text:p>1,106,984</text:p>
          </table:table-cell>
          <table:table-cell table:style-name="ce43" office:value-type="float" office:value="1852255">
            <text:p>1,852,25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3763000">
            <text:p>3,763,000</text:p>
          </table:table-cell>
          <table:table-cell table:style-name="ce48" table:number-columns-repeated="2"/>
          <table:table-cell table:style-name="ce43" office:value-type="float" office:value="1106984">
            <text:p>1,106,984</text:p>
          </table:table-cell>
          <table:table-cell table:style-name="ce43" office:value-type="float" office:value="1852255">
            <text:p>1,852,2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10745">
            <text:p>1,910,745</text:p>
          </table:table-cell>
          <table:table-cell table:style-name="ce43" office:value-type="float" office:value="1106984">
            <text:p>1,106,984</text:p>
          </table:table-cell>
          <table:table-cell table:style-name="ce43" office:value-type="float" office:value="1852255">
            <text:p>1,852,25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663000">
            <text:p>663,000</text:p>
          </table:table-cell>
          <table:table-cell table:style-name="ce48" table:number-columns-repeated="2"/>
          <table:table-cell table:style-name="ce43" office:value-type="float" office:value="166182">
            <text:p>166,182</text:p>
          </table:table-cell>
          <table:table-cell table:style-name="ce43" office:value-type="float" office:value="339972">
            <text:p>339,9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3028">
            <text:p>323,028</text:p>
          </table:table-cell>
          <table:table-cell table:style-name="ce43" office:value-type="float" office:value="166182">
            <text:p>166,182</text:p>
          </table:table-cell>
          <table:table-cell table:style-name="ce43" office:value-type="float" office:value="339972">
            <text:p>339,97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663000">
            <text:p>663,000</text:p>
          </table:table-cell>
          <table:table-cell table:style-name="ce48" table:number-columns-repeated="2"/>
          <table:table-cell table:style-name="ce43" office:value-type="float" office:value="166182">
            <text:p>166,182</text:p>
          </table:table-cell>
          <table:table-cell table:style-name="ce43" office:value-type="float" office:value="339972">
            <text:p>339,9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3028">
            <text:p>323,028</text:p>
          </table:table-cell>
          <table:table-cell table:style-name="ce43" office:value-type="float" office:value="166182">
            <text:p>166,182</text:p>
          </table:table-cell>
          <table:table-cell table:style-name="ce43" office:value-type="float" office:value="339972">
            <text:p>339,97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3974000">
            <text:p>3,974,000</text:p>
          </table:table-cell>
          <table:table-cell table:style-name="ce48" table:number-columns-repeated="2"/>
          <table:table-cell table:style-name="ce43" office:value-type="float" office:value="541367">
            <text:p>541,367</text:p>
          </table:table-cell>
          <table:table-cell table:style-name="ce43" office:value-type="float" office:value="738556">
            <text:p>738,5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35444">
            <text:p>3,235,444</text:p>
          </table:table-cell>
          <table:table-cell table:style-name="ce43" office:value-type="float" office:value="541367">
            <text:p>541,367</text:p>
          </table:table-cell>
          <table:table-cell table:style-name="ce43" office:value-type="float" office:value="738556">
            <text:p>738,5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1600000">
            <text:p>1,6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600000">
            <text:p>1,6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2374000">
            <text:p>2,374,000</text:p>
          </table:table-cell>
          <table:table-cell table:style-name="ce48" table:number-columns-repeated="2"/>
          <table:table-cell table:style-name="ce43" office:value-type="float" office:value="541367">
            <text:p>541,367</text:p>
          </table:table-cell>
          <table:table-cell table:style-name="ce43" office:value-type="float" office:value="738556">
            <text:p>738,5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35444">
            <text:p>1,635,444</text:p>
          </table:table-cell>
          <table:table-cell table:style-name="ce43" office:value-type="float" office:value="541367">
            <text:p>541,367</text:p>
          </table:table-cell>
          <table:table-cell table:style-name="ce43" office:value-type="float" office:value="738556">
            <text:p>738,5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36433916">
            <text:p>36,433,916</text:p>
          </table:table-cell>
          <table:table-cell table:style-name="ce48" table:number-columns-repeated="2"/>
          <table:table-cell table:style-name="ce43" office:value-type="float" office:value="6205489">
            <text:p>6,205,489</text:p>
          </table:table-cell>
          <table:table-cell table:style-name="ce43" office:value-type="float" office:value="36433548">
            <text:p>36,433,5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8">
            <text:p>368</text:p>
          </table:table-cell>
          <table:table-cell table:style-name="ce43" office:value-type="float" office:value="6205489">
            <text:p>6,205,489</text:p>
          </table:table-cell>
          <table:table-cell table:style-name="ce43" office:value-type="float" office:value="36433548">
            <text:p>36,433,54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11411666">
            <text:p>11,411,666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11411618">
            <text:p>11,411,6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11411618">
            <text:p>11,411,6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25022250">
            <text:p>25,022,250</text:p>
          </table:table-cell>
          <table:table-cell table:style-name="ce48" table:number-columns-repeated="2"/>
          <table:table-cell table:style-name="ce43" office:value-type="float" office:value="499680">
            <text:p>499,680</text:p>
          </table:table-cell>
          <table:table-cell table:style-name="ce43" office:value-type="float" office:value="25021930">
            <text:p>25,021,9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499680">
            <text:p>499,680</text:p>
          </table:table-cell>
          <table:table-cell table:style-name="ce43" office:value-type="float" office:value="25021930">
            <text:p>25,021,9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74066">
            <text:p>74,066</text:p>
          </table:table-cell>
          <table:table-cell table:style-name="ce48" table:number-columns-repeated="2"/>
          <table:table-cell table:style-name="ce43" office:value-type="float" office:value="34184">
            <text:p>34,184</text:p>
          </table:table-cell>
          <table:table-cell table:style-name="ce43" office:value-type="float" office:value="92343">
            <text:p>92,3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277">
            <text:p>-18,277</text:p>
          </table:table-cell>
          <table:table-cell table:style-name="ce43" office:value-type="float" office:value="34184">
            <text:p>34,184</text:p>
          </table:table-cell>
          <table:table-cell table:style-name="ce43" office:value-type="float" office:value="92343">
            <text:p>92,34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6000">
            <text:p>6,000</text:p>
          </table:table-cell>
          <table:table-cell table:style-name="ce43" office:value-type="float" office:value="56159">
            <text:p>56,1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6159">
            <text:p>-16,159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56159">
            <text:p>56,1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40000">
            <text:p>40,000</text:p>
          </table:table-cell>
          <table:table-cell table:style-name="ce49" table:number-columns-repeated="2"/>
          <table:table-cell table:style-name="ce44" office:value-type="float" office:value="6000">
            <text:p>6,000</text:p>
          </table:table-cell>
          <table:table-cell table:style-name="ce44" office:value-type="float" office:value="56159">
            <text:p>56,159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6159">
            <text:p>-16,159</text:p>
          </table:table-cell>
          <table:table-cell table:style-name="ce44" office:value-type="float" office:value="6000">
            <text:p>6,000</text:p>
          </table:table-cell>
          <table:table-cell table:style-name="ce44" office:value-type="float" office:value="56159">
            <text:p>56,159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2 月 29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34066">
            <text:p>34,066</text:p>
          </table:table-cell>
          <table:table-cell table:style-name="ce48" table:number-columns-repeated="2"/>
          <table:table-cell table:style-name="ce43" office:value-type="float" office:value="28184">
            <text:p>28,184</text:p>
          </table:table-cell>
          <table:table-cell table:style-name="ce43" office:value-type="float" office:value="36184">
            <text:p>36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8">
            <text:p>-2,118</text:p>
          </table:table-cell>
          <table:table-cell table:style-name="ce43" office:value-type="float" office:value="28184">
            <text:p>28,184</text:p>
          </table:table-cell>
          <table:table-cell table:style-name="ce43" office:value-type="float" office:value="36184">
            <text:p>36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34066">
            <text:p>34,066</text:p>
          </table:table-cell>
          <table:table-cell table:style-name="ce48" table:number-columns-repeated="2"/>
          <table:table-cell table:style-name="ce43" office:value-type="float" office:value="28184">
            <text:p>28,184</text:p>
          </table:table-cell>
          <table:table-cell table:style-name="ce43" office:value-type="float" office:value="36184">
            <text:p>36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18">
            <text:p>-2,118</text:p>
          </table:table-cell>
          <table:table-cell table:style-name="ce43" office:value-type="float" office:value="28184">
            <text:p>28,184</text:p>
          </table:table-cell>
          <table:table-cell table:style-name="ce43" office:value-type="float" office:value="36184">
            <text:p>36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7135598">
            <text:p>7,135,598</text:p>
          </table:table-cell>
          <table:table-cell table:style-name="ce48" table:number-columns-repeated="2"/>
          <table:table-cell table:style-name="ce43" office:value-type="float" office:value="1652447">
            <text:p>1,652,447</text:p>
          </table:table-cell>
          <table:table-cell table:style-name="ce43" office:value-type="float" office:value="6832737">
            <text:p>6,832,7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2861">
            <text:p>302,861</text:p>
          </table:table-cell>
          <table:table-cell table:style-name="ce43" office:value-type="float" office:value="1652447">
            <text:p>1,652,447</text:p>
          </table:table-cell>
          <table:table-cell table:style-name="ce43" office:value-type="float" office:value="6832737">
            <text:p>6,832,73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20666">
            <text:p>20,666</text:p>
          </table:table-cell>
          <table:table-cell table:style-name="ce48" table:number-columns-repeated="2"/>
          <table:table-cell table:style-name="ce43" office:value-type="float" office:value="6909">
            <text:p>6,909</text:p>
          </table:table-cell>
          <table:table-cell table:style-name="ce43" office:value-type="float" office:value="17043">
            <text:p>17,0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23">
            <text:p>3,623</text:p>
          </table:table-cell>
          <table:table-cell table:style-name="ce43" office:value-type="float" office:value="6909">
            <text:p>6,909</text:p>
          </table:table-cell>
          <table:table-cell table:style-name="ce43" office:value-type="float" office:value="17043">
            <text:p>17,04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20666">
            <text:p>20,666</text:p>
          </table:table-cell>
          <table:table-cell table:style-name="ce48" table:number-columns-repeated="2"/>
          <table:table-cell table:style-name="ce43" office:value-type="float" office:value="6909">
            <text:p>6,909</text:p>
          </table:table-cell>
          <table:table-cell table:style-name="ce43" office:value-type="float" office:value="17043">
            <text:p>17,0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23">
            <text:p>3,623</text:p>
          </table:table-cell>
          <table:table-cell table:style-name="ce43" office:value-type="float" office:value="6909">
            <text:p>6,909</text:p>
          </table:table-cell>
          <table:table-cell table:style-name="ce43" office:value-type="float" office:value="17043">
            <text:p>17,04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7114932">
            <text:p>7,114,932</text:p>
          </table:table-cell>
          <table:table-cell table:style-name="ce48" table:number-columns-repeated="2"/>
          <table:table-cell table:style-name="ce43" office:value-type="float" office:value="1645538">
            <text:p>1,645,538</text:p>
          </table:table-cell>
          <table:table-cell table:style-name="ce43" office:value-type="float" office:value="6815694">
            <text:p>6,815,6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9238">
            <text:p>299,238</text:p>
          </table:table-cell>
          <table:table-cell table:style-name="ce43" office:value-type="float" office:value="1645538">
            <text:p>1,645,538</text:p>
          </table:table-cell>
          <table:table-cell table:style-name="ce43" office:value-type="float" office:value="6815694">
            <text:p>6,815,69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3332">
            <text:p>3,332</text:p>
          </table:table-cell>
          <table:table-cell table:style-name="ce48" table:number-columns-repeated="2"/>
          <table:table-cell table:style-name="ce43" office:value-type="float" office:value="1200">
            <text:p>1,200</text:p>
          </table:table-cell>
          <table:table-cell table:style-name="ce43" office:value-type="float" office:value="1600">
            <text:p>1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32">
            <text:p>1,732</text:p>
          </table:table-cell>
          <table:table-cell table:style-name="ce43" office:value-type="float" office:value="1200">
            <text:p>1,200</text:p>
          </table:table-cell>
          <table:table-cell table:style-name="ce43" office:value-type="float" office:value="1600">
            <text:p>1,6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1541600">
            <text:p>1,541,600</text:p>
          </table:table-cell>
          <table:table-cell table:style-name="ce48" table:number-columns-repeated="2"/>
          <table:table-cell table:style-name="ce43" office:value-type="float" office:value="1007205">
            <text:p>1,007,205</text:p>
          </table:table-cell>
          <table:table-cell table:style-name="ce43" office:value-type="float" office:value="1008333">
            <text:p>1,008,3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3267">
            <text:p>533,267</text:p>
          </table:table-cell>
          <table:table-cell table:style-name="ce43" office:value-type="float" office:value="1007205">
            <text:p>1,007,205</text:p>
          </table:table-cell>
          <table:table-cell table:style-name="ce43" office:value-type="float" office:value="1008333">
            <text:p>1,008,33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810000">
            <text:p>810,000</text:p>
          </table:table-cell>
          <table:table-cell table:style-name="ce48" table:number-columns-repeated="2"/>
          <table:table-cell table:style-name="ce43" office:value-type="float" office:value="525133">
            <text:p>525,133</text:p>
          </table:table-cell>
          <table:table-cell table:style-name="ce43" office:value-type="float" office:value="1409761">
            <text:p>1,409,7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99761">
            <text:p>-599,761</text:p>
          </table:table-cell>
          <table:table-cell table:style-name="ce43" office:value-type="float" office:value="525133">
            <text:p>525,133</text:p>
          </table:table-cell>
          <table:table-cell table:style-name="ce43" office:value-type="float" office:value="1409761">
            <text:p>1,409,76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520000">
            <text:p>9,520,000</text:p>
          </table:table-cell>
          <table:table-cell table:style-name="ce43" office:value-type="float" office:value="4760000">
            <text:p>4,760,000</text:p>
          </table:table-cell>
          <table:table-cell table:style-name="ce48" table:number-columns-repeated="2"/>
          <table:table-cell table:style-name="ce43" office:value-type="float" office:value="112000">
            <text:p>112,000</text:p>
          </table:table-cell>
          <table:table-cell table:style-name="ce43" office:value-type="float" office:value="4396000">
            <text:p>4,396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112000">
            <text:p>112,000</text:p>
          </table:table-cell>
          <table:table-cell table:style-name="ce43" office:value-type="float" office:value="4396000">
            <text:p>4,396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301000">
            <text:p>301,000</text:p>
          </table:table-cell>
          <table:table-cell table:style-name="ce48" table:number-columns-repeated="2"/>
          <table:table-cell table:style-name="ce43" office:value-type="float" office:value="-149021">
            <text:p>-149,021</text:p>
          </table:table-cell>
          <table:table-cell table:style-name="ce43" office:value-type="float" office:value="424222">
            <text:p>424,2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3222">
            <text:p>-123,222</text:p>
          </table:table-cell>
          <table:table-cell table:style-name="ce43" office:value-type="float" office:value="-149021">
            <text:p>-149,021</text:p>
          </table:table-cell>
          <table:table-cell table:style-name="ce43" office:value-type="float" office:value="424222">
            <text:p>424,22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301000">
            <text:p>301,000</text:p>
          </table:table-cell>
          <table:table-cell table:style-name="ce48" table:number-columns-repeated="2"/>
          <table:table-cell table:style-name="ce43" office:value-type="float" office:value="-149321">
            <text:p>-149,321</text:p>
          </table:table-cell>
          <table:table-cell table:style-name="ce43" office:value-type="float" office:value="422422">
            <text:p>422,4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1422">
            <text:p>-121,422</text:p>
          </table:table-cell>
          <table:table-cell table:style-name="ce43" office:value-type="float" office:value="-149321">
            <text:p>-149,321</text:p>
          </table:table-cell>
          <table:table-cell table:style-name="ce43" office:value-type="float" office:value="422422">
            <text:p>422,42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295000">
            <text:p>295,000</text:p>
          </table:table-cell>
          <table:table-cell table:style-name="ce48" table:number-columns-repeated="2"/>
          <table:table-cell table:style-name="ce43" office:value-type="float" office:value="-149321">
            <text:p>-149,321</text:p>
          </table:table-cell>
          <table:table-cell table:style-name="ce43" office:value-type="float" office:value="422422">
            <text:p>422,4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7422">
            <text:p>-127,422</text:p>
          </table:table-cell>
          <table:table-cell table:style-name="ce43" office:value-type="float" office:value="-149321">
            <text:p>-149,321</text:p>
          </table:table-cell>
          <table:table-cell table:style-name="ce43" office:value-type="float" office:value="422422">
            <text:p>422,42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0">
            <text:p>0</text:p>
          </table:table-cell>
          <table:table-cell table:style-name="ce49" table:number-columns-repeated="2"/>
          <table:table-cell table:style-name="ce44" office:value-type="float" office:value="300">
            <text:p>300</text:p>
          </table:table-cell>
          <table:table-cell table:style-name="ce44" office:value-type="float" office:value="1800">
            <text:p>1,8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800">
            <text:p>-1,800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1800">
            <text:p>1,800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2 月 29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300">
            <text:p>300</text:p>
          </table:table-cell>
          <table:table-cell table:style-name="ce43" office:value-type="float" office:value="1800">
            <text:p>1,8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00">
            <text:p>-1,800</text:p>
          </table:table-cell>
          <table:table-cell table:style-name="ce43" office:value-type="float" office:value="300">
            <text:p>300</text:p>
          </table:table-cell>
          <table:table-cell table:style-name="ce43" office:value-type="float" office:value="1800">
            <text:p>1,8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33121218">
            <text:p>33,121,218</text:p>
          </table:table-cell>
          <table:table-cell table:style-name="ce48" table:number-columns-repeated="2"/>
          <table:table-cell table:style-name="ce43" office:value-type="float" office:value="12169000">
            <text:p>12,169,000</text:p>
          </table:table-cell>
          <table:table-cell table:style-name="ce43" office:value-type="float" office:value="32448959">
            <text:p>32,448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2259">
            <text:p>672,259</text:p>
          </table:table-cell>
          <table:table-cell table:style-name="ce43" office:value-type="float" office:value="12169000">
            <text:p>12,169,000</text:p>
          </table:table-cell>
          <table:table-cell table:style-name="ce43" office:value-type="float" office:value="32448959">
            <text:p>32,448,9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33121218">
            <text:p>33,121,218</text:p>
          </table:table-cell>
          <table:table-cell table:style-name="ce48" table:number-columns-repeated="2"/>
          <table:table-cell table:style-name="ce43" office:value-type="float" office:value="12169000">
            <text:p>12,169,000</text:p>
          </table:table-cell>
          <table:table-cell table:style-name="ce43" office:value-type="float" office:value="32448959">
            <text:p>32,448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2259">
            <text:p>672,259</text:p>
          </table:table-cell>
          <table:table-cell table:style-name="ce43" office:value-type="float" office:value="12169000">
            <text:p>12,169,000</text:p>
          </table:table-cell>
          <table:table-cell table:style-name="ce43" office:value-type="float" office:value="32448959">
            <text:p>32,448,9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964000">
            <text:p>9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64103">
            <text:p>964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3">
            <text:p>-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64103">
            <text:p>964,10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32157218">
            <text:p>32,157,218</text:p>
          </table:table-cell>
          <table:table-cell table:style-name="ce48" table:number-columns-repeated="2"/>
          <table:table-cell table:style-name="ce43" office:value-type="float" office:value="12169000">
            <text:p>12,169,000</text:p>
          </table:table-cell>
          <table:table-cell table:style-name="ce43" office:value-type="float" office:value="31484856">
            <text:p>31,484,8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2362">
            <text:p>672,362</text:p>
          </table:table-cell>
          <table:table-cell table:style-name="ce43" office:value-type="float" office:value="12169000">
            <text:p>12,169,000</text:p>
          </table:table-cell>
          <table:table-cell table:style-name="ce43" office:value-type="float" office:value="31484856">
            <text:p>31,484,8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21264000">
            <text:p>21,264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1264000">
            <text:p>21,26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21264000">
            <text:p>21,264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1264000">
            <text:p>21,26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21264000">
            <text:p>21,264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1264000">
            <text:p>21,26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8860000">
            <text:p>8,860,000</text:p>
          </table:table-cell>
          <table:table-cell table:style-name="ce48" table:number-columns-repeated="2"/>
          <table:table-cell table:style-name="ce43" office:value-type="float" office:value="622382">
            <text:p>622,382</text:p>
          </table:table-cell>
          <table:table-cell table:style-name="ce43" office:value-type="float" office:value="4956743">
            <text:p>4,956,7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03257">
            <text:p>3,903,257</text:p>
          </table:table-cell>
          <table:table-cell table:style-name="ce43" office:value-type="float" office:value="622382">
            <text:p>622,382</text:p>
          </table:table-cell>
          <table:table-cell table:style-name="ce43" office:value-type="float" office:value="4956743">
            <text:p>4,956,74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90600">
            <text:p>90,600</text:p>
          </table:table-cell>
          <table:table-cell table:style-name="ce43" office:value-type="float" office:value="3589425">
            <text:p>3,589,4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35575">
            <text:p>1,935,575</text:p>
          </table:table-cell>
          <table:table-cell table:style-name="ce43" office:value-type="float" office:value="90600">
            <text:p>90,600</text:p>
          </table:table-cell>
          <table:table-cell table:style-name="ce43" office:value-type="float" office:value="3589425">
            <text:p>3,589,4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90600">
            <text:p>90,600</text:p>
          </table:table-cell>
          <table:table-cell table:style-name="ce43" office:value-type="float" office:value="3589425">
            <text:p>3,589,4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35575">
            <text:p>1,935,575</text:p>
          </table:table-cell>
          <table:table-cell table:style-name="ce43" office:value-type="float" office:value="90600">
            <text:p>90,600</text:p>
          </table:table-cell>
          <table:table-cell table:style-name="ce43" office:value-type="float" office:value="3589425">
            <text:p>3,589,4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3335000">
            <text:p>3,335,000</text:p>
          </table:table-cell>
          <table:table-cell table:style-name="ce48" table:number-columns-repeated="2"/>
          <table:table-cell table:style-name="ce43" office:value-type="float" office:value="531782">
            <text:p>531,782</text:p>
          </table:table-cell>
          <table:table-cell table:style-name="ce43" office:value-type="float" office:value="1367318">
            <text:p>1,367,3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67682">
            <text:p>1,967,682</text:p>
          </table:table-cell>
          <table:table-cell table:style-name="ce43" office:value-type="float" office:value="531782">
            <text:p>531,782</text:p>
          </table:table-cell>
          <table:table-cell table:style-name="ce43" office:value-type="float" office:value="1367318">
            <text:p>1,367,3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666">
            <text:p>1,666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666">
            <text:p>1,6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3333334">
            <text:p>3,333,334</text:p>
          </table:table-cell>
          <table:table-cell table:style-name="ce48" table:number-columns-repeated="2"/>
          <table:table-cell table:style-name="ce43" office:value-type="float" office:value="531782">
            <text:p>531,782</text:p>
          </table:table-cell>
          <table:table-cell table:style-name="ce43" office:value-type="float" office:value="1367318">
            <text:p>1,367,3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66016">
            <text:p>1,966,016</text:p>
          </table:table-cell>
          <table:table-cell table:style-name="ce43" office:value-type="float" office:value="531782">
            <text:p>531,782</text:p>
          </table:table-cell>
          <table:table-cell table:style-name="ce43" office:value-type="float" office:value="1367318">
            <text:p>1,367,3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180481193">
            <text:p>180,481,193</text:p>
          </table:table-cell>
          <table:table-cell table:style-name="ce48" table:number-columns-repeated="2"/>
          <table:table-cell table:style-name="ce43" office:value-type="float" office:value="32307406">
            <text:p>32,307,406</text:p>
          </table:table-cell>
          <table:table-cell table:style-name="ce43" office:value-type="float" office:value="87083393">
            <text:p>87,083,3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71000">
            <text:p>1,771,000</text:p>
          </table:table-cell>
          <table:table-cell table:style-name="ce43" office:value-type="float" office:value="91626800">
            <text:p>91,626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141582443">
            <text:p>141,582,443</text:p>
          </table:table-cell>
          <table:table-cell table:style-name="ce48" table:number-columns-repeated="2"/>
          <table:table-cell table:style-name="ce43" office:value-type="float" office:value="31949147">
            <text:p>31,949,147</text:p>
          </table:table-cell>
          <table:table-cell table:style-name="ce43" office:value-type="float" office:value="86629134">
            <text:p>86,629,1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71000">
            <text:p>1,771,000</text:p>
          </table:table-cell>
          <table:table-cell table:style-name="ce43" office:value-type="float" office:value="53182309">
            <text:p>53,182,3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2755000">
            <text:p>12,755,000</text:p>
          </table:table-cell>
          <table:table-cell table:style-name="ce48" table:number-columns-repeated="2"/>
          <table:table-cell table:style-name="ce43" office:value-type="float" office:value="14559">
            <text:p>14,559</text:p>
          </table:table-cell>
          <table:table-cell table:style-name="ce43" office:value-type="float" office:value="12659384">
            <text:p>12,659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16">
            <text:p>95,6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2755000">
            <text:p>12,755,000</text:p>
          </table:table-cell>
          <table:table-cell table:style-name="ce48" table:number-columns-repeated="2"/>
          <table:table-cell table:style-name="ce43" office:value-type="float" office:value="14559">
            <text:p>14,559</text:p>
          </table:table-cell>
          <table:table-cell table:style-name="ce43" office:value-type="float" office:value="12659384">
            <text:p>12,659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16">
            <text:p>95,6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5755000">
            <text:p>5,755,000</text:p>
          </table:table-cell>
          <table:table-cell table:style-name="ce48" table:number-columns-repeated="2"/>
          <table:table-cell table:style-name="ce43" office:value-type="float" office:value="14559">
            <text:p>14,559</text:p>
          </table:table-cell>
          <table:table-cell table:style-name="ce43" office:value-type="float" office:value="5659384">
            <text:p>5,659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16">
            <text:p>95,6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style-name="ce43" office:value-type="float" office:value="14559">
            <text:p>14,559</text:p>
          </table:table-cell>
          <table:table-cell table:style-name="ce43" office:value-type="float" office:value="3354384">
            <text:p>3,354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16">
            <text:p>95,6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style-name="ce43" office:value-type="float" office:value="14559">
            <text:p>14,559</text:p>
          </table:table-cell>
          <table:table-cell table:style-name="ce43" office:value-type="float" office:value="2904384">
            <text:p>2,904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616">
            <text:p>95,6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044000">
            <text:p>11,044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00">
            <text:p>5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0">
            <text:p>4,22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28450904">
            <text:p>28,450,904</text:p>
          </table:table-cell>
          <table:table-cell table:style-name="ce48" table:number-columns-repeated="2"/>
          <table:table-cell table:style-name="ce43" office:value-type="float" office:value="5065251">
            <text:p>5,065,251</text:p>
          </table:table-cell>
          <table:table-cell table:style-name="ce43" office:value-type="float" office:value="18479788">
            <text:p>18,479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71116">
            <text:p>9,971,1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28450904">
            <text:p>28,450,904</text:p>
          </table:table-cell>
          <table:table-cell table:style-name="ce48" table:number-columns-repeated="2"/>
          <table:table-cell table:style-name="ce43" office:value-type="float" office:value="5065251">
            <text:p>5,065,251</text:p>
          </table:table-cell>
          <table:table-cell table:style-name="ce43" office:value-type="float" office:value="18479788">
            <text:p>18,479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71116">
            <text:p>9,971,1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27822904">
            <text:p>27,822,904</text:p>
          </table:table-cell>
          <table:table-cell table:style-name="ce48" table:number-columns-repeated="2"/>
          <table:table-cell table:style-name="ce43" office:value-type="float" office:value="4910187">
            <text:p>4,910,187</text:p>
          </table:table-cell>
          <table:table-cell table:style-name="ce43" office:value-type="float" office:value="18240294">
            <text:p>18,240,2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82610">
            <text:p>9,582,6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24781407">
            <text:p>24,781,407</text:p>
          </table:table-cell>
          <table:table-cell table:style-name="ce48" table:number-columns-repeated="2"/>
          <table:table-cell table:style-name="ce43" office:value-type="float" office:value="4561053">
            <text:p>4,561,053</text:p>
          </table:table-cell>
          <table:table-cell table:style-name="ce43" office:value-type="float" office:value="17562086">
            <text:p>17,562,0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19321">
            <text:p>7,219,3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24731407">
            <text:p>24,731,407</text:p>
          </table:table-cell>
          <table:table-cell table:style-name="ce49" table:number-columns-repeated="2"/>
          <table:table-cell table:style-name="ce44" office:value-type="float" office:value="4546858">
            <text:p>4,546,858</text:p>
          </table:table-cell>
          <table:table-cell table:style-name="ce44" office:value-type="float" office:value="17547891">
            <text:p>17,547,8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183516">
            <text:p>7,183,516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2" table:style-name="ce43" office:value-type="float" office:value="14195">
            <text:p>14,1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05">
            <text:p>35,8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189000">
            <text:p>189,000</text:p>
          </table:table-cell>
          <table:table-cell table:style-name="ce48" table:number-columns-repeated="2"/>
          <table:table-cell table:style-name="ce43" office:value-type="float" office:value="40231">
            <text:p>40,231</text:p>
          </table:table-cell>
          <table:table-cell table:style-name="ce43" office:value-type="float" office:value="92401">
            <text:p>92,4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599">
            <text:p>96,5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187000">
            <text:p>187,000</text:p>
          </table:table-cell>
          <table:table-cell table:style-name="ce48" table:number-columns-repeated="2"/>
          <table:table-cell table:style-name="ce43" office:value-type="float" office:value="40231">
            <text:p>40,231</text:p>
          </table:table-cell>
          <table:table-cell table:style-name="ce43" office:value-type="float" office:value="92401">
            <text:p>92,4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599">
            <text:p>94,5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2044000">
            <text:p>2,044,000</text:p>
          </table:table-cell>
          <table:table-cell table:style-name="ce48" table:number-columns-repeated="2"/>
          <table:table-cell table:style-name="ce43" office:value-type="float" office:value="144334">
            <text:p>144,334</text:p>
          </table:table-cell>
          <table:table-cell table:style-name="ce43" office:value-type="float" office:value="233055">
            <text:p>233,0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0945">
            <text:p>1,810,94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54000">
            <text:p>5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4000">
            <text:p>5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990000">
            <text:p>990,000</text:p>
          </table:table-cell>
          <table:table-cell table:style-name="ce48" table:number-columns-repeated="2"/>
          <table:table-cell table:style-name="ce43" office:value-type="float" office:value="144334">
            <text:p>144,334</text:p>
          </table:table-cell>
          <table:table-cell table:style-name="ce43" office:value-type="float" office:value="233055">
            <text:p>233,0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6945">
            <text:p>756,94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94219">
            <text:p>94,219</text:p>
          </table:table-cell>
          <table:table-cell table:style-name="ce48" table:number-columns-repeated="2"/>
          <table:table-cell table:style-name="ce43" office:value-type="float" office:value="26683">
            <text:p>26,683</text:p>
          </table:table-cell>
          <table:table-cell table:style-name="ce43" office:value-type="float" office:value="29113">
            <text:p>29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106">
            <text:p>65,1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94219">
            <text:p>94,219</text:p>
          </table:table-cell>
          <table:table-cell table:style-name="ce48" table:number-columns-repeated="2"/>
          <table:table-cell table:style-name="ce43" office:value-type="float" office:value="26683">
            <text:p>26,683</text:p>
          </table:table-cell>
          <table:table-cell table:style-name="ce43" office:value-type="float" office:value="29113">
            <text:p>29,1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106">
            <text:p>65,1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527528">
            <text:p>527,528</text:p>
          </table:table-cell>
          <table:table-cell table:style-name="ce48" table:number-columns-repeated="2"/>
          <table:table-cell table:style-name="ce43" office:value-type="float" office:value="79962">
            <text:p>79,962</text:p>
          </table:table-cell>
          <table:table-cell table:style-name="ce43" office:value-type="float" office:value="227545">
            <text:p>227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983">
            <text:p>299,9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527528">
            <text:p>527,528</text:p>
          </table:table-cell>
          <table:table-cell table:style-name="ce48" table:number-columns-repeated="2"/>
          <table:table-cell table:style-name="ce43" office:value-type="float" office:value="79962">
            <text:p>79,962</text:p>
          </table:table-cell>
          <table:table-cell table:style-name="ce43" office:value-type="float" office:value="227545">
            <text:p>227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983">
            <text:p>299,9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122000">
            <text:p>122,000</text:p>
          </table:table-cell>
          <table:table-cell table:style-name="ce48" table:number-columns-repeated="2"/>
          <table:table-cell table:style-name="ce43" office:value-type="float" office:value="20904">
            <text:p>20,904</text:p>
          </table:table-cell>
          <table:table-cell table:style-name="ce43" office:value-type="float" office:value="48054">
            <text:p>48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946">
            <text:p>73,9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120000">
            <text:p>120,000</text:p>
          </table:table-cell>
          <table:table-cell table:style-name="ce48" table:number-columns-repeated="2"/>
          <table:table-cell table:style-name="ce43" office:value-type="float" office:value="20904">
            <text:p>20,904</text:p>
          </table:table-cell>
          <table:table-cell table:style-name="ce43" office:value-type="float" office:value="48054">
            <text:p>48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46">
            <text:p>71,9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64750">
            <text:p>64,750</text:p>
          </table:table-cell>
          <table:table-cell table:style-name="ce48" table:number-columns-repeated="2"/>
          <table:table-cell table:style-name="ce43" office:value-type="float" office:value="37020">
            <text:p>37,020</text:p>
          </table:table-cell>
          <table:table-cell table:style-name="ce43" office:value-type="float" office:value="48040">
            <text:p>48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10">
            <text:p>16,7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63750">
            <text:p>63,750</text:p>
          </table:table-cell>
          <table:table-cell table:style-name="ce48" table:number-columns-repeated="2"/>
          <table:table-cell table:style-name="ce43" office:value-type="float" office:value="37020">
            <text:p>37,020</text:p>
          </table:table-cell>
          <table:table-cell table:style-name="ce43" office:value-type="float" office:value="48040">
            <text:p>48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10">
            <text:p>15,7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177000">
            <text:p>177,000</text:p>
          </table:table-cell>
          <table:table-cell table:style-name="ce48" table:number-columns-repeated="2"/>
          <table:table-cell table:style-name="ce43" office:value-type="float" office:value="40608">
            <text:p>40,608</text:p>
          </table:table-cell>
          <table:table-cell table:style-name="ce43" office:value-type="float" office:value="93108">
            <text:p>93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92">
            <text:p>83,8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177000">
            <text:p>177,000</text:p>
          </table:table-cell>
          <table:table-cell table:style-name="ce49" table:number-columns-repeated="2"/>
          <table:table-cell table:style-name="ce44" office:value-type="float" office:value="40608">
            <text:p>40,608</text:p>
          </table:table-cell>
          <table:table-cell table:style-name="ce44" office:value-type="float" office:value="93108">
            <text:p>93,10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3892">
            <text:p>83,89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177000">
            <text:p>177,000</text:p>
          </table:table-cell>
          <table:table-cell table:style-name="ce48" table:number-columns-repeated="2"/>
          <table:table-cell table:style-name="ce43" office:value-type="float" office:value="40608">
            <text:p>40,608</text:p>
          </table:table-cell>
          <table:table-cell table:style-name="ce43" office:value-type="float" office:value="93108">
            <text:p>93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92">
            <text:p>83,89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425000">
            <text:p>425,000</text:p>
          </table:table-cell>
          <table:table-cell table:style-name="ce48" table:number-columns-repeated="2"/>
          <table:table-cell table:style-name="ce43" office:value-type="float" office:value="114456">
            <text:p>114,456</text:p>
          </table:table-cell>
          <table:table-cell table:style-name="ce43" office:value-type="float" office:value="146386">
            <text:p>146,3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8614">
            <text:p>278,6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38896">
            <text:p>38,896</text:p>
          </table:table-cell>
          <table:table-cell table:style-name="ce43" office:value-type="float" office:value="70826">
            <text:p>70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74">
            <text:p>54,1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120000">
            <text:p>120,000</text:p>
          </table:table-cell>
          <table:table-cell table:style-name="ce48" table:number-columns-repeated="2"/>
          <table:table-cell table:style-name="ce43" office:value-type="float" office:value="38896">
            <text:p>38,896</text:p>
          </table:table-cell>
          <table:table-cell table:style-name="ce43" office:value-type="float" office:value="70826">
            <text:p>70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174">
            <text:p>49,17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2" table:style-name="ce43" office:value-type="float" office:value="75560">
            <text:p>75,5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440">
            <text:p>224,44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2" table:style-name="ce43" office:value-type="float" office:value="75560">
            <text:p>75,5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440">
            <text:p>224,44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26000">
            <text:p>2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6000">
            <text:p>2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26000">
            <text:p>2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6000">
            <text:p>2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24000">
            <text:p>2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0">
            <text:p>2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7173050">
            <text:p>7,173,050</text:p>
          </table:table-cell>
          <table:table-cell table:style-name="ce48" table:number-columns-repeated="2"/>
          <table:table-cell table:style-name="ce43" office:value-type="float" office:value="1187879">
            <text:p>1,187,879</text:p>
          </table:table-cell>
          <table:table-cell table:style-name="ce43" office:value-type="float" office:value="3039246">
            <text:p>3,039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21000">
            <text:p>1,021,000</text:p>
          </table:table-cell>
          <table:table-cell table:style-name="ce43" office:value-type="float" office:value="3112804">
            <text:p>3,112,8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7173050">
            <text:p>7,173,050</text:p>
          </table:table-cell>
          <table:table-cell table:style-name="ce48" table:number-columns-repeated="2"/>
          <table:table-cell table:style-name="ce43" office:value-type="float" office:value="1187879">
            <text:p>1,187,879</text:p>
          </table:table-cell>
          <table:table-cell table:style-name="ce43" office:value-type="float" office:value="3039246">
            <text:p>3,039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21000">
            <text:p>1,021,000</text:p>
          </table:table-cell>
          <table:table-cell table:style-name="ce43" office:value-type="float" office:value="3112804">
            <text:p>3,112,8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804500">
            <text:p>804,500</text:p>
          </table:table-cell>
          <table:table-cell table:style-name="ce48" table:number-columns-repeated="2"/>
          <table:table-cell table:style-name="ce43" office:value-type="float" office:value="189427">
            <text:p>189,427</text:p>
          </table:table-cell>
          <table:table-cell table:style-name="ce43" office:value-type="float" office:value="215347">
            <text:p>215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9153">
            <text:p>589,1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210000">
            <text:p>2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10000">
            <text:p>2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303000">
            <text:p>303,000</text:p>
          </table:table-cell>
          <table:table-cell table:style-name="ce49" table:number-columns-repeated="2"/>
          <table:table-cell table:number-columns-repeated="2" table:style-name="ce44" office:value-type="float" office:value="25000">
            <text:p>25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78000">
            <text:p>278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25000">
            <text:p>2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000">
            <text:p>7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291500">
            <text:p>291,500</text:p>
          </table:table-cell>
          <table:table-cell table:style-name="ce48" table:number-columns-repeated="2"/>
          <table:table-cell table:style-name="ce43" office:value-type="float" office:value="164427">
            <text:p>164,427</text:p>
          </table:table-cell>
          <table:table-cell table:style-name="ce43" office:value-type="float" office:value="190347">
            <text:p>190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153">
            <text:p>101,1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500">
            <text:p>1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">
            <text:p>1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290000">
            <text:p>290,000</text:p>
          </table:table-cell>
          <table:table-cell table:style-name="ce48" table:number-columns-repeated="2"/>
          <table:table-cell table:style-name="ce43" office:value-type="float" office:value="164427">
            <text:p>164,427</text:p>
          </table:table-cell>
          <table:table-cell table:style-name="ce43" office:value-type="float" office:value="190347">
            <text:p>190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653">
            <text:p>99,6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4052400">
            <text:p>4,052,400</text:p>
          </table:table-cell>
          <table:table-cell table:style-name="ce48" table:number-columns-repeated="2"/>
          <table:table-cell table:style-name="ce43" office:value-type="float" office:value="859302">
            <text:p>859,302</text:p>
          </table:table-cell>
          <table:table-cell table:style-name="ce43" office:value-type="float" office:value="2517804">
            <text:p>2,517,8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4596">
            <text:p>1,534,5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4052400">
            <text:p>4,052,400</text:p>
          </table:table-cell>
          <table:table-cell table:style-name="ce48" table:number-columns-repeated="2"/>
          <table:table-cell table:style-name="ce43" office:value-type="float" office:value="859302">
            <text:p>859,302</text:p>
          </table:table-cell>
          <table:table-cell table:style-name="ce43" office:value-type="float" office:value="2517804">
            <text:p>2,517,8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4596">
            <text:p>1,534,5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4000000">
            <text:p>4,000,000</text:p>
          </table:table-cell>
          <table:table-cell table:style-name="ce48" table:number-columns-repeated="2"/>
          <table:table-cell table:style-name="ce43" office:value-type="float" office:value="859302">
            <text:p>859,302</text:p>
          </table:table-cell>
          <table:table-cell table:style-name="ce43" office:value-type="float" office:value="2517804">
            <text:p>2,517,8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2196">
            <text:p>1,482,1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530000">
            <text:p>53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style-name="ce43" office:value-type="float" office:value="299000">
            <text:p>29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260000">
            <text:p>26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style-name="ce43" office:value-type="float" office:value="79000">
            <text:p>7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000">
            <text:p>73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220000">
            <text:p>22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81000">
            <text:p>181,000</text:p>
          </table:table-cell>
          <table:table-cell table:style-name="ce43" office:value-type="float" office:value="39000">
            <text:p>3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270000">
            <text:p>2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200000">
            <text:p>20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0000">
            <text:p>50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0000">
            <text:p>15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506150">
            <text:p>1,506,150</text:p>
          </table:table-cell>
          <table:table-cell table:style-name="ce48" table:number-columns-repeated="2"/>
          <table:table-cell table:style-name="ce43" office:value-type="float" office:value="137850">
            <text:p>137,850</text:p>
          </table:table-cell>
          <table:table-cell table:style-name="ce43" office:value-type="float" office:value="167103">
            <text:p>167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499047">
            <text:p>499,0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506150">
            <text:p>1,506,150</text:p>
          </table:table-cell>
          <table:table-cell table:style-name="ce48" table:number-columns-repeated="2"/>
          <table:table-cell table:style-name="ce43" office:value-type="float" office:value="137850">
            <text:p>137,850</text:p>
          </table:table-cell>
          <table:table-cell table:style-name="ce43" office:value-type="float" office:value="167103">
            <text:p>167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499047">
            <text:p>499,0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061150">
            <text:p>1,061,150</text:p>
          </table:table-cell>
          <table:table-cell table:style-name="ce48" table:number-columns-repeated="2"/>
          <table:table-cell table:style-name="ce43" office:value-type="float" office:value="32850">
            <text:p>32,850</text:p>
          </table:table-cell>
          <table:table-cell table:style-name="ce43" office:value-type="float" office:value="62103">
            <text:p>62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159047">
            <text:p>159,0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425000">
            <text:p>425,000</text:p>
          </table:table-cell>
          <table:table-cell table:style-name="ce48" table:number-columns-repeated="2"/>
          <table:table-cell table:number-columns-repeated="2" table:style-name="ce43" office:value-type="float" office:value="105000">
            <text:p>10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000">
            <text:p>3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461000">
            <text:p>461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style-name="ce43" office:value-type="float" office:value="1300">
            <text:p>1,300</text:p>
          </table:table-cell>
          <table:table-cell table:style-name="ce43" office:value-type="float" office:value="88992">
            <text:p>88,9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08">
            <text:p>151,0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461000">
            <text:p>461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style-name="ce43" office:value-type="float" office:value="1300">
            <text:p>1,300</text:p>
          </table:table-cell>
          <table:table-cell table:style-name="ce43" office:value-type="float" office:value="88992">
            <text:p>88,9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08">
            <text:p>151,0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">
            <text:p>1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1000">
            <text:p>361,000</text:p>
          </table:table-cell>
          <table:table-cell table:style-name="ce43" office:value-type="float" office:value="180000">
            <text:p>180,000</text:p>
          </table:table-cell>
          <table:table-cell table:style-name="ce48" table:number-columns-repeated="2"/>
          <table:table-cell table:style-name="ce43" office:value-type="float" office:value="1300">
            <text:p>1,300</text:p>
          </table:table-cell>
          <table:table-cell table:style-name="ce43" office:value-type="float" office:value="87480">
            <text:p>8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520">
            <text:p>92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389740">
            <text:p>389,740</text:p>
          </table:table-cell>
          <table:table-cell table:style-name="ce48" table:number-columns-repeated="2"/>
          <table:table-cell table:style-name="ce43" office:value-type="float" office:value="76463">
            <text:p>76,463</text:p>
          </table:table-cell>
          <table:table-cell table:style-name="ce43" office:value-type="float" office:value="157829">
            <text:p>157,8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1911">
            <text:p>231,9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389740">
            <text:p>389,740</text:p>
          </table:table-cell>
          <table:table-cell table:style-name="ce48" table:number-columns-repeated="2"/>
          <table:table-cell table:style-name="ce43" office:value-type="float" office:value="76463">
            <text:p>76,463</text:p>
          </table:table-cell>
          <table:table-cell table:style-name="ce43" office:value-type="float" office:value="157829">
            <text:p>157,8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1911">
            <text:p>231,9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389740">
            <text:p>389,740</text:p>
          </table:table-cell>
          <table:table-cell table:style-name="ce48" table:number-columns-repeated="2"/>
          <table:table-cell table:style-name="ce43" office:value-type="float" office:value="76463">
            <text:p>76,463</text:p>
          </table:table-cell>
          <table:table-cell table:style-name="ce43" office:value-type="float" office:value="157829">
            <text:p>157,8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1911">
            <text:p>231,9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104740">
            <text:p>104,740</text:p>
          </table:table-cell>
          <table:table-cell table:style-name="ce48" table:number-columns-repeated="2"/>
          <table:table-cell table:style-name="ce43" office:value-type="float" office:value="21120">
            <text:p>21,120</text:p>
          </table:table-cell>
          <table:table-cell table:style-name="ce43" office:value-type="float" office:value="48186">
            <text:p>48,1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554">
            <text:p>56,5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100740">
            <text:p>100,740</text:p>
          </table:table-cell>
          <table:table-cell table:style-name="ce49" table:number-columns-repeated="2"/>
          <table:table-cell table:style-name="ce44" office:value-type="float" office:value="21120">
            <text:p>21,120</text:p>
          </table:table-cell>
          <table:table-cell table:style-name="ce44" office:value-type="float" office:value="48186">
            <text:p>48,18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2554">
            <text:p>52,55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198000">
            <text:p>198,000</text:p>
          </table:table-cell>
          <table:table-cell table:style-name="ce48" table:number-columns-repeated="2"/>
          <table:table-cell table:style-name="ce43" office:value-type="float" office:value="41224">
            <text:p>41,224</text:p>
          </table:table-cell>
          <table:table-cell table:style-name="ce43" office:value-type="float" office:value="95524">
            <text:p>95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476">
            <text:p>102,4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193000">
            <text:p>193,000</text:p>
          </table:table-cell>
          <table:table-cell table:style-name="ce48" table:number-columns-repeated="2"/>
          <table:table-cell table:style-name="ce43" office:value-type="float" office:value="41224">
            <text:p>41,224</text:p>
          </table:table-cell>
          <table:table-cell table:style-name="ce43" office:value-type="float" office:value="95524">
            <text:p>95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476">
            <text:p>97,4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87000">
            <text:p>87,000</text:p>
          </table:table-cell>
          <table:table-cell table:style-name="ce48" table:number-columns-repeated="2"/>
          <table:table-cell table:number-columns-repeated="2" table:style-name="ce43" office:value-type="float" office:value="14119">
            <text:p>14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881">
            <text:p>72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2" table:style-name="ce43" office:value-type="float" office:value="2119">
            <text:p>2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1">
            <text:p>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84000">
            <text:p>84,000</text:p>
          </table:table-cell>
          <table:table-cell table:style-name="ce48" table:number-columns-repeated="2"/>
          <table:table-cell table:number-columns-repeated="2" table:style-name="ce43" office:value-type="float" office:value="12000">
            <text:p>1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000">
            <text:p>7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2360000">
            <text:p>2,360,000</text:p>
          </table:table-cell>
          <table:table-cell table:style-name="ce48" table:number-columns-repeated="2"/>
          <table:table-cell table:number-columns-repeated="2" table:style-name="ce43" office:value-type="float" office:value="31200">
            <text:p>31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8800">
            <text:p>2,328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2360000">
            <text:p>2,360,000</text:p>
          </table:table-cell>
          <table:table-cell table:style-name="ce48" table:number-columns-repeated="2"/>
          <table:table-cell table:number-columns-repeated="2" table:style-name="ce43" office:value-type="float" office:value="31200">
            <text:p>31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8800">
            <text:p>2,328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860000">
            <text:p>860,000</text:p>
          </table:table-cell>
          <table:table-cell table:style-name="ce48" table:number-columns-repeated="2"/>
          <table:table-cell table:number-columns-repeated="2" table:style-name="ce43" office:value-type="float" office:value="31200">
            <text:p>31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8800">
            <text:p>828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number-columns-repeated="2" table:style-name="ce43" office:value-type="float" office:value="6800">
            <text:p>6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3200">
            <text:p>593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2" table:style-name="ce43" office:value-type="float" office:value="6800">
            <text:p>6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200">
            <text:p>293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4000">
            <text:p>1,784,000</text:p>
          </table:table-cell>
          <table:table-cell table:style-name="ce43" office:value-type="float" office:value="260000">
            <text:p>260,000</text:p>
          </table:table-cell>
          <table:table-cell table:style-name="ce48" table:number-columns-repeated="2"/>
          <table:table-cell table:number-columns-repeated="2" table:style-name="ce43" office:value-type="float" office:value="24400">
            <text:p>24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600">
            <text:p>235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7000">
            <text:p>347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2" table:style-name="ce43" office:value-type="float" office:value="24400">
            <text:p>24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00">
            <text:p>35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7000">
            <text:p>1,437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5369000">
            <text:p>5,369,000</text:p>
          </table:table-cell>
          <table:table-cell table:style-name="ce44" office:value-type="float" office:value="1500000">
            <text:p>1,5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500000">
            <text:p>1,5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5369000">
            <text:p>5,369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9000">
            <text:p>1,829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40000">
            <text:p>3,540,000</text:p>
          </table:table-cell>
          <table:table-cell table:style-name="ce43" office:value-type="float" office:value="1100000">
            <text:p>1,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00">
            <text:p>1,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1683721">
            <text:p>1,683,721</text:p>
          </table:table-cell>
          <table:table-cell table:style-name="ce48" table:number-columns-repeated="2"/>
          <table:table-cell table:style-name="ce43" office:value-type="float" office:value="205022">
            <text:p>205,022</text:p>
          </table:table-cell>
          <table:table-cell table:style-name="ce43" office:value-type="float" office:value="690087">
            <text:p>690,0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634">
            <text:p>993,63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1683721">
            <text:p>1,683,721</text:p>
          </table:table-cell>
          <table:table-cell table:style-name="ce48" table:number-columns-repeated="2"/>
          <table:table-cell table:style-name="ce43" office:value-type="float" office:value="205022">
            <text:p>205,022</text:p>
          </table:table-cell>
          <table:table-cell table:style-name="ce43" office:value-type="float" office:value="690087">
            <text:p>690,0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634">
            <text:p>993,63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1683721">
            <text:p>1,683,721</text:p>
          </table:table-cell>
          <table:table-cell table:style-name="ce48" table:number-columns-repeated="2"/>
          <table:table-cell table:style-name="ce43" office:value-type="float" office:value="205022">
            <text:p>205,022</text:p>
          </table:table-cell>
          <table:table-cell table:style-name="ce43" office:value-type="float" office:value="690087">
            <text:p>690,0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634">
            <text:p>993,63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740721">
            <text:p>740,721</text:p>
          </table:table-cell>
          <table:table-cell table:style-name="ce48" table:number-columns-repeated="2"/>
          <table:table-cell table:style-name="ce43" office:value-type="float" office:value="126585">
            <text:p>126,585</text:p>
          </table:table-cell>
          <table:table-cell table:style-name="ce43" office:value-type="float" office:value="454863">
            <text:p>454,8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5858">
            <text:p>285,85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740721">
            <text:p>740,721</text:p>
          </table:table-cell>
          <table:table-cell table:style-name="ce48" table:number-columns-repeated="2"/>
          <table:table-cell table:style-name="ce43" office:value-type="float" office:value="126585">
            <text:p>126,585</text:p>
          </table:table-cell>
          <table:table-cell table:style-name="ce43" office:value-type="float" office:value="454863">
            <text:p>454,8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5858">
            <text:p>285,85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943000">
            <text:p>943,000</text:p>
          </table:table-cell>
          <table:table-cell table:style-name="ce48" table:number-columns-repeated="2"/>
          <table:table-cell table:style-name="ce43" office:value-type="float" office:value="78437">
            <text:p>78,437</text:p>
          </table:table-cell>
          <table:table-cell table:style-name="ce43" office:value-type="float" office:value="235224">
            <text:p>235,2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7776">
            <text:p>707,7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11000">
            <text:p>1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000">
            <text:p>1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932000">
            <text:p>932,000</text:p>
          </table:table-cell>
          <table:table-cell table:style-name="ce48" table:number-columns-repeated="2"/>
          <table:table-cell table:style-name="ce43" office:value-type="float" office:value="78437">
            <text:p>78,437</text:p>
          </table:table-cell>
          <table:table-cell table:style-name="ce43" office:value-type="float" office:value="235224">
            <text:p>235,2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6776">
            <text:p>696,7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884466">
            <text:p>884,466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84466">
            <text:p>884,4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884466">
            <text:p>884,466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84466">
            <text:p>884,4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774966">
            <text:p>774,966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74966">
            <text:p>774,9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436800">
            <text:p>436,8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36800">
            <text:p>436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36800">
            <text:p>136,8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6800">
            <text:p>136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110000">
            <text:p>11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10000">
            <text:p>11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920000">
            <text:p>4,92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44000">
            <text:p>4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44000">
            <text:p>4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66666">
            <text:p>66,666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6666">
            <text:p>66,6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66666">
            <text:p>66,666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6666">
            <text:p>66,6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117500">
            <text:p>11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7500">
            <text:p>11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116500">
            <text:p>11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6500">
            <text:p>11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101000">
            <text:p>10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1000">
            <text:p>10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101000">
            <text:p>10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1000">
            <text:p>10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30000">
            <text:p>9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6500">
            <text:p>6,5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6500">
            <text:p>6,5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6500">
            <text:p>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">
            <text:p>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500">
            <text:p>1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">
            <text:p>1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1980000">
            <text:p>1,980,000</text:p>
          </table:table-cell>
          <table:table-cell table:style-name="ce48" table:number-columns-repeated="2"/>
          <table:table-cell table:number-columns-repeated="2" table:style-name="ce43" office:value-type="float" office:value="1338600">
            <text:p>1,33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1400">
            <text:p>641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1980000">
            <text:p>1,980,000</text:p>
          </table:table-cell>
          <table:table-cell table:style-name="ce48" table:number-columns-repeated="2"/>
          <table:table-cell table:number-columns-repeated="2" table:style-name="ce43" office:value-type="float" office:value="1338600">
            <text:p>1,33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1400">
            <text:p>641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1980000">
            <text:p>1,980,000</text:p>
          </table:table-cell>
          <table:table-cell table:style-name="ce48" table:number-columns-repeated="2"/>
          <table:table-cell table:number-columns-repeated="2" table:style-name="ce43" office:value-type="float" office:value="1338600">
            <text:p>1,33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1400">
            <text:p>641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1980000">
            <text:p>1,980,000</text:p>
          </table:table-cell>
          <table:table-cell table:style-name="ce48" table:number-columns-repeated="2"/>
          <table:table-cell table:number-columns-repeated="2" table:style-name="ce43" office:value-type="float" office:value="1338600">
            <text:p>1,33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1400">
            <text:p>641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1980000">
            <text:p>1,980,000</text:p>
          </table:table-cell>
          <table:table-cell table:style-name="ce48" table:number-columns-repeated="2"/>
          <table:table-cell table:number-columns-repeated="2" table:style-name="ce43" office:value-type="float" office:value="1338600">
            <text:p>1,33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1400">
            <text:p>641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326424">
            <text:p>326,424</text:p>
          </table:table-cell>
          <table:table-cell table:style-name="ce49" table:number-columns-repeated="2"/>
          <table:table-cell table:style-name="ce44" office:value-type="float" office:value="61370">
            <text:p>61,370</text:p>
          </table:table-cell>
          <table:table-cell table:style-name="ce44" office:value-type="float" office:value="136645">
            <text:p>136,6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9779">
            <text:p>189,77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326424">
            <text:p>326,424</text:p>
          </table:table-cell>
          <table:table-cell table:style-name="ce48" table:number-columns-repeated="2"/>
          <table:table-cell table:style-name="ce43" office:value-type="float" office:value="61370">
            <text:p>61,370</text:p>
          </table:table-cell>
          <table:table-cell table:style-name="ce43" office:value-type="float" office:value="136645">
            <text:p>136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779">
            <text:p>189,77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326424">
            <text:p>326,424</text:p>
          </table:table-cell>
          <table:table-cell table:style-name="ce48" table:number-columns-repeated="2"/>
          <table:table-cell table:style-name="ce43" office:value-type="float" office:value="61370">
            <text:p>61,370</text:p>
          </table:table-cell>
          <table:table-cell table:style-name="ce43" office:value-type="float" office:value="136645">
            <text:p>136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779">
            <text:p>189,77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326424">
            <text:p>326,424</text:p>
          </table:table-cell>
          <table:table-cell table:style-name="ce48" table:number-columns-repeated="2"/>
          <table:table-cell table:style-name="ce43" office:value-type="float" office:value="61370">
            <text:p>61,370</text:p>
          </table:table-cell>
          <table:table-cell table:style-name="ce43" office:value-type="float" office:value="136645">
            <text:p>136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779">
            <text:p>189,77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8332">
            <text:p>8,332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332">
            <text:p>8,3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318092">
            <text:p>318,092</text:p>
          </table:table-cell>
          <table:table-cell table:style-name="ce48" table:number-columns-repeated="2"/>
          <table:table-cell table:style-name="ce43" office:value-type="float" office:value="61370">
            <text:p>61,370</text:p>
          </table:table-cell>
          <table:table-cell table:style-name="ce43" office:value-type="float" office:value="136645">
            <text:p>136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447">
            <text:p>181,4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1728789">
            <text:p>1,728,789</text:p>
          </table:table-cell>
          <table:table-cell table:style-name="ce48" table:number-columns-repeated="2"/>
          <table:table-cell table:style-name="ce43" office:value-type="float" office:value="204360">
            <text:p>204,360</text:p>
          </table:table-cell>
          <table:table-cell table:style-name="ce43" office:value-type="float" office:value="642402">
            <text:p>642,4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6387">
            <text:p>1,086,3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650000">
            <text:p>6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164">
            <text:p>19,1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0836">
            <text:p>630,8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00">
            <text:p>5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164">
            <text:p>19,1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0836">
            <text:p>580,8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164">
            <text:p>19,1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0836">
            <text:p>580,8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164">
            <text:p>19,1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0836">
            <text:p>580,8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1078789">
            <text:p>1,078,789</text:p>
          </table:table-cell>
          <table:table-cell table:style-name="ce48" table:number-columns-repeated="2"/>
          <table:table-cell table:style-name="ce43" office:value-type="float" office:value="204360">
            <text:p>204,360</text:p>
          </table:table-cell>
          <table:table-cell table:style-name="ce43" office:value-type="float" office:value="623238">
            <text:p>623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5551">
            <text:p>455,55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641289">
            <text:p>641,289</text:p>
          </table:table-cell>
          <table:table-cell table:style-name="ce48" table:number-columns-repeated="2"/>
          <table:table-cell table:style-name="ce43" office:value-type="float" office:value="90085">
            <text:p>90,085</text:p>
          </table:table-cell>
          <table:table-cell table:style-name="ce43" office:value-type="float" office:value="397931">
            <text:p>397,9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358">
            <text:p>243,35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641289">
            <text:p>641,289</text:p>
          </table:table-cell>
          <table:table-cell table:style-name="ce48" table:number-columns-repeated="2"/>
          <table:table-cell table:style-name="ce43" office:value-type="float" office:value="90085">
            <text:p>90,085</text:p>
          </table:table-cell>
          <table:table-cell table:style-name="ce43" office:value-type="float" office:value="397931">
            <text:p>397,9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358">
            <text:p>243,35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641289">
            <text:p>641,289</text:p>
          </table:table-cell>
          <table:table-cell table:style-name="ce48" table:number-columns-repeated="2"/>
          <table:table-cell table:style-name="ce43" office:value-type="float" office:value="90085">
            <text:p>90,085</text:p>
          </table:table-cell>
          <table:table-cell table:style-name="ce43" office:value-type="float" office:value="397931">
            <text:p>397,9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358">
            <text:p>243,35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437500">
            <text:p>437,500</text:p>
          </table:table-cell>
          <table:table-cell table:style-name="ce48" table:number-columns-repeated="2"/>
          <table:table-cell table:style-name="ce43" office:value-type="float" office:value="114275">
            <text:p>114,275</text:p>
          </table:table-cell>
          <table:table-cell table:style-name="ce43" office:value-type="float" office:value="225307">
            <text:p>225,3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2193">
            <text:p>212,1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437500">
            <text:p>437,500</text:p>
          </table:table-cell>
          <table:table-cell table:style-name="ce49" table:number-columns-repeated="2"/>
          <table:table-cell table:style-name="ce44" office:value-type="float" office:value="114275">
            <text:p>114,275</text:p>
          </table:table-cell>
          <table:table-cell table:style-name="ce44" office:value-type="float" office:value="225307">
            <text:p>225,30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2193">
            <text:p>212,19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700">
            <text:p>1,7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00">
            <text:p>1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435800">
            <text:p>435,800</text:p>
          </table:table-cell>
          <table:table-cell table:style-name="ce48" table:number-columns-repeated="2"/>
          <table:table-cell table:style-name="ce43" office:value-type="float" office:value="114275">
            <text:p>114,275</text:p>
          </table:table-cell>
          <table:table-cell table:style-name="ce43" office:value-type="float" office:value="225307">
            <text:p>225,3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493">
            <text:p>210,4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7815000">
            <text:p>7,815,000</text:p>
          </table:table-cell>
          <table:table-cell table:style-name="ce48" table:number-columns-repeated="2"/>
          <table:table-cell table:style-name="ce43" office:value-type="float" office:value="2795495">
            <text:p>2,795,495</text:p>
          </table:table-cell>
          <table:table-cell table:style-name="ce43" office:value-type="float" office:value="3185285">
            <text:p>3,185,2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9715">
            <text:p>4,629,7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7815000">
            <text:p>7,815,000</text:p>
          </table:table-cell>
          <table:table-cell table:style-name="ce48" table:number-columns-repeated="2"/>
          <table:table-cell table:style-name="ce43" office:value-type="float" office:value="2795495">
            <text:p>2,795,495</text:p>
          </table:table-cell>
          <table:table-cell table:style-name="ce43" office:value-type="float" office:value="3185285">
            <text:p>3,185,2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9715">
            <text:p>4,629,7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7815000">
            <text:p>7,815,000</text:p>
          </table:table-cell>
          <table:table-cell table:style-name="ce48" table:number-columns-repeated="2"/>
          <table:table-cell table:style-name="ce43" office:value-type="float" office:value="2795495">
            <text:p>2,795,495</text:p>
          </table:table-cell>
          <table:table-cell table:style-name="ce43" office:value-type="float" office:value="3185285">
            <text:p>3,185,2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9715">
            <text:p>4,629,7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7815000">
            <text:p>7,815,000</text:p>
          </table:table-cell>
          <table:table-cell table:style-name="ce48" table:number-columns-repeated="2"/>
          <table:table-cell table:style-name="ce43" office:value-type="float" office:value="2795495">
            <text:p>2,795,495</text:p>
          </table:table-cell>
          <table:table-cell table:style-name="ce43" office:value-type="float" office:value="3185285">
            <text:p>3,185,2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29715">
            <text:p>4,629,7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191000">
            <text:p>191,000</text:p>
          </table:table-cell>
          <table:table-cell table:style-name="ce48" table:number-columns-repeated="2"/>
          <table:table-cell table:style-name="ce43" office:value-type="float" office:value="41208">
            <text:p>41,208</text:p>
          </table:table-cell>
          <table:table-cell table:style-name="ce43" office:value-type="float" office:value="94748">
            <text:p>94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252">
            <text:p>96,2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7620000">
            <text:p>7,620,000</text:p>
          </table:table-cell>
          <table:table-cell table:style-name="ce48" table:number-columns-repeated="2"/>
          <table:table-cell table:style-name="ce43" office:value-type="float" office:value="2754287">
            <text:p>2,754,287</text:p>
          </table:table-cell>
          <table:table-cell table:style-name="ce43" office:value-type="float" office:value="3090537">
            <text:p>3,090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29463">
            <text:p>4,529,4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29283029">
            <text:p>29,283,029</text:p>
          </table:table-cell>
          <table:table-cell table:style-name="ce48" table:number-columns-repeated="2"/>
          <table:table-cell table:style-name="ce43" office:value-type="float" office:value="16890698">
            <text:p>16,890,698</text:p>
          </table:table-cell>
          <table:table-cell table:style-name="ce43" office:value-type="float" office:value="20305298">
            <text:p>20,305,2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8227731">
            <text:p>8,227,73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19815720">
            <text:p>19,815,720</text:p>
          </table:table-cell>
          <table:table-cell table:style-name="ce48" table:number-columns-repeated="2"/>
          <table:table-cell table:style-name="ce43" office:value-type="float" office:value="15052310">
            <text:p>15,052,310</text:p>
          </table:table-cell>
          <table:table-cell table:style-name="ce43" office:value-type="float" office:value="15318943">
            <text:p>15,318,9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896777">
            <text:p>3,896,77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377000">
            <text:p>377,000</text:p>
          </table:table-cell>
          <table:table-cell table:style-name="ce48" table:number-columns-repeated="2"/>
          <table:table-cell table:style-name="ce43" office:value-type="float" office:value="36201">
            <text:p>36,201</text:p>
          </table:table-cell>
          <table:table-cell table:style-name="ce43" office:value-type="float" office:value="153759">
            <text:p>153,7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241">
            <text:p>223,2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377000">
            <text:p>377,000</text:p>
          </table:table-cell>
          <table:table-cell table:style-name="ce48" table:number-columns-repeated="2"/>
          <table:table-cell table:style-name="ce43" office:value-type="float" office:value="36201">
            <text:p>36,201</text:p>
          </table:table-cell>
          <table:table-cell table:style-name="ce43" office:value-type="float" office:value="153759">
            <text:p>153,7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241">
            <text:p>223,2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106000">
            <text:p>106,000</text:p>
          </table:table-cell>
          <table:table-cell table:style-name="ce48" table:number-columns-repeated="2"/>
          <table:table-cell table:style-name="ce43" office:value-type="float" office:value="21600">
            <text:p>21,600</text:p>
          </table:table-cell>
          <table:table-cell table:style-name="ce43" office:value-type="float" office:value="49824">
            <text:p>49,8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176">
            <text:p>56,1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271000">
            <text:p>271,000</text:p>
          </table:table-cell>
          <table:table-cell table:style-name="ce48" table:number-columns-repeated="2"/>
          <table:table-cell table:style-name="ce43" office:value-type="float" office:value="14601">
            <text:p>14,601</text:p>
          </table:table-cell>
          <table:table-cell table:style-name="ce43" office:value-type="float" office:value="103935">
            <text:p>103,9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065">
            <text:p>167,0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18628720">
            <text:p>18,628,720</text:p>
          </table:table-cell>
          <table:table-cell table:style-name="ce48" table:number-columns-repeated="2"/>
          <table:table-cell table:style-name="ce43" office:value-type="float" office:value="15015110">
            <text:p>15,015,110</text:p>
          </table:table-cell>
          <table:table-cell table:style-name="ce43" office:value-type="float" office:value="15162594">
            <text:p>15,162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6126">
            <text:p>3,466,1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18628720">
            <text:p>18,628,720</text:p>
          </table:table-cell>
          <table:table-cell table:style-name="ce48" table:number-columns-repeated="2"/>
          <table:table-cell table:style-name="ce43" office:value-type="float" office:value="15015110">
            <text:p>15,015,110</text:p>
          </table:table-cell>
          <table:table-cell table:style-name="ce43" office:value-type="float" office:value="15162594">
            <text:p>15,162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6126">
            <text:p>3,466,1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2161000">
            <text:p>2,161,000</text:p>
          </table:table-cell>
          <table:table-cell table:style-name="ce49" table:number-columns-repeated="2"/>
          <table:table-cell table:style-name="ce44" office:value-type="float" office:value="839110">
            <text:p>839,110</text:p>
          </table:table-cell>
          <table:table-cell table:style-name="ce44" office:value-type="float" office:value="986594">
            <text:p>986,59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74406">
            <text:p>1,174,406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16463720">
            <text:p>16,463,720</text:p>
          </table:table-cell>
          <table:table-cell table:style-name="ce48" table:number-columns-repeated="2"/>
          <table:table-cell table:number-columns-repeated="2" table:style-name="ce43" office:value-type="float" office:value="14176000">
            <text:p>14,17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7720">
            <text:p>2,287,7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style-name="ce43" office:value-type="float" office:value="999">
            <text:p>999</text:p>
          </table:table-cell>
          <table:table-cell table:style-name="ce43" office:value-type="float" office:value="2590">
            <text:p>2,5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10">
            <text:p>7,4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style-name="ce43" office:value-type="float" office:value="999">
            <text:p>999</text:p>
          </table:table-cell>
          <table:table-cell table:style-name="ce43" office:value-type="float" office:value="2590">
            <text:p>2,5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10">
            <text:p>7,4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style-name="ce43" office:value-type="float" office:value="999">
            <text:p>999</text:p>
          </table:table-cell>
          <table:table-cell table:style-name="ce43" office:value-type="float" office:value="2590">
            <text:p>2,5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">
            <text:p>5,4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9467309">
            <text:p>9,467,309</text:p>
          </table:table-cell>
          <table:table-cell table:style-name="ce48" table:number-columns-repeated="2"/>
          <table:table-cell table:style-name="ce43" office:value-type="float" office:value="1838388">
            <text:p>1,838,388</text:p>
          </table:table-cell>
          <table:table-cell table:style-name="ce43" office:value-type="float" office:value="4986355">
            <text:p>4,986,3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4330954">
            <text:p>4,330,9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6972059">
            <text:p>6,972,059</text:p>
          </table:table-cell>
          <table:table-cell table:style-name="ce48" table:number-columns-repeated="2"/>
          <table:table-cell table:style-name="ce43" office:value-type="float" office:value="1253065">
            <text:p>1,253,065</text:p>
          </table:table-cell>
          <table:table-cell table:style-name="ce43" office:value-type="float" office:value="3827094">
            <text:p>3,827,0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4965">
            <text:p>3,144,9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6972059">
            <text:p>6,972,059</text:p>
          </table:table-cell>
          <table:table-cell table:style-name="ce48" table:number-columns-repeated="2"/>
          <table:table-cell table:style-name="ce43" office:value-type="float" office:value="1253065">
            <text:p>1,253,065</text:p>
          </table:table-cell>
          <table:table-cell table:style-name="ce43" office:value-type="float" office:value="3827094">
            <text:p>3,827,0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4965">
            <text:p>3,144,9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6972059">
            <text:p>6,972,059</text:p>
          </table:table-cell>
          <table:table-cell table:style-name="ce48" table:number-columns-repeated="2"/>
          <table:table-cell table:style-name="ce43" office:value-type="float" office:value="1253065">
            <text:p>1,253,065</text:p>
          </table:table-cell>
          <table:table-cell table:style-name="ce43" office:value-type="float" office:value="3827094">
            <text:p>3,827,0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4965">
            <text:p>3,144,9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2495250">
            <text:p>2,495,250</text:p>
          </table:table-cell>
          <table:table-cell table:style-name="ce48" table:number-columns-repeated="2"/>
          <table:table-cell table:style-name="ce43" office:value-type="float" office:value="585323">
            <text:p>585,323</text:p>
          </table:table-cell>
          <table:table-cell table:style-name="ce43" office:value-type="float" office:value="1159261">
            <text:p>1,159,2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185989">
            <text:p>1,185,9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2495250">
            <text:p>2,495,250</text:p>
          </table:table-cell>
          <table:table-cell table:style-name="ce48" table:number-columns-repeated="2"/>
          <table:table-cell table:style-name="ce43" office:value-type="float" office:value="585323">
            <text:p>585,323</text:p>
          </table:table-cell>
          <table:table-cell table:style-name="ce43" office:value-type="float" office:value="1159261">
            <text:p>1,159,2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185989">
            <text:p>1,185,9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number-columns-repeated="2" table:style-name="ce43" office:value-type="float" office:value="49730">
            <text:p>49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70">
            <text:p>20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2425250">
            <text:p>2,425,250</text:p>
          </table:table-cell>
          <table:table-cell table:style-name="ce48" table:number-columns-repeated="2"/>
          <table:table-cell table:style-name="ce43" office:value-type="float" office:value="535593">
            <text:p>535,593</text:p>
          </table:table-cell>
          <table:table-cell table:style-name="ce43" office:value-type="float" office:value="1109531">
            <text:p>1,109,5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165719">
            <text:p>1,165,71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1467000">
            <text:p>1,467,000</text:p>
          </table:table-cell>
          <table:table-cell table:style-name="ce48" table:number-columns-repeated="2"/>
          <table:table-cell table:number-columns-repeated="2" table:style-name="ce43" office:value-type="float" office:value="1845">
            <text:p>1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5155">
            <text:p>1,465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1467000">
            <text:p>1,467,000</text:p>
          </table:table-cell>
          <table:table-cell table:style-name="ce48" table:number-columns-repeated="2"/>
          <table:table-cell table:number-columns-repeated="2" table:style-name="ce43" office:value-type="float" office:value="1845">
            <text:p>1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5155">
            <text:p>1,465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1467000">
            <text:p>1,467,000</text:p>
          </table:table-cell>
          <table:table-cell table:style-name="ce48" table:number-columns-repeated="2"/>
          <table:table-cell table:number-columns-repeated="2" table:style-name="ce43" office:value-type="float" office:value="1845">
            <text:p>1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5155">
            <text:p>1,465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1467000">
            <text:p>1,467,000</text:p>
          </table:table-cell>
          <table:table-cell table:style-name="ce49" table:number-columns-repeated="2"/>
          <table:table-cell table:number-columns-repeated="2" table:style-name="ce44" office:value-type="float" office:value="1845">
            <text:p>1,8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65155">
            <text:p>1,465,15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65000">
            <text:p>65,000</text:p>
          </table:table-cell>
          <table:table-cell table:style-name="ce48" table:number-columns-repeated="2"/>
          <table:table-cell table:number-columns-repeated="2" table:style-name="ce43" office:value-type="float" office:value="1845">
            <text:p>1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55">
            <text:p>63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1400000">
            <text:p>1,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00">
            <text:p>1,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79941800">
            <text:p>79,941,800</text:p>
          </table:table-cell>
          <table:table-cell table:style-name="ce43" office:value-type="float" office:value="24013320">
            <text:p>24,013,320</text:p>
          </table:table-cell>
          <table:table-cell table:style-name="ce48" table:number-columns-repeated="2"/>
          <table:table-cell table:style-name="ce43" office:value-type="float" office:value="4050755">
            <text:p>4,050,755</text:p>
          </table:table-cell>
          <table:table-cell table:style-name="ce43" office:value-type="float" office:value="18210784">
            <text:p>18,210,7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02536">
            <text:p>5,802,5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718400">
            <text:p>718,400</text:p>
          </table:table-cell>
          <table:table-cell table:style-name="ce48" table:number-columns-repeated="2"/>
          <table:table-cell table:style-name="ce43" office:value-type="float" office:value="91909">
            <text:p>91,909</text:p>
          </table:table-cell>
          <table:table-cell table:style-name="ce43" office:value-type="float" office:value="99312">
            <text:p>99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9088">
            <text:p>619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718400">
            <text:p>718,400</text:p>
          </table:table-cell>
          <table:table-cell table:style-name="ce48" table:number-columns-repeated="2"/>
          <table:table-cell table:style-name="ce43" office:value-type="float" office:value="91909">
            <text:p>91,909</text:p>
          </table:table-cell>
          <table:table-cell table:style-name="ce43" office:value-type="float" office:value="99312">
            <text:p>99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9088">
            <text:p>619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718400">
            <text:p>718,400</text:p>
          </table:table-cell>
          <table:table-cell table:style-name="ce48" table:number-columns-repeated="2"/>
          <table:table-cell table:style-name="ce43" office:value-type="float" office:value="91909">
            <text:p>91,909</text:p>
          </table:table-cell>
          <table:table-cell table:style-name="ce43" office:value-type="float" office:value="99312">
            <text:p>99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9088">
            <text:p>619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90000">
            <text:p>3,290,000</text:p>
          </table:table-cell>
          <table:table-cell table:style-name="ce43" office:value-type="float" office:value="718400">
            <text:p>718,400</text:p>
          </table:table-cell>
          <table:table-cell table:style-name="ce48" table:number-columns-repeated="2"/>
          <table:table-cell table:style-name="ce43" office:value-type="float" office:value="91909">
            <text:p>91,909</text:p>
          </table:table-cell>
          <table:table-cell table:style-name="ce43" office:value-type="float" office:value="99312">
            <text:p>99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9088">
            <text:p>619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23294920">
            <text:p>23,294,920</text:p>
          </table:table-cell>
          <table:table-cell table:style-name="ce48" table:number-columns-repeated="2"/>
          <table:table-cell table:style-name="ce43" office:value-type="float" office:value="3958846">
            <text:p>3,958,846</text:p>
          </table:table-cell>
          <table:table-cell table:style-name="ce43" office:value-type="float" office:value="18111472">
            <text:p>18,111,4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83448">
            <text:p>5,183,4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18604920">
            <text:p>18,604,920</text:p>
          </table:table-cell>
          <table:table-cell table:style-name="ce48" table:number-columns-repeated="2"/>
          <table:table-cell table:style-name="ce43" office:value-type="float" office:value="3008624">
            <text:p>3,008,624</text:p>
          </table:table-cell>
          <table:table-cell table:style-name="ce43" office:value-type="float" office:value="16310505">
            <text:p>16,310,5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4415">
            <text:p>2,294,4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18604920">
            <text:p>18,604,920</text:p>
          </table:table-cell>
          <table:table-cell table:style-name="ce48" table:number-columns-repeated="2"/>
          <table:table-cell table:style-name="ce43" office:value-type="float" office:value="3008624">
            <text:p>3,008,624</text:p>
          </table:table-cell>
          <table:table-cell table:style-name="ce43" office:value-type="float" office:value="16310505">
            <text:p>16,310,5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4415">
            <text:p>2,294,4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18604920">
            <text:p>18,604,920</text:p>
          </table:table-cell>
          <table:table-cell table:style-name="ce48" table:number-columns-repeated="2"/>
          <table:table-cell table:style-name="ce43" office:value-type="float" office:value="3008624">
            <text:p>3,008,624</text:p>
          </table:table-cell>
          <table:table-cell table:style-name="ce43" office:value-type="float" office:value="16310505">
            <text:p>16,310,5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4415">
            <text:p>2,294,4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4690000">
            <text:p>4,690,000</text:p>
          </table:table-cell>
          <table:table-cell table:style-name="ce48" table:number-columns-repeated="2"/>
          <table:table-cell table:style-name="ce43" office:value-type="float" office:value="950222">
            <text:p>950,222</text:p>
          </table:table-cell>
          <table:table-cell table:style-name="ce43" office:value-type="float" office:value="1800967">
            <text:p>1,800,9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9033">
            <text:p>2,889,0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2070000">
            <text:p>2,070,000</text:p>
          </table:table-cell>
          <table:table-cell table:style-name="ce48" table:number-columns-repeated="2"/>
          <table:table-cell table:style-name="ce43" office:value-type="float" office:value="526202">
            <text:p>526,202</text:p>
          </table:table-cell>
          <table:table-cell table:style-name="ce43" office:value-type="float" office:value="667849">
            <text:p>667,8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2151">
            <text:p>1,402,15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2070000">
            <text:p>2,070,000</text:p>
          </table:table-cell>
          <table:table-cell table:style-name="ce48" table:number-columns-repeated="2"/>
          <table:table-cell table:style-name="ce43" office:value-type="float" office:value="526202">
            <text:p>526,202</text:p>
          </table:table-cell>
          <table:table-cell table:style-name="ce43" office:value-type="float" office:value="667849">
            <text:p>667,8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2151">
            <text:p>1,402,15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2620000">
            <text:p>2,620,000</text:p>
          </table:table-cell>
          <table:table-cell table:style-name="ce48" table:number-columns-repeated="2"/>
          <table:table-cell table:style-name="ce43" office:value-type="float" office:value="424020">
            <text:p>424,020</text:p>
          </table:table-cell>
          <table:table-cell table:style-name="ce43" office:value-type="float" office:value="1133118">
            <text:p>1,133,1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6882">
            <text:p>1,486,8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1946000">
            <text:p>1,946,000</text:p>
          </table:table-cell>
          <table:table-cell table:style-name="ce48" table:number-columns-repeated="2"/>
          <table:table-cell table:style-name="ce43" office:value-type="float" office:value="259978">
            <text:p>259,978</text:p>
          </table:table-cell>
          <table:table-cell table:style-name="ce43" office:value-type="float" office:value="768978">
            <text:p>768,9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7022">
            <text:p>1,177,0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674000">
            <text:p>674,000</text:p>
          </table:table-cell>
          <table:table-cell table:style-name="ce49" table:number-columns-repeated="2"/>
          <table:table-cell table:style-name="ce44" office:value-type="float" office:value="164042">
            <text:p>164,042</text:p>
          </table:table-cell>
          <table:table-cell table:style-name="ce44" office:value-type="float" office:value="364140">
            <text:p>364,14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09860">
            <text:p>309,86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19272000">
            <text:p>19,27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725091">
            <text:p>7,72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46909">
            <text:p>11,546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19272000">
            <text:p>19,27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725091">
            <text:p>7,72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46909">
            <text:p>11,546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5822000">
            <text:p>15,82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725091">
            <text:p>7,72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6909">
            <text:p>8,096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5822000">
            <text:p>15,82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725091">
            <text:p>7,72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6909">
            <text:p>8,096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10480000">
            <text:p>10,4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605091">
            <text:p>7,605,0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74909">
            <text:p>2,874,9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20000">
            <text:p>5,620,000</text:p>
          </table:table-cell>
          <table:table-cell table:style-name="ce43" office:value-type="float" office:value="5342000">
            <text:p>5,34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000">
            <text:p>1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22000">
            <text:p>5,22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450000">
            <text:p>3,4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450000">
            <text:p>3,4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450000">
            <text:p>3,4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200000">
            <text:p>4,200,000</text:p>
          </table:table-cell>
          <table:table-cell table:style-name="ce44" office:value-type="float" office:value="2000000">
            <text:p>2,000,000</text:p>
          </table:table-cell>
          <table:table-cell table:style-name="ce49" table:number-columns-repeated="2"/>
          <table:table-cell table:number-columns-repeated="2" table:style-name="ce44" office:value-type="float" office:value="25650">
            <text:p>25,65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74350">
            <text:p>1,974,35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2" table:style-name="ce43" office:value-type="float" office:value="25650">
            <text:p>25,6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4350">
            <text:p>1,974,3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2" table:style-name="ce43" office:value-type="float" office:value="25650">
            <text:p>25,6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4350">
            <text:p>1,974,3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2" table:style-name="ce43" office:value-type="float" office:value="25650">
            <text:p>25,6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4350">
            <text:p>1,974,3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number-columns-repeated="2" table:style-name="ce43" office:value-type="float" office:value="25650">
            <text:p>25,6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4350">
            <text:p>1,974,3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38898750">
            <text:p>38,898,750</text:p>
          </table:table-cell>
          <table:table-cell table:style-name="ce48" table:number-columns-repeated="2"/>
          <table:table-cell table:style-name="ce43" office:value-type="float" office:value="358259">
            <text:p>358,259</text:p>
          </table:table-cell>
          <table:table-cell table:style-name="ce43" office:value-type="float" office:value="454259">
            <text:p>454,2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444491">
            <text:p>38,444,4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88750">
            <text:p>18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8750">
            <text:p>18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88750">
            <text:p>18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8750">
            <text:p>18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88750">
            <text:p>18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8750">
            <text:p>18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88750">
            <text:p>18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8750">
            <text:p>18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88750">
            <text:p>188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8750">
            <text:p>188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1800000">
            <text:p>1,800,000</text:p>
          </table:table-cell>
          <table:table-cell table:style-name="ce48" table:number-columns-repeated="2"/>
          <table:table-cell table:number-columns-repeated="2" table:style-name="ce43" office:value-type="float" office:value="137500">
            <text:p>137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500">
            <text:p>1,66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1800000">
            <text:p>1,800,000</text:p>
          </table:table-cell>
          <table:table-cell table:style-name="ce48" table:number-columns-repeated="2"/>
          <table:table-cell table:number-columns-repeated="2" table:style-name="ce43" office:value-type="float" office:value="137500">
            <text:p>137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500">
            <text:p>1,66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1800000">
            <text:p>1,800,000</text:p>
          </table:table-cell>
          <table:table-cell table:style-name="ce48" table:number-columns-repeated="2"/>
          <table:table-cell table:number-columns-repeated="2" table:style-name="ce43" office:value-type="float" office:value="137500">
            <text:p>137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500">
            <text:p>1,66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1800000">
            <text:p>1,800,000</text:p>
          </table:table-cell>
          <table:table-cell table:style-name="ce48" table:number-columns-repeated="2"/>
          <table:table-cell table:number-columns-repeated="2" table:style-name="ce43" office:value-type="float" office:value="137500">
            <text:p>137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500">
            <text:p>1,66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1800000">
            <text:p>1,800,000</text:p>
          </table:table-cell>
          <table:table-cell table:style-name="ce48" table:number-columns-repeated="2"/>
          <table:table-cell table:number-columns-repeated="2" table:style-name="ce43" office:value-type="float" office:value="137500">
            <text:p>137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500">
            <text:p>1,66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0">
            <text:p>6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0">
            <text:p>6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0">
            <text:p>6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21000000">
            <text:p>21,000,000</text:p>
          </table:table-cell>
          <table:table-cell table:style-name="ce44" office:value-type="float" office:value="6000000">
            <text:p>6,0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6000000">
            <text:p>6,0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6000000">
            <text:p>6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0">
            <text:p>6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520000">
            <text:p>1,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20000">
            <text:p>1,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520000">
            <text:p>1,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20000">
            <text:p>1,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520000">
            <text:p>1,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20000">
            <text:p>1,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520000">
            <text:p>1,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20000">
            <text:p>1,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520000">
            <text:p>1,5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20000">
            <text:p>1,5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240000">
            <text:p>2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20550000">
            <text:p>20,550,000</text:p>
          </table:table-cell>
          <table:table-cell table:style-name="ce48" table:number-columns-repeated="2"/>
          <table:table-cell table:style-name="ce43" office:value-type="float" office:value="201759">
            <text:p>201,759</text:p>
          </table:table-cell>
          <table:table-cell table:style-name="ce43" office:value-type="float" office:value="297759">
            <text:p>297,7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52241">
            <text:p>20,252,2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20550000">
            <text:p>20,550,000</text:p>
          </table:table-cell>
          <table:table-cell table:style-name="ce48" table:number-columns-repeated="2"/>
          <table:table-cell table:style-name="ce43" office:value-type="float" office:value="201759">
            <text:p>201,759</text:p>
          </table:table-cell>
          <table:table-cell table:style-name="ce43" office:value-type="float" office:value="297759">
            <text:p>297,7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52241">
            <text:p>20,252,2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20000000">
            <text:p>20,000,000</text:p>
          </table:table-cell>
          <table:table-cell table:style-name="ce48" table:number-columns-repeated="2"/>
          <table:table-cell table:style-name="ce43" office:value-type="float" office:value="201759">
            <text:p>201,759</text:p>
          </table:table-cell>
          <table:table-cell table:style-name="ce43" office:value-type="float" office:value="297759">
            <text:p>297,7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02241">
            <text:p>19,702,2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道路橋樑工程 <text:s text:c="20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20000000">
            <text:p>20,000,000</text:p>
          </table:table-cell>
          <table:table-cell table:style-name="ce49" table:number-columns-repeated="2"/>
          <table:table-cell table:style-name="ce44" office:value-type="float" office:value="201759">
            <text:p>201,759</text:p>
          </table:table-cell>
          <table:table-cell table:style-name="ce44" office:value-type="float" office:value="297759">
            <text:p>297,7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702241">
            <text:p>19,702,241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20000000">
            <text:p>20,000,000</text:p>
          </table:table-cell>
          <table:table-cell table:style-name="ce48" table:number-columns-repeated="2"/>
          <table:table-cell table:style-name="ce43" office:value-type="float" office:value="201759">
            <text:p>201,759</text:p>
          </table:table-cell>
          <table:table-cell table:style-name="ce43" office:value-type="float" office:value="297759">
            <text:p>297,7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02241">
            <text:p>19,702,2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550000">
            <text:p>5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50000">
            <text:p>5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550000">
            <text:p>5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50000">
            <text:p>5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550000">
            <text:p>5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50000">
            <text:p>5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number-columns-repeated="2" table:style-name="ce43" office:value-type="float" office:value="19000">
            <text:p>1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1000">
            <text:p>38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19000">
            <text:p>1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000">
            <text:p>8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19000">
            <text:p>1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000">
            <text:p>8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19000">
            <text:p>1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000">
            <text:p>8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19000">
            <text:p>1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000">
            <text:p>8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鄉鎮市公所 <text:s text:c="24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200000">
            <text:p>2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00000">
            <text:p>2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2 月 29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style-name="ce61"/>
          <table:table-cell table:number-columns-repeated="241"/>
        </table:table-row>
        <table:table-row table:style-name="ro6" table:number-rows-repeated="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08-01T15:40:58</dc:date>
    <meta:print-date>2008-08-01T15:37:38</meta:print-date>
    <meta:document-statistic meta:table-count="4" meta:cell-count="6856" meta:object-count="0"/>
    <meta:generator>OpenOffice.org/3.4.1$Win32 OpenOffice.org_project/341m1$Build-9593</meta:generator>
  </office:meta>
</office:document-meta>
</file>