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3052373">
            <text:p>1,213,052,373.00</text:p>
          </table:table-cell>
          <table:table-cell table:style-name="ce13" office:value-type="float" office:value="129255118">
            <text:p>129,255,118.00</text:p>
          </table:table-cell>
          <table:table-cell table:style-name="ce13" office:value-type="float" office:value="1245199876">
            <text:p>1,245,199,876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107615">
            <text:p>97,107,6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4006902">
            <text:p>314,006,902.00</text:p>
          </table:table-cell>
          <table:table-cell table:style-name="ce13" office:value-type="float" office:value="60760508">
            <text:p>60,760,508.00</text:p>
          </table:table-cell>
          <table:table-cell table:style-name="ce13" office:value-type="float" office:value="301450068">
            <text:p>301,450,068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3317342">
            <text:p>73,317,3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539886">
            <text:p>59,539,886.00</text:p>
          </table:table-cell>
          <table:table-cell table:style-name="ce13" office:value-type="float" office:value="5801684">
            <text:p>5,801,684.00</text:p>
          </table:table-cell>
          <table:table-cell table:style-name="ce13" office:value-type="float" office:value="58616966">
            <text:p>58,616,96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724604">
            <text:p>6,724,6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205000">
            <text:p>205,00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506481">
            <text:p>27,506,481.00</text:p>
          </table:table-cell>
          <table:table-cell table:style-name="ce13" office:value-type="float" office:value="2378926">
            <text:p>2,378,926.00</text:p>
          </table:table-cell>
          <table:table-cell table:style-name="ce13" office:value-type="float" office:value="13278878">
            <text:p>13,278,87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606529">
            <text:p>16,606,52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02977269">
            <text:p>1,102,977,269.00</text:p>
          </table:table-cell>
          <table:table-cell table:style-name="ce14" office:value-type="float" office:value="99131118">
            <text:p>99,131,118.00</text:p>
          </table:table-cell>
          <table:table-cell table:style-name="ce14" office:value-type="float" office:value="1105459912">
            <text:p>1,105,459,9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6648475">
            <text:p>96,648,47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02977269">
            <text:p>1,102,977,269.00</text:p>
          </table:table-cell>
          <table:table-cell table:style-name="ce13" office:value-type="float" office:value="99131118">
            <text:p>99,131,118.00</text:p>
          </table:table-cell>
          <table:table-cell table:style-name="ce13" office:value-type="float" office:value="1105459912">
            <text:p>1,105,459,9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6648475">
            <text:p>96,648,4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56810">
            <text:p>10,256,810.00</text:p>
          </table:table-cell>
          <table:table-cell table:style-name="ce13" office:value-type="float" office:value="30124000">
            <text:p>30,124,000.00</text:p>
          </table:table-cell>
          <table:table-cell table:style-name="ce13" office:value-type="float" office:value="39921670">
            <text:p>39,921,670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9140">
            <text:p>459,1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185444">
            <text:p>7,185,44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3582500">
            <text:p>1,013,582,500.00</text:p>
          </table:table-cell>
          <table:table-cell table:style-name="ce13" office:value-type="float" office:value="36762384">
            <text:p>36,762,384.00</text:p>
          </table:table-cell>
          <table:table-cell table:style-name="ce25" office:value-type="float" office:value="984005560">
            <text:p>984,005,56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9205714">
            <text:p>9,205,714.00</text:p>
          </table:table-cell>
          <table:table-cell table:style-name="ce13" office:value-type="float" office:value="835000">
            <text:p>835,000.00</text:p>
          </table:table-cell>
          <table:table-cell table:style-name="ce25" office:value-type="float" office:value="8370714">
            <text:p>8,370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11795">
            <text:p>4,511,7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0810381">
            <text:p>20,810,381.00</text:p>
          </table:table-cell>
          <table:table-cell table:style-name="ce13" office:value-type="float" office:value="4584872">
            <text:p>4,584,872.00</text:p>
          </table:table-cell>
          <table:table-cell table:style-name="ce25" office:value-type="float" office:value="20737304">
            <text:p>20,737,3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214509">
            <text:p>2,214,50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7806585">
            <text:p>37,806,585.00</text:p>
          </table:table-cell>
          <table:table-cell table:style-name="ce13" office:value-type="float" office:value="1218512">
            <text:p>1,218,512.00</text:p>
          </table:table-cell>
          <table:table-cell table:style-name="ce25" office:value-type="float" office:value="38802582">
            <text:p>38,802,5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9140">
            <text:p>459,1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921670">
            <text:p>39,921,670.00</text:p>
          </table:table-cell>
          <table:table-cell table:style-name="ce13" office:value-type="float" office:value="30124000">
            <text:p>30,124,000.00</text:p>
          </table:table-cell>
          <table:table-cell table:style-name="ce25" office:value-type="float" office:value="10256810">
            <text:p>10,256,8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13052373">
            <text:p>1,213,052,373.00</text:p>
          </table:table-cell>
          <table:table-cell table:style-name="ce14" office:value-type="float" office:value="136440562">
            <text:p>136,440,562.00</text:p>
          </table:table-cell>
          <table:table-cell table:style-name="ce14" office:value-type="float" office:value="1245199876">
            <text:p>1,245,199,87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13696380">
            <text:p>813,696,380.00</text:p>
          </table:table-cell>
          <table:table-cell table:style-name="ce14" office:value-type="float" office:value="133869999">
            <text:p>133,869,999.00</text:p>
          </table:table-cell>
          <table:table-cell table:style-name="ce26" office:value-type="float" office:value="784119440">
            <text:p>784,119,4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3052373">
            <text:p>1,213,052,373.00</text:p>
          </table:table-cell>
          <table:table-cell table:style-name="ce13" office:value-type="float" office:value="136440562">
            <text:p>136,440,562.00</text:p>
          </table:table-cell>
          <table:table-cell table:style-name="ce13" office:value-type="float" office:value="1245199876">
            <text:p>1,245,199,87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13696380">
            <text:p>813,696,380.00</text:p>
          </table:table-cell>
          <table:table-cell table:style-name="ce13" office:value-type="float" office:value="133869999">
            <text:p>133,869,999.00</text:p>
          </table:table-cell>
          <table:table-cell table:style-name="ce25" office:value-type="float" office:value="784119440">
            <text:p>784,119,4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05654">
            <text:p>2,105,65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341672931">
            <text:p>341,672,931.00</text:p>
          </table:table-cell>
          <table:table-cell table:style-name="ce13" office:value-type="float" office:value="59947839">
            <text:p>59,947,839.00</text:p>
          </table:table-cell>
          <table:table-cell table:style-name="ce25" office:value-type="float" office:value="283830746">
            <text:p>283,830,7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05654">
            <text:p>2,105,65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341294992">
            <text:p>341,294,992.00</text:p>
          </table:table-cell>
          <table:table-cell table:style-name="ce13" office:value-type="float" office:value="59569900">
            <text:p>59,569,900.00</text:p>
          </table:table-cell>
          <table:table-cell table:style-name="ce25" office:value-type="float" office:value="283830746">
            <text:p>283,830,7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4362">
            <text:p>114,36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38641193">
            <text:p>238,641,193.00</text:p>
          </table:table-cell>
          <table:table-cell table:style-name="ce13" office:value-type="float" office:value="41497435">
            <text:p>41,497,435.00</text:p>
          </table:table-cell>
          <table:table-cell table:style-name="ce25" office:value-type="float" office:value="197258120">
            <text:p>197,258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488540">
            <text:p>488,540.00</text:p>
          </table:table-cell>
          <table:table-cell table:style-name="ce13" office:value-type="float" office:value="152271">
            <text:p>152,271.00</text:p>
          </table:table-cell>
          <table:table-cell table:style-name="ce25" office:value-type="float" office:value="336269">
            <text:p>336,269.00</text:p>
          </table:table-cell>
          <table:table-cell table:number-columns-repeated="249"/>
        </table:table-row>
        <table:table-row table:style-name="ro3">
          <table:table-cell table:style-name="ce7" office:value-type="float" office:value="1217098403">
            <text:p>1,217,098,403.00</text:p>
          </table:table-cell>
          <table:table-cell table:style-name="ce14" office:value-type="float" office:value="136554924">
            <text:p>136,554,924.00</text:p>
          </table:table-cell>
          <table:table-cell table:style-name="ce14" office:value-type="float" office:value="1249245906">
            <text:p>1,249,245,90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36037836">
            <text:p>1,436,037,836.00</text:p>
          </table:table-cell>
          <table:table-cell table:style-name="ce14" office:value-type="float" office:value="175519705">
            <text:p>175,519,705.00</text:p>
          </table:table-cell>
          <table:table-cell table:style-name="ce26" office:value-type="float" office:value="1364925552">
            <text:p>1,364,925,5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17098403">
            <text:p>1,217,098,403.00</text:p>
          </table:table-cell>
          <table:table-cell table:style-name="ce13" office:value-type="float" office:value="136554924">
            <text:p>136,554,924.00</text:p>
          </table:table-cell>
          <table:table-cell table:style-name="ce13" office:value-type="float" office:value="1249245906">
            <text:p>1,249,245,90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36037836">
            <text:p>1,436,037,836.00</text:p>
          </table:table-cell>
          <table:table-cell table:style-name="ce13" office:value-type="float" office:value="175519705">
            <text:p>175,519,705.00</text:p>
          </table:table-cell>
          <table:table-cell table:style-name="ce25" office:value-type="float" office:value="1364925552">
            <text:p>1,364,925,5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1364808">
            <text:p>21,364,808.00</text:p>
          </table:table-cell>
          <table:table-cell table:style-name="ce13" office:value-type="float" office:value="6261225">
            <text:p>6,261,225.00</text:p>
          </table:table-cell>
          <table:table-cell table:style-name="ce25" office:value-type="float" office:value="15109583">
            <text:p>15,109,5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18216">
            <text:p>218,21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216">
            <text:p>218,2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299013">
            <text:p>2,299,013.00</text:p>
          </table:table-cell>
          <table:table-cell table:style-name="ce13" office:value-type="float" office:value="576413">
            <text:p>576,413.00</text:p>
          </table:table-cell>
          <table:table-cell table:style-name="ce25" office:value-type="float" office:value="1722600">
            <text:p>1,722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65600">
            <text:p>1,965,6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61182224">
            <text:p>61,182,224.00</text:p>
          </table:table-cell>
          <table:table-cell table:style-name="ce13" office:value-type="float" office:value="6705600">
            <text:p>6,705,600.00</text:p>
          </table:table-cell>
          <table:table-cell table:style-name="ce25" office:value-type="float" office:value="56442224">
            <text:p>56,442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671252">
            <text:p>671,2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1252">
            <text:p>671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692">
            <text:p>19,6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6429746">
            <text:p>16,429,746.00</text:p>
          </table:table-cell>
          <table:table-cell table:style-name="ce13" office:value-type="float" office:value="4376956">
            <text:p>4,376,956.00</text:p>
          </table:table-cell>
          <table:table-cell table:style-name="ce25" office:value-type="float" office:value="12072482">
            <text:p>12,072,4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377939">
            <text:p>377,9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377939">
            <text:p>377,9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1193404">
            <text:p>31,193,40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7162308">
            <text:p>207,162,308.00</text:p>
          </table:table-cell>
          <table:table-cell table:style-name="ce13" office:value-type="float" office:value="42506200">
            <text:p>42,506,200.00</text:p>
          </table:table-cell>
          <table:table-cell table:style-name="ce13" office:value-type="float" office:value="249668508">
            <text:p>249,668,508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7764546">
            <text:p>197,764,546.00</text:p>
          </table:table-cell>
          <table:table-cell table:style-name="ce13" office:value-type="float" office:value="40831194">
            <text:p>40,831,194.00</text:p>
          </table:table-cell>
          <table:table-cell table:style-name="ce13" office:value-type="float" office:value="238595740">
            <text:p>238,595,740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797989">
            <text:p>72,797,989.00</text:p>
          </table:table-cell>
          <table:table-cell table:style-name="ce13" office:value-type="float" office:value="15738387">
            <text:p>15,738,387.00</text:p>
          </table:table-cell>
          <table:table-cell table:style-name="ce13" office:value-type="float" office:value="88536376">
            <text:p>88,536,376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690508">
            <text:p>18,690,508.00</text:p>
          </table:table-cell>
          <table:table-cell table:style-name="ce13" office:value-type="float" office:value="3282283">
            <text:p>3,282,283.00</text:p>
          </table:table-cell>
          <table:table-cell table:style-name="ce13" office:value-type="float" office:value="21972791">
            <text:p>21,972,791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35788911">
            <text:p>1,235,788,911.00</text:p>
          </table:table-cell>
          <table:table-cell table:style-name="ce14" office:value-type="float" office:value="141828499">
            <text:p>141,828,499.00</text:p>
          </table:table-cell>
          <table:table-cell table:style-name="ce14" office:value-type="float" office:value="1271218697">
            <text:p>1,271,218,69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69774438">
            <text:p>1,569,774,438.00</text:p>
          </table:table-cell>
          <table:table-cell table:style-name="ce14" office:value-type="float" office:value="193817838">
            <text:p>193,817,838.00</text:p>
          </table:table-cell>
          <table:table-cell table:style-name="ce26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35788911">
            <text:p>1,235,788,911.00</text:p>
          </table:table-cell>
          <table:table-cell table:style-name="ce13" office:value-type="float" office:value="141828499">
            <text:p>141,828,499.00</text:p>
          </table:table-cell>
          <table:table-cell table:style-name="ce13" office:value-type="float" office:value="1271218697">
            <text:p>1,271,218,69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69774438">
            <text:p>1,569,774,438.00</text:p>
          </table:table-cell>
          <table:table-cell table:style-name="ce13" office:value-type="float" office:value="193817838">
            <text:p>193,817,838.00</text:p>
          </table:table-cell>
          <table:table-cell table:style-name="ce25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table:style-name="ce6" office:value-type="float" office:value="45029457">
            <text:p>45,029,457.00</text:p>
          </table:table-cell>
          <table:table-cell table:style-name="ce13" office:value-type="float" office:value="6727699">
            <text:p>6,727,699.00</text:p>
          </table:table-cell>
          <table:table-cell table:style-name="ce13" office:value-type="float" office:value="51757156">
            <text:p>51,757,156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83540">
            <text:p>8,083,540.00</text:p>
          </table:table-cell>
          <table:table-cell table:style-name="ce13" office:value-type="float" office:value="5664353">
            <text:p>5,664,353.00</text:p>
          </table:table-cell>
          <table:table-cell table:style-name="ce13" office:value-type="float" office:value="13747893">
            <text:p>13,747,893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484">
            <text:p>994,484.00</text:p>
          </table:table-cell>
          <table:table-cell table:style-name="ce13" office:value-type="float" office:value="64052">
            <text:p>64,052.00</text:p>
          </table:table-cell>
          <table:table-cell table:style-name="ce13" office:value-type="float" office:value="1058536">
            <text:p>1,058,53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8843">
            <text:p>4,918,843.00</text:p>
          </table:table-cell>
          <table:table-cell table:style-name="ce13" office:value-type="float" office:value="790799">
            <text:p>790,799.00</text:p>
          </table:table-cell>
          <table:table-cell table:style-name="ce13" office:value-type="float" office:value="5709642">
            <text:p>5,709,64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20826">
            <text:p>3,020,826.00</text:p>
          </table:table-cell>
          <table:table-cell table:style-name="ce13" office:value-type="float" office:value="248102">
            <text:p>248,102.00</text:p>
          </table:table-cell>
          <table:table-cell table:style-name="ce13" office:value-type="float" office:value="3268928">
            <text:p>3,268,92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98017">
            <text:p>1,898,017.00</text:p>
          </table:table-cell>
          <table:table-cell table:style-name="ce13" office:value-type="float" office:value="542697">
            <text:p>542,697.00</text:p>
          </table:table-cell>
          <table:table-cell table:style-name="ce13" office:value-type="float" office:value="2440714">
            <text:p>2,440,714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02877">
            <text:p>9,202,877.00</text:p>
          </table:table-cell>
          <table:table-cell table:style-name="ce13" office:value-type="float" office:value="1089383">
            <text:p>1,089,383.00</text:p>
          </table:table-cell>
          <table:table-cell table:style-name="ce13" office:value-type="float" office:value="10292260">
            <text:p>10,292,26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41463">
            <text:p>1,941,463.00</text:p>
          </table:table-cell>
          <table:table-cell table:style-name="ce13" office:value-type="float" office:value="280337">
            <text:p>280,337.00</text:p>
          </table:table-cell>
          <table:table-cell table:style-name="ce13" office:value-type="float" office:value="2221800">
            <text:p>2,221,80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95894">
            <text:p>4,495,894.00</text:p>
          </table:table-cell>
          <table:table-cell table:style-name="ce13" office:value-type="float" office:value="157818">
            <text:p>157,818.00</text:p>
          </table:table-cell>
          <table:table-cell table:style-name="ce13" office:value-type="float" office:value="4653712">
            <text:p>4,653,712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2861">
            <text:p>422,861.00</text:p>
          </table:table-cell>
          <table:table-cell table:style-name="ce13" office:value-type="float" office:value="73247">
            <text:p>73,247.00</text:p>
          </table:table-cell>
          <table:table-cell table:style-name="ce13" office:value-type="float" office:value="496108">
            <text:p>496,108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2659">
            <text:p>2,342,659.00</text:p>
          </table:table-cell>
          <table:table-cell table:style-name="ce13" office:value-type="float" office:value="577981">
            <text:p>577,981.00</text:p>
          </table:table-cell>
          <table:table-cell table:style-name="ce13" office:value-type="float" office:value="2920640">
            <text:p>2,920,640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345086">
            <text:p>52,345,086.00</text:p>
          </table:table-cell>
          <table:table-cell table:style-name="ce13" office:value-type="float" office:value="18029089">
            <text:p>18,029,089.00</text:p>
          </table:table-cell>
          <table:table-cell table:style-name="ce13" office:value-type="float" office:value="70374175">
            <text:p>70,374,175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50405">
            <text:p>12,450,405.00</text:p>
          </table:table-cell>
          <table:table-cell table:style-name="ce13" office:value-type="float" office:value="3352868">
            <text:p>3,352,868.00</text:p>
          </table:table-cell>
          <table:table-cell table:style-name="ce13" office:value-type="float" office:value="15803273">
            <text:p>15,803,273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894681">
            <text:p>39,894,681.00</text:p>
          </table:table-cell>
          <table:table-cell table:style-name="ce13" office:value-type="float" office:value="14676221">
            <text:p>14,676,221.00</text:p>
          </table:table-cell>
          <table:table-cell table:style-name="ce13" office:value-type="float" office:value="54570902">
            <text:p>54,570,902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049079">
            <text:p>38,049,079.00</text:p>
          </table:table-cell>
          <table:table-cell table:style-name="ce13" office:value-type="float" office:value="5152756">
            <text:p>5,152,756.00</text:p>
          </table:table-cell>
          <table:table-cell table:style-name="ce13" office:value-type="float" office:value="43201835">
            <text:p>43,201,835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891">
            <text:p>480,891.00</text:p>
          </table:table-cell>
          <table:table-cell table:style-name="ce13" office:value-type="float" office:value="147600">
            <text:p>147,600.00</text:p>
          </table:table-cell>
          <table:table-cell table:style-name="ce13" office:value-type="float" office:value="628491">
            <text:p>628,4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68188">
            <text:p>37,568,188.00</text:p>
          </table:table-cell>
          <table:table-cell table:style-name="ce13" office:value-type="float" office:value="5005156">
            <text:p>5,005,156.00</text:p>
          </table:table-cell>
          <table:table-cell table:style-name="ce13" office:value-type="float" office:value="42573344">
            <text:p>42,573,344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94412277">
            <text:p>1,394,412,277.00</text:p>
          </table:table-cell>
          <table:table-cell table:style-name="ce14" office:value-type="float" office:value="179346630">
            <text:p>179,346,630.00</text:p>
          </table:table-cell>
          <table:table-cell table:style-name="ce14" office:value-type="float" office:value="1467360194">
            <text:p>1,467,360,19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69774438">
            <text:p>1,569,774,438.00</text:p>
          </table:table-cell>
          <table:table-cell table:style-name="ce14" office:value-type="float" office:value="193817838">
            <text:p>193,817,838.00</text:p>
          </table:table-cell>
          <table:table-cell table:style-name="ce26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94412277">
            <text:p>1,394,412,277.00</text:p>
          </table:table-cell>
          <table:table-cell table:style-name="ce13" office:value-type="float" office:value="179346630">
            <text:p>179,346,630.00</text:p>
          </table:table-cell>
          <table:table-cell table:style-name="ce13" office:value-type="float" office:value="1467360194">
            <text:p>1,467,360,19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69774438">
            <text:p>1,569,774,438.00</text:p>
          </table:table-cell>
          <table:table-cell table:style-name="ce13" office:value-type="float" office:value="193817838">
            <text:p>193,817,838.00</text:p>
          </table:table-cell>
          <table:table-cell table:style-name="ce25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30780">
            <text:p>30,78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1730">
            <text:p>1,691,730.00</text:p>
          </table:table-cell>
          <table:table-cell table:style-name="ce13" office:value-type="float" office:value="30780">
            <text:p>30,78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97762">
            <text:p>9,397,762.00</text:p>
          </table:table-cell>
          <table:table-cell table:style-name="ce13" office:value-type="float" office:value="1675006">
            <text:p>1,675,006.00</text:p>
          </table:table-cell>
          <table:table-cell table:style-name="ce13" office:value-type="float" office:value="11072768">
            <text:p>11,072,768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2471">
            <text:p>1,632,471.00</text:p>
          </table:table-cell>
          <table:table-cell table:style-name="ce13" office:value-type="float" office:value="709361">
            <text:p>709,361.00</text:p>
          </table:table-cell>
          <table:table-cell table:style-name="ce13" office:value-type="float" office:value="2341832">
            <text:p>2,341,832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795">
            <text:p>495,79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5795">
            <text:p>495,79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6676">
            <text:p>1,136,676.00</text:p>
          </table:table-cell>
          <table:table-cell table:style-name="ce13" office:value-type="float" office:value="709361">
            <text:p>709,361.00</text:p>
          </table:table-cell>
          <table:table-cell table:style-name="ce13" office:value-type="float" office:value="1846037">
            <text:p>1,846,037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08967">
            <text:p>6,308,967.00</text:p>
          </table:table-cell>
          <table:table-cell table:style-name="ce13" office:value-type="float" office:value="741664">
            <text:p>741,664.00</text:p>
          </table:table-cell>
          <table:table-cell table:style-name="ce13" office:value-type="float" office:value="7050631">
            <text:p>7,050,63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2722">
            <text:p>4,802,722.00</text:p>
          </table:table-cell>
          <table:table-cell table:style-name="ce13" office:value-type="float" office:value="699264">
            <text:p>699,264.00</text:p>
          </table:table-cell>
          <table:table-cell table:style-name="ce13" office:value-type="float" office:value="5501986">
            <text:p>5,501,986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6245">
            <text:p>1,506,245.00</text:p>
          </table:table-cell>
          <table:table-cell table:style-name="ce13" office:value-type="float" office:value="42400">
            <text:p>42,400.00</text:p>
          </table:table-cell>
          <table:table-cell table:style-name="ce13" office:value-type="float" office:value="1548645">
            <text:p>1,548,6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4623">
            <text:p>804,623.00</text:p>
          </table:table-cell>
          <table:table-cell table:style-name="ce13" office:value-type="float" office:value="166481">
            <text:p>166,481.00</text:p>
          </table:table-cell>
          <table:table-cell table:style-name="ce13" office:value-type="float" office:value="971104">
            <text:p>971,104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22804387">
            <text:p>1,422,804,387.00</text:p>
          </table:table-cell>
          <table:table-cell table:style-name="ce14" office:value-type="float" office:value="180828435">
            <text:p>180,828,435.00</text:p>
          </table:table-cell>
          <table:table-cell table:style-name="ce14" office:value-type="float" office:value="1497234109">
            <text:p>1,497,234,10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69774438">
            <text:p>1,569,774,438.00</text:p>
          </table:table-cell>
          <table:table-cell table:style-name="ce14" office:value-type="float" office:value="193817838">
            <text:p>193,817,838.00</text:p>
          </table:table-cell>
          <table:table-cell table:style-name="ce26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22804387">
            <text:p>1,422,804,387.00</text:p>
          </table:table-cell>
          <table:table-cell table:style-name="ce13" office:value-type="float" office:value="180828435">
            <text:p>180,828,435.00</text:p>
          </table:table-cell>
          <table:table-cell table:style-name="ce13" office:value-type="float" office:value="1497234109">
            <text:p>1,497,234,10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69774438">
            <text:p>1,569,774,438.00</text:p>
          </table:table-cell>
          <table:table-cell table:style-name="ce13" office:value-type="float" office:value="193817838">
            <text:p>193,817,838.00</text:p>
          </table:table-cell>
          <table:table-cell table:style-name="ce25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table:style-name="ce6" office:value-type="float" office:value="193864">
            <text:p>193,864.00</text:p>
          </table:table-cell>
          <table:table-cell table:style-name="ce13" office:value-type="float" office:value="37414">
            <text:p>37,414.00</text:p>
          </table:table-cell>
          <table:table-cell table:style-name="ce13" office:value-type="float" office:value="231278">
            <text:p>231,278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4973">
            <text:p>594,973.00</text:p>
          </table:table-cell>
          <table:table-cell table:style-name="ce13" office:value-type="float" office:value="125767">
            <text:p>125,767.00</text:p>
          </table:table-cell>
          <table:table-cell table:style-name="ce13" office:value-type="float" office:value="720740">
            <text:p>720,740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86">
            <text:p>15,786.00</text:p>
          </table:table-cell>
          <table:table-cell table:style-name="ce13" office:value-type="float" office:value="3300">
            <text:p>3,300.00</text:p>
          </table:table-cell>
          <table:table-cell table:style-name="ce13" office:value-type="float" office:value="19086">
            <text:p>19,086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1701">
            <text:p>651,701.00</text:p>
          </table:table-cell>
          <table:table-cell table:style-name="ce13" office:value-type="float" office:value="57500">
            <text:p>57,500.00</text:p>
          </table:table-cell>
          <table:table-cell table:style-name="ce13" office:value-type="float" office:value="709201">
            <text:p>709,201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1701">
            <text:p>651,701.00</text:p>
          </table:table-cell>
          <table:table-cell table:style-name="ce13" office:value-type="float" office:value="57500">
            <text:p>57,500.00</text:p>
          </table:table-cell>
          <table:table-cell table:style-name="ce13" office:value-type="float" office:value="709201">
            <text:p>709,201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21211">
            <text:p>57,021,211.00</text:p>
          </table:table-cell>
          <table:table-cell table:style-name="ce13" office:value-type="float" office:value="12760392">
            <text:p>12,760,392.00</text:p>
          </table:table-cell>
          <table:table-cell table:style-name="ce13" office:value-type="float" office:value="69781603">
            <text:p>69,781,603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21211">
            <text:p>57,021,211.00</text:p>
          </table:table-cell>
          <table:table-cell table:style-name="ce13" office:value-type="float" office:value="12760392">
            <text:p>12,760,392.00</text:p>
          </table:table-cell>
          <table:table-cell table:style-name="ce13" office:value-type="float" office:value="69781603">
            <text:p>69,781,603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3391">
            <text:p>1,073,391.00</text:p>
          </table:table-cell>
          <table:table-cell table:style-name="ce13" office:value-type="float" office:value="5030">
            <text:p>5,030.00</text:p>
          </table:table-cell>
          <table:table-cell table:style-name="ce13" office:value-type="float" office:value="1078421">
            <text:p>1,078,42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3391">
            <text:p>1,073,391.00</text:p>
          </table:table-cell>
          <table:table-cell table:style-name="ce13" office:value-type="float" office:value="5030">
            <text:p>5,030.00</text:p>
          </table:table-cell>
          <table:table-cell table:style-name="ce13" office:value-type="float" office:value="1078421">
            <text:p>1,078,42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82355313">
            <text:p>1,482,355,313.00</text:p>
          </table:table-cell>
          <table:table-cell table:style-name="ce14" office:value-type="float" office:value="193817838">
            <text:p>193,817,838.00</text:p>
          </table:table-cell>
          <table:table-cell table:style-name="ce14" office:value-type="float" office:value="1569774438">
            <text:p>1,569,774,438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569774438">
            <text:p>1,569,774,438.00</text:p>
          </table:table-cell>
          <table:table-cell table:style-name="ce14" office:value-type="float" office:value="193817838">
            <text:p>193,817,838.00</text:p>
          </table:table-cell>
          <table:table-cell table:style-name="ce26" office:value-type="float" office:value="1482355313">
            <text:p>1,482,355,3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7 月 1 日 起至 97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73546788">
            <text:p>373,546,78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314006902">
            <text:p>314,006,90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9539886">
            <text:p>59,539,88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57754265">
            <text:p>57,754,26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57842185">
            <text:p>57,842,18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41383073">
            <text:p>41,383,0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52271">
            <text:p>152,2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6255225">
            <text:p>6,255,2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576413">
            <text:p>576,41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4740000">
            <text:p>4,74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4357264">
            <text:p>4,357,26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377939">
            <text:p>377,9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835000">
            <text:p>835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835000">
            <text:p>835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-995997">
            <text:p>-995,99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收 入 數 <text:s text:c="18"/></text:p>
          </table:table-cell>
          <table:table-cell table:style-name="ce14" office:value-type="float" office:value="1218512">
            <text:p>1,218,512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7 月 1 日 起至 97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214509">
            <text:p>2,214,50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73077">
            <text:p>73,07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584872">
            <text:p>4,584,87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4511795">
            <text:p>4,511,7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5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31301053">
            <text:p>431,301,053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7 月 1 日 起至 97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41234019">
            <text:p>41,234,019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42506200">
            <text:p>42,506,2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3282283">
            <text:p>3,282,2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6727699">
            <text:p>6,727,6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5664353">
            <text:p>5,664,35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64052">
            <text:p>64,0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248102">
            <text:p>248,1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542697">
            <text:p>542,69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280337">
            <text:p>280,33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57818">
            <text:p>157,81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73247">
            <text:p>73,24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577981">
            <text:p>577,98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3352868">
            <text:p>3,352,8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14676221">
            <text:p>14,676,2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47600">
            <text:p>147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5005156">
            <text:p>5,005,1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30780">
            <text:p>30,7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709361">
            <text:p>709,3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教育支出 (資) <text:s text:c="13"/></text:p>
          </table:table-cell>
          <table:table-cell table:style-name="ce13" office:value-type="float" office:value="699264">
            <text:p>699,26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文化支出 (資) <text:s text:c="13"/></text:p>
          </table:table-cell>
          <table:table-cell table:style-name="ce14" office:value-type="float" office:value="42400">
            <text:p>42,40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7 月 1 日 起至 97 年 7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37414">
            <text:p>37,41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125767">
            <text:p>125,76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其他經濟服務支出 (資) <text:s text:c="5"/></text:p>
          </table:table-cell>
          <table:table-cell table:style-name="ce13" office:value-type="float" office:value="3300">
            <text:p>3,3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57500">
            <text:p>57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2760392">
            <text:p>12,760,39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12760392">
            <text:p>12,760,39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5030">
            <text:p>5,03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190000">
            <text:p>19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190000">
            <text:p>19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14227603">
            <text:p>-14,227,60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2378926">
            <text:p>2,378,9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16606529">
            <text:p>16,606,52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90067034">
            <text:p>390,067,034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301450068">
            <text:p>301,450,0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定期存款 <text:s text:c="16"/></text:p>
          </table:table-cell>
          <table:table-cell table:style-name="ce13"/>
          <table:table-cell table:style-name="ce13" office:value-type="float" office:value="30000000">
            <text:p>30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8616966">
            <text:p>58,616,96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31301053">
            <text:p>431,301,053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417702323">
            <text:p>417,702,323</text:p>
          </table:table-cell>
          <table:table-cell table:style-name="ce48" table:number-columns-repeated="2"/>
          <table:table-cell table:style-name="ce43" office:value-type="float" office:value="57842185">
            <text:p>57,842,185</text:p>
          </table:table-cell>
          <table:table-cell table:style-name="ce43" office:value-type="float" office:value="341672931">
            <text:p>341,672,9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6029392">
            <text:p>76,029,392</text:p>
          </table:table-cell>
          <table:table-cell table:style-name="ce43" office:value-type="float" office:value="57842185">
            <text:p>57,842,185</text:p>
          </table:table-cell>
          <table:table-cell table:style-name="ce43" office:value-type="float" office:value="341672931">
            <text:p>341,672,93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416202323">
            <text:p>416,202,323</text:p>
          </table:table-cell>
          <table:table-cell table:style-name="ce48" table:number-columns-repeated="2"/>
          <table:table-cell table:style-name="ce43" office:value-type="float" office:value="57464246">
            <text:p>57,464,246</text:p>
          </table:table-cell>
          <table:table-cell table:style-name="ce43" office:value-type="float" office:value="341294992">
            <text:p>341,294,9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907331">
            <text:p>74,907,331</text:p>
          </table:table-cell>
          <table:table-cell table:style-name="ce43" office:value-type="float" office:value="57464246">
            <text:p>57,464,246</text:p>
          </table:table-cell>
          <table:table-cell table:style-name="ce43" office:value-type="float" office:value="341294992">
            <text:p>341,294,99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225249581">
            <text:p>225,249,581</text:p>
          </table:table-cell>
          <table:table-cell table:style-name="ce48" table:number-columns-repeated="2"/>
          <table:table-cell table:style-name="ce43" office:value-type="float" office:value="41383073">
            <text:p>41,383,073</text:p>
          </table:table-cell>
          <table:table-cell table:style-name="ce43" office:value-type="float" office:value="238641193">
            <text:p>238,641,1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391612">
            <text:p>-13,391,612</text:p>
          </table:table-cell>
          <table:table-cell table:style-name="ce43" office:value-type="float" office:value="41383073">
            <text:p>41,383,073</text:p>
          </table:table-cell>
          <table:table-cell table:style-name="ce43" office:value-type="float" office:value="238641193">
            <text:p>238,641,19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61002">
            <text:p>161,002</text:p>
          </table:table-cell>
          <table:table-cell table:style-name="ce43" office:value-type="float" office:value="292464">
            <text:p>292,4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2464">
            <text:p>-292,464</text:p>
          </table:table-cell>
          <table:table-cell table:style-name="ce43" office:value-type="float" office:value="161002">
            <text:p>161,002</text:p>
          </table:table-cell>
          <table:table-cell table:style-name="ce43" office:value-type="float" office:value="292464">
            <text:p>292,46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61002">
            <text:p>161,002</text:p>
          </table:table-cell>
          <table:table-cell table:style-name="ce43" office:value-type="float" office:value="292464">
            <text:p>292,4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2464">
            <text:p>-292,464</text:p>
          </table:table-cell>
          <table:table-cell table:style-name="ce43" office:value-type="float" office:value="161002">
            <text:p>161,002</text:p>
          </table:table-cell>
          <table:table-cell table:style-name="ce43" office:value-type="float" office:value="292464">
            <text:p>292,46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1842000">
            <text:p>81,842,000</text:p>
          </table:table-cell>
          <table:table-cell table:style-name="ce48" table:number-columns-repeated="2"/>
          <table:table-cell table:style-name="ce43" office:value-type="float" office:value="470672">
            <text:p>470,672</text:p>
          </table:table-cell>
          <table:table-cell table:style-name="ce43" office:value-type="float" office:value="84378882">
            <text:p>84,378,8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36882">
            <text:p>-2,536,882</text:p>
          </table:table-cell>
          <table:table-cell table:style-name="ce43" office:value-type="float" office:value="470672">
            <text:p>470,672</text:p>
          </table:table-cell>
          <table:table-cell table:style-name="ce43" office:value-type="float" office:value="84378882">
            <text:p>84,378,88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1842000">
            <text:p>81,842,000</text:p>
          </table:table-cell>
          <table:table-cell table:style-name="ce48" table:number-columns-repeated="2"/>
          <table:table-cell table:style-name="ce43" office:value-type="float" office:value="470672">
            <text:p>470,672</text:p>
          </table:table-cell>
          <table:table-cell table:style-name="ce43" office:value-type="float" office:value="84378882">
            <text:p>84,378,8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36882">
            <text:p>-2,536,882</text:p>
          </table:table-cell>
          <table:table-cell table:style-name="ce43" office:value-type="float" office:value="470672">
            <text:p>470,672</text:p>
          </table:table-cell>
          <table:table-cell table:style-name="ce43" office:value-type="float" office:value="84378882">
            <text:p>84,378,88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3170500">
            <text:p>13,170,500</text:p>
          </table:table-cell>
          <table:table-cell table:style-name="ce48" table:number-columns-repeated="2"/>
          <table:table-cell table:style-name="ce43" office:value-type="float" office:value="5049091">
            <text:p>5,049,091</text:p>
          </table:table-cell>
          <table:table-cell table:style-name="ce43" office:value-type="float" office:value="22890068">
            <text:p>22,890,0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719568">
            <text:p>-9,719,568</text:p>
          </table:table-cell>
          <table:table-cell table:style-name="ce43" office:value-type="float" office:value="5049091">
            <text:p>5,049,091</text:p>
          </table:table-cell>
          <table:table-cell table:style-name="ce43" office:value-type="float" office:value="22890068">
            <text:p>22,890,0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3170500">
            <text:p>13,170,500</text:p>
          </table:table-cell>
          <table:table-cell table:style-name="ce48" table:number-columns-repeated="2"/>
          <table:table-cell table:style-name="ce43" office:value-type="float" office:value="5049091">
            <text:p>5,049,091</text:p>
          </table:table-cell>
          <table:table-cell table:style-name="ce43" office:value-type="float" office:value="22890068">
            <text:p>22,890,0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719568">
            <text:p>-9,719,568</text:p>
          </table:table-cell>
          <table:table-cell table:style-name="ce43" office:value-type="float" office:value="5049091">
            <text:p>5,049,091</text:p>
          </table:table-cell>
          <table:table-cell table:style-name="ce43" office:value-type="float" office:value="22890068">
            <text:p>22,890,0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320500">
            <text:p>2,320,500</text:p>
          </table:table-cell>
          <table:table-cell table:style-name="ce48" table:number-columns-repeated="2"/>
          <table:table-cell table:style-name="ce43" office:value-type="float" office:value="196110">
            <text:p>196,110</text:p>
          </table:table-cell>
          <table:table-cell table:style-name="ce43" office:value-type="float" office:value="1268915">
            <text:p>1,268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1585">
            <text:p>1,051,585</text:p>
          </table:table-cell>
          <table:table-cell table:style-name="ce43" office:value-type="float" office:value="196110">
            <text:p>196,110</text:p>
          </table:table-cell>
          <table:table-cell table:style-name="ce43" office:value-type="float" office:value="1268915">
            <text:p>1,268,91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320500">
            <text:p>2,320,500</text:p>
          </table:table-cell>
          <table:table-cell table:style-name="ce48" table:number-columns-repeated="2"/>
          <table:table-cell table:style-name="ce43" office:value-type="float" office:value="196110">
            <text:p>196,110</text:p>
          </table:table-cell>
          <table:table-cell table:style-name="ce43" office:value-type="float" office:value="1268915">
            <text:p>1,268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51585">
            <text:p>1,051,585</text:p>
          </table:table-cell>
          <table:table-cell table:style-name="ce43" office:value-type="float" office:value="196110">
            <text:p>196,110</text:p>
          </table:table-cell>
          <table:table-cell table:style-name="ce43" office:value-type="float" office:value="1268915">
            <text:p>1,268,91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13909000">
            <text:p>13,909,000</text:p>
          </table:table-cell>
          <table:table-cell table:style-name="ce48" table:number-columns-repeated="2"/>
          <table:table-cell table:style-name="ce43" office:value-type="float" office:value="5278139">
            <text:p>5,278,139</text:p>
          </table:table-cell>
          <table:table-cell table:style-name="ce43" office:value-type="float" office:value="15486171">
            <text:p>15,486,1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77171">
            <text:p>-1,577,171</text:p>
          </table:table-cell>
          <table:table-cell table:style-name="ce43" office:value-type="float" office:value="5278139">
            <text:p>5,278,139</text:p>
          </table:table-cell>
          <table:table-cell table:style-name="ce43" office:value-type="float" office:value="15486171">
            <text:p>15,486,17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5600000">
            <text:p>5,600,000</text:p>
          </table:table-cell>
          <table:table-cell table:style-name="ce48" table:number-columns-repeated="2"/>
          <table:table-cell table:style-name="ce43" office:value-type="float" office:value="4499608">
            <text:p>4,499,608</text:p>
          </table:table-cell>
          <table:table-cell table:style-name="ce43" office:value-type="float" office:value="9464534">
            <text:p>9,464,5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864534">
            <text:p>-3,864,534</text:p>
          </table:table-cell>
          <table:table-cell table:style-name="ce43" office:value-type="float" office:value="4499608">
            <text:p>4,499,608</text:p>
          </table:table-cell>
          <table:table-cell table:style-name="ce43" office:value-type="float" office:value="9464534">
            <text:p>9,464,53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8309000">
            <text:p>8,309,000</text:p>
          </table:table-cell>
          <table:table-cell table:style-name="ce48" table:number-columns-repeated="2"/>
          <table:table-cell table:style-name="ce43" office:value-type="float" office:value="778531">
            <text:p>778,531</text:p>
          </table:table-cell>
          <table:table-cell table:style-name="ce43" office:value-type="float" office:value="6021637">
            <text:p>6,021,6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87363">
            <text:p>2,287,363</text:p>
          </table:table-cell>
          <table:table-cell table:style-name="ce43" office:value-type="float" office:value="778531">
            <text:p>778,531</text:p>
          </table:table-cell>
          <table:table-cell table:style-name="ce43" office:value-type="float" office:value="6021637">
            <text:p>6,021,63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114007581">
            <text:p>114,007,581</text:p>
          </table:table-cell>
          <table:table-cell table:style-name="ce48" table:number-columns-repeated="2"/>
          <table:table-cell table:style-name="ce43" office:value-type="float" office:value="30228059">
            <text:p>30,228,059</text:p>
          </table:table-cell>
          <table:table-cell table:style-name="ce43" office:value-type="float" office:value="114324693">
            <text:p>114,324,6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112">
            <text:p>-317,112</text:p>
          </table:table-cell>
          <table:table-cell table:style-name="ce43" office:value-type="float" office:value="30228059">
            <text:p>30,228,059</text:p>
          </table:table-cell>
          <table:table-cell table:style-name="ce43" office:value-type="float" office:value="114324693">
            <text:p>114,324,69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39940831">
            <text:p>39,940,831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39940663">
            <text:p>39,940,6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8">
            <text:p>168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39940663">
            <text:p>39,940,66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74066750">
            <text:p>74,066,750</text:p>
          </table:table-cell>
          <table:table-cell table:style-name="ce48" table:number-columns-repeated="2"/>
          <table:table-cell table:style-name="ce43" office:value-type="float" office:value="24522250">
            <text:p>24,522,250</text:p>
          </table:table-cell>
          <table:table-cell table:style-name="ce43" office:value-type="float" office:value="74384030">
            <text:p>74,384,0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280">
            <text:p>-317,280</text:p>
          </table:table-cell>
          <table:table-cell table:style-name="ce43" office:value-type="float" office:value="24522250">
            <text:p>24,522,250</text:p>
          </table:table-cell>
          <table:table-cell table:style-name="ce43" office:value-type="float" office:value="74384030">
            <text:p>74,384,0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259231">
            <text:p>259,231</text:p>
          </table:table-cell>
          <table:table-cell table:style-name="ce48" table:number-columns-repeated="2"/>
          <table:table-cell table:style-name="ce43" office:value-type="float" office:value="152271">
            <text:p>152,271</text:p>
          </table:table-cell>
          <table:table-cell table:style-name="ce43" office:value-type="float" office:value="488540">
            <text:p>488,5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9309">
            <text:p>-229,309</text:p>
          </table:table-cell>
          <table:table-cell table:style-name="ce43" office:value-type="float" office:value="152271">
            <text:p>152,271</text:p>
          </table:table-cell>
          <table:table-cell table:style-name="ce43" office:value-type="float" office:value="488540">
            <text:p>488,5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style-name="ce43" office:value-type="float" office:value="134767">
            <text:p>134,767</text:p>
          </table:table-cell>
          <table:table-cell table:style-name="ce43" office:value-type="float" office:value="402852">
            <text:p>402,8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2852">
            <text:p>-262,852</text:p>
          </table:table-cell>
          <table:table-cell table:style-name="ce43" office:value-type="float" office:value="134767">
            <text:p>134,767</text:p>
          </table:table-cell>
          <table:table-cell table:style-name="ce43" office:value-type="float" office:value="402852">
            <text:p>402,8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140000">
            <text:p>140,000</text:p>
          </table:table-cell>
          <table:table-cell table:style-name="ce49" table:number-columns-repeated="2"/>
          <table:table-cell table:style-name="ce44" office:value-type="float" office:value="134767">
            <text:p>134,767</text:p>
          </table:table-cell>
          <table:table-cell table:style-name="ce44" office:value-type="float" office:value="402852">
            <text:p>402,85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262852">
            <text:p>-262,852</text:p>
          </table:table-cell>
          <table:table-cell table:style-name="ce44" office:value-type="float" office:value="134767">
            <text:p>134,767</text:p>
          </table:table-cell>
          <table:table-cell table:style-name="ce44" office:value-type="float" office:value="402852">
            <text:p>402,852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19231">
            <text:p>119,231</text:p>
          </table:table-cell>
          <table:table-cell table:style-name="ce48" table:number-columns-repeated="2"/>
          <table:table-cell table:style-name="ce43" office:value-type="float" office:value="17504">
            <text:p>17,504</text:p>
          </table:table-cell>
          <table:table-cell table:style-name="ce43" office:value-type="float" office:value="85688">
            <text:p>85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543">
            <text:p>33,543</text:p>
          </table:table-cell>
          <table:table-cell table:style-name="ce43" office:value-type="float" office:value="17504">
            <text:p>17,504</text:p>
          </table:table-cell>
          <table:table-cell table:style-name="ce43" office:value-type="float" office:value="85688">
            <text:p>85,6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19231">
            <text:p>119,231</text:p>
          </table:table-cell>
          <table:table-cell table:style-name="ce48" table:number-columns-repeated="2"/>
          <table:table-cell table:style-name="ce43" office:value-type="float" office:value="17504">
            <text:p>17,504</text:p>
          </table:table-cell>
          <table:table-cell table:style-name="ce43" office:value-type="float" office:value="85688">
            <text:p>85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543">
            <text:p>33,543</text:p>
          </table:table-cell>
          <table:table-cell table:style-name="ce43" office:value-type="float" office:value="17504">
            <text:p>17,504</text:p>
          </table:table-cell>
          <table:table-cell table:style-name="ce43" office:value-type="float" office:value="85688">
            <text:p>85,6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18897793">
            <text:p>18,897,793</text:p>
          </table:table-cell>
          <table:table-cell table:style-name="ce48" table:number-columns-repeated="2"/>
          <table:table-cell table:style-name="ce43" office:value-type="float" office:value="6255225">
            <text:p>6,255,225</text:p>
          </table:table-cell>
          <table:table-cell table:style-name="ce43" office:value-type="float" office:value="21364808">
            <text:p>21,364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67015">
            <text:p>-2,467,015</text:p>
          </table:table-cell>
          <table:table-cell table:style-name="ce43" office:value-type="float" office:value="6255225">
            <text:p>6,255,225</text:p>
          </table:table-cell>
          <table:table-cell table:style-name="ce43" office:value-type="float" office:value="21364808">
            <text:p>21,364,80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72331">
            <text:p>72,331</text:p>
          </table:table-cell>
          <table:table-cell table:style-name="ce48" table:number-columns-repeated="2"/>
          <table:table-cell table:style-name="ce43" office:value-type="float" office:value="8944">
            <text:p>8,944</text:p>
          </table:table-cell>
          <table:table-cell table:style-name="ce43" office:value-type="float" office:value="66392">
            <text:p>66,3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39">
            <text:p>5,939</text:p>
          </table:table-cell>
          <table:table-cell table:style-name="ce43" office:value-type="float" office:value="8944">
            <text:p>8,944</text:p>
          </table:table-cell>
          <table:table-cell table:style-name="ce43" office:value-type="float" office:value="66392">
            <text:p>66,39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72331">
            <text:p>72,331</text:p>
          </table:table-cell>
          <table:table-cell table:style-name="ce48" table:number-columns-repeated="2"/>
          <table:table-cell table:style-name="ce43" office:value-type="float" office:value="8944">
            <text:p>8,944</text:p>
          </table:table-cell>
          <table:table-cell table:style-name="ce43" office:value-type="float" office:value="66392">
            <text:p>66,3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39">
            <text:p>5,939</text:p>
          </table:table-cell>
          <table:table-cell table:style-name="ce43" office:value-type="float" office:value="8944">
            <text:p>8,944</text:p>
          </table:table-cell>
          <table:table-cell table:style-name="ce43" office:value-type="float" office:value="66392">
            <text:p>66,39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18825462">
            <text:p>18,825,462</text:p>
          </table:table-cell>
          <table:table-cell table:style-name="ce48" table:number-columns-repeated="2"/>
          <table:table-cell table:style-name="ce43" office:value-type="float" office:value="6246281">
            <text:p>6,246,281</text:p>
          </table:table-cell>
          <table:table-cell table:style-name="ce43" office:value-type="float" office:value="21298416">
            <text:p>21,298,4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72954">
            <text:p>-2,472,954</text:p>
          </table:table-cell>
          <table:table-cell table:style-name="ce43" office:value-type="float" office:value="6246281">
            <text:p>6,246,281</text:p>
          </table:table-cell>
          <table:table-cell table:style-name="ce43" office:value-type="float" office:value="21298416">
            <text:p>21,298,4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1662">
            <text:p>11,662</text:p>
          </table:table-cell>
          <table:table-cell table:style-name="ce48" table:number-columns-repeated="2"/>
          <table:table-cell table:style-name="ce43" office:value-type="float" office:value="200">
            <text:p>200</text:p>
          </table:table-cell>
          <table:table-cell table:style-name="ce43" office:value-type="float" office:value="18395">
            <text:p>18,3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733">
            <text:p>-6,733</text:p>
          </table:table-cell>
          <table:table-cell table:style-name="ce43" office:value-type="float" office:value="200">
            <text:p>200</text:p>
          </table:table-cell>
          <table:table-cell table:style-name="ce43" office:value-type="float" office:value="18395">
            <text:p>18,39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5658800">
            <text:p>5,658,800</text:p>
          </table:table-cell>
          <table:table-cell table:style-name="ce48" table:number-columns-repeated="2"/>
          <table:table-cell table:style-name="ce43" office:value-type="float" office:value="950782">
            <text:p>950,782</text:p>
          </table:table-cell>
          <table:table-cell table:style-name="ce43" office:value-type="float" office:value="5237413">
            <text:p>5,237,4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387">
            <text:p>421,387</text:p>
          </table:table-cell>
          <table:table-cell table:style-name="ce43" office:value-type="float" office:value="950782">
            <text:p>950,782</text:p>
          </table:table-cell>
          <table:table-cell table:style-name="ce43" office:value-type="float" office:value="5237413">
            <text:p>5,237,41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2835000">
            <text:p>2,835,000</text:p>
          </table:table-cell>
          <table:table-cell table:style-name="ce48" table:number-columns-repeated="2"/>
          <table:table-cell table:style-name="ce43" office:value-type="float" office:value="1074299">
            <text:p>1,074,299</text:p>
          </table:table-cell>
          <table:table-cell table:style-name="ce43" office:value-type="float" office:value="5655668">
            <text:p>5,655,6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20668">
            <text:p>-2,820,668</text:p>
          </table:table-cell>
          <table:table-cell table:style-name="ce43" office:value-type="float" office:value="1074299">
            <text:p>1,074,299</text:p>
          </table:table-cell>
          <table:table-cell table:style-name="ce43" office:value-type="float" office:value="5655668">
            <text:p>5,655,6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000">
            <text:p>-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8940">
            <text:p>-8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number-columns-repeated="2" table:style-name="ce43" office:value-type="float" office:value="9520000">
            <text:p>9,520,000</text:p>
          </table:table-cell>
          <table:table-cell table:style-name="ce48" table:number-columns-repeated="2"/>
          <table:table-cell table:style-name="ce43" office:value-type="float" office:value="4221000">
            <text:p>4,221,000</text:p>
          </table:table-cell>
          <table:table-cell table:style-name="ce43" office:value-type="float" office:value="8624000">
            <text:p>8,62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96000">
            <text:p>896,000</text:p>
          </table:table-cell>
          <table:table-cell table:style-name="ce43" office:value-type="float" office:value="4221000">
            <text:p>4,221,000</text:p>
          </table:table-cell>
          <table:table-cell table:style-name="ce43" office:value-type="float" office:value="8624000">
            <text:p>8,62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66000">
            <text:p>36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784">
            <text:p>14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66000">
            <text:p>36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784">
            <text:p>14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66000">
            <text:p>36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784">
            <text:p>14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1428000">
            <text:p>1,428,000</text:p>
          </table:table-cell>
          <table:table-cell table:style-name="ce48" table:number-columns-repeated="2"/>
          <table:table-cell table:style-name="ce43" office:value-type="float" office:value="576413">
            <text:p>576,413</text:p>
          </table:table-cell>
          <table:table-cell table:style-name="ce43" office:value-type="float" office:value="2299013">
            <text:p>2,299,0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71013">
            <text:p>-871,013</text:p>
          </table:table-cell>
          <table:table-cell table:style-name="ce43" office:value-type="float" office:value="576413">
            <text:p>576,413</text:p>
          </table:table-cell>
          <table:table-cell table:style-name="ce43" office:value-type="float" office:value="2299013">
            <text:p>2,299,01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1423000">
            <text:p>1,423,000</text:p>
          </table:table-cell>
          <table:table-cell table:style-name="ce48" table:number-columns-repeated="2"/>
          <table:table-cell table:style-name="ce43" office:value-type="float" office:value="576413">
            <text:p>576,413</text:p>
          </table:table-cell>
          <table:table-cell table:style-name="ce43" office:value-type="float" office:value="1958759">
            <text:p>1,958,7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5759">
            <text:p>-535,759</text:p>
          </table:table-cell>
          <table:table-cell table:style-name="ce43" office:value-type="float" office:value="576413">
            <text:p>576,413</text:p>
          </table:table-cell>
          <table:table-cell table:style-name="ce43" office:value-type="float" office:value="1958759">
            <text:p>1,958,7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33000">
            <text:p>33,000</text:p>
          </table:table-cell>
          <table:table-cell table:style-name="ce48" table:number-columns-repeated="2"/>
          <table:table-cell table:style-name="ce43" office:value-type="float" office:value="10985">
            <text:p>10,985</text:p>
          </table:table-cell>
          <table:table-cell table:style-name="ce43" office:value-type="float" office:value="57287">
            <text:p>57,2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287">
            <text:p>-24,287</text:p>
          </table:table-cell>
          <table:table-cell table:style-name="ce43" office:value-type="float" office:value="10985">
            <text:p>10,985</text:p>
          </table:table-cell>
          <table:table-cell table:style-name="ce43" office:value-type="float" office:value="57287">
            <text:p>57,28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1390000">
            <text:p>1,390,000</text:p>
          </table:table-cell>
          <table:table-cell table:style-name="ce48" table:number-columns-repeated="2"/>
          <table:table-cell table:style-name="ce43" office:value-type="float" office:value="565428">
            <text:p>565,428</text:p>
          </table:table-cell>
          <table:table-cell table:style-name="ce43" office:value-type="float" office:value="1901472">
            <text:p>1,901,4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1472">
            <text:p>-511,472</text:p>
          </table:table-cell>
          <table:table-cell table:style-name="ce43" office:value-type="float" office:value="565428">
            <text:p>565,428</text:p>
          </table:table-cell>
          <table:table-cell table:style-name="ce43" office:value-type="float" office:value="1901472">
            <text:p>1,901,4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5000">
            <text:p>5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40254">
            <text:p>340,2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35254">
            <text:p>-335,25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0254">
            <text:p>340,254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254">
            <text:p>340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5254">
            <text:p>-335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254">
            <text:p>340,2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73195218">
            <text:p>73,195,218</text:p>
          </table:table-cell>
          <table:table-cell table:style-name="ce48" table:number-columns-repeated="2"/>
          <table:table-cell table:style-name="ce43" office:value-type="float" office:value="4740000">
            <text:p>4,740,000</text:p>
          </table:table-cell>
          <table:table-cell table:style-name="ce43" office:value-type="float" office:value="61182224">
            <text:p>61,182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12994">
            <text:p>12,012,994</text:p>
          </table:table-cell>
          <table:table-cell table:style-name="ce43" office:value-type="float" office:value="4740000">
            <text:p>4,740,000</text:p>
          </table:table-cell>
          <table:table-cell table:style-name="ce43" office:value-type="float" office:value="61182224">
            <text:p>61,182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73195218">
            <text:p>73,195,218</text:p>
          </table:table-cell>
          <table:table-cell table:style-name="ce48" table:number-columns-repeated="2"/>
          <table:table-cell table:style-name="ce43" office:value-type="float" office:value="4740000">
            <text:p>4,740,000</text:p>
          </table:table-cell>
          <table:table-cell table:style-name="ce43" office:value-type="float" office:value="61182224">
            <text:p>61,182,2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12994">
            <text:p>12,012,994</text:p>
          </table:table-cell>
          <table:table-cell table:style-name="ce43" office:value-type="float" office:value="4740000">
            <text:p>4,740,000</text:p>
          </table:table-cell>
          <table:table-cell table:style-name="ce43" office:value-type="float" office:value="61182224">
            <text:p>61,182,2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6928000">
            <text:p>6,9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28206">
            <text:p>1,928,2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9794">
            <text:p>4,999,7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8206">
            <text:p>1,928,20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66267218">
            <text:p>66,267,218</text:p>
          </table:table-cell>
          <table:table-cell table:style-name="ce48" table:number-columns-repeated="2"/>
          <table:table-cell table:style-name="ce43" office:value-type="float" office:value="4740000">
            <text:p>4,740,000</text:p>
          </table:table-cell>
          <table:table-cell table:style-name="ce43" office:value-type="float" office:value="59254018">
            <text:p>59,254,0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13200">
            <text:p>7,013,200</text:p>
          </table:table-cell>
          <table:table-cell table:style-name="ce43" office:value-type="float" office:value="4740000">
            <text:p>4,740,000</text:p>
          </table:table-cell>
          <table:table-cell table:style-name="ce43" office:value-type="float" office:value="59254018">
            <text:p>59,254,0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74484000">
            <text:p>74,48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812748">
            <text:p>73,812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74484000">
            <text:p>74,48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812748">
            <text:p>73,812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74484000">
            <text:p>74,48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812748">
            <text:p>73,812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22322500">
            <text:p>22,322,500</text:p>
          </table:table-cell>
          <table:table-cell table:style-name="ce48" table:number-columns-repeated="2"/>
          <table:table-cell table:style-name="ce43" office:value-type="float" office:value="4357264">
            <text:p>4,357,264</text:p>
          </table:table-cell>
          <table:table-cell table:style-name="ce43" office:value-type="float" office:value="16429746">
            <text:p>16,429,7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92754">
            <text:p>5,892,754</text:p>
          </table:table-cell>
          <table:table-cell table:style-name="ce43" office:value-type="float" office:value="4357264">
            <text:p>4,357,264</text:p>
          </table:table-cell>
          <table:table-cell table:style-name="ce43" office:value-type="float" office:value="16429746">
            <text:p>16,429,74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3706508">
            <text:p>3,706,508</text:p>
          </table:table-cell>
          <table:table-cell table:style-name="ce43" office:value-type="float" office:value="7301533">
            <text:p>7,301,5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98467">
            <text:p>4,098,467</text:p>
          </table:table-cell>
          <table:table-cell table:style-name="ce43" office:value-type="float" office:value="3706508">
            <text:p>3,706,508</text:p>
          </table:table-cell>
          <table:table-cell table:style-name="ce43" office:value-type="float" office:value="7301533">
            <text:p>7,301,53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3706508">
            <text:p>3,706,508</text:p>
          </table:table-cell>
          <table:table-cell table:style-name="ce43" office:value-type="float" office:value="7301533">
            <text:p>7,301,5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98467">
            <text:p>4,098,467</text:p>
          </table:table-cell>
          <table:table-cell table:style-name="ce43" office:value-type="float" office:value="3706508">
            <text:p>3,706,508</text:p>
          </table:table-cell>
          <table:table-cell table:style-name="ce43" office:value-type="float" office:value="7301533">
            <text:p>7,301,53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10922500">
            <text:p>10,922,500</text:p>
          </table:table-cell>
          <table:table-cell table:style-name="ce48" table:number-columns-repeated="2"/>
          <table:table-cell table:style-name="ce43" office:value-type="float" office:value="650756">
            <text:p>650,756</text:p>
          </table:table-cell>
          <table:table-cell table:style-name="ce43" office:value-type="float" office:value="9128213">
            <text:p>9,128,2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94287">
            <text:p>1,794,287</text:p>
          </table:table-cell>
          <table:table-cell table:style-name="ce43" office:value-type="float" office:value="650756">
            <text:p>650,756</text:p>
          </table:table-cell>
          <table:table-cell table:style-name="ce43" office:value-type="float" office:value="9128213">
            <text:p>9,128,21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831">
            <text:p>5,831</text:p>
          </table:table-cell>
          <table:table-cell table:style-name="ce48" table:number-columns-repeated="2"/>
          <table:table-cell table:style-name="ce43" office:value-type="float" office:value="1625">
            <text:p>1,625</text:p>
          </table:table-cell>
          <table:table-cell table:style-name="ce43" office:value-type="float" office:value="340850">
            <text:p>340,8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5019">
            <text:p>-335,019</text:p>
          </table:table-cell>
          <table:table-cell table:style-name="ce43" office:value-type="float" office:value="1625">
            <text:p>1,625</text:p>
          </table:table-cell>
          <table:table-cell table:style-name="ce43" office:value-type="float" office:value="340850">
            <text:p>340,85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10916669">
            <text:p>10,916,669</text:p>
          </table:table-cell>
          <table:table-cell table:style-name="ce48" table:number-columns-repeated="2"/>
          <table:table-cell table:style-name="ce43" office:value-type="float" office:value="649131">
            <text:p>649,131</text:p>
          </table:table-cell>
          <table:table-cell table:style-name="ce43" office:value-type="float" office:value="8787363">
            <text:p>8,787,3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29306">
            <text:p>2,129,306</text:p>
          </table:table-cell>
          <table:table-cell table:style-name="ce43" office:value-type="float" office:value="649131">
            <text:p>649,131</text:p>
          </table:table-cell>
          <table:table-cell table:style-name="ce43" office:value-type="float" office:value="8787363">
            <text:p>8,787,36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2"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number-columns-repeated="2"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2"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number-columns-repeated="2"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2"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number-columns-repeated="2"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2"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number-columns-repeated="2"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451133167">
            <text:p>451,133,167</text:p>
          </table:table-cell>
          <table:table-cell table:style-name="ce48" table:number-columns-repeated="2"/>
          <table:table-cell table:style-name="ce43" office:value-type="float" office:value="42506200">
            <text:p>42,506,200</text:p>
          </table:table-cell>
          <table:table-cell table:style-name="ce43" office:value-type="float" office:value="249668508">
            <text:p>249,668,5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39800">
            <text:p>2,439,800</text:p>
          </table:table-cell>
          <table:table-cell table:style-name="ce43" office:value-type="float" office:value="199024859">
            <text:p>199,024,8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327046917">
            <text:p>327,046,917</text:p>
          </table:table-cell>
          <table:table-cell table:style-name="ce48" table:number-columns-repeated="2"/>
          <table:table-cell table:style-name="ce43" office:value-type="float" office:value="40831194">
            <text:p>40,831,194</text:p>
          </table:table-cell>
          <table:table-cell table:style-name="ce43" office:value-type="float" office:value="238595740">
            <text:p>238,595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39800">
            <text:p>2,439,800</text:p>
          </table:table-cell>
          <table:table-cell table:style-name="ce43" office:value-type="float" office:value="86011377">
            <text:p>86,011,3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3282283">
            <text:p>3,282,283</text:p>
          </table:table-cell>
          <table:table-cell table:style-name="ce43" office:value-type="float" office:value="21972791">
            <text:p>21,972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6209">
            <text:p>1,046,2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3282283">
            <text:p>3,282,283</text:p>
          </table:table-cell>
          <table:table-cell table:style-name="ce43" office:value-type="float" office:value="21972791">
            <text:p>21,972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6209">
            <text:p>1,046,2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7755000">
            <text:p>7,755,000</text:p>
          </table:table-cell>
          <table:table-cell table:style-name="ce48" table:number-columns-repeated="2"/>
          <table:table-cell table:style-name="ce43" office:value-type="float" office:value="18283">
            <text:p>18,283</text:p>
          </table:table-cell>
          <table:table-cell table:style-name="ce43" office:value-type="float" office:value="6708791">
            <text:p>6,708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6209">
            <text:p>1,046,2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5450000">
            <text:p>5,450,000</text:p>
          </table:table-cell>
          <table:table-cell table:style-name="ce48" table:number-columns-repeated="2"/>
          <table:table-cell table:style-name="ce43" office:value-type="float" office:value="18283">
            <text:p>18,283</text:p>
          </table:table-cell>
          <table:table-cell table:style-name="ce43" office:value-type="float" office:value="4403791">
            <text:p>4,403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6209">
            <text:p>1,046,2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18283">
            <text:p>18,283</text:p>
          </table:table-cell>
          <table:table-cell table:style-name="ce43" office:value-type="float" office:value="3953791">
            <text:p>3,953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6209">
            <text:p>1,046,2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3264000">
            <text:p>3,264,00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3264000">
            <text:p>3,264,00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044000">
            <text:p>11,044,000</text:p>
          </table:table-cell>
          <table:table-cell table:style-name="ce48" table:number-columns-repeated="2"/>
          <table:table-cell table:style-name="ce43" office:value-type="float" office:value="3044000">
            <text:p>3,044,000</text:p>
          </table:table-cell>
          <table:table-cell table:style-name="ce43" office:value-type="float" office:value="11044000">
            <text:p>11,04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20000">
            <text:p>4,220,000</text:p>
          </table:table-cell>
          <table:table-cell table:style-name="ce48" table:number-columns-repeated="2"/>
          <table:table-cell table:style-name="ce43" office:value-type="float" office:value="220000">
            <text:p>220,000</text:p>
          </table:table-cell>
          <table:table-cell table:style-name="ce43" office:value-type="float" office:value="4220000">
            <text:p>4,22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61580032">
            <text:p>61,580,032</text:p>
          </table:table-cell>
          <table:table-cell table:style-name="ce48" table:number-columns-repeated="2"/>
          <table:table-cell table:style-name="ce43" office:value-type="float" office:value="6727699">
            <text:p>6,727,699</text:p>
          </table:table-cell>
          <table:table-cell table:style-name="ce43" office:value-type="float" office:value="51757156">
            <text:p>51,757,1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43" office:value-type="float" office:value="9752876">
            <text:p>9,752,8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61580032">
            <text:p>61,580,032</text:p>
          </table:table-cell>
          <table:table-cell table:style-name="ce48" table:number-columns-repeated="2"/>
          <table:table-cell table:style-name="ce43" office:value-type="float" office:value="6727699">
            <text:p>6,727,699</text:p>
          </table:table-cell>
          <table:table-cell table:style-name="ce43" office:value-type="float" office:value="51757156">
            <text:p>51,757,1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43" office:value-type="float" office:value="9752876">
            <text:p>9,752,8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59754532">
            <text:p>59,754,532</text:p>
          </table:table-cell>
          <table:table-cell table:style-name="ce48" table:number-columns-repeated="2"/>
          <table:table-cell table:style-name="ce43" office:value-type="float" office:value="6321052">
            <text:p>6,321,052</text:p>
          </table:table-cell>
          <table:table-cell table:style-name="ce43" office:value-type="float" office:value="50653969">
            <text:p>50,653,9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0563">
            <text:p>9,100,5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48552697">
            <text:p>48,552,697</text:p>
          </table:table-cell>
          <table:table-cell table:style-name="ce48" table:number-columns-repeated="2"/>
          <table:table-cell table:style-name="ce43" office:value-type="float" office:value="4946129">
            <text:p>4,946,129</text:p>
          </table:table-cell>
          <table:table-cell table:style-name="ce43" office:value-type="float" office:value="43701318">
            <text:p>43,701,3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1379">
            <text:p>4,851,37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48377697">
            <text:p>48,377,697</text:p>
          </table:table-cell>
          <table:table-cell table:style-name="ce49" table:number-columns-repeated="2"/>
          <table:table-cell table:style-name="ce44" office:value-type="float" office:value="4921997">
            <text:p>4,921,997</text:p>
          </table:table-cell>
          <table:table-cell table:style-name="ce44" office:value-type="float" office:value="43529831">
            <text:p>43,529,83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47866">
            <text:p>4,847,86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75000">
            <text:p>175,000</text:p>
          </table:table-cell>
          <table:table-cell table:style-name="ce48" table:number-columns-repeated="2"/>
          <table:table-cell table:style-name="ce43" office:value-type="float" office:value="24132">
            <text:p>24,132</text:p>
          </table:table-cell>
          <table:table-cell table:style-name="ce43" office:value-type="float" office:value="171487">
            <text:p>171,4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3">
            <text:p>3,5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660500">
            <text:p>660,500</text:p>
          </table:table-cell>
          <table:table-cell table:style-name="ce48" table:number-columns-repeated="2"/>
          <table:table-cell table:style-name="ce43" office:value-type="float" office:value="45470">
            <text:p>45,470</text:p>
          </table:table-cell>
          <table:table-cell table:style-name="ce43" office:value-type="float" office:value="503085">
            <text:p>503,0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415">
            <text:p>157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654500">
            <text:p>654,500</text:p>
          </table:table-cell>
          <table:table-cell table:style-name="ce48" table:number-columns-repeated="2"/>
          <table:table-cell table:style-name="ce43" office:value-type="float" office:value="45470">
            <text:p>45,470</text:p>
          </table:table-cell>
          <table:table-cell table:style-name="ce43" office:value-type="float" office:value="503085">
            <text:p>503,0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415">
            <text:p>151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8085000">
            <text:p>8,085,000</text:p>
          </table:table-cell>
          <table:table-cell table:style-name="ce48" table:number-columns-repeated="2"/>
          <table:table-cell table:style-name="ce43" office:value-type="float" office:value="1006972">
            <text:p>1,006,972</text:p>
          </table:table-cell>
          <table:table-cell table:style-name="ce43" office:value-type="float" office:value="4750819">
            <text:p>4,750,8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4181">
            <text:p>3,334,1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120000">
            <text:p>120,000</text:p>
          </table:table-cell>
          <table:table-cell table:style-name="ce48" table:number-columns-repeated="2"/>
          <table:table-cell table:number-columns-repeated="2" table:style-name="ce43" office:value-type="float" office:value="12300">
            <text:p>1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700">
            <text:p>107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3465000">
            <text:p>3,465,000</text:p>
          </table:table-cell>
          <table:table-cell table:style-name="ce48" table:number-columns-repeated="2"/>
          <table:table-cell table:style-name="ce43" office:value-type="float" office:value="369672">
            <text:p>369,672</text:p>
          </table:table-cell>
          <table:table-cell table:style-name="ce43" office:value-type="float" office:value="2253686">
            <text:p>2,253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1314">
            <text:p>1,211,3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4500000">
            <text:p>4,500,000</text:p>
          </table:table-cell>
          <table:table-cell table:style-name="ce48" table:number-columns-repeated="2"/>
          <table:table-cell table:style-name="ce43" office:value-type="float" office:value="625000">
            <text:p>625,000</text:p>
          </table:table-cell>
          <table:table-cell table:style-name="ce43" office:value-type="float" office:value="2484833">
            <text:p>2,484,8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5167">
            <text:p>2,015,1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364000">
            <text:p>364,000</text:p>
          </table:table-cell>
          <table:table-cell table:style-name="ce48" table:number-columns-repeated="2"/>
          <table:table-cell table:style-name="ce43" office:value-type="float" office:value="47446">
            <text:p>47,446</text:p>
          </table:table-cell>
          <table:table-cell table:style-name="ce43" office:value-type="float" office:value="230297">
            <text:p>230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03">
            <text:p>133,7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364000">
            <text:p>364,000</text:p>
          </table:table-cell>
          <table:table-cell table:style-name="ce48" table:number-columns-repeated="2"/>
          <table:table-cell table:style-name="ce43" office:value-type="float" office:value="47446">
            <text:p>47,446</text:p>
          </table:table-cell>
          <table:table-cell table:style-name="ce43" office:value-type="float" office:value="230297">
            <text:p>230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03">
            <text:p>133,7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529085">
            <text:p>1,529,085</text:p>
          </table:table-cell>
          <table:table-cell table:style-name="ce48" table:number-columns-repeated="2"/>
          <table:table-cell table:style-name="ce43" office:value-type="float" office:value="212811">
            <text:p>212,811</text:p>
          </table:table-cell>
          <table:table-cell table:style-name="ce43" office:value-type="float" office:value="1167796">
            <text:p>1,167,7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289">
            <text:p>361,2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529085">
            <text:p>1,529,085</text:p>
          </table:table-cell>
          <table:table-cell table:style-name="ce48" table:number-columns-repeated="2"/>
          <table:table-cell table:style-name="ce43" office:value-type="float" office:value="212811">
            <text:p>212,811</text:p>
          </table:table-cell>
          <table:table-cell table:style-name="ce43" office:value-type="float" office:value="1167796">
            <text:p>1,167,7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1289">
            <text:p>361,2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332000">
            <text:p>332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52594">
            <text:p>152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406">
            <text:p>179,4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320000">
            <text:p>32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52594">
            <text:p>152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406">
            <text:p>167,4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231250">
            <text:p>231,250</text:p>
          </table:table-cell>
          <table:table-cell table:style-name="ce48" table:number-columns-repeated="2"/>
          <table:table-cell table:style-name="ce43" office:value-type="float" office:value="41315">
            <text:p>41,315</text:p>
          </table:table-cell>
          <table:table-cell table:style-name="ce43" office:value-type="float" office:value="148060">
            <text:p>148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90">
            <text:p>83,1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226250">
            <text:p>226,250</text:p>
          </table:table-cell>
          <table:table-cell table:style-name="ce48" table:number-columns-repeated="2"/>
          <table:table-cell table:style-name="ce43" office:value-type="float" office:value="41315">
            <text:p>41,315</text:p>
          </table:table-cell>
          <table:table-cell table:style-name="ce43" office:value-type="float" office:value="148060">
            <text:p>148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90">
            <text:p>78,1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512000">
            <text:p>512,000</text:p>
          </table:table-cell>
          <table:table-cell table:style-name="ce48" table:number-columns-repeated="2"/>
          <table:table-cell table:style-name="ce43" office:value-type="float" office:value="41218">
            <text:p>41,218</text:p>
          </table:table-cell>
          <table:table-cell table:style-name="ce43" office:value-type="float" office:value="300846">
            <text:p>300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154">
            <text:p>211,1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512000">
            <text:p>512,000</text:p>
          </table:table-cell>
          <table:table-cell table:style-name="ce49" table:number-columns-repeated="2"/>
          <table:table-cell table:style-name="ce44" office:value-type="float" office:value="41218">
            <text:p>41,218</text:p>
          </table:table-cell>
          <table:table-cell table:style-name="ce44" office:value-type="float" office:value="300846">
            <text:p>300,84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1154">
            <text:p>211,15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502000">
            <text:p>502,000</text:p>
          </table:table-cell>
          <table:table-cell table:style-name="ce48" table:number-columns-repeated="2"/>
          <table:table-cell table:style-name="ce43" office:value-type="float" office:value="41218">
            <text:p>41,218</text:p>
          </table:table-cell>
          <table:table-cell table:style-name="ce43" office:value-type="float" office:value="300846">
            <text:p>300,8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154">
            <text:p>201,1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1137500">
            <text:p>1,137,500</text:p>
          </table:table-cell>
          <table:table-cell table:style-name="ce48" table:number-columns-repeated="2"/>
          <table:table-cell table:style-name="ce43" office:value-type="float" office:value="365429">
            <text:p>365,429</text:p>
          </table:table-cell>
          <table:table-cell table:style-name="ce43" office:value-type="float" office:value="794341">
            <text:p>794,3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43" office:value-type="float" office:value="273159">
            <text:p>273,1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337500">
            <text:p>337,5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92841">
            <text:p>192,8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659">
            <text:p>144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7500">
            <text:p>1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">
            <text:p>1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320000">
            <text:p>32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192841">
            <text:p>192,8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159">
            <text:p>127,1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44520">
            <text:p>344,520</text:p>
          </table:table-cell>
          <table:table-cell table:style-name="ce43" office:value-type="float" office:value="601500">
            <text:p>601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43" office:value-type="float" office:value="128500">
            <text:p>12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44520">
            <text:p>344,520</text:p>
          </table:table-cell>
          <table:table-cell table:style-name="ce43" office:value-type="float" office:value="601500">
            <text:p>601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43" office:value-type="float" office:value="128500">
            <text:p>12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76000">
            <text:p>17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000">
            <text:p>16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76000">
            <text:p>17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000">
            <text:p>16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000">
            <text:p>16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3755150">
            <text:p>23,755,150</text:p>
          </table:table-cell>
          <table:table-cell table:style-name="ce48" table:number-columns-repeated="2"/>
          <table:table-cell table:style-name="ce43" office:value-type="float" office:value="5664353">
            <text:p>5,664,353</text:p>
          </table:table-cell>
          <table:table-cell table:style-name="ce43" office:value-type="float" office:value="13747893">
            <text:p>13,747,8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0000">
            <text:p>860,000</text:p>
          </table:table-cell>
          <table:table-cell table:style-name="ce43" office:value-type="float" office:value="9147257">
            <text:p>9,147,2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3755150">
            <text:p>23,755,150</text:p>
          </table:table-cell>
          <table:table-cell table:style-name="ce48" table:number-columns-repeated="2"/>
          <table:table-cell table:style-name="ce43" office:value-type="float" office:value="5664353">
            <text:p>5,664,353</text:p>
          </table:table-cell>
          <table:table-cell table:style-name="ce43" office:value-type="float" office:value="13747893">
            <text:p>13,747,8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0000">
            <text:p>860,000</text:p>
          </table:table-cell>
          <table:table-cell table:style-name="ce43" office:value-type="float" office:value="9147257">
            <text:p>9,147,2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5901000">
            <text:p>5,901,000</text:p>
          </table:table-cell>
          <table:table-cell table:style-name="ce48" table:number-columns-repeated="2"/>
          <table:table-cell table:style-name="ce43" office:value-type="float" office:value="454896">
            <text:p>454,896</text:p>
          </table:table-cell>
          <table:table-cell table:style-name="ce43" office:value-type="float" office:value="1387835">
            <text:p>1,387,8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13165">
            <text:p>4,513,1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2470000">
            <text:p>2,470,000</text:p>
          </table:table-cell>
          <table:table-cell table:style-name="ce48" table:number-columns-repeated="2"/>
          <table:table-cell table:number-columns-repeated="2" table:style-name="ce43" office:value-type="float" office:value="75940">
            <text:p>75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4060">
            <text:p>2,394,0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2400000">
            <text:p>2,400,000</text:p>
          </table:table-cell>
          <table:table-cell table:style-name="ce48" table:number-columns-repeated="2"/>
          <table:table-cell table:number-columns-repeated="2" table:style-name="ce43" office:value-type="float" office:value="75940">
            <text:p>75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24060">
            <text:p>2,324,0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2204000">
            <text:p>2,204,000</text:p>
          </table:table-cell>
          <table:table-cell table:style-name="ce49" table:number-columns-repeated="2"/>
          <table:table-cell table:style-name="ce44" office:value-type="float" office:value="179265">
            <text:p>179,265</text:p>
          </table:table-cell>
          <table:table-cell table:style-name="ce44" office:value-type="float" office:value="376225">
            <text:p>376,2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27775">
            <text:p>1,827,77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526000">
            <text:p>526,000</text:p>
          </table:table-cell>
          <table:table-cell table:style-name="ce48" table:number-columns-repeated="2"/>
          <table:table-cell table:style-name="ce43" office:value-type="float" office:value="179265">
            <text:p>179,265</text:p>
          </table:table-cell>
          <table:table-cell table:style-name="ce43" office:value-type="float" office:value="306225">
            <text:p>306,2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775">
            <text:p>219,7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670000">
            <text:p>1,6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0000">
            <text:p>1,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1227000">
            <text:p>1,227,000</text:p>
          </table:table-cell>
          <table:table-cell table:style-name="ce48" table:number-columns-repeated="2"/>
          <table:table-cell table:style-name="ce43" office:value-type="float" office:value="199691">
            <text:p>199,691</text:p>
          </table:table-cell>
          <table:table-cell table:style-name="ce43" office:value-type="float" office:value="935670">
            <text:p>935,6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330">
            <text:p>291,3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500">
            <text:p>5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500">
            <text:p>5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1071500">
            <text:p>1,071,500</text:p>
          </table:table-cell>
          <table:table-cell table:style-name="ce48" table:number-columns-repeated="2"/>
          <table:table-cell table:style-name="ce43" office:value-type="float" office:value="199691">
            <text:p>199,691</text:p>
          </table:table-cell>
          <table:table-cell table:style-name="ce43" office:value-type="float" office:value="935670">
            <text:p>935,6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30">
            <text:p>135,8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50000">
            <text:p>1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3102400">
            <text:p>13,102,400</text:p>
          </table:table-cell>
          <table:table-cell table:style-name="ce48" table:number-columns-repeated="2"/>
          <table:table-cell table:style-name="ce43" office:value-type="float" office:value="4950000">
            <text:p>4,950,000</text:p>
          </table:table-cell>
          <table:table-cell table:style-name="ce43" office:value-type="float" office:value="10948212">
            <text:p>10,948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4188">
            <text:p>2,15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3102400">
            <text:p>13,102,400</text:p>
          </table:table-cell>
          <table:table-cell table:style-name="ce48" table:number-columns-repeated="2"/>
          <table:table-cell table:style-name="ce43" office:value-type="float" office:value="4950000">
            <text:p>4,950,000</text:p>
          </table:table-cell>
          <table:table-cell table:style-name="ce43" office:value-type="float" office:value="10948212">
            <text:p>10,948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4188">
            <text:p>2,15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13000000">
            <text:p>13,000,000</text:p>
          </table:table-cell>
          <table:table-cell table:style-name="ce48" table:number-columns-repeated="2"/>
          <table:table-cell table:style-name="ce43" office:value-type="float" office:value="4950000">
            <text:p>4,950,000</text:p>
          </table:table-cell>
          <table:table-cell table:style-name="ce43" office:value-type="float" office:value="10915812">
            <text:p>10,915,8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4188">
            <text:p>2,084,1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923000">
            <text:p>1,923,000</text:p>
          </table:table-cell>
          <table:table-cell table:style-name="ce48" table:number-columns-repeated="2"/>
          <table:table-cell table:style-name="ce43" office:value-type="float" office:value="170355">
            <text:p>170,355</text:p>
          </table:table-cell>
          <table:table-cell table:style-name="ce43" office:value-type="float" office:value="573130">
            <text:p>573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9870">
            <text:p>1,349,8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923000">
            <text:p>923,000</text:p>
          </table:table-cell>
          <table:table-cell table:style-name="ce48" table:number-columns-repeated="2"/>
          <table:table-cell table:style-name="ce43" office:value-type="float" office:value="38175">
            <text:p>38,175</text:p>
          </table:table-cell>
          <table:table-cell table:style-name="ce43" office:value-type="float" office:value="244175">
            <text:p>244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825">
            <text:p>678,8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3000">
            <text:p>73,000</text:p>
          </table:table-cell>
          <table:table-cell table:style-name="ce48" table:number-columns-repeated="2"/>
          <table:table-cell table:number-columns-repeated="2" table:style-name="ce43" office:value-type="float" office:value="18175">
            <text:p>18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25">
            <text:p>54,8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226000">
            <text:p>22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000">
            <text:p>62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132180">
            <text:p>132,180</text:p>
          </table:table-cell>
          <table:table-cell table:style-name="ce43" office:value-type="float" office:value="328955">
            <text:p>328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1045">
            <text:p>671,0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2110">
            <text:p>2,110</text:p>
          </table:table-cell>
          <table:table-cell table:style-name="ce43" office:value-type="float" office:value="18885">
            <text:p>18,8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115">
            <text:p>131,1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750000">
            <text:p>750,000</text:p>
          </table:table-cell>
          <table:table-cell table:style-name="ce49" table:number-columns-repeated="2"/>
          <table:table-cell table:style-name="ce44" office:value-type="float" office:value="130070">
            <text:p>130,070</text:p>
          </table:table-cell>
          <table:table-cell table:style-name="ce44" office:value-type="float" office:value="310070">
            <text:p>310,0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39930">
            <text:p>439,93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22750">
            <text:p>2,222,750</text:p>
          </table:table-cell>
          <table:table-cell table:style-name="ce48" table:number-columns-repeated="2"/>
          <table:table-cell table:style-name="ce43" office:value-type="float" office:value="88452">
            <text:p>88,452</text:p>
          </table:table-cell>
          <table:table-cell table:style-name="ce43" office:value-type="float" office:value="669404">
            <text:p>669,4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13346">
            <text:p>713,3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22750">
            <text:p>2,222,750</text:p>
          </table:table-cell>
          <table:table-cell table:style-name="ce48" table:number-columns-repeated="2"/>
          <table:table-cell table:style-name="ce43" office:value-type="float" office:value="88452">
            <text:p>88,452</text:p>
          </table:table-cell>
          <table:table-cell table:style-name="ce43" office:value-type="float" office:value="669404">
            <text:p>669,4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13346">
            <text:p>713,3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52">
            <text:p>6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48">
            <text:p>33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432750">
            <text:p>1,432,750</text:p>
          </table:table-cell>
          <table:table-cell table:style-name="ce48" table:number-columns-repeated="2"/>
          <table:table-cell table:style-name="ce43" office:value-type="float" office:value="38452">
            <text:p>38,452</text:p>
          </table:table-cell>
          <table:table-cell table:style-name="ce43" office:value-type="float" office:value="262652">
            <text:p>262,6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330098">
            <text:p>330,0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50000">
            <text:p>50,00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000">
            <text:p>3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45000">
            <text:p>145,000</text:p>
          </table:table-cell>
          <table:table-cell table:style-name="ce48" table:number-columns-repeated="2"/>
          <table:table-cell table:style-name="ce43" office:value-type="float" office:value="650">
            <text:p>650</text:p>
          </table:table-cell>
          <table:table-cell table:style-name="ce43" office:value-type="float" office:value="30400">
            <text:p>30,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94600">
            <text:p>94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45000">
            <text:p>145,000</text:p>
          </table:table-cell>
          <table:table-cell table:style-name="ce48" table:number-columns-repeated="2"/>
          <table:table-cell table:style-name="ce43" office:value-type="float" office:value="650">
            <text:p>650</text:p>
          </table:table-cell>
          <table:table-cell table:style-name="ce43" office:value-type="float" office:value="30400">
            <text:p>30,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94600">
            <text:p>94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140000">
            <text:p>140,000</text:p>
          </table:table-cell>
          <table:table-cell table:style-name="ce48" table:number-columns-repeated="2"/>
          <table:table-cell table:style-name="ce43" office:value-type="float" office:value="650">
            <text:p>650</text:p>
          </table:table-cell>
          <table:table-cell table:style-name="ce43" office:value-type="float" office:value="30400">
            <text:p>30,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89600">
            <text:p>89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593650">
            <text:p>1,593,650</text:p>
          </table:table-cell>
          <table:table-cell table:style-name="ce48" table:number-columns-repeated="2"/>
          <table:table-cell table:style-name="ce43" office:value-type="float" office:value="64052">
            <text:p>64,052</text:p>
          </table:table-cell>
          <table:table-cell table:style-name="ce43" office:value-type="float" office:value="1058536">
            <text:p>1,058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5114">
            <text:p>535,1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593650">
            <text:p>1,593,650</text:p>
          </table:table-cell>
          <table:table-cell table:style-name="ce48" table:number-columns-repeated="2"/>
          <table:table-cell table:style-name="ce43" office:value-type="float" office:value="64052">
            <text:p>64,052</text:p>
          </table:table-cell>
          <table:table-cell table:style-name="ce43" office:value-type="float" office:value="1058536">
            <text:p>1,058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5114">
            <text:p>535,1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1212650">
            <text:p>1,212,650</text:p>
          </table:table-cell>
          <table:table-cell table:style-name="ce48" table:number-columns-repeated="2"/>
          <table:table-cell table:style-name="ce43" office:value-type="float" office:value="64052">
            <text:p>64,052</text:p>
          </table:table-cell>
          <table:table-cell table:style-name="ce43" office:value-type="float" office:value="687644">
            <text:p>687,6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5006">
            <text:p>525,0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455650">
            <text:p>455,650</text:p>
          </table:table-cell>
          <table:table-cell table:style-name="ce48" table:number-columns-repeated="2"/>
          <table:table-cell table:style-name="ce43" office:value-type="float" office:value="21094">
            <text:p>21,094</text:p>
          </table:table-cell>
          <table:table-cell table:style-name="ce43" office:value-type="float" office:value="326191">
            <text:p>326,1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459">
            <text:p>129,4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443650">
            <text:p>443,650</text:p>
          </table:table-cell>
          <table:table-cell table:style-name="ce49" table:number-columns-repeated="2"/>
          <table:table-cell table:style-name="ce44" office:value-type="float" office:value="21094">
            <text:p>21,094</text:p>
          </table:table-cell>
          <table:table-cell table:style-name="ce44" office:value-type="float" office:value="326191">
            <text:p>326,1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7459">
            <text:p>117,45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486000">
            <text:p>486,000</text:p>
          </table:table-cell>
          <table:table-cell table:style-name="ce48" table:number-columns-repeated="2"/>
          <table:table-cell table:style-name="ce43" office:value-type="float" office:value="42958">
            <text:p>42,958</text:p>
          </table:table-cell>
          <table:table-cell table:style-name="ce43" office:value-type="float" office:value="306644">
            <text:p>306,6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356">
            <text:p>179,3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7500">
            <text:p>1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">
            <text:p>1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468500">
            <text:p>468,500</text:p>
          </table:table-cell>
          <table:table-cell table:style-name="ce48" table:number-columns-repeated="2"/>
          <table:table-cell table:style-name="ce43" office:value-type="float" office:value="42958">
            <text:p>42,958</text:p>
          </table:table-cell>
          <table:table-cell table:style-name="ce43" office:value-type="float" office:value="306644">
            <text:p>306,6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856">
            <text:p>161,8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271000">
            <text:p>27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4809">
            <text:p>54,8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191">
            <text:p>216,1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81">
            <text:p>4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264000">
            <text:p>2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2690">
            <text:p>52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310">
            <text:p>211,3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8940000">
            <text:p>8,940,000</text:p>
          </table:table-cell>
          <table:table-cell table:style-name="ce48" table:number-columns-repeated="2"/>
          <table:table-cell table:style-name="ce43" office:value-type="float" office:value="248102">
            <text:p>248,102</text:p>
          </table:table-cell>
          <table:table-cell table:style-name="ce43" office:value-type="float" office:value="3268928">
            <text:p>3,268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1072">
            <text:p>5,671,0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8940000">
            <text:p>8,940,000</text:p>
          </table:table-cell>
          <table:table-cell table:style-name="ce48" table:number-columns-repeated="2"/>
          <table:table-cell table:style-name="ce43" office:value-type="float" office:value="248102">
            <text:p>248,102</text:p>
          </table:table-cell>
          <table:table-cell table:style-name="ce43" office:value-type="float" office:value="3268928">
            <text:p>3,268,9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1072">
            <text:p>5,671,0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3940000">
            <text:p>3,940,000</text:p>
          </table:table-cell>
          <table:table-cell table:style-name="ce48" table:number-columns-repeated="2"/>
          <table:table-cell table:style-name="ce43" office:value-type="float" office:value="215862">
            <text:p>215,862</text:p>
          </table:table-cell>
          <table:table-cell table:style-name="ce43" office:value-type="float" office:value="1295576">
            <text:p>1,295,5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4424">
            <text:p>2,644,4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2310000">
            <text:p>2,310,000</text:p>
          </table:table-cell>
          <table:table-cell table:style-name="ce48" table:number-columns-repeated="2"/>
          <table:table-cell table:style-name="ce43" office:value-type="float" office:value="142812">
            <text:p>142,812</text:p>
          </table:table-cell>
          <table:table-cell table:style-name="ce43" office:value-type="float" office:value="927213">
            <text:p>927,2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2787">
            <text:p>1,382,7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1100000">
            <text:p>1,100,000</text:p>
          </table:table-cell>
          <table:table-cell table:style-name="ce48" table:number-columns-repeated="2"/>
          <table:table-cell table:style-name="ce43" office:value-type="float" office:value="15862">
            <text:p>15,862</text:p>
          </table:table-cell>
          <table:table-cell table:style-name="ce43" office:value-type="float" office:value="384083">
            <text:p>384,0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5917">
            <text:p>715,9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1200000">
            <text:p>1,200,000</text:p>
          </table:table-cell>
          <table:table-cell table:style-name="ce48" table:number-columns-repeated="2"/>
          <table:table-cell table:style-name="ce43" office:value-type="float" office:value="126950">
            <text:p>126,950</text:p>
          </table:table-cell>
          <table:table-cell table:style-name="ce43" office:value-type="float" office:value="543130">
            <text:p>543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6870">
            <text:p>656,8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1630000">
            <text:p>1,630,000</text:p>
          </table:table-cell>
          <table:table-cell table:style-name="ce48" table:number-columns-repeated="2"/>
          <table:table-cell table:style-name="ce43" office:value-type="float" office:value="73050">
            <text:p>73,050</text:p>
          </table:table-cell>
          <table:table-cell table:style-name="ce43" office:value-type="float" office:value="368363">
            <text:p>368,3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1637">
            <text:p>1,261,6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330000">
            <text:p>330,000</text:p>
          </table:table-cell>
          <table:table-cell table:style-name="ce48" table:number-columns-repeated="2"/>
          <table:table-cell table:style-name="ce43" office:value-type="float" office:value="24950">
            <text:p>24,950</text:p>
          </table:table-cell>
          <table:table-cell table:style-name="ce43" office:value-type="float" office:value="177263">
            <text:p>177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737">
            <text:p>152,7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1300000">
            <text:p>1,300,000</text:p>
          </table:table-cell>
          <table:table-cell table:style-name="ce48" table:number-columns-repeated="2"/>
          <table:table-cell table:style-name="ce43" office:value-type="float" office:value="48100">
            <text:p>48,100</text:p>
          </table:table-cell>
          <table:table-cell table:style-name="ce43" office:value-type="float" office:value="191100">
            <text:p>191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8900">
            <text:p>1,108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5000000">
            <text:p>5,000,000</text:p>
          </table:table-cell>
          <table:table-cell table:style-name="ce49" table:number-columns-repeated="2"/>
          <table:table-cell table:style-name="ce44" office:value-type="float" office:value="32240">
            <text:p>32,240</text:p>
          </table:table-cell>
          <table:table-cell table:style-name="ce44" office:value-type="float" office:value="1973352">
            <text:p>1,973,35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26648">
            <text:p>3,026,64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32240">
            <text:p>32,240</text:p>
          </table:table-cell>
          <table:table-cell table:style-name="ce43" office:value-type="float" office:value="1973352">
            <text:p>1,97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26648">
            <text:p>3,026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1800000">
            <text:p>1,800,000</text:p>
          </table:table-cell>
          <table:table-cell table:style-name="ce48" table:number-columns-repeated="2"/>
          <table:table-cell table:style-name="ce43" office:value-type="float" office:value="12240">
            <text:p>12,240</text:p>
          </table:table-cell>
          <table:table-cell table:style-name="ce43" office:value-type="float" office:value="1183352">
            <text:p>1,18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6648">
            <text:p>616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3200000">
            <text:p>3,200,000</text:p>
          </table:table-cell>
          <table:table-cell table:style-name="ce48" table:number-columns-repeated="2"/>
          <table:table-cell table:style-name="ce43" office:value-type="float" office:value="20000">
            <text:p>20,000</text:p>
          </table:table-cell>
          <table:table-cell table:style-name="ce43" office:value-type="float" office:value="790000">
            <text:p>7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10000">
            <text:p>2,4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692252">
            <text:p>4,692,252</text:p>
          </table:table-cell>
          <table:table-cell table:style-name="ce48" table:number-columns-repeated="2"/>
          <table:table-cell table:style-name="ce43" office:value-type="float" office:value="542697">
            <text:p>542,697</text:p>
          </table:table-cell>
          <table:table-cell table:style-name="ce43" office:value-type="float" office:value="2440714">
            <text:p>2,440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1538">
            <text:p>2,251,5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692252">
            <text:p>4,692,252</text:p>
          </table:table-cell>
          <table:table-cell table:style-name="ce48" table:number-columns-repeated="2"/>
          <table:table-cell table:style-name="ce43" office:value-type="float" office:value="542697">
            <text:p>542,697</text:p>
          </table:table-cell>
          <table:table-cell table:style-name="ce43" office:value-type="float" office:value="2440714">
            <text:p>2,440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1538">
            <text:p>2,251,5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4692252">
            <text:p>4,692,252</text:p>
          </table:table-cell>
          <table:table-cell table:style-name="ce48" table:number-columns-repeated="2"/>
          <table:table-cell table:style-name="ce43" office:value-type="float" office:value="542697">
            <text:p>542,697</text:p>
          </table:table-cell>
          <table:table-cell table:style-name="ce43" office:value-type="float" office:value="2440714">
            <text:p>2,440,7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1538">
            <text:p>2,251,5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371752">
            <text:p>1,371,752</text:p>
          </table:table-cell>
          <table:table-cell table:style-name="ce48" table:number-columns-repeated="2"/>
          <table:table-cell table:style-name="ce43" office:value-type="float" office:value="100498">
            <text:p>100,498</text:p>
          </table:table-cell>
          <table:table-cell table:style-name="ce43" office:value-type="float" office:value="1098470">
            <text:p>1,098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282">
            <text:p>273,2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371752">
            <text:p>1,371,752</text:p>
          </table:table-cell>
          <table:table-cell table:style-name="ce48" table:number-columns-repeated="2"/>
          <table:table-cell table:style-name="ce43" office:value-type="float" office:value="100498">
            <text:p>100,498</text:p>
          </table:table-cell>
          <table:table-cell table:style-name="ce43" office:value-type="float" office:value="1098470">
            <text:p>1,098,4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282">
            <text:p>273,2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3320500">
            <text:p>3,320,500</text:p>
          </table:table-cell>
          <table:table-cell table:style-name="ce48" table:number-columns-repeated="2"/>
          <table:table-cell table:style-name="ce43" office:value-type="float" office:value="442199">
            <text:p>442,199</text:p>
          </table:table-cell>
          <table:table-cell table:style-name="ce43" office:value-type="float" office:value="1342244">
            <text:p>1,342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78256">
            <text:p>1,978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38500">
            <text:p>38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8500">
            <text:p>3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3262000">
            <text:p>3,262,000</text:p>
          </table:table-cell>
          <table:table-cell table:style-name="ce48" table:number-columns-repeated="2"/>
          <table:table-cell table:style-name="ce43" office:value-type="float" office:value="442199">
            <text:p>442,199</text:p>
          </table:table-cell>
          <table:table-cell table:style-name="ce43" office:value-type="float" office:value="1342244">
            <text:p>1,342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19756">
            <text:p>1,919,7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6410816">
            <text:p>6,410,816</text:p>
          </table:table-cell>
          <table:table-cell table:style-name="ce48" table:number-columns-repeated="2"/>
          <table:table-cell table:style-name="ce43" office:value-type="float" office:value="280337">
            <text:p>280,337</text:p>
          </table:table-cell>
          <table:table-cell table:style-name="ce43" office:value-type="float" office:value="2221800">
            <text:p>2,221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89016">
            <text:p>4,189,0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6410816">
            <text:p>6,410,816</text:p>
          </table:table-cell>
          <table:table-cell table:style-name="ce48" table:number-columns-repeated="2"/>
          <table:table-cell table:style-name="ce43" office:value-type="float" office:value="280337">
            <text:p>280,337</text:p>
          </table:table-cell>
          <table:table-cell table:style-name="ce43" office:value-type="float" office:value="2221800">
            <text:p>2,221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89016">
            <text:p>4,189,0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4700316">
            <text:p>4,700,316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1848770">
            <text:p>1,848,7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1546">
            <text:p>2,851,5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1321200">
            <text:p>1,321,2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7139">
            <text:p>777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061">
            <text:p>544,0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61200">
            <text:p>161,2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200">
            <text:p>161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1150000">
            <text:p>1,1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77139">
            <text:p>777,1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861">
            <text:p>372,8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2678960">
            <text:p>2,678,96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999893">
            <text:p>999,89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79067">
            <text:p>1,679,06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61960">
            <text:p>161,9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960">
            <text:p>161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2510000">
            <text:p>2,51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99893">
            <text:p>999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0107">
            <text:p>1,510,1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33331">
            <text:p>233,331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69344">
            <text:p>69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987">
            <text:p>163,9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33331">
            <text:p>233,331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69344">
            <text:p>69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987">
            <text:p>163,9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413750">
            <text:p>413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1356">
            <text:p>411,3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407750">
            <text:p>407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5356">
            <text:p>405,3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379500">
            <text:p>379,500</text:p>
          </table:table-cell>
          <table:table-cell table:style-name="ce48" table:number-columns-repeated="2"/>
          <table:table-cell table:style-name="ce43" office:value-type="float" office:value="13528">
            <text:p>13,528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1472">
            <text:p>281,4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379500">
            <text:p>379,500</text:p>
          </table:table-cell>
          <table:table-cell table:style-name="ce48" table:number-columns-repeated="2"/>
          <table:table-cell table:style-name="ce43" office:value-type="float" office:value="13528">
            <text:p>13,528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1472">
            <text:p>281,4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373500">
            <text:p>373,500</text:p>
          </table:table-cell>
          <table:table-cell table:style-name="ce48" table:number-columns-repeated="2"/>
          <table:table-cell table:style-name="ce43" office:value-type="float" office:value="13528">
            <text:p>13,528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5472">
            <text:p>275,4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2000">
            <text:p>94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42000">
            <text:p>94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2000">
            <text:p>94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42000">
            <text:p>94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30000">
            <text:p>9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30000">
            <text:p>9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309000">
            <text:p>309,000</text:p>
          </table:table-cell>
          <table:table-cell table:style-name="ce49" table:number-columns-repeated="2"/>
          <table:table-cell table:style-name="ce44" office:value-type="float" office:value="264000">
            <text:p>264,000</text:p>
          </table:table-cell>
          <table:table-cell table:style-name="ce44" office:value-type="float" office:value="267000">
            <text:p>267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000">
            <text:p>42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309000">
            <text:p>309,000</text:p>
          </table:table-cell>
          <table:table-cell table:style-name="ce48" table:number-columns-repeated="2"/>
          <table:table-cell table:style-name="ce43" office:value-type="float" office:value="264000">
            <text:p>264,000</text:p>
          </table:table-cell>
          <table:table-cell table:style-name="ce43" office:value-type="float" office:value="267000">
            <text:p>26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000">
            <text:p>4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303000">
            <text:p>303,000</text:p>
          </table:table-cell>
          <table:table-cell table:style-name="ce48" table:number-columns-repeated="2"/>
          <table:table-cell table:style-name="ce43" office:value-type="float" office:value="264000">
            <text:p>264,000</text:p>
          </table:table-cell>
          <table:table-cell table:style-name="ce43" office:value-type="float" office:value="267000">
            <text:p>26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000">
            <text:p>3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7026000">
            <text:p>7,026,000</text:p>
          </table:table-cell>
          <table:table-cell table:style-name="ce48" table:number-columns-repeated="2"/>
          <table:table-cell table:style-name="ce43" office:value-type="float" office:value="157818">
            <text:p>157,818</text:p>
          </table:table-cell>
          <table:table-cell table:style-name="ce43" office:value-type="float" office:value="4653712">
            <text:p>4,653,7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2288">
            <text:p>2,372,2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7026000">
            <text:p>7,026,000</text:p>
          </table:table-cell>
          <table:table-cell table:style-name="ce48" table:number-columns-repeated="2"/>
          <table:table-cell table:style-name="ce43" office:value-type="float" office:value="157818">
            <text:p>157,818</text:p>
          </table:table-cell>
          <table:table-cell table:style-name="ce43" office:value-type="float" office:value="4653712">
            <text:p>4,653,7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2288">
            <text:p>2,372,2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13000">
            <text:p>1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32">
            <text:p>1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73000">
            <text:p>7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3000">
            <text:p>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73000">
            <text:p>7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3000">
            <text:p>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70000">
            <text:p>7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6930000">
            <text:p>6,930,000</text:p>
          </table:table-cell>
          <table:table-cell table:style-name="ce48" table:number-columns-repeated="2"/>
          <table:table-cell table:style-name="ce43" office:value-type="float" office:value="157818">
            <text:p>157,818</text:p>
          </table:table-cell>
          <table:table-cell table:style-name="ce43" office:value-type="float" office:value="4651444">
            <text:p>4,651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8556">
            <text:p>2,278,5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6930000">
            <text:p>6,930,000</text:p>
          </table:table-cell>
          <table:table-cell table:style-name="ce48" table:number-columns-repeated="2"/>
          <table:table-cell table:style-name="ce43" office:value-type="float" office:value="157818">
            <text:p>157,818</text:p>
          </table:table-cell>
          <table:table-cell table:style-name="ce43" office:value-type="float" office:value="4651444">
            <text:p>4,651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8556">
            <text:p>2,278,5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6930000">
            <text:p>6,930,000</text:p>
          </table:table-cell>
          <table:table-cell table:style-name="ce48" table:number-columns-repeated="2"/>
          <table:table-cell table:style-name="ce43" office:value-type="float" office:value="157818">
            <text:p>157,818</text:p>
          </table:table-cell>
          <table:table-cell table:style-name="ce43" office:value-type="float" office:value="4651444">
            <text:p>4,651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8556">
            <text:p>2,278,5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847254">
            <text:p>847,254</text:p>
          </table:table-cell>
          <table:table-cell table:style-name="ce49" table:number-columns-repeated="2"/>
          <table:table-cell table:style-name="ce44" office:value-type="float" office:value="73247">
            <text:p>73,247</text:p>
          </table:table-cell>
          <table:table-cell table:style-name="ce44" office:value-type="float" office:value="496108">
            <text:p>496,10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1146">
            <text:p>351,14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847254">
            <text:p>847,254</text:p>
          </table:table-cell>
          <table:table-cell table:style-name="ce48" table:number-columns-repeated="2"/>
          <table:table-cell table:style-name="ce43" office:value-type="float" office:value="73247">
            <text:p>73,247</text:p>
          </table:table-cell>
          <table:table-cell table:style-name="ce43" office:value-type="float" office:value="496108">
            <text:p>496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6">
            <text:p>351,1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847254">
            <text:p>847,254</text:p>
          </table:table-cell>
          <table:table-cell table:style-name="ce48" table:number-columns-repeated="2"/>
          <table:table-cell table:style-name="ce43" office:value-type="float" office:value="73247">
            <text:p>73,247</text:p>
          </table:table-cell>
          <table:table-cell table:style-name="ce43" office:value-type="float" office:value="496108">
            <text:p>496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6">
            <text:p>351,1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847254">
            <text:p>847,254</text:p>
          </table:table-cell>
          <table:table-cell table:style-name="ce48" table:number-columns-repeated="2"/>
          <table:table-cell table:style-name="ce43" office:value-type="float" office:value="73247">
            <text:p>73,247</text:p>
          </table:table-cell>
          <table:table-cell table:style-name="ce43" office:value-type="float" office:value="496108">
            <text:p>496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1146">
            <text:p>351,1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9162">
            <text:p>29,162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9162">
            <text:p>29,1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818092">
            <text:p>818,092</text:p>
          </table:table-cell>
          <table:table-cell table:style-name="ce48" table:number-columns-repeated="2"/>
          <table:table-cell table:style-name="ce43" office:value-type="float" office:value="73247">
            <text:p>73,247</text:p>
          </table:table-cell>
          <table:table-cell table:style-name="ce43" office:value-type="float" office:value="496108">
            <text:p>496,1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984">
            <text:p>321,9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4928726">
            <text:p>4,928,726</text:p>
          </table:table-cell>
          <table:table-cell table:style-name="ce48" table:number-columns-repeated="2"/>
          <table:table-cell table:style-name="ce43" office:value-type="float" office:value="577981">
            <text:p>577,981</text:p>
          </table:table-cell>
          <table:table-cell table:style-name="ce43" office:value-type="float" office:value="2920640">
            <text:p>2,920,6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8086">
            <text:p>2,008,0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2363000">
            <text:p>2,363,000</text:p>
          </table:table-cell>
          <table:table-cell table:style-name="ce48" table:number-columns-repeated="2"/>
          <table:table-cell table:style-name="ce43" office:value-type="float" office:value="175538">
            <text:p>175,538</text:p>
          </table:table-cell>
          <table:table-cell table:style-name="ce43" office:value-type="float" office:value="997540">
            <text:p>997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5460">
            <text:p>1,365,4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3000">
            <text:p>5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175538">
            <text:p>175,538</text:p>
          </table:table-cell>
          <table:table-cell table:style-name="ce43" office:value-type="float" office:value="947540">
            <text:p>947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460">
            <text:p>1,352,4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175538">
            <text:p>175,538</text:p>
          </table:table-cell>
          <table:table-cell table:style-name="ce43" office:value-type="float" office:value="947540">
            <text:p>947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460">
            <text:p>1,352,4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175538">
            <text:p>175,538</text:p>
          </table:table-cell>
          <table:table-cell table:style-name="ce43" office:value-type="float" office:value="947540">
            <text:p>947,5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460">
            <text:p>1,352,4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2565726">
            <text:p>2,565,726</text:p>
          </table:table-cell>
          <table:table-cell table:style-name="ce48" table:number-columns-repeated="2"/>
          <table:table-cell table:style-name="ce43" office:value-type="float" office:value="402443">
            <text:p>402,443</text:p>
          </table:table-cell>
          <table:table-cell table:style-name="ce43" office:value-type="float" office:value="1923100">
            <text:p>1,923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2626">
            <text:p>642,6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216876">
            <text:p>1,216,876</text:p>
          </table:table-cell>
          <table:table-cell table:style-name="ce48" table:number-columns-repeated="2"/>
          <table:table-cell table:style-name="ce43" office:value-type="float" office:value="84797">
            <text:p>84,797</text:p>
          </table:table-cell>
          <table:table-cell table:style-name="ce43" office:value-type="float" office:value="923568">
            <text:p>923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308">
            <text:p>293,3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216876">
            <text:p>1,216,876</text:p>
          </table:table-cell>
          <table:table-cell table:style-name="ce48" table:number-columns-repeated="2"/>
          <table:table-cell table:style-name="ce43" office:value-type="float" office:value="84797">
            <text:p>84,797</text:p>
          </table:table-cell>
          <table:table-cell table:style-name="ce43" office:value-type="float" office:value="923568">
            <text:p>923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308">
            <text:p>293,3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216876">
            <text:p>1,216,876</text:p>
          </table:table-cell>
          <table:table-cell table:style-name="ce48" table:number-columns-repeated="2"/>
          <table:table-cell table:style-name="ce43" office:value-type="float" office:value="84797">
            <text:p>84,797</text:p>
          </table:table-cell>
          <table:table-cell table:style-name="ce43" office:value-type="float" office:value="923568">
            <text:p>923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308">
            <text:p>293,3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1348850">
            <text:p>1,348,850</text:p>
          </table:table-cell>
          <table:table-cell table:style-name="ce48" table:number-columns-repeated="2"/>
          <table:table-cell table:style-name="ce43" office:value-type="float" office:value="317646">
            <text:p>317,646</text:p>
          </table:table-cell>
          <table:table-cell table:style-name="ce43" office:value-type="float" office:value="999532">
            <text:p>999,5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9318">
            <text:p>349,3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1348850">
            <text:p>1,348,850</text:p>
          </table:table-cell>
          <table:table-cell table:style-name="ce49" table:number-columns-repeated="2"/>
          <table:table-cell table:style-name="ce44" office:value-type="float" office:value="317646">
            <text:p>317,646</text:p>
          </table:table-cell>
          <table:table-cell table:style-name="ce44" office:value-type="float" office:value="999532">
            <text:p>999,53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49318">
            <text:p>349,31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950">
            <text:p>5,9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50">
            <text:p>2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00">
            <text:p>3,8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1342900">
            <text:p>1,342,900</text:p>
          </table:table-cell>
          <table:table-cell table:style-name="ce48" table:number-columns-repeated="2"/>
          <table:table-cell table:style-name="ce43" office:value-type="float" office:value="317646">
            <text:p>317,646</text:p>
          </table:table-cell>
          <table:table-cell table:style-name="ce43" office:value-type="float" office:value="997382">
            <text:p>997,3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518">
            <text:p>345,5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5761500">
            <text:p>25,761,500</text:p>
          </table:table-cell>
          <table:table-cell table:style-name="ce48" table:number-columns-repeated="2"/>
          <table:table-cell table:style-name="ce43" office:value-type="float" office:value="3352868">
            <text:p>3,352,868</text:p>
          </table:table-cell>
          <table:table-cell table:style-name="ce43" office:value-type="float" office:value="15803273">
            <text:p>15,803,2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800">
            <text:p>759,800</text:p>
          </table:table-cell>
          <table:table-cell table:style-name="ce43" office:value-type="float" office:value="9198427">
            <text:p>9,198,4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5761500">
            <text:p>25,761,500</text:p>
          </table:table-cell>
          <table:table-cell table:style-name="ce48" table:number-columns-repeated="2"/>
          <table:table-cell table:style-name="ce43" office:value-type="float" office:value="3352868">
            <text:p>3,352,868</text:p>
          </table:table-cell>
          <table:table-cell table:style-name="ce43" office:value-type="float" office:value="15803273">
            <text:p>15,803,2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800">
            <text:p>759,800</text:p>
          </table:table-cell>
          <table:table-cell table:style-name="ce43" office:value-type="float" office:value="9198427">
            <text:p>9,198,4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5761500">
            <text:p>25,761,500</text:p>
          </table:table-cell>
          <table:table-cell table:style-name="ce48" table:number-columns-repeated="2"/>
          <table:table-cell table:style-name="ce43" office:value-type="float" office:value="3352868">
            <text:p>3,352,868</text:p>
          </table:table-cell>
          <table:table-cell table:style-name="ce43" office:value-type="float" office:value="15803273">
            <text:p>15,803,2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800">
            <text:p>759,800</text:p>
          </table:table-cell>
          <table:table-cell table:style-name="ce43" office:value-type="float" office:value="9198427">
            <text:p>9,198,4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5761500">
            <text:p>25,761,500</text:p>
          </table:table-cell>
          <table:table-cell table:style-name="ce48" table:number-columns-repeated="2"/>
          <table:table-cell table:style-name="ce43" office:value-type="float" office:value="3352868">
            <text:p>3,352,868</text:p>
          </table:table-cell>
          <table:table-cell table:style-name="ce43" office:value-type="float" office:value="15803273">
            <text:p>15,803,2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800">
            <text:p>759,800</text:p>
          </table:table-cell>
          <table:table-cell table:style-name="ce43" office:value-type="float" office:value="9198427">
            <text:p>9,198,4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3000">
            <text:p>13,000</text:p>
          </table:table-cell>
          <table:table-cell table:style-name="ce48" table:number-columns-repeated="2"/>
          <table:table-cell table:number-columns-repeated="2" table:style-name="ce43" office:value-type="float" office:value="2975">
            <text:p>2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25">
            <text:p>10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653500">
            <text:p>653,500</text:p>
          </table:table-cell>
          <table:table-cell table:style-name="ce48" table:number-columns-repeated="2"/>
          <table:table-cell table:style-name="ce43" office:value-type="float" office:value="48066">
            <text:p>48,066</text:p>
          </table:table-cell>
          <table:table-cell table:style-name="ce43" office:value-type="float" office:value="346816">
            <text:p>346,8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684">
            <text:p>306,6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25095000">
            <text:p>25,095,000</text:p>
          </table:table-cell>
          <table:table-cell table:style-name="ce48" table:number-columns-repeated="2"/>
          <table:table-cell table:style-name="ce43" office:value-type="float" office:value="3301827">
            <text:p>3,301,827</text:p>
          </table:table-cell>
          <table:table-cell table:style-name="ce43" office:value-type="float" office:value="15453482">
            <text:p>15,453,4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9800">
            <text:p>759,800</text:p>
          </table:table-cell>
          <table:table-cell table:style-name="ce43" office:value-type="float" office:value="8881718">
            <text:p>8,881,7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66189572">
            <text:p>66,189,572</text:p>
          </table:table-cell>
          <table:table-cell table:style-name="ce48" table:number-columns-repeated="2"/>
          <table:table-cell table:style-name="ce43" office:value-type="float" office:value="14676221">
            <text:p>14,676,221</text:p>
          </table:table-cell>
          <table:table-cell table:style-name="ce43" office:value-type="float" office:value="54570902">
            <text:p>54,570,9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10868670">
            <text:p>10,868,6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42908620">
            <text:p>42,908,620</text:p>
          </table:table-cell>
          <table:table-cell table:style-name="ce48" table:number-columns-repeated="2"/>
          <table:table-cell table:style-name="ce43" office:value-type="float" office:value="12406449">
            <text:p>12,406,449</text:p>
          </table:table-cell>
          <table:table-cell table:style-name="ce43" office:value-type="float" office:value="36308289">
            <text:p>36,308,2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6000331">
            <text:p>6,000,3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042000">
            <text:p>1,042,000</text:p>
          </table:table-cell>
          <table:table-cell table:style-name="ce48" table:number-columns-repeated="2"/>
          <table:table-cell table:style-name="ce43" office:value-type="float" office:value="74003">
            <text:p>74,003</text:p>
          </table:table-cell>
          <table:table-cell table:style-name="ce43" office:value-type="float" office:value="757411">
            <text:p>757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4589">
            <text:p>284,5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042000">
            <text:p>1,042,000</text:p>
          </table:table-cell>
          <table:table-cell table:style-name="ce48" table:number-columns-repeated="2"/>
          <table:table-cell table:style-name="ce43" office:value-type="float" office:value="74003">
            <text:p>74,003</text:p>
          </table:table-cell>
          <table:table-cell table:style-name="ce43" office:value-type="float" office:value="757411">
            <text:p>757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4589">
            <text:p>284,5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216000">
            <text:p>216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164602">
            <text:p>164,6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398">
            <text:p>51,3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826000">
            <text:p>826,000</text:p>
          </table:table-cell>
          <table:table-cell table:style-name="ce48" table:number-columns-repeated="2"/>
          <table:table-cell table:style-name="ce43" office:value-type="float" office:value="52403">
            <text:p>52,403</text:p>
          </table:table-cell>
          <table:table-cell table:style-name="ce43" office:value-type="float" office:value="592809">
            <text:p>592,8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191">
            <text:p>233,1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41031620">
            <text:p>41,031,620</text:p>
          </table:table-cell>
          <table:table-cell table:style-name="ce48" table:number-columns-repeated="2"/>
          <table:table-cell table:style-name="ce43" office:value-type="float" office:value="12331600">
            <text:p>12,331,600</text:p>
          </table:table-cell>
          <table:table-cell table:style-name="ce43" office:value-type="float" office:value="35541092">
            <text:p>35,541,0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90528">
            <text:p>5,490,5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41031620">
            <text:p>41,031,620</text:p>
          </table:table-cell>
          <table:table-cell table:style-name="ce48" table:number-columns-repeated="2"/>
          <table:table-cell table:style-name="ce43" office:value-type="float" office:value="12331600">
            <text:p>12,331,600</text:p>
          </table:table-cell>
          <table:table-cell table:style-name="ce43" office:value-type="float" office:value="35541092">
            <text:p>35,541,0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90528">
            <text:p>5,490,5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4000">
            <text:p>1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">
            <text:p>1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6194600">
            <text:p>6,194,600</text:p>
          </table:table-cell>
          <table:table-cell table:style-name="ce49" table:number-columns-repeated="2"/>
          <table:table-cell table:style-name="ce44" office:value-type="float" office:value="683600">
            <text:p>683,600</text:p>
          </table:table-cell>
          <table:table-cell table:style-name="ce44" office:value-type="float" office:value="4263092">
            <text:p>4,263,0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31508">
            <text:p>1,931,50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34823020">
            <text:p>34,823,020</text:p>
          </table:table-cell>
          <table:table-cell table:style-name="ce48" table:number-columns-repeated="2"/>
          <table:table-cell table:style-name="ce43" office:value-type="float" office:value="11648000">
            <text:p>11,648,000</text:p>
          </table:table-cell>
          <table:table-cell table:style-name="ce43" office:value-type="float" office:value="31278000">
            <text:p>31,27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45020">
            <text:p>3,545,0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5000">
            <text:p>35,000</text:p>
          </table:table-cell>
          <table:table-cell table:style-name="ce48" table:number-columns-repeated="2"/>
          <table:table-cell table:style-name="ce43" office:value-type="float" office:value="846">
            <text:p>846</text:p>
          </table:table-cell>
          <table:table-cell table:style-name="ce43" office:value-type="float" office:value="9786">
            <text:p>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214">
            <text:p>25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35000">
            <text:p>35,000</text:p>
          </table:table-cell>
          <table:table-cell table:style-name="ce48" table:number-columns-repeated="2"/>
          <table:table-cell table:style-name="ce43" office:value-type="float" office:value="846">
            <text:p>846</text:p>
          </table:table-cell>
          <table:table-cell table:style-name="ce43" office:value-type="float" office:value="9786">
            <text:p>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214">
            <text:p>25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846">
            <text:p>846</text:p>
          </table:table-cell>
          <table:table-cell table:style-name="ce43" office:value-type="float" office:value="9786">
            <text:p>9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14">
            <text:p>18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23280952">
            <text:p>23,280,952</text:p>
          </table:table-cell>
          <table:table-cell table:style-name="ce48" table:number-columns-repeated="2"/>
          <table:table-cell table:style-name="ce43" office:value-type="float" office:value="2269772">
            <text:p>2,269,772</text:p>
          </table:table-cell>
          <table:table-cell table:style-name="ce43" office:value-type="float" office:value="18262613">
            <text:p>18,262,6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4868339">
            <text:p>4,868,3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4057694">
            <text:p>14,057,694</text:p>
          </table:table-cell>
          <table:table-cell table:style-name="ce48" table:number-columns-repeated="2"/>
          <table:table-cell table:style-name="ce43" office:value-type="float" office:value="1146876">
            <text:p>1,146,876</text:p>
          </table:table-cell>
          <table:table-cell table:style-name="ce43" office:value-type="float" office:value="10785238">
            <text:p>10,785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72456">
            <text:p>3,272,4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4057694">
            <text:p>14,057,694</text:p>
          </table:table-cell>
          <table:table-cell table:style-name="ce48" table:number-columns-repeated="2"/>
          <table:table-cell table:style-name="ce43" office:value-type="float" office:value="1146876">
            <text:p>1,146,876</text:p>
          </table:table-cell>
          <table:table-cell table:style-name="ce43" office:value-type="float" office:value="10785238">
            <text:p>10,785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72456">
            <text:p>3,272,4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4057694">
            <text:p>14,057,694</text:p>
          </table:table-cell>
          <table:table-cell table:style-name="ce48" table:number-columns-repeated="2"/>
          <table:table-cell table:style-name="ce43" office:value-type="float" office:value="1146876">
            <text:p>1,146,876</text:p>
          </table:table-cell>
          <table:table-cell table:style-name="ce43" office:value-type="float" office:value="10785238">
            <text:p>10,785,2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72456">
            <text:p>3,272,4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9223258">
            <text:p>9,223,258</text:p>
          </table:table-cell>
          <table:table-cell table:style-name="ce48" table:number-columns-repeated="2"/>
          <table:table-cell table:style-name="ce43" office:value-type="float" office:value="1122896">
            <text:p>1,122,896</text:p>
          </table:table-cell>
          <table:table-cell table:style-name="ce43" office:value-type="float" office:value="7477375">
            <text:p>7,477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595883">
            <text:p>1,595,8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9223258">
            <text:p>9,223,258</text:p>
          </table:table-cell>
          <table:table-cell table:style-name="ce48" table:number-columns-repeated="2"/>
          <table:table-cell table:style-name="ce43" office:value-type="float" office:value="1122896">
            <text:p>1,122,896</text:p>
          </table:table-cell>
          <table:table-cell table:style-name="ce43" office:value-type="float" office:value="7477375">
            <text:p>7,477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595883">
            <text:p>1,595,8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360000">
            <text:p>360,000</text:p>
          </table:table-cell>
          <table:table-cell table:style-name="ce48" table:number-columns-repeated="2"/>
          <table:table-cell table:style-name="ce43" office:value-type="float" office:value="56810">
            <text:p>56,810</text:p>
          </table:table-cell>
          <table:table-cell table:style-name="ce43" office:value-type="float" office:value="272163">
            <text:p>272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837">
            <text:p>87,8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8863258">
            <text:p>8,863,258</text:p>
          </table:table-cell>
          <table:table-cell table:style-name="ce48" table:number-columns-repeated="2"/>
          <table:table-cell table:style-name="ce43" office:value-type="float" office:value="1066086">
            <text:p>1,066,086</text:p>
          </table:table-cell>
          <table:table-cell table:style-name="ce43" office:value-type="float" office:value="7205212">
            <text:p>7,205,2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508046">
            <text:p>1,508,0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168500">
            <text:p>5,168,500</text:p>
          </table:table-cell>
          <table:table-cell table:style-name="ce48" table:number-columns-repeated="2"/>
          <table:table-cell table:style-name="ce43" office:value-type="float" office:value="147600">
            <text:p>147,600</text:p>
          </table:table-cell>
          <table:table-cell table:style-name="ce43" office:value-type="float" office:value="628491">
            <text:p>62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0009">
            <text:p>4,540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168500">
            <text:p>5,168,500</text:p>
          </table:table-cell>
          <table:table-cell table:style-name="ce48" table:number-columns-repeated="2"/>
          <table:table-cell table:style-name="ce43" office:value-type="float" office:value="147600">
            <text:p>147,600</text:p>
          </table:table-cell>
          <table:table-cell table:style-name="ce43" office:value-type="float" office:value="628491">
            <text:p>62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0009">
            <text:p>4,540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168500">
            <text:p>5,168,500</text:p>
          </table:table-cell>
          <table:table-cell table:style-name="ce48" table:number-columns-repeated="2"/>
          <table:table-cell table:style-name="ce43" office:value-type="float" office:value="147600">
            <text:p>147,600</text:p>
          </table:table-cell>
          <table:table-cell table:style-name="ce43" office:value-type="float" office:value="628491">
            <text:p>62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0009">
            <text:p>4,540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5168500">
            <text:p>5,168,500</text:p>
          </table:table-cell>
          <table:table-cell table:style-name="ce49" table:number-columns-repeated="2"/>
          <table:table-cell table:style-name="ce44" office:value-type="float" office:value="147600">
            <text:p>147,600</text:p>
          </table:table-cell>
          <table:table-cell table:style-name="ce44" office:value-type="float" office:value="628491">
            <text:p>628,4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40009">
            <text:p>4,540,0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500">
            <text:p>8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53">
            <text:p>8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style-name="ce43" office:value-type="float" office:value="7600">
            <text:p>7,600</text:p>
          </table:table-cell>
          <table:table-cell table:style-name="ce43" office:value-type="float" office:value="48344">
            <text:p>48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656">
            <text:p>211,6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4900000">
            <text:p>4,900,000</text:p>
          </table:table-cell>
          <table:table-cell table:style-name="ce48" table:number-columns-repeated="2"/>
          <table:table-cell table:style-name="ce43" office:value-type="float" office:value="140000">
            <text:p>140,000</text:p>
          </table:table-cell>
          <table:table-cell table:style-name="ce43" office:value-type="float" office:value="580000">
            <text:p>5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0000">
            <text:p>4,3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80441800">
            <text:p>80,441,800</text:p>
          </table:table-cell>
          <table:table-cell table:style-name="ce43" office:value-type="float" office:value="52553465">
            <text:p>52,553,465</text:p>
          </table:table-cell>
          <table:table-cell table:style-name="ce48" table:number-columns-repeated="2"/>
          <table:table-cell table:style-name="ce43" office:value-type="float" office:value="5005156">
            <text:p>5,005,156</text:p>
          </table:table-cell>
          <table:table-cell table:style-name="ce43" office:value-type="float" office:value="42573344">
            <text:p>42,573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80121">
            <text:p>9,980,12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2992730">
            <text:p>2,992,730</text:p>
          </table:table-cell>
          <table:table-cell table:style-name="ce48" table:number-columns-repeated="2"/>
          <table:table-cell table:style-name="ce43" office:value-type="float" office:value="621342">
            <text:p>621,342</text:p>
          </table:table-cell>
          <table:table-cell table:style-name="ce43" office:value-type="float" office:value="1086750">
            <text:p>1,086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5980">
            <text:p>1,905,9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2992730">
            <text:p>2,992,730</text:p>
          </table:table-cell>
          <table:table-cell table:style-name="ce48" table:number-columns-repeated="2"/>
          <table:table-cell table:style-name="ce43" office:value-type="float" office:value="621342">
            <text:p>621,342</text:p>
          </table:table-cell>
          <table:table-cell table:style-name="ce43" office:value-type="float" office:value="1086750">
            <text:p>1,086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5980">
            <text:p>1,905,9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2992730">
            <text:p>2,992,730</text:p>
          </table:table-cell>
          <table:table-cell table:style-name="ce48" table:number-columns-repeated="2"/>
          <table:table-cell table:style-name="ce43" office:value-type="float" office:value="621342">
            <text:p>621,342</text:p>
          </table:table-cell>
          <table:table-cell table:style-name="ce43" office:value-type="float" office:value="1086750">
            <text:p>1,086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5980">
            <text:p>1,905,9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8330">
            <text:p>8,33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330">
            <text:p>8,3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2794400">
            <text:p>2,794,400</text:p>
          </table:table-cell>
          <table:table-cell table:style-name="ce48" table:number-columns-repeated="2"/>
          <table:table-cell table:style-name="ce43" office:value-type="float" office:value="611342">
            <text:p>611,342</text:p>
          </table:table-cell>
          <table:table-cell table:style-name="ce43" office:value-type="float" office:value="1076750">
            <text:p>1,076,7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7650">
            <text:p>1,717,6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190000">
            <text:p>190,000</text:p>
          </table:table-cell>
          <table:table-cell table:style-name="ce48" table:number-columns-repeated="2"/>
          <table:table-cell table:number-columns-repeated="2" table:style-name="ce43" office:value-type="float" office:value="10000">
            <text:p>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000">
            <text:p>1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49560735">
            <text:p>49,560,735</text:p>
          </table:table-cell>
          <table:table-cell table:style-name="ce48" table:number-columns-repeated="2"/>
          <table:table-cell table:style-name="ce43" office:value-type="float" office:value="4383814">
            <text:p>4,383,814</text:p>
          </table:table-cell>
          <table:table-cell table:style-name="ce43" office:value-type="float" office:value="41486594">
            <text:p>41,486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74141">
            <text:p>8,074,1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5058235">
            <text:p>35,058,235</text:p>
          </table:table-cell>
          <table:table-cell table:style-name="ce48" table:number-columns-repeated="2"/>
          <table:table-cell table:style-name="ce43" office:value-type="float" office:value="2818429">
            <text:p>2,818,429</text:p>
          </table:table-cell>
          <table:table-cell table:style-name="ce43" office:value-type="float" office:value="31855607">
            <text:p>31,855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628">
            <text:p>3,202,6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5058235">
            <text:p>35,058,235</text:p>
          </table:table-cell>
          <table:table-cell table:style-name="ce48" table:number-columns-repeated="2"/>
          <table:table-cell table:style-name="ce43" office:value-type="float" office:value="2818429">
            <text:p>2,818,429</text:p>
          </table:table-cell>
          <table:table-cell table:style-name="ce43" office:value-type="float" office:value="31855607">
            <text:p>31,855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628">
            <text:p>3,202,6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5058235">
            <text:p>35,058,235</text:p>
          </table:table-cell>
          <table:table-cell table:style-name="ce48" table:number-columns-repeated="2"/>
          <table:table-cell table:style-name="ce43" office:value-type="float" office:value="2818429">
            <text:p>2,818,429</text:p>
          </table:table-cell>
          <table:table-cell table:style-name="ce43" office:value-type="float" office:value="31855607">
            <text:p>31,855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2628">
            <text:p>3,202,6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14502500">
            <text:p>14,502,500</text:p>
          </table:table-cell>
          <table:table-cell table:style-name="ce48" table:number-columns-repeated="2"/>
          <table:table-cell table:style-name="ce43" office:value-type="float" office:value="1565385">
            <text:p>1,565,385</text:p>
          </table:table-cell>
          <table:table-cell table:style-name="ce43" office:value-type="float" office:value="9630987">
            <text:p>9,630,9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71513">
            <text:p>4,871,5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5675000">
            <text:p>5,675,000</text:p>
          </table:table-cell>
          <table:table-cell table:style-name="ce48" table:number-columns-repeated="2"/>
          <table:table-cell table:style-name="ce43" office:value-type="float" office:value="620282">
            <text:p>620,282</text:p>
          </table:table-cell>
          <table:table-cell table:style-name="ce43" office:value-type="float" office:value="3390745">
            <text:p>3,390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4255">
            <text:p>2,284,2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5675000">
            <text:p>5,675,000</text:p>
          </table:table-cell>
          <table:table-cell table:style-name="ce48" table:number-columns-repeated="2"/>
          <table:table-cell table:style-name="ce43" office:value-type="float" office:value="620282">
            <text:p>620,282</text:p>
          </table:table-cell>
          <table:table-cell table:style-name="ce43" office:value-type="float" office:value="3390745">
            <text:p>3,390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4255">
            <text:p>2,284,2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8827500">
            <text:p>8,827,500</text:p>
          </table:table-cell>
          <table:table-cell table:style-name="ce48" table:number-columns-repeated="2"/>
          <table:table-cell table:style-name="ce43" office:value-type="float" office:value="945103">
            <text:p>945,103</text:p>
          </table:table-cell>
          <table:table-cell table:style-name="ce43" office:value-type="float" office:value="6240242">
            <text:p>6,240,2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258">
            <text:p>2,587,25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6186000">
            <text:p>6,186,000</text:p>
          </table:table-cell>
          <table:table-cell table:style-name="ce48" table:number-columns-repeated="2"/>
          <table:table-cell table:style-name="ce43" office:value-type="float" office:value="750544">
            <text:p>750,544</text:p>
          </table:table-cell>
          <table:table-cell table:style-name="ce43" office:value-type="float" office:value="4904844">
            <text:p>4,904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1156">
            <text:p>1,281,1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2641500">
            <text:p>2,641,500</text:p>
          </table:table-cell>
          <table:table-cell table:style-name="ce49" table:number-columns-repeated="2"/>
          <table:table-cell table:style-name="ce44" office:value-type="float" office:value="194559">
            <text:p>194,559</text:p>
          </table:table-cell>
          <table:table-cell table:style-name="ce44" office:value-type="float" office:value="1335398">
            <text:p>1,335,39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06102">
            <text:p>1,306,10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2156000">
            <text:p>32,15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54344">
            <text:p>13,454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2156000">
            <text:p>32,15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54344">
            <text:p>13,454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7881000">
            <text:p>27,8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67855">
            <text:p>9,46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7881000">
            <text:p>27,8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67855">
            <text:p>9,46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22400000">
            <text:p>22,4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33425">
            <text:p>13,733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66575">
            <text:p>8,666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481000">
            <text:p>5,4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79720">
            <text:p>4,679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1280">
            <text:p>801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300000">
            <text:p>2,300,000</text:p>
          </table:table-cell>
          <table:table-cell table:style-name="ce49" table:number-columns-repeated="2"/>
          <table:table-cell table:style-name="ce44" office:value-type="float" office:value="30780">
            <text:p>30,780</text:p>
          </table:table-cell>
          <table:table-cell table:style-name="ce44" office:value-type="float" office:value="1722510">
            <text:p>1,722,5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77490">
            <text:p>577,49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30780">
            <text:p>30,78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30780">
            <text:p>30,78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30780">
            <text:p>30,78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30780">
            <text:p>30,78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124086250">
            <text:p>124,086,250</text:p>
          </table:table-cell>
          <table:table-cell table:style-name="ce48" table:number-columns-repeated="2"/>
          <table:table-cell table:style-name="ce43" office:value-type="float" office:value="1675006">
            <text:p>1,675,006</text:p>
          </table:table-cell>
          <table:table-cell table:style-name="ce43" office:value-type="float" office:value="11072768">
            <text:p>11,072,7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13482">
            <text:p>113,013,4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446250">
            <text:p>1,44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455">
            <text:p>95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446250">
            <text:p>1,44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455">
            <text:p>95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446250">
            <text:p>1,44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455">
            <text:p>95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446250">
            <text:p>1,44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455">
            <text:p>95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446250">
            <text:p>1,44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455">
            <text:p>95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7800000">
            <text:p>7,800,000</text:p>
          </table:table-cell>
          <table:table-cell table:style-name="ce48" table:number-columns-repeated="2"/>
          <table:table-cell table:style-name="ce43" office:value-type="float" office:value="709361">
            <text:p>709,361</text:p>
          </table:table-cell>
          <table:table-cell table:style-name="ce43" office:value-type="float" office:value="1846037">
            <text:p>1,846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3963">
            <text:p>5,953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7800000">
            <text:p>7,800,000</text:p>
          </table:table-cell>
          <table:table-cell table:style-name="ce48" table:number-columns-repeated="2"/>
          <table:table-cell table:style-name="ce43" office:value-type="float" office:value="709361">
            <text:p>709,361</text:p>
          </table:table-cell>
          <table:table-cell table:style-name="ce43" office:value-type="float" office:value="1846037">
            <text:p>1,846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3963">
            <text:p>5,953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7800000">
            <text:p>7,800,000</text:p>
          </table:table-cell>
          <table:table-cell table:style-name="ce48" table:number-columns-repeated="2"/>
          <table:table-cell table:style-name="ce43" office:value-type="float" office:value="709361">
            <text:p>709,361</text:p>
          </table:table-cell>
          <table:table-cell table:style-name="ce43" office:value-type="float" office:value="1846037">
            <text:p>1,846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3963">
            <text:p>5,953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7800000">
            <text:p>7,800,000</text:p>
          </table:table-cell>
          <table:table-cell table:style-name="ce48" table:number-columns-repeated="2"/>
          <table:table-cell table:style-name="ce43" office:value-type="float" office:value="709361">
            <text:p>709,361</text:p>
          </table:table-cell>
          <table:table-cell table:style-name="ce43" office:value-type="float" office:value="1846037">
            <text:p>1,846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3963">
            <text:p>5,953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709361">
            <text:p>709,361</text:p>
          </table:table-cell>
          <table:table-cell table:style-name="ce43" office:value-type="float" office:value="1846037">
            <text:p>1,846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53963">
            <text:p>5,153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699264">
            <text:p>699,264</text:p>
          </table:table-cell>
          <table:table-cell table:style-name="ce43" office:value-type="float" office:value="5501986">
            <text:p>5,501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98014">
            <text:p>15,498,0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699264">
            <text:p>699,264</text:p>
          </table:table-cell>
          <table:table-cell table:style-name="ce43" office:value-type="float" office:value="5501986">
            <text:p>5,501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98014">
            <text:p>15,498,0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699264">
            <text:p>699,264</text:p>
          </table:table-cell>
          <table:table-cell table:style-name="ce43" office:value-type="float" office:value="5501986">
            <text:p>5,501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98014">
            <text:p>15,498,0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21000000">
            <text:p>21,000,000</text:p>
          </table:table-cell>
          <table:table-cell table:style-name="ce49" table:number-columns-repeated="2"/>
          <table:table-cell table:style-name="ce44" office:value-type="float" office:value="699264">
            <text:p>699,264</text:p>
          </table:table-cell>
          <table:table-cell table:style-name="ce44" office:value-type="float" office:value="5501986">
            <text:p>5,501,98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498014">
            <text:p>15,498,01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699264">
            <text:p>699,264</text:p>
          </table:table-cell>
          <table:table-cell table:style-name="ce43" office:value-type="float" office:value="5501986">
            <text:p>5,501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98014">
            <text:p>15,498,0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42400">
            <text:p>42,40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42400">
            <text:p>42,40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42400">
            <text:p>42,40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42400">
            <text:p>42,40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42400">
            <text:p>42,40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1700000">
            <text:p>1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780000">
            <text:p>780,000</text:p>
          </table:table-cell>
          <table:table-cell table:style-name="ce48" table:number-columns-repeated="2"/>
          <table:table-cell table:style-name="ce43" office:value-type="float" office:value="37414">
            <text:p>37,414</text:p>
          </table:table-cell>
          <table:table-cell table:style-name="ce43" office:value-type="float" office:value="231278">
            <text:p>231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722">
            <text:p>548,7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780000">
            <text:p>780,000</text:p>
          </table:table-cell>
          <table:table-cell table:style-name="ce48" table:number-columns-repeated="2"/>
          <table:table-cell table:style-name="ce43" office:value-type="float" office:value="37414">
            <text:p>37,414</text:p>
          </table:table-cell>
          <table:table-cell table:style-name="ce43" office:value-type="float" office:value="231278">
            <text:p>231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722">
            <text:p>548,7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780000">
            <text:p>780,000</text:p>
          </table:table-cell>
          <table:table-cell table:style-name="ce48" table:number-columns-repeated="2"/>
          <table:table-cell table:style-name="ce43" office:value-type="float" office:value="37414">
            <text:p>37,414</text:p>
          </table:table-cell>
          <table:table-cell table:style-name="ce43" office:value-type="float" office:value="231278">
            <text:p>231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722">
            <text:p>548,7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780000">
            <text:p>780,000</text:p>
          </table:table-cell>
          <table:table-cell table:style-name="ce48" table:number-columns-repeated="2"/>
          <table:table-cell table:style-name="ce43" office:value-type="float" office:value="37414">
            <text:p>37,414</text:p>
          </table:table-cell>
          <table:table-cell table:style-name="ce43" office:value-type="float" office:value="231278">
            <text:p>231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722">
            <text:p>548,7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780000">
            <text:p>780,000</text:p>
          </table:table-cell>
          <table:table-cell table:style-name="ce48" table:number-columns-repeated="2"/>
          <table:table-cell table:style-name="ce43" office:value-type="float" office:value="37414">
            <text:p>37,414</text:p>
          </table:table-cell>
          <table:table-cell table:style-name="ce43" office:value-type="float" office:value="231278">
            <text:p>231,2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722">
            <text:p>548,7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71925000">
            <text:p>71,925,000</text:p>
          </table:table-cell>
          <table:table-cell table:style-name="ce48" table:number-columns-repeated="2"/>
          <table:table-cell table:style-name="ce43" office:value-type="float" office:value="125767">
            <text:p>125,767</text:p>
          </table:table-cell>
          <table:table-cell table:style-name="ce43" office:value-type="float" office:value="720740">
            <text:p>720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04260">
            <text:p>71,204,2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71925000">
            <text:p>71,925,000</text:p>
          </table:table-cell>
          <table:table-cell table:style-name="ce48" table:number-columns-repeated="2"/>
          <table:table-cell table:style-name="ce43" office:value-type="float" office:value="125767">
            <text:p>125,767</text:p>
          </table:table-cell>
          <table:table-cell table:style-name="ce43" office:value-type="float" office:value="720740">
            <text:p>720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204260">
            <text:p>71,204,2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70000000">
            <text:p>70,000,000</text:p>
          </table:table-cell>
          <table:table-cell table:style-name="ce48" table:number-columns-repeated="2"/>
          <table:table-cell table:style-name="ce43" office:value-type="float" office:value="41977">
            <text:p>41,977</text:p>
          </table:table-cell>
          <table:table-cell table:style-name="ce43" office:value-type="float" office:value="457925">
            <text:p>457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542075">
            <text:p>69,542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70000000">
            <text:p>70,000,000</text:p>
          </table:table-cell>
          <table:table-cell table:style-name="ce49" table:number-columns-repeated="2"/>
          <table:table-cell table:style-name="ce44" office:value-type="float" office:value="41977">
            <text:p>41,977</text:p>
          </table:table-cell>
          <table:table-cell table:style-name="ce44" office:value-type="float" office:value="457925">
            <text:p>457,9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9542075">
            <text:p>69,542,07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70000000">
            <text:p>70,000,000</text:p>
          </table:table-cell>
          <table:table-cell table:style-name="ce48" table:number-columns-repeated="2"/>
          <table:table-cell table:style-name="ce43" office:value-type="float" office:value="41977">
            <text:p>41,977</text:p>
          </table:table-cell>
          <table:table-cell table:style-name="ce43" office:value-type="float" office:value="457925">
            <text:p>457,9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542075">
            <text:p>69,542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925000">
            <text:p>1,925,000</text:p>
          </table:table-cell>
          <table:table-cell table:style-name="ce48" table:number-columns-repeated="2"/>
          <table:table-cell table:style-name="ce43" office:value-type="float" office:value="83790">
            <text:p>83,790</text:p>
          </table:table-cell>
          <table:table-cell table:style-name="ce43" office:value-type="float" office:value="262815">
            <text:p>262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185">
            <text:p>1,662,1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925000">
            <text:p>1,925,000</text:p>
          </table:table-cell>
          <table:table-cell table:style-name="ce48" table:number-columns-repeated="2"/>
          <table:table-cell table:style-name="ce43" office:value-type="float" office:value="83790">
            <text:p>83,790</text:p>
          </table:table-cell>
          <table:table-cell table:style-name="ce43" office:value-type="float" office:value="262815">
            <text:p>262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185">
            <text:p>1,662,1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1925000">
            <text:p>1,925,000</text:p>
          </table:table-cell>
          <table:table-cell table:style-name="ce48" table:number-columns-repeated="2"/>
          <table:table-cell table:style-name="ce43" office:value-type="float" office:value="83790">
            <text:p>83,790</text:p>
          </table:table-cell>
          <table:table-cell table:style-name="ce43" office:value-type="float" office:value="262815">
            <text:p>262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2185">
            <text:p>1,662,1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400000">
            <text:p>8,400,000</text:p>
          </table:table-cell>
          <table:table-cell table:style-name="ce48" table:number-columns-repeated="2"/>
          <table:table-cell table:style-name="ce43" office:value-type="float" office:value="3300">
            <text:p>3,300</text:p>
          </table:table-cell>
          <table:table-cell table:style-name="ce43" office:value-type="float" office:value="19086">
            <text:p>19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0914">
            <text:p>8,380,9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400000">
            <text:p>8,400,000</text:p>
          </table:table-cell>
          <table:table-cell table:style-name="ce48" table:number-columns-repeated="2"/>
          <table:table-cell table:style-name="ce43" office:value-type="float" office:value="3300">
            <text:p>3,300</text:p>
          </table:table-cell>
          <table:table-cell table:style-name="ce43" office:value-type="float" office:value="19086">
            <text:p>19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0914">
            <text:p>8,380,9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400000">
            <text:p>8,400,000</text:p>
          </table:table-cell>
          <table:table-cell table:style-name="ce48" table:number-columns-repeated="2"/>
          <table:table-cell table:style-name="ce43" office:value-type="float" office:value="3300">
            <text:p>3,300</text:p>
          </table:table-cell>
          <table:table-cell table:style-name="ce43" office:value-type="float" office:value="19086">
            <text:p>19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0914">
            <text:p>8,380,9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400000">
            <text:p>8,400,000</text:p>
          </table:table-cell>
          <table:table-cell table:style-name="ce48" table:number-columns-repeated="2"/>
          <table:table-cell table:style-name="ce43" office:value-type="float" office:value="3300">
            <text:p>3,300</text:p>
          </table:table-cell>
          <table:table-cell table:style-name="ce43" office:value-type="float" office:value="19086">
            <text:p>19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0914">
            <text:p>8,380,9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400000">
            <text:p>8,400,000</text:p>
          </table:table-cell>
          <table:table-cell table:style-name="ce48" table:number-columns-repeated="2"/>
          <table:table-cell table:style-name="ce43" office:value-type="float" office:value="3300">
            <text:p>3,300</text:p>
          </table:table-cell>
          <table:table-cell table:style-name="ce43" office:value-type="float" office:value="19086">
            <text:p>19,0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80914">
            <text:p>8,380,9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300000">
            <text:p>1,300,000</text:p>
          </table:table-cell>
          <table:table-cell table:style-name="ce48" table:number-columns-repeated="2"/>
          <table:table-cell table:style-name="ce43" office:value-type="float" office:value="57500">
            <text:p>57,500</text:p>
          </table:table-cell>
          <table:table-cell table:style-name="ce43" office:value-type="float" office:value="709201">
            <text:p>709,2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0799">
            <text:p>590,7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9500">
            <text:p>19,50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9500">
            <text:p>19,50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9500">
            <text:p>19,50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19500">
            <text:p>19,50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8000">
            <text:p>38,000</text:p>
          </table:table-cell>
          <table:table-cell table:style-name="ce43" office:value-type="float" office:value="314901">
            <text:p>314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99">
            <text:p>485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8000">
            <text:p>38,000</text:p>
          </table:table-cell>
          <table:table-cell table:style-name="ce43" office:value-type="float" office:value="314901">
            <text:p>314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99">
            <text:p>485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8000">
            <text:p>38,000</text:p>
          </table:table-cell>
          <table:table-cell table:style-name="ce43" office:value-type="float" office:value="314901">
            <text:p>314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99">
            <text:p>485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8000">
            <text:p>38,000</text:p>
          </table:table-cell>
          <table:table-cell table:style-name="ce43" office:value-type="float" office:value="314901">
            <text:p>314,9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99">
            <text:p>485,0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700000">
            <text:p>7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700000">
            <text:p>7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7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700000">
            <text:p>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00">
            <text:p>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400000">
            <text:p>5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00">
            <text:p>5,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400000">
            <text:p>5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00">
            <text:p>5,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400000">
            <text:p>5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00">
            <text:p>5,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400000">
            <text:p>5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00">
            <text:p>5,4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5400000">
            <text:p>5,4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400000">
            <text:p>5,4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9-15T13:29:31</dc:date>
    <meta:document-statistic meta:table-count="4" meta:cell-count="6876" meta:object-count="0"/>
    <meta:generator>OpenOffice.org/3.4.1$Win32 OpenOffice.org_project/341m1$Build-9593</meta:generator>
  </office:meta>
</office:document-meta>
</file>