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2092027">
            <text:p>1,142,092,027.00</text:p>
          </table:table-cell>
          <table:table-cell table:style-name="ce13" office:value-type="float" office:value="91814886">
            <text:p>91,814,886.00</text:p>
          </table:table-cell>
          <table:table-cell table:style-name="ce13" office:value-type="float" office:value="1169621724">
            <text:p>1,169,621,72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285189">
            <text:p>64,285,1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1053219">
            <text:p>251,053,219.00</text:p>
          </table:table-cell>
          <table:table-cell table:style-name="ce13" office:value-type="float" office:value="66080953">
            <text:p>66,080,953.00</text:p>
          </table:table-cell>
          <table:table-cell table:style-name="ce13" office:value-type="float" office:value="265992824">
            <text:p>265,992,824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141348">
            <text:p>51,141,3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536849">
            <text:p>60,536,849.00</text:p>
          </table:table-cell>
          <table:table-cell table:style-name="ce13" office:value-type="float" office:value="3382411">
            <text:p>3,382,411.00</text:p>
          </table:table-cell>
          <table:table-cell table:style-name="ce13" office:value-type="float" office:value="60413306">
            <text:p>60,413,30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05954">
            <text:p>3,505,9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84722">
            <text:p>22,584,722.00</text:p>
          </table:table-cell>
          <table:table-cell table:style-name="ce13" office:value-type="float" office:value="17351522">
            <text:p>17,351,522.00</text:p>
          </table:table-cell>
          <table:table-cell table:style-name="ce13" office:value-type="float" office:value="31216490">
            <text:p>31,216,490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19754">
            <text:p>8,719,7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36098790">
            <text:p>1,036,098,790.00</text:p>
          </table:table-cell>
          <table:table-cell table:style-name="ce14" office:value-type="float" office:value="86814886">
            <text:p>86,814,886.00</text:p>
          </table:table-cell>
          <table:table-cell table:style-name="ce14" office:value-type="float" office:value="1059546620">
            <text:p>1,059,546,62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3367056">
            <text:p>63,367,05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36098790">
            <text:p>1,036,098,790.00</text:p>
          </table:table-cell>
          <table:table-cell table:style-name="ce13" office:value-type="float" office:value="86814886">
            <text:p>86,814,886.00</text:p>
          </table:table-cell>
          <table:table-cell table:style-name="ce13" office:value-type="float" office:value="1059546620">
            <text:p>1,059,546,62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367056">
            <text:p>63,367,0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74943">
            <text:p>11,174,94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56810">
            <text:p>10,256,810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18133">
            <text:p>918,1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53946">
            <text:p>4,853,9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79050682">
            <text:p>979,050,682.00</text:p>
          </table:table-cell>
          <table:table-cell table:style-name="ce13" office:value-type="float" office:value="3551575">
            <text:p>3,551,575.00</text:p>
          </table:table-cell>
          <table:table-cell table:style-name="ce25" office:value-type="float" office:value="980353053">
            <text:p>980,353,0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7164">
            <text:p>117,1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96554">
            <text:p>2,596,55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713718">
            <text:p>2,713,7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00066">
            <text:p>2,500,0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1035521">
            <text:p>21,035,521.00</text:p>
          </table:table-cell>
          <table:table-cell table:style-name="ce13" office:value-type="float" office:value="2858193">
            <text:p>2,858,193.00</text:p>
          </table:table-cell>
          <table:table-cell table:style-name="ce25" office:value-type="float" office:value="20677394">
            <text:p>20,677,3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18583">
            <text:p>1,318,5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323647">
            <text:p>39,323,647.00</text:p>
          </table:table-cell>
          <table:table-cell table:style-name="ce13" office:value-type="float" office:value="693382">
            <text:p>693,382.00</text:p>
          </table:table-cell>
          <table:table-cell table:style-name="ce25" office:value-type="float" office:value="39948848">
            <text:p>39,948,8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18133">
            <text:p>918,1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256810">
            <text:p>10,256,81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174943">
            <text:p>11,174,9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42092027">
            <text:p>1,142,092,027.00</text:p>
          </table:table-cell>
          <table:table-cell table:style-name="ce14" office:value-type="float" office:value="96668832">
            <text:p>96,668,832.00</text:p>
          </table:table-cell>
          <table:table-cell table:style-name="ce14" office:value-type="float" office:value="1169621724">
            <text:p>1,169,621,7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79164562">
            <text:p>779,164,562.00</text:p>
          </table:table-cell>
          <table:table-cell table:style-name="ce14" office:value-type="float" office:value="67836764">
            <text:p>67,836,764.00</text:p>
          </table:table-cell>
          <table:table-cell table:style-name="ce26" office:value-type="float" office:value="780466933">
            <text:p>780,466,93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2092027">
            <text:p>1,142,092,027.00</text:p>
          </table:table-cell>
          <table:table-cell table:style-name="ce13" office:value-type="float" office:value="96668832">
            <text:p>96,668,832.00</text:p>
          </table:table-cell>
          <table:table-cell table:style-name="ce13" office:value-type="float" office:value="1169621724">
            <text:p>1,169,621,7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79164562">
            <text:p>779,164,562.00</text:p>
          </table:table-cell>
          <table:table-cell table:style-name="ce13" office:value-type="float" office:value="67836764">
            <text:p>67,836,764.00</text:p>
          </table:table-cell>
          <table:table-cell table:style-name="ce25" office:value-type="float" office:value="780466933">
            <text:p>780,466,9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64103">
            <text:p>964,1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206614117">
            <text:p>206,614,117.00</text:p>
          </table:table-cell>
          <table:table-cell table:style-name="ce13" office:value-type="float" office:value="67040848">
            <text:p>67,040,848.00</text:p>
          </table:table-cell>
          <table:table-cell table:style-name="ce25" office:value-type="float" office:value="140537372">
            <text:p>140,537,3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64103">
            <text:p>964,1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206614117">
            <text:p>206,614,117.00</text:p>
          </table:table-cell>
          <table:table-cell table:style-name="ce13" office:value-type="float" office:value="67040848">
            <text:p>67,040,848.00</text:p>
          </table:table-cell>
          <table:table-cell table:style-name="ce25" office:value-type="float" office:value="140537372">
            <text:p>140,537,3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64103">
            <text:p>964,1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126469626">
            <text:p>126,469,626.00</text:p>
          </table:table-cell>
          <table:table-cell table:style-name="ce13" office:value-type="float" office:value="39608889">
            <text:p>39,608,889.00</text:p>
          </table:table-cell>
          <table:table-cell table:style-name="ce25" office:value-type="float" office:value="87824840">
            <text:p>87,824,840.00</text:p>
          </table:table-cell>
          <table:table-cell table:number-columns-repeated="249"/>
        </table:table-row>
        <table:table-row table:style-name="ro3">
          <table:table-cell table:style-name="ce7" office:value-type="float" office:value="1146138057">
            <text:p>1,146,138,057.00</text:p>
          </table:table-cell>
          <table:table-cell table:style-name="ce14" office:value-type="float" office:value="97632935">
            <text:p>97,632,935.00</text:p>
          </table:table-cell>
          <table:table-cell table:style-name="ce14" office:value-type="float" office:value="1173667754">
            <text:p>1,173,667,75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88845911">
            <text:p>1,288,845,911.00</text:p>
          </table:table-cell>
          <table:table-cell table:style-name="ce14" office:value-type="float" office:value="107445653">
            <text:p>107,445,653.00</text:p>
          </table:table-cell>
          <table:table-cell table:style-name="ce26" office:value-type="float" office:value="1251503496">
            <text:p>1,251,503,49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6138057">
            <text:p>1,146,138,057.00</text:p>
          </table:table-cell>
          <table:table-cell table:style-name="ce13" office:value-type="float" office:value="97632935">
            <text:p>97,632,935.00</text:p>
          </table:table-cell>
          <table:table-cell table:style-name="ce13" office:value-type="float" office:value="1173667754">
            <text:p>1,173,667,75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88845911">
            <text:p>1,288,845,911.00</text:p>
          </table:table-cell>
          <table:table-cell table:style-name="ce13" office:value-type="float" office:value="107445653">
            <text:p>107,445,653.00</text:p>
          </table:table-cell>
          <table:table-cell table:style-name="ce25" office:value-type="float" office:value="1251503496">
            <text:p>1,251,503,49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01889">
            <text:p>301,889.00</text:p>
          </table:table-cell>
          <table:table-cell table:style-name="ce13" office:value-type="float" office:value="25980">
            <text:p>25,980.00</text:p>
          </table:table-cell>
          <table:table-cell table:style-name="ce25" office:value-type="float" office:value="275909">
            <text:p>275,9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3047168">
            <text:p>13,047,168.00</text:p>
          </table:table-cell>
          <table:table-cell table:style-name="ce13" office:value-type="float" office:value="2957779">
            <text:p>2,957,779.00</text:p>
          </table:table-cell>
          <table:table-cell table:style-name="ce25" office:value-type="float" office:value="10089389">
            <text:p>10,089,3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129456">
            <text:p>129,4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224272">
            <text:p>1,224,272.00</text:p>
          </table:table-cell>
          <table:table-cell table:style-name="ce13" office:value-type="float" office:value="25040">
            <text:p>25,040.00</text:p>
          </table:table-cell>
          <table:table-cell table:style-name="ce25" office:value-type="float" office:value="1199232">
            <text:p>1,199,2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55098224">
            <text:p>55,098,224.00</text:p>
          </table:table-cell>
          <table:table-cell table:style-name="ce13" office:value-type="float" office:value="22189265">
            <text:p>22,189,265.00</text:p>
          </table:table-cell>
          <table:table-cell table:style-name="ce25" office:value-type="float" office:value="32908959">
            <text:p>32,908,9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671252">
            <text:p>671,252.00</text:p>
          </table:table-cell>
          <table:table-cell table:style-name="ce13" office:value-type="float" office:value="317876">
            <text:p>317,876.00</text:p>
          </table:table-cell>
          <table:table-cell table:style-name="ce25" office:value-type="float" office:value="353376">
            <text:p>353,3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9672230">
            <text:p>9,672,230.00</text:p>
          </table:table-cell>
          <table:table-cell table:style-name="ce13" office:value-type="float" office:value="1786563">
            <text:p>1,786,563.00</text:p>
          </table:table-cell>
          <table:table-cell table:style-name="ce25" office:value-type="float" office:value="7885667">
            <text:p>7,885,6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278177">
            <text:p>146,278,177.00</text:p>
          </table:table-cell>
          <table:table-cell table:style-name="ce13" office:value-type="float" office:value="26882935">
            <text:p>26,882,935.00</text:p>
          </table:table-cell>
          <table:table-cell table:style-name="ce13" office:value-type="float" office:value="173160978">
            <text:p>173,160,97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762451">
            <text:p>141,762,451.00</text:p>
          </table:table-cell>
          <table:table-cell table:style-name="ce13" office:value-type="float" office:value="22770607">
            <text:p>22,770,607.00</text:p>
          </table:table-cell>
          <table:table-cell table:style-name="ce13" office:value-type="float" office:value="164532924">
            <text:p>164,532,924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46138057">
            <text:p>1,146,138,057.00</text:p>
          </table:table-cell>
          <table:table-cell table:style-name="ce14" office:value-type="float" office:value="97632935">
            <text:p>97,632,935.00</text:p>
          </table:table-cell>
          <table:table-cell table:style-name="ce14" office:value-type="float" office:value="1173667754">
            <text:p>1,173,667,75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0183806">
            <text:p>1,400,183,806.00</text:p>
          </table:table-cell>
          <table:table-cell table:style-name="ce14" office:value-type="float" office:value="134877612">
            <text:p>134,877,612.00</text:p>
          </table:table-cell>
          <table:table-cell table:style-name="ce26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6138057">
            <text:p>1,146,138,057.00</text:p>
          </table:table-cell>
          <table:table-cell table:style-name="ce13" office:value-type="float" office:value="97632935">
            <text:p>97,632,935.00</text:p>
          </table:table-cell>
          <table:table-cell table:style-name="ce13" office:value-type="float" office:value="1173667754">
            <text:p>1,173,667,75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0183806">
            <text:p>1,400,183,806.00</text:p>
          </table:table-cell>
          <table:table-cell table:style-name="ce13" office:value-type="float" office:value="134877612">
            <text:p>134,877,612.00</text:p>
          </table:table-cell>
          <table:table-cell table:style-name="ce25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56592345">
            <text:p>56,592,345.00</text:p>
          </table:table-cell>
          <table:table-cell table:style-name="ce13" office:value-type="float" office:value="7993078">
            <text:p>7,993,078.00</text:p>
          </table:table-cell>
          <table:table-cell table:style-name="ce13" office:value-type="float" office:value="64585289">
            <text:p>64,585,289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28607">
            <text:p>18,628,607.00</text:p>
          </table:table-cell>
          <table:table-cell table:style-name="ce13" office:value-type="float" office:value="30361">
            <text:p>30,361.00</text:p>
          </table:table-cell>
          <table:table-cell table:style-name="ce13" office:value-type="float" office:value="18658968">
            <text:p>18,658,96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960852">
            <text:p>32,960,852.00</text:p>
          </table:table-cell>
          <table:table-cell table:style-name="ce13" office:value-type="float" office:value="6273219">
            <text:p>6,273,219.00</text:p>
          </table:table-cell>
          <table:table-cell table:style-name="ce13" office:value-type="float" office:value="39233937">
            <text:p>39,233,937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78080">
            <text:p>4,678,080.00</text:p>
          </table:table-cell>
          <table:table-cell table:style-name="ce13" office:value-type="float" office:value="1248852">
            <text:p>1,248,852.00</text:p>
          </table:table-cell>
          <table:table-cell table:style-name="ce13" office:value-type="float" office:value="5926932">
            <text:p>5,926,932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806">
            <text:p>324,806.00</text:p>
          </table:table-cell>
          <table:table-cell table:style-name="ce13" office:value-type="float" office:value="440646">
            <text:p>440,646.00</text:p>
          </table:table-cell>
          <table:table-cell table:style-name="ce13" office:value-type="float" office:value="765452">
            <text:p>765,452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7346">
            <text:p>2,407,346.00</text:p>
          </table:table-cell>
          <table:table-cell table:style-name="ce13" office:value-type="float" office:value="1768846">
            <text:p>1,768,846.00</text:p>
          </table:table-cell>
          <table:table-cell table:style-name="ce13" office:value-type="float" office:value="4176192">
            <text:p>4,176,19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3138">
            <text:p>1,013,138.00</text:p>
          </table:table-cell>
          <table:table-cell table:style-name="ce13" office:value-type="float" office:value="1470361">
            <text:p>1,470,361.00</text:p>
          </table:table-cell>
          <table:table-cell table:style-name="ce13" office:value-type="float" office:value="2483499">
            <text:p>2,483,499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94208">
            <text:p>1,394,208.00</text:p>
          </table:table-cell>
          <table:table-cell table:style-name="ce13" office:value-type="float" office:value="298485">
            <text:p>298,485.00</text:p>
          </table:table-cell>
          <table:table-cell table:style-name="ce13" office:value-type="float" office:value="1692693">
            <text:p>1,692,69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32539">
            <text:p>4,932,539.00</text:p>
          </table:table-cell>
          <table:table-cell table:style-name="ce13" office:value-type="float" office:value="806878">
            <text:p>806,878.00</text:p>
          </table:table-cell>
          <table:table-cell table:style-name="ce13" office:value-type="float" office:value="5739417">
            <text:p>5,739,41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980">
            <text:p>89,980.00</text:p>
          </table:table-cell>
          <table:table-cell table:style-name="ce13" office:value-type="float" office:value="302394">
            <text:p>302,394.00</text:p>
          </table:table-cell>
          <table:table-cell table:style-name="ce13" office:value-type="float" office:value="392374">
            <text:p>392,374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59479">
            <text:p>2,959,479.00</text:p>
          </table:table-cell>
          <table:table-cell table:style-name="ce13" office:value-type="float" office:value="107447">
            <text:p>107,447.00</text:p>
          </table:table-cell>
          <table:table-cell table:style-name="ce13" office:value-type="float" office:value="3066926">
            <text:p>3,066,926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9596">
            <text:p>269,596.00</text:p>
          </table:table-cell>
          <table:table-cell table:style-name="ce13" office:value-type="float" office:value="86864">
            <text:p>86,864.00</text:p>
          </table:table-cell>
          <table:table-cell table:style-name="ce13" office:value-type="float" office:value="356460">
            <text:p>356,46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13484">
            <text:p>1,613,484.00</text:p>
          </table:table-cell>
          <table:table-cell table:style-name="ce13" office:value-type="float" office:value="310173">
            <text:p>310,173.00</text:p>
          </table:table-cell>
          <table:table-cell table:style-name="ce13" office:value-type="float" office:value="1923657">
            <text:p>1,923,657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01432">
            <text:p>35,401,432.00</text:p>
          </table:table-cell>
          <table:table-cell table:style-name="ce13" office:value-type="float" office:value="7279096">
            <text:p>7,279,096.00</text:p>
          </table:table-cell>
          <table:table-cell table:style-name="ce13" office:value-type="float" office:value="42680528">
            <text:p>42,680,528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14885">
            <text:p>6,914,885.00</text:p>
          </table:table-cell>
          <table:table-cell table:style-name="ce13" office:value-type="float" office:value="3347935">
            <text:p>3,347,935.00</text:p>
          </table:table-cell>
          <table:table-cell table:style-name="ce13" office:value-type="float" office:value="10262820">
            <text:p>10,262,82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486547">
            <text:p>28,486,547.00</text:p>
          </table:table-cell>
          <table:table-cell table:style-name="ce13" office:value-type="float" office:value="3931161">
            <text:p>3,931,161.00</text:p>
          </table:table-cell>
          <table:table-cell table:style-name="ce13" office:value-type="float" office:value="32417708">
            <text:p>32,417,708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64950">
            <text:p>28,564,950.00</text:p>
          </table:table-cell>
          <table:table-cell table:style-name="ce13" office:value-type="float" office:value="4747423">
            <text:p>4,747,423.00</text:p>
          </table:table-cell>
          <table:table-cell table:style-name="ce13" office:value-type="float" office:value="33312373">
            <text:p>33,312,37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5471719">
            <text:p>1,245,471,719.00</text:p>
          </table:table-cell>
          <table:table-cell table:style-name="ce14" office:value-type="float" office:value="115480833">
            <text:p>115,480,833.00</text:p>
          </table:table-cell>
          <table:table-cell table:style-name="ce14" office:value-type="float" office:value="1290849180">
            <text:p>1,290,849,18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0183806">
            <text:p>1,400,183,806.00</text:p>
          </table:table-cell>
          <table:table-cell table:style-name="ce14" office:value-type="float" office:value="134877746">
            <text:p>134,877,746.00</text:p>
          </table:table-cell>
          <table:table-cell table:style-name="ce26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5471719">
            <text:p>1,245,471,719.00</text:p>
          </table:table-cell>
          <table:table-cell table:style-name="ce13" office:value-type="float" office:value="115480833">
            <text:p>115,480,833.00</text:p>
          </table:table-cell>
          <table:table-cell table:style-name="ce13" office:value-type="float" office:value="1290849180">
            <text:p>1,290,849,18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0183806">
            <text:p>1,400,183,806.00</text:p>
          </table:table-cell>
          <table:table-cell table:style-name="ce13" office:value-type="float" office:value="134877746">
            <text:p>134,877,746.00</text:p>
          </table:table-cell>
          <table:table-cell table:style-name="ce25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180891">
            <text:p>180,891.00</text:p>
          </table:table-cell>
          <table:table-cell table:style-name="ce13" office:value-type="float" office:value="80000">
            <text:p>80,000.00</text:p>
          </table:table-cell>
          <table:table-cell table:style-name="ce13" office:value-type="float" office:value="260891">
            <text:p>260,8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384059">
            <text:p>28,384,059.00</text:p>
          </table:table-cell>
          <table:table-cell table:style-name="ce13" office:value-type="float" office:value="4667423">
            <text:p>4,667,423.00</text:p>
          </table:table-cell>
          <table:table-cell table:style-name="ce13" office:value-type="float" office:value="33051482">
            <text:p>33,051,48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72109">
            <text:p>12,172,109.00</text:p>
          </table:table-cell>
          <table:table-cell table:style-name="ce13" office:value-type="float" office:value="118000">
            <text:p>118,000.00</text:p>
          </table:table-cell>
          <table:table-cell table:style-name="ce13" office:value-type="float" office:value="12290109">
            <text:p>12,290,109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72109">
            <text:p>12,172,109.00</text:p>
          </table:table-cell>
          <table:table-cell table:style-name="ce13" office:value-type="float" office:value="118000">
            <text:p>118,000.00</text:p>
          </table:table-cell>
          <table:table-cell table:style-name="ce13" office:value-type="float" office:value="12290109">
            <text:p>12,290,10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15726">
            <text:p>4,515,726.00</text:p>
          </table:table-cell>
          <table:table-cell table:style-name="ce13" office:value-type="float" office:value="4112328">
            <text:p>4,112,328.00</text:p>
          </table:table-cell>
          <table:table-cell table:style-name="ce13" office:value-type="float" office:value="8628054">
            <text:p>8,628,05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4224">
            <text:p>754,224.00</text:p>
          </table:table-cell>
          <table:table-cell table:style-name="ce13" office:value-type="float" office:value="198391">
            <text:p>198,391.00</text:p>
          </table:table-cell>
          <table:table-cell table:style-name="ce13" office:value-type="float" office:value="952615">
            <text:p>952,615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525">
            <text:p>305,525.00</text:p>
          </table:table-cell>
          <table:table-cell table:style-name="ce13" office:value-type="float" office:value="11370">
            <text:p>11,370.00</text:p>
          </table:table-cell>
          <table:table-cell table:style-name="ce13" office:value-type="float" office:value="316895">
            <text:p>316,89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8699">
            <text:p>448,699.00</text:p>
          </table:table-cell>
          <table:table-cell table:style-name="ce13" office:value-type="float" office:value="187021">
            <text:p>187,021.00</text:p>
          </table:table-cell>
          <table:table-cell table:style-name="ce13" office:value-type="float" office:value="635720">
            <text:p>635,72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6245">
            <text:p>2,506,245.00</text:p>
          </table:table-cell>
          <table:table-cell table:style-name="ce13" office:value-type="float" office:value="3802722">
            <text:p>3,802,722.00</text:p>
          </table:table-cell>
          <table:table-cell table:style-name="ce13" office:value-type="float" office:value="6308967">
            <text:p>6,308,96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0">
            <text:p>1,000,000.00</text:p>
          </table:table-cell>
          <table:table-cell table:style-name="ce13" office:value-type="float" office:value="3802722">
            <text:p>3,802,722.00</text:p>
          </table:table-cell>
          <table:table-cell table:style-name="ce13" office:value-type="float" office:value="4802722">
            <text:p>4,802,722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6245">
            <text:p>1,506,2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6245">
            <text:p>1,506,2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91160977">
            <text:p>1,291,160,977.00</text:p>
          </table:table-cell>
          <table:table-cell table:style-name="ce14" office:value-type="float" office:value="124404655">
            <text:p>124,404,655.00</text:p>
          </table:table-cell>
          <table:table-cell table:style-name="ce14" office:value-type="float" office:value="1345462260">
            <text:p>1,345,462,26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0183806">
            <text:p>1,400,183,806.00</text:p>
          </table:table-cell>
          <table:table-cell table:style-name="ce14" office:value-type="float" office:value="134877746">
            <text:p>134,877,746.00</text:p>
          </table:table-cell>
          <table:table-cell table:style-name="ce26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91160977">
            <text:p>1,291,160,977.00</text:p>
          </table:table-cell>
          <table:table-cell table:style-name="ce13" office:value-type="float" office:value="124404655">
            <text:p>124,404,655.00</text:p>
          </table:table-cell>
          <table:table-cell table:style-name="ce13" office:value-type="float" office:value="1345462260">
            <text:p>1,345,462,26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0183806">
            <text:p>1,400,183,806.00</text:p>
          </table:table-cell>
          <table:table-cell table:style-name="ce13" office:value-type="float" office:value="134877746">
            <text:p>134,877,746.00</text:p>
          </table:table-cell>
          <table:table-cell table:style-name="ce25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634507">
            <text:p>634,507.00</text:p>
          </table:table-cell>
          <table:table-cell table:style-name="ce13" office:value-type="float" office:value="80264">
            <text:p>80,264.00</text:p>
          </table:table-cell>
          <table:table-cell table:style-name="ce13" office:value-type="float" office:value="714771">
            <text:p>714,771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545">
            <text:p>39,545.00</text:p>
          </table:table-cell>
          <table:table-cell table:style-name="ce13" office:value-type="float" office:value="67148">
            <text:p>67,148.00</text:p>
          </table:table-cell>
          <table:table-cell table:style-name="ce13" office:value-type="float" office:value="106693">
            <text:p>106,69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9176">
            <text:p>579,176.00</text:p>
          </table:table-cell>
          <table:table-cell table:style-name="ce13" office:value-type="float" office:value="13116">
            <text:p>13,116.00</text:p>
          </table:table-cell>
          <table:table-cell table:style-name="ce13" office:value-type="float" office:value="592292">
            <text:p>592,29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86">
            <text:p>15,7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786">
            <text:p>15,786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750">
            <text:p>620,750.00</text:p>
          </table:table-cell>
          <table:table-cell table:style-name="ce13" office:value-type="float" office:value="30951">
            <text:p>30,951.00</text:p>
          </table:table-cell>
          <table:table-cell table:style-name="ce13" office:value-type="float" office:value="651701">
            <text:p>651,701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750">
            <text:p>620,750.00</text:p>
          </table:table-cell>
          <table:table-cell table:style-name="ce13" office:value-type="float" office:value="30951">
            <text:p>30,951.00</text:p>
          </table:table-cell>
          <table:table-cell table:style-name="ce13" office:value-type="float" office:value="651701">
            <text:p>651,701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380856">
            <text:p>42,380,856.00</text:p>
          </table:table-cell>
          <table:table-cell table:style-name="ce13" office:value-type="float" office:value="10306636">
            <text:p>10,306,636.00</text:p>
          </table:table-cell>
          <table:table-cell table:style-name="ce13" office:value-type="float" office:value="52687492">
            <text:p>52,687,49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380856">
            <text:p>42,380,856.00</text:p>
          </table:table-cell>
          <table:table-cell table:style-name="ce13" office:value-type="float" office:value="10306636">
            <text:p>10,306,636.00</text:p>
          </table:table-cell>
          <table:table-cell table:style-name="ce13" office:value-type="float" office:value="52687492">
            <text:p>52,687,49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34797090">
            <text:p>1,334,797,090.00</text:p>
          </table:table-cell>
          <table:table-cell table:style-name="ce14" office:value-type="float" office:value="134822506">
            <text:p>134,822,506.00</text:p>
          </table:table-cell>
          <table:table-cell table:style-name="ce14" office:value-type="float" office:value="1399516224">
            <text:p>1,399,516,2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0183806">
            <text:p>1,400,183,806.00</text:p>
          </table:table-cell>
          <table:table-cell table:style-name="ce14" office:value-type="float" office:value="134877746">
            <text:p>134,877,746.00</text:p>
          </table:table-cell>
          <table:table-cell table:style-name="ce26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34797090">
            <text:p>1,334,797,090.00</text:p>
          </table:table-cell>
          <table:table-cell table:style-name="ce13" office:value-type="float" office:value="134822506">
            <text:p>134,822,506.00</text:p>
          </table:table-cell>
          <table:table-cell table:style-name="ce13" office:value-type="float" office:value="1399516224">
            <text:p>1,399,516,2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0183806">
            <text:p>1,400,183,806.00</text:p>
          </table:table-cell>
          <table:table-cell table:style-name="ce13" office:value-type="float" office:value="134877746">
            <text:p>134,877,746.00</text:p>
          </table:table-cell>
          <table:table-cell table:style-name="ce25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table:style-name="ce6" office:value-type="float" office:value="612342">
            <text:p>612,342.00</text:p>
          </table:table-cell>
          <table:table-cell table:style-name="ce13" office:value-type="float" office:value="55240">
            <text:p>55,240.00</text:p>
          </table:table-cell>
          <table:table-cell table:style-name="ce13" office:value-type="float" office:value="667582">
            <text:p>667,58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2342">
            <text:p>612,342.00</text:p>
          </table:table-cell>
          <table:table-cell table:style-name="ce13" office:value-type="float" office:value="55240">
            <text:p>55,240.00</text:p>
          </table:table-cell>
          <table:table-cell table:style-name="ce13" office:value-type="float" office:value="667582">
            <text:p>667,58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35409432">
            <text:p>1,335,409,432.00</text:p>
          </table:table-cell>
          <table:table-cell table:style-name="ce14" office:value-type="float" office:value="134877746">
            <text:p>134,877,746.00</text:p>
          </table:table-cell>
          <table:table-cell table:style-name="ce14" office:value-type="float" office:value="1400183806">
            <text:p>1,400,183,806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400183806">
            <text:p>1,400,183,806.00</text:p>
          </table:table-cell>
          <table:table-cell table:style-name="ce14" office:value-type="float" office:value="134877746">
            <text:p>134,877,746.00</text:p>
          </table:table-cell>
          <table:table-cell table:style-name="ce26" office:value-type="float" office:value="1335409432">
            <text:p>1,335,409,43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5 月 1 日 起至 97 年 5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11590068">
            <text:p>311,590,06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1053219">
            <text:p>251,053,21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536849">
            <text:p>60,536,84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65692507">
            <text:p>65,692,50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66076745">
            <text:p>66,076,74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38644786">
            <text:p>38,644,7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25980">
            <text:p>25,9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2957779">
            <text:p>2,957,77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信託管理收入 <text:s text:c="14"/></text:p>
          </table:table-cell>
          <table:table-cell table:style-name="ce13" office:value-type="float" office:value="129456">
            <text:p>129,4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25040">
            <text:p>25,0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22189265">
            <text:p>22,189,2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捐獻及贈與收入 <text:s text:c="12"/></text:p>
          </table:table-cell>
          <table:table-cell table:style-name="ce13" office:value-type="float" office:value="317876">
            <text:p>317,8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786563">
            <text:p>1,786,5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117164">
            <text:p>-117,16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17164">
            <text:p>117,16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5"/>保 管 款 <text:s text:c="26"/></text:p>
          </table:table-cell>
          <table:table-cell table:style-name="ce14"/>
          <table:table-cell table:style-name="ce14" office:value-type="float" office:value="-625201">
            <text:p>-625,201.00</text:p>
          </table:table-cell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5 月 1 日 起至 97 年 5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693382">
            <text:p>693,38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318583">
            <text:p>1,318,5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358127">
            <text:p>358,12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858193">
            <text:p>2,858,1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500066">
            <text:p>2,500,06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77282575">
            <text:p>377,282,57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5 月 1 日 起至 97 年 5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50876445">
            <text:p>50,876,44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26882801">
            <text:p>26,882,80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30361">
            <text:p>30,3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6273085">
            <text:p>6,273,0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1248852">
            <text:p>1,248,8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440646">
            <text:p>440,6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1470361">
            <text:p>1,470,3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298485">
            <text:p>298,4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302394">
            <text:p>302,3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07447">
            <text:p>107,44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86864">
            <text:p>86,86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310173">
            <text:p>310,1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3347935">
            <text:p>3,347,9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931161">
            <text:p>3,931,1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80000">
            <text:p>8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4667423">
            <text:p>4,667,42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118000">
            <text:p>118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債務付息支出 <text:s text:c="14"/></text:p>
          </table:table-cell>
          <table:table-cell table:style-name="ce13" office:value-type="float" office:value="57286">
            <text:p>57,2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11370">
            <text:p>11,37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民政支出 (資) <text:s text:c="13"/></text:p>
          </table:table-cell>
          <table:table-cell table:style-name="ce14" office:value-type="float" office:value="187021">
            <text:p>187,021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5 月 1 日 起至 97 年 5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教育支出 (資) <text:s text:c="13"/></text:p>
          </table:table-cell>
          <table:table-cell table:style-name="ce13" office:value-type="float" office:value="3802722">
            <text:p>3,802,7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67148">
            <text:p>67,14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13116">
            <text:p>13,11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30951">
            <text:p>30,95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0306636">
            <text:p>10,306,63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21546">
            <text:p>21,5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10285090">
            <text:p>10,285,0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55240">
            <text:p>55,24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8631768">
            <text:p>8,631,7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17351522">
            <text:p>17,351,5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8719754">
            <text:p>8,719,75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債務還本 <text:s text:c="26"/></text:p>
          </table:table-cell>
          <table:table-cell table:style-name="ce13"/>
          <table:table-cell table:style-name="ce13" office:value-type="float" office:value="5000000">
            <text:p>5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5000000">
            <text:p>5,0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26406130">
            <text:p>326,406,130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65992824">
            <text:p>265,992,82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413306">
            <text:p>60,413,306.00</text:p>
          </table:table-cell>
          <table:table-cell table:style-name="ce25"/>
          <table:table-cell table:number-columns-repeated="252"/>
        </table:table-row>
        <table:table-row table:style-name="ro6" table:number-rows-repeated="3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77282575">
            <text:p>377,282,57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265775543">
            <text:p>265,775,543</text:p>
          </table:table-cell>
          <table:table-cell table:style-name="ce48" table:number-columns-repeated="2"/>
          <table:table-cell table:style-name="ce43" office:value-type="float" office:value="66076745">
            <text:p>66,076,745</text:p>
          </table:table-cell>
          <table:table-cell table:style-name="ce43" office:value-type="float" office:value="206614117">
            <text:p>206,614,1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161426">
            <text:p>59,161,426</text:p>
          </table:table-cell>
          <table:table-cell table:style-name="ce43" office:value-type="float" office:value="66076745">
            <text:p>66,076,745</text:p>
          </table:table-cell>
          <table:table-cell table:style-name="ce43" office:value-type="float" office:value="206614117">
            <text:p>206,614,11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264525543">
            <text:p>264,525,543</text:p>
          </table:table-cell>
          <table:table-cell table:style-name="ce48" table:number-columns-repeated="2"/>
          <table:table-cell table:style-name="ce43" office:value-type="float" office:value="66076745">
            <text:p>66,076,745</text:p>
          </table:table-cell>
          <table:table-cell table:style-name="ce43" office:value-type="float" office:value="206614117">
            <text:p>206,614,1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7911426">
            <text:p>57,911,426</text:p>
          </table:table-cell>
          <table:table-cell table:style-name="ce43" office:value-type="float" office:value="66076745">
            <text:p>66,076,745</text:p>
          </table:table-cell>
          <table:table-cell table:style-name="ce43" office:value-type="float" office:value="206614117">
            <text:p>206,614,11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121113665">
            <text:p>121,113,665</text:p>
          </table:table-cell>
          <table:table-cell table:style-name="ce48" table:number-columns-repeated="2"/>
          <table:table-cell table:style-name="ce43" office:value-type="float" office:value="38644786">
            <text:p>38,644,786</text:p>
          </table:table-cell>
          <table:table-cell table:style-name="ce43" office:value-type="float" office:value="126469626">
            <text:p>126,469,6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55961">
            <text:p>-5,355,961</text:p>
          </table:table-cell>
          <table:table-cell table:style-name="ce43" office:value-type="float" office:value="38644786">
            <text:p>38,644,786</text:p>
          </table:table-cell>
          <table:table-cell table:style-name="ce43" office:value-type="float" office:value="126469626">
            <text:p>126,469,62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64659">
            <text:p>64,659</text:p>
          </table:table-cell>
          <table:table-cell table:style-name="ce43" office:value-type="float" office:value="113681">
            <text:p>113,6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681">
            <text:p>-113,681</text:p>
          </table:table-cell>
          <table:table-cell table:style-name="ce43" office:value-type="float" office:value="64659">
            <text:p>64,659</text:p>
          </table:table-cell>
          <table:table-cell table:style-name="ce43" office:value-type="float" office:value="113681">
            <text:p>113,68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64659">
            <text:p>64,659</text:p>
          </table:table-cell>
          <table:table-cell table:style-name="ce43" office:value-type="float" office:value="113681">
            <text:p>113,6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681">
            <text:p>-113,681</text:p>
          </table:table-cell>
          <table:table-cell table:style-name="ce43" office:value-type="float" office:value="64659">
            <text:p>64,659</text:p>
          </table:table-cell>
          <table:table-cell table:style-name="ce43" office:value-type="float" office:value="113681">
            <text:p>113,68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22040000">
            <text:p>22,040,000</text:p>
          </table:table-cell>
          <table:table-cell table:style-name="ce48" table:number-columns-repeated="2"/>
          <table:table-cell table:style-name="ce43" office:value-type="float" office:value="24165270">
            <text:p>24,165,270</text:p>
          </table:table-cell>
          <table:table-cell table:style-name="ce43" office:value-type="float" office:value="24929095">
            <text:p>24,929,0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89095">
            <text:p>-2,889,095</text:p>
          </table:table-cell>
          <table:table-cell table:style-name="ce43" office:value-type="float" office:value="24165270">
            <text:p>24,165,270</text:p>
          </table:table-cell>
          <table:table-cell table:style-name="ce43" office:value-type="float" office:value="24929095">
            <text:p>24,929,09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22040000">
            <text:p>22,040,000</text:p>
          </table:table-cell>
          <table:table-cell table:style-name="ce48" table:number-columns-repeated="2"/>
          <table:table-cell table:style-name="ce43" office:value-type="float" office:value="24165270">
            <text:p>24,165,270</text:p>
          </table:table-cell>
          <table:table-cell table:style-name="ce43" office:value-type="float" office:value="24929095">
            <text:p>24,929,0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89095">
            <text:p>-2,889,095</text:p>
          </table:table-cell>
          <table:table-cell table:style-name="ce43" office:value-type="float" office:value="24165270">
            <text:p>24,165,270</text:p>
          </table:table-cell>
          <table:table-cell table:style-name="ce43" office:value-type="float" office:value="24929095">
            <text:p>24,929,09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9407500">
            <text:p>9,407,500</text:p>
          </table:table-cell>
          <table:table-cell table:style-name="ce48" table:number-columns-repeated="2"/>
          <table:table-cell table:style-name="ce43" office:value-type="float" office:value="4702675">
            <text:p>4,702,675</text:p>
          </table:table-cell>
          <table:table-cell table:style-name="ce43" office:value-type="float" office:value="13469232">
            <text:p>13,469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61732">
            <text:p>-4,061,732</text:p>
          </table:table-cell>
          <table:table-cell table:style-name="ce43" office:value-type="float" office:value="4702675">
            <text:p>4,702,675</text:p>
          </table:table-cell>
          <table:table-cell table:style-name="ce43" office:value-type="float" office:value="13469232">
            <text:p>13,469,2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9407500">
            <text:p>9,407,500</text:p>
          </table:table-cell>
          <table:table-cell table:style-name="ce48" table:number-columns-repeated="2"/>
          <table:table-cell table:style-name="ce43" office:value-type="float" office:value="4702675">
            <text:p>4,702,675</text:p>
          </table:table-cell>
          <table:table-cell table:style-name="ce43" office:value-type="float" office:value="13469232">
            <text:p>13,469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61732">
            <text:p>-4,061,732</text:p>
          </table:table-cell>
          <table:table-cell table:style-name="ce43" office:value-type="float" office:value="4702675">
            <text:p>4,702,675</text:p>
          </table:table-cell>
          <table:table-cell table:style-name="ce43" office:value-type="float" office:value="13469232">
            <text:p>13,469,2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657500">
            <text:p>1,657,500</text:p>
          </table:table-cell>
          <table:table-cell table:style-name="ce48" table:number-columns-repeated="2"/>
          <table:table-cell table:style-name="ce43" office:value-type="float" office:value="181196">
            <text:p>181,196</text:p>
          </table:table-cell>
          <table:table-cell table:style-name="ce43" office:value-type="float" office:value="894402">
            <text:p>894,4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3098">
            <text:p>763,098</text:p>
          </table:table-cell>
          <table:table-cell table:style-name="ce43" office:value-type="float" office:value="181196">
            <text:p>181,196</text:p>
          </table:table-cell>
          <table:table-cell table:style-name="ce43" office:value-type="float" office:value="894402">
            <text:p>894,4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657500">
            <text:p>1,657,500</text:p>
          </table:table-cell>
          <table:table-cell table:style-name="ce48" table:number-columns-repeated="2"/>
          <table:table-cell table:style-name="ce43" office:value-type="float" office:value="181196">
            <text:p>181,196</text:p>
          </table:table-cell>
          <table:table-cell table:style-name="ce43" office:value-type="float" office:value="894402">
            <text:p>894,4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3098">
            <text:p>763,098</text:p>
          </table:table-cell>
          <table:table-cell table:style-name="ce43" office:value-type="float" office:value="181196">
            <text:p>181,196</text:p>
          </table:table-cell>
          <table:table-cell table:style-name="ce43" office:value-type="float" office:value="894402">
            <text:p>894,4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9935000">
            <text:p>9,935,000</text:p>
          </table:table-cell>
          <table:table-cell table:style-name="ce48" table:number-columns-repeated="2"/>
          <table:table-cell table:style-name="ce43" office:value-type="float" office:value="3825177">
            <text:p>3,825,177</text:p>
          </table:table-cell>
          <table:table-cell table:style-name="ce43" office:value-type="float" office:value="8989991">
            <text:p>8,989,9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5009">
            <text:p>945,009</text:p>
          </table:table-cell>
          <table:table-cell table:style-name="ce43" office:value-type="float" office:value="3825177">
            <text:p>3,825,177</text:p>
          </table:table-cell>
          <table:table-cell table:style-name="ce43" office:value-type="float" office:value="8989991">
            <text:p>8,989,99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1688404">
            <text:p>1,688,404</text:p>
          </table:table-cell>
          <table:table-cell table:style-name="ce43" office:value-type="float" office:value="4454840">
            <text:p>4,454,8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4840">
            <text:p>-454,840</text:p>
          </table:table-cell>
          <table:table-cell table:style-name="ce43" office:value-type="float" office:value="1688404">
            <text:p>1,688,404</text:p>
          </table:table-cell>
          <table:table-cell table:style-name="ce43" office:value-type="float" office:value="4454840">
            <text:p>4,454,8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5935000">
            <text:p>5,935,000</text:p>
          </table:table-cell>
          <table:table-cell table:style-name="ce48" table:number-columns-repeated="2"/>
          <table:table-cell table:style-name="ce43" office:value-type="float" office:value="2136773">
            <text:p>2,136,773</text:p>
          </table:table-cell>
          <table:table-cell table:style-name="ce43" office:value-type="float" office:value="4535151">
            <text:p>4,535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99849">
            <text:p>1,399,849</text:p>
          </table:table-cell>
          <table:table-cell table:style-name="ce43" office:value-type="float" office:value="2136773">
            <text:p>2,136,773</text:p>
          </table:table-cell>
          <table:table-cell table:style-name="ce43" office:value-type="float" office:value="4535151">
            <text:p>4,535,15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78073665">
            <text:p>78,073,665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78073225">
            <text:p>78,073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">
            <text:p>440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78073225">
            <text:p>78,073,2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28529165">
            <text:p>28,529,165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28529045">
            <text:p>28,529,0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28529045">
            <text:p>28,529,04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49544500">
            <text:p>49,544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44180">
            <text:p>49,544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544180">
            <text:p>49,544,1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185165">
            <text:p>185,165</text:p>
          </table:table-cell>
          <table:table-cell table:style-name="ce48" table:number-columns-repeated="2"/>
          <table:table-cell table:style-name="ce43" office:value-type="float" office:value="25980">
            <text:p>25,980</text:p>
          </table:table-cell>
          <table:table-cell table:style-name="ce43" office:value-type="float" office:value="301889">
            <text:p>301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6724">
            <text:p>-116,724</text:p>
          </table:table-cell>
          <table:table-cell table:style-name="ce43" office:value-type="float" office:value="25980">
            <text:p>25,980</text:p>
          </table:table-cell>
          <table:table-cell table:style-name="ce43" office:value-type="float" office:value="301889">
            <text:p>301,8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17980">
            <text:p>17,980</text:p>
          </table:table-cell>
          <table:table-cell table:style-name="ce43" office:value-type="float" office:value="241705">
            <text:p>241,7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1705">
            <text:p>-141,705</text:p>
          </table:table-cell>
          <table:table-cell table:style-name="ce43" office:value-type="float" office:value="17980">
            <text:p>17,980</text:p>
          </table:table-cell>
          <table:table-cell table:style-name="ce43" office:value-type="float" office:value="241705">
            <text:p>241,70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100000">
            <text:p>100,000</text:p>
          </table:table-cell>
          <table:table-cell table:style-name="ce49" table:number-columns-repeated="2"/>
          <table:table-cell table:style-name="ce44" office:value-type="float" office:value="17980">
            <text:p>17,980</text:p>
          </table:table-cell>
          <table:table-cell table:style-name="ce44" office:value-type="float" office:value="241705">
            <text:p>241,70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41705">
            <text:p>-141,705</text:p>
          </table:table-cell>
          <table:table-cell table:style-name="ce44" office:value-type="float" office:value="17980">
            <text:p>17,980</text:p>
          </table:table-cell>
          <table:table-cell table:style-name="ce44" office:value-type="float" office:value="241705">
            <text:p>241,705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85165">
            <text:p>85,165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60184">
            <text:p>60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81">
            <text:p>24,981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60184">
            <text:p>60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85165">
            <text:p>85,165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60184">
            <text:p>60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81">
            <text:p>24,981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60184">
            <text:p>60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11498995">
            <text:p>11,498,995</text:p>
          </table:table-cell>
          <table:table-cell table:style-name="ce48" table:number-columns-repeated="2"/>
          <table:table-cell table:style-name="ce43" office:value-type="float" office:value="2957779">
            <text:p>2,957,779</text:p>
          </table:table-cell>
          <table:table-cell table:style-name="ce43" office:value-type="float" office:value="13047168">
            <text:p>13,047,1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48173">
            <text:p>-1,548,173</text:p>
          </table:table-cell>
          <table:table-cell table:style-name="ce43" office:value-type="float" office:value="2957779">
            <text:p>2,957,779</text:p>
          </table:table-cell>
          <table:table-cell table:style-name="ce43" office:value-type="float" office:value="13047168">
            <text:p>13,047,1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51665">
            <text:p>51,665</text:p>
          </table:table-cell>
          <table:table-cell table:style-name="ce48" table:number-columns-repeated="2"/>
          <table:table-cell table:style-name="ce43" office:value-type="float" office:value="8784">
            <text:p>8,784</text:p>
          </table:table-cell>
          <table:table-cell table:style-name="ce43" office:value-type="float" office:value="50612">
            <text:p>50,6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3">
            <text:p>1,053</text:p>
          </table:table-cell>
          <table:table-cell table:style-name="ce43" office:value-type="float" office:value="8784">
            <text:p>8,784</text:p>
          </table:table-cell>
          <table:table-cell table:style-name="ce43" office:value-type="float" office:value="50612">
            <text:p>50,61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51665">
            <text:p>51,665</text:p>
          </table:table-cell>
          <table:table-cell table:style-name="ce48" table:number-columns-repeated="2"/>
          <table:table-cell table:style-name="ce43" office:value-type="float" office:value="8784">
            <text:p>8,784</text:p>
          </table:table-cell>
          <table:table-cell table:style-name="ce43" office:value-type="float" office:value="50612">
            <text:p>50,6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3">
            <text:p>1,053</text:p>
          </table:table-cell>
          <table:table-cell table:style-name="ce43" office:value-type="float" office:value="8784">
            <text:p>8,784</text:p>
          </table:table-cell>
          <table:table-cell table:style-name="ce43" office:value-type="float" office:value="50612">
            <text:p>50,61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11447330">
            <text:p>11,447,330</text:p>
          </table:table-cell>
          <table:table-cell table:style-name="ce48" table:number-columns-repeated="2"/>
          <table:table-cell table:style-name="ce43" office:value-type="float" office:value="2948995">
            <text:p>2,948,995</text:p>
          </table:table-cell>
          <table:table-cell table:style-name="ce43" office:value-type="float" office:value="12996556">
            <text:p>12,996,5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49226">
            <text:p>-1,549,226</text:p>
          </table:table-cell>
          <table:table-cell table:style-name="ce43" office:value-type="float" office:value="2948995">
            <text:p>2,948,995</text:p>
          </table:table-cell>
          <table:table-cell table:style-name="ce43" office:value-type="float" office:value="12996556">
            <text:p>12,996,5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330">
            <text:p>8,33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0">
            <text:p>15,1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790">
            <text:p>-6,7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20">
            <text:p>15,12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3854000">
            <text:p>3,854,000</text:p>
          </table:table-cell>
          <table:table-cell table:style-name="ce48" table:number-columns-repeated="2"/>
          <table:table-cell table:style-name="ce43" office:value-type="float" office:value="554776">
            <text:p>554,776</text:p>
          </table:table-cell>
          <table:table-cell table:style-name="ce43" office:value-type="float" office:value="3201497">
            <text:p>3,201,4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52503">
            <text:p>652,503</text:p>
          </table:table-cell>
          <table:table-cell table:style-name="ce43" office:value-type="float" office:value="554776">
            <text:p>554,776</text:p>
          </table:table-cell>
          <table:table-cell table:style-name="ce43" office:value-type="float" office:value="3201497">
            <text:p>3,201,49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2025000">
            <text:p>2,025,000</text:p>
          </table:table-cell>
          <table:table-cell table:style-name="ce48" table:number-columns-repeated="2"/>
          <table:table-cell table:style-name="ce43" office:value-type="float" office:value="945697">
            <text:p>945,697</text:p>
          </table:table-cell>
          <table:table-cell table:style-name="ce43" office:value-type="float" office:value="3907999">
            <text:p>3,907,9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82999">
            <text:p>-1,882,999</text:p>
          </table:table-cell>
          <table:table-cell table:style-name="ce43" office:value-type="float" office:value="945697">
            <text:p>945,697</text:p>
          </table:table-cell>
          <table:table-cell table:style-name="ce43" office:value-type="float" office:value="3907999">
            <text:p>3,907,99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1448522">
            <text:p>1,448,522</text:p>
          </table:table-cell>
          <table:table-cell table:style-name="ce43" office:value-type="float" office:value="1468940">
            <text:p>1,4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8940">
            <text:p>-868,940</text:p>
          </table:table-cell>
          <table:table-cell table:style-name="ce43" office:value-type="float" office:value="1448522">
            <text:p>1,448,522</text:p>
          </table:table-cell>
          <table:table-cell table:style-name="ce43" office:value-type="float" office:value="1468940">
            <text:p>1,468,9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number-columns-repeated="2" table:style-name="ce43" office:value-type="float" office:value="129456">
            <text:p>129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544">
            <text:p>40,544</text:p>
          </table:table-cell>
          <table:table-cell table:number-columns-repeated="2" table:style-name="ce43" office:value-type="float" office:value="129456">
            <text:p>129,4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number-columns-repeated="2" table:style-name="ce43" office:value-type="float" office:value="129456">
            <text:p>129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544">
            <text:p>40,544</text:p>
          </table:table-cell>
          <table:table-cell table:number-columns-repeated="2" table:style-name="ce43" office:value-type="float" office:value="129456">
            <text:p>129,4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number-columns-repeated="2" table:style-name="ce43" office:value-type="float" office:value="129456">
            <text:p>129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544">
            <text:p>40,544</text:p>
          </table:table-cell>
          <table:table-cell table:number-columns-repeated="2" table:style-name="ce43" office:value-type="float" office:value="129456">
            <text:p>129,4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710000">
            <text:p>710,000</text:p>
          </table:table-cell>
          <table:table-cell table:style-name="ce48" table:number-columns-repeated="2"/>
          <table:table-cell table:style-name="ce43" office:value-type="float" office:value="25040">
            <text:p>25,040</text:p>
          </table:table-cell>
          <table:table-cell table:style-name="ce43" office:value-type="float" office:value="1224272">
            <text:p>1,224,2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4272">
            <text:p>-514,272</text:p>
          </table:table-cell>
          <table:table-cell table:style-name="ce43" office:value-type="float" office:value="25040">
            <text:p>25,040</text:p>
          </table:table-cell>
          <table:table-cell table:style-name="ce43" office:value-type="float" office:value="1224272">
            <text:p>1,224,2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710000">
            <text:p>710,000</text:p>
          </table:table-cell>
          <table:table-cell table:style-name="ce48" table:number-columns-repeated="2"/>
          <table:table-cell table:style-name="ce43" office:value-type="float" office:value="22066">
            <text:p>22,066</text:p>
          </table:table-cell>
          <table:table-cell table:style-name="ce43" office:value-type="float" office:value="884018">
            <text:p>884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4018">
            <text:p>-174,018</text:p>
          </table:table-cell>
          <table:table-cell table:style-name="ce43" office:value-type="float" office:value="22066">
            <text:p>22,066</text:p>
          </table:table-cell>
          <table:table-cell table:style-name="ce43" office:value-type="float" office:value="884018">
            <text:p>884,0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695000">
            <text:p>695,000</text:p>
          </table:table-cell>
          <table:table-cell table:style-name="ce48" table:number-columns-repeated="2"/>
          <table:table-cell table:style-name="ce43" office:value-type="float" office:value="22066">
            <text:p>22,066</text:p>
          </table:table-cell>
          <table:table-cell table:style-name="ce43" office:value-type="float" office:value="884018">
            <text:p>884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9018">
            <text:p>-189,018</text:p>
          </table:table-cell>
          <table:table-cell table:style-name="ce43" office:value-type="float" office:value="22066">
            <text:p>22,066</text:p>
          </table:table-cell>
          <table:table-cell table:style-name="ce43" office:value-type="float" office:value="884018">
            <text:p>884,0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style-name="ce44" office:value-type="float" office:value="2974">
            <text:p>2,974</text:p>
          </table:table-cell>
          <table:table-cell table:style-name="ce44" office:value-type="float" office:value="340254">
            <text:p>340,2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40254">
            <text:p>-340,254</text:p>
          </table:table-cell>
          <table:table-cell table:style-name="ce44" office:value-type="float" office:value="2974">
            <text:p>2,974</text:p>
          </table:table-cell>
          <table:table-cell table:style-name="ce44" office:value-type="float" office:value="340254">
            <text:p>340,254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2974">
            <text:p>2,974</text:p>
          </table:table-cell>
          <table:table-cell table:style-name="ce43" office:value-type="float" office:value="340254">
            <text:p>340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0254">
            <text:p>-340,254</text:p>
          </table:table-cell>
          <table:table-cell table:style-name="ce43" office:value-type="float" office:value="2974">
            <text:p>2,974</text:p>
          </table:table-cell>
          <table:table-cell table:style-name="ce43" office:value-type="float" office:value="340254">
            <text:p>340,2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64545218">
            <text:p>64,545,218</text:p>
          </table:table-cell>
          <table:table-cell table:style-name="ce48" table:number-columns-repeated="2"/>
          <table:table-cell table:style-name="ce43" office:value-type="float" office:value="22189265">
            <text:p>22,189,265</text:p>
          </table:table-cell>
          <table:table-cell table:style-name="ce43" office:value-type="float" office:value="55098224">
            <text:p>55,098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46994">
            <text:p>9,446,994</text:p>
          </table:table-cell>
          <table:table-cell table:style-name="ce43" office:value-type="float" office:value="22189265">
            <text:p>22,189,265</text:p>
          </table:table-cell>
          <table:table-cell table:style-name="ce43" office:value-type="float" office:value="55098224">
            <text:p>55,098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64545218">
            <text:p>64,545,218</text:p>
          </table:table-cell>
          <table:table-cell table:style-name="ce48" table:number-columns-repeated="2"/>
          <table:table-cell table:style-name="ce43" office:value-type="float" office:value="22189265">
            <text:p>22,189,265</text:p>
          </table:table-cell>
          <table:table-cell table:style-name="ce43" office:value-type="float" office:value="55098224">
            <text:p>55,098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46994">
            <text:p>9,446,994</text:p>
          </table:table-cell>
          <table:table-cell table:style-name="ce43" office:value-type="float" office:value="22189265">
            <text:p>22,189,265</text:p>
          </table:table-cell>
          <table:table-cell table:style-name="ce43" office:value-type="float" office:value="55098224">
            <text:p>55,098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6928000">
            <text:p>6,928,000</text:p>
          </table:table-cell>
          <table:table-cell table:style-name="ce48" table:number-columns-repeated="2"/>
          <table:table-cell table:style-name="ce43" office:value-type="float" office:value="964103">
            <text:p>964,103</text:p>
          </table:table-cell>
          <table:table-cell table:style-name="ce43" office:value-type="float" office:value="1928206">
            <text:p>1,928,2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9794">
            <text:p>4,999,794</text:p>
          </table:table-cell>
          <table:table-cell table:style-name="ce43" office:value-type="float" office:value="964103">
            <text:p>964,103</text:p>
          </table:table-cell>
          <table:table-cell table:style-name="ce43" office:value-type="float" office:value="1928206">
            <text:p>1,928,2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57617218">
            <text:p>57,617,218</text:p>
          </table:table-cell>
          <table:table-cell table:style-name="ce48" table:number-columns-repeated="2"/>
          <table:table-cell table:style-name="ce43" office:value-type="float" office:value="21225162">
            <text:p>21,225,162</text:p>
          </table:table-cell>
          <table:table-cell table:style-name="ce43" office:value-type="float" office:value="53170018">
            <text:p>53,170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47200">
            <text:p>4,447,200</text:p>
          </table:table-cell>
          <table:table-cell table:style-name="ce43" office:value-type="float" office:value="21225162">
            <text:p>21,225,162</text:p>
          </table:table-cell>
          <table:table-cell table:style-name="ce43" office:value-type="float" office:value="53170018">
            <text:p>53,170,0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53190000">
            <text:p>53,190,000</text:p>
          </table:table-cell>
          <table:table-cell table:style-name="ce48" table:number-columns-repeated="2"/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18748">
            <text:p>52,518,748</text:p>
          </table:table-cell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53190000">
            <text:p>53,190,000</text:p>
          </table:table-cell>
          <table:table-cell table:style-name="ce48" table:number-columns-repeated="2"/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18748">
            <text:p>52,518,748</text:p>
          </table:table-cell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53190000">
            <text:p>53,190,000</text:p>
          </table:table-cell>
          <table:table-cell table:style-name="ce48" table:number-columns-repeated="2"/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518748">
            <text:p>52,518,748</text:p>
          </table:table-cell>
          <table:table-cell table:style-name="ce43" office:value-type="float" office:value="317876">
            <text:p>317,876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13112500">
            <text:p>13,112,500</text:p>
          </table:table-cell>
          <table:table-cell table:style-name="ce48" table:number-columns-repeated="2"/>
          <table:table-cell table:style-name="ce43" office:value-type="float" office:value="1786563">
            <text:p>1,786,563</text:p>
          </table:table-cell>
          <table:table-cell table:style-name="ce43" office:value-type="float" office:value="9672230">
            <text:p>9,672,2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40270">
            <text:p>3,440,270</text:p>
          </table:table-cell>
          <table:table-cell table:style-name="ce43" office:value-type="float" office:value="1786563">
            <text:p>1,786,563</text:p>
          </table:table-cell>
          <table:table-cell table:style-name="ce43" office:value-type="float" office:value="9672230">
            <text:p>9,672,2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7587500">
            <text:p>7,587,500</text:p>
          </table:table-cell>
          <table:table-cell table:style-name="ce48" table:number-columns-repeated="2"/>
          <table:table-cell table:style-name="ce43" office:value-type="float" office:value="1786563">
            <text:p>1,786,563</text:p>
          </table:table-cell>
          <table:table-cell table:style-name="ce43" office:value-type="float" office:value="6077205">
            <text:p>6,077,2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0295">
            <text:p>1,510,295</text:p>
          </table:table-cell>
          <table:table-cell table:style-name="ce43" office:value-type="float" office:value="1786563">
            <text:p>1,786,563</text:p>
          </table:table-cell>
          <table:table-cell table:style-name="ce43" office:value-type="float" office:value="6077205">
            <text:p>6,077,20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165">
            <text:p>4,165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4225">
            <text:p>264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0060">
            <text:p>-260,0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4225">
            <text:p>264,2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7583335">
            <text:p>7,583,335</text:p>
          </table:table-cell>
          <table:table-cell table:style-name="ce48" table:number-columns-repeated="2"/>
          <table:table-cell table:style-name="ce43" office:value-type="float" office:value="1786563">
            <text:p>1,786,563</text:p>
          </table:table-cell>
          <table:table-cell table:style-name="ce43" office:value-type="float" office:value="5812980">
            <text:p>5,812,9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0355">
            <text:p>1,770,355</text:p>
          </table:table-cell>
          <table:table-cell table:style-name="ce43" office:value-type="float" office:value="1786563">
            <text:p>1,786,563</text:p>
          </table:table-cell>
          <table:table-cell table:style-name="ce43" office:value-type="float" office:value="5812980">
            <text:p>5,812,9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346570159">
            <text:p>346,570,159</text:p>
          </table:table-cell>
          <table:table-cell table:style-name="ce48" table:number-columns-repeated="2"/>
          <table:table-cell table:style-name="ce43" office:value-type="float" office:value="26882801">
            <text:p>26,882,801</text:p>
          </table:table-cell>
          <table:table-cell table:style-name="ce43" office:value-type="float" office:value="173160978">
            <text:p>173,160,9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43600">
            <text:p>17,043,600</text:p>
          </table:table-cell>
          <table:table-cell table:style-name="ce43" office:value-type="float" office:value="156365581">
            <text:p>156,365,5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250872659">
            <text:p>250,872,659</text:p>
          </table:table-cell>
          <table:table-cell table:style-name="ce48" table:number-columns-repeated="2"/>
          <table:table-cell table:style-name="ce43" office:value-type="float" office:value="22770473">
            <text:p>22,770,473</text:p>
          </table:table-cell>
          <table:table-cell table:style-name="ce43" office:value-type="float" office:value="164532924">
            <text:p>164,532,9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43600">
            <text:p>17,043,600</text:p>
          </table:table-cell>
          <table:table-cell table:style-name="ce43" office:value-type="float" office:value="69296135">
            <text:p>69,296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30361">
            <text:p>30,361</text:p>
          </table:table-cell>
          <table:table-cell table:style-name="ce43" office:value-type="float" office:value="18658968">
            <text:p>18,658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32">
            <text:p>96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30361">
            <text:p>30,361</text:p>
          </table:table-cell>
          <table:table-cell table:style-name="ce43" office:value-type="float" office:value="18658968">
            <text:p>18,658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32">
            <text:p>96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6755000">
            <text:p>6,755,000</text:p>
          </table:table-cell>
          <table:table-cell table:style-name="ce48" table:number-columns-repeated="2"/>
          <table:table-cell table:style-name="ce43" office:value-type="float" office:value="30361">
            <text:p>30,361</text:p>
          </table:table-cell>
          <table:table-cell table:style-name="ce43" office:value-type="float" office:value="6658968">
            <text:p>6,658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32">
            <text:p>96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4450000">
            <text:p>4,450,000</text:p>
          </table:table-cell>
          <table:table-cell table:style-name="ce48" table:number-columns-repeated="2"/>
          <table:table-cell table:style-name="ce43" office:value-type="float" office:value="30361">
            <text:p>30,361</text:p>
          </table:table-cell>
          <table:table-cell table:style-name="ce43" office:value-type="float" office:value="4353968">
            <text:p>4,353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32">
            <text:p>96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30361">
            <text:p>30,361</text:p>
          </table:table-cell>
          <table:table-cell table:style-name="ce43" office:value-type="float" office:value="3903968">
            <text:p>3,903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32">
            <text:p>96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8000000">
            <text:p>8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0">
            <text:p>4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48640449">
            <text:p>48,640,449</text:p>
          </table:table-cell>
          <table:table-cell table:style-name="ce48" table:number-columns-repeated="2"/>
          <table:table-cell table:style-name="ce43" office:value-type="float" office:value="6273085">
            <text:p>6,273,085</text:p>
          </table:table-cell>
          <table:table-cell table:style-name="ce43" office:value-type="float" office:value="39233937">
            <text:p>39,233,9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512">
            <text:p>9,406,5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48640449">
            <text:p>48,640,449</text:p>
          </table:table-cell>
          <table:table-cell table:style-name="ce48" table:number-columns-repeated="2"/>
          <table:table-cell table:style-name="ce43" office:value-type="float" office:value="6273085">
            <text:p>6,273,085</text:p>
          </table:table-cell>
          <table:table-cell table:style-name="ce43" office:value-type="float" office:value="39233937">
            <text:p>39,233,9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512">
            <text:p>9,406,5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47156949">
            <text:p>47,156,949</text:p>
          </table:table-cell>
          <table:table-cell table:style-name="ce48" table:number-columns-repeated="2"/>
          <table:table-cell table:style-name="ce43" office:value-type="float" office:value="6176531">
            <text:p>6,176,531</text:p>
          </table:table-cell>
          <table:table-cell table:style-name="ce43" office:value-type="float" office:value="38666899">
            <text:p>38,666,8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90050">
            <text:p>8,490,0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39140181">
            <text:p>39,140,181</text:p>
          </table:table-cell>
          <table:table-cell table:style-name="ce48" table:number-columns-repeated="2"/>
          <table:table-cell table:style-name="ce43" office:value-type="float" office:value="4784218">
            <text:p>4,784,218</text:p>
          </table:table-cell>
          <table:table-cell table:style-name="ce43" office:value-type="float" office:value="34365824">
            <text:p>34,365,8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74357">
            <text:p>4,774,3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39015181">
            <text:p>39,015,181</text:p>
          </table:table-cell>
          <table:table-cell table:style-name="ce49" table:number-columns-repeated="2"/>
          <table:table-cell table:style-name="ce44" office:value-type="float" office:value="4758018">
            <text:p>4,758,018</text:p>
          </table:table-cell>
          <table:table-cell table:style-name="ce44" office:value-type="float" office:value="34242069">
            <text:p>34,242,06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773112">
            <text:p>4,773,11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26200">
            <text:p>26,200</text:p>
          </table:table-cell>
          <table:table-cell table:style-name="ce43" office:value-type="float" office:value="123755">
            <text:p>123,7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5">
            <text:p>1,2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472500">
            <text:p>472,500</text:p>
          </table:table-cell>
          <table:table-cell table:style-name="ce48" table:number-columns-repeated="2"/>
          <table:table-cell table:style-name="ce43" office:value-type="float" office:value="56593">
            <text:p>56,593</text:p>
          </table:table-cell>
          <table:table-cell table:style-name="ce43" office:value-type="float" office:value="317345">
            <text:p>317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155">
            <text:p>155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467500">
            <text:p>467,500</text:p>
          </table:table-cell>
          <table:table-cell table:style-name="ce48" table:number-columns-repeated="2"/>
          <table:table-cell table:style-name="ce43" office:value-type="float" office:value="56593">
            <text:p>56,593</text:p>
          </table:table-cell>
          <table:table-cell table:style-name="ce43" office:value-type="float" office:value="317345">
            <text:p>317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155">
            <text:p>150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5791000">
            <text:p>5,791,000</text:p>
          </table:table-cell>
          <table:table-cell table:style-name="ce48" table:number-columns-repeated="2"/>
          <table:table-cell table:style-name="ce43" office:value-type="float" office:value="1107316">
            <text:p>1,107,316</text:p>
          </table:table-cell>
          <table:table-cell table:style-name="ce43" office:value-type="float" office:value="2755378">
            <text:p>2,755,3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5622">
            <text:p>3,035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66000">
            <text:p>6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6000">
            <text:p>6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2475000">
            <text:p>2,475,000</text:p>
          </table:table-cell>
          <table:table-cell table:style-name="ce48" table:number-columns-repeated="2"/>
          <table:table-cell table:style-name="ce43" office:value-type="float" office:value="477316">
            <text:p>477,316</text:p>
          </table:table-cell>
          <table:table-cell table:style-name="ce43" office:value-type="float" office:value="1505378">
            <text:p>1,505,3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9622">
            <text:p>969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3250000">
            <text:p>3,250,000</text:p>
          </table:table-cell>
          <table:table-cell table:style-name="ce48" table:number-columns-repeated="2"/>
          <table:table-cell table:style-name="ce43" office:value-type="float" office:value="630000">
            <text:p>630,00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49449">
            <text:p>249,449</text:p>
          </table:table-cell>
          <table:table-cell table:style-name="ce48" table:number-columns-repeated="2"/>
          <table:table-cell table:style-name="ce43" office:value-type="float" office:value="29321">
            <text:p>29,321</text:p>
          </table:table-cell>
          <table:table-cell table:style-name="ce43" office:value-type="float" office:value="141717">
            <text:p>141,7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32">
            <text:p>107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49449">
            <text:p>249,449</text:p>
          </table:table-cell>
          <table:table-cell table:style-name="ce48" table:number-columns-repeated="2"/>
          <table:table-cell table:style-name="ce43" office:value-type="float" office:value="29321">
            <text:p>29,321</text:p>
          </table:table-cell>
          <table:table-cell table:style-name="ce43" office:value-type="float" office:value="141717">
            <text:p>141,7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32">
            <text:p>107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087319">
            <text:p>1,087,319</text:p>
          </table:table-cell>
          <table:table-cell table:style-name="ce48" table:number-columns-repeated="2"/>
          <table:table-cell table:style-name="ce43" office:value-type="float" office:value="167154">
            <text:p>167,154</text:p>
          </table:table-cell>
          <table:table-cell table:style-name="ce43" office:value-type="float" office:value="880134">
            <text:p>880,1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185">
            <text:p>207,1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087319">
            <text:p>1,087,319</text:p>
          </table:table-cell>
          <table:table-cell table:style-name="ce48" table:number-columns-repeated="2"/>
          <table:table-cell table:style-name="ce43" office:value-type="float" office:value="167154">
            <text:p>167,154</text:p>
          </table:table-cell>
          <table:table-cell table:style-name="ce43" office:value-type="float" office:value="880134">
            <text:p>880,1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185">
            <text:p>207,1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250000">
            <text:p>25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10776">
            <text:p>110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224">
            <text:p>139,2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10776">
            <text:p>110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224">
            <text:p>129,2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166500">
            <text:p>166,50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95725">
            <text:p>95,7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775">
            <text:p>70,7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162500">
            <text:p>162,50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95725">
            <text:p>95,7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775">
            <text:p>66,7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377000">
            <text:p>377,000</text:p>
          </table:table-cell>
          <table:table-cell table:style-name="ce48" table:number-columns-repeated="2"/>
          <table:table-cell table:style-name="ce43" office:value-type="float" office:value="41145">
            <text:p>41,145</text:p>
          </table:table-cell>
          <table:table-cell table:style-name="ce43" office:value-type="float" office:value="218410">
            <text:p>218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590">
            <text:p>158,5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377000">
            <text:p>377,000</text:p>
          </table:table-cell>
          <table:table-cell table:style-name="ce49" table:number-columns-repeated="2"/>
          <table:table-cell table:style-name="ce44" office:value-type="float" office:value="41145">
            <text:p>41,145</text:p>
          </table:table-cell>
          <table:table-cell table:style-name="ce44" office:value-type="float" office:value="218410">
            <text:p>218,4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8590">
            <text:p>158,59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367000">
            <text:p>367,000</text:p>
          </table:table-cell>
          <table:table-cell table:style-name="ce48" table:number-columns-repeated="2"/>
          <table:table-cell table:style-name="ce43" office:value-type="float" office:value="41145">
            <text:p>41,145</text:p>
          </table:table-cell>
          <table:table-cell table:style-name="ce43" office:value-type="float" office:value="218410">
            <text:p>218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90">
            <text:p>148,5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952500">
            <text:p>952,500</text:p>
          </table:table-cell>
          <table:table-cell table:style-name="ce48" table:number-columns-repeated="2"/>
          <table:table-cell table:style-name="ce43" office:value-type="float" office:value="55409">
            <text:p>55,409</text:p>
          </table:table-cell>
          <table:table-cell table:style-name="ce43" office:value-type="float" office:value="344628">
            <text:p>344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872">
            <text:p>607,8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252500">
            <text:p>252,5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38348">
            <text:p>138,3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152">
            <text:p>114,1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2500">
            <text:p>1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500">
            <text:p>1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38348">
            <text:p>138,3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652">
            <text:p>101,6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34500">
            <text:p>34,500</text:p>
          </table:table-cell>
          <table:table-cell table:style-name="ce43" office:value-type="float" office:value="206280">
            <text:p>206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3720">
            <text:p>493,7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34500">
            <text:p>34,500</text:p>
          </table:table-cell>
          <table:table-cell table:style-name="ce43" office:value-type="float" office:value="206280">
            <text:p>206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3720">
            <text:p>493,7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54000">
            <text:p>15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54000">
            <text:p>15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000">
            <text:p>14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3364000">
            <text:p>13,364,000</text:p>
          </table:table-cell>
          <table:table-cell table:style-name="ce48" table:number-columns-repeated="2"/>
          <table:table-cell table:style-name="ce43" office:value-type="float" office:value="1248852">
            <text:p>1,248,852</text:p>
          </table:table-cell>
          <table:table-cell table:style-name="ce43" office:value-type="float" office:value="5926932">
            <text:p>5,926,9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5000">
            <text:p>945,000</text:p>
          </table:table-cell>
          <table:table-cell table:style-name="ce43" office:value-type="float" office:value="6492068">
            <text:p>6,492,0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3364000">
            <text:p>13,364,000</text:p>
          </table:table-cell>
          <table:table-cell table:style-name="ce48" table:number-columns-repeated="2"/>
          <table:table-cell table:style-name="ce43" office:value-type="float" office:value="1248852">
            <text:p>1,248,852</text:p>
          </table:table-cell>
          <table:table-cell table:style-name="ce43" office:value-type="float" office:value="5926932">
            <text:p>5,926,9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5000">
            <text:p>945,000</text:p>
          </table:table-cell>
          <table:table-cell table:style-name="ce43" office:value-type="float" office:value="6492068">
            <text:p>6,492,0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2763000">
            <text:p>2,763,000</text:p>
          </table:table-cell>
          <table:table-cell table:style-name="ce48" table:number-columns-repeated="2"/>
          <table:table-cell table:style-name="ce43" office:value-type="float" office:value="173931">
            <text:p>173,931</text:p>
          </table:table-cell>
          <table:table-cell table:style-name="ce43" office:value-type="float" office:value="798868">
            <text:p>798,8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4132">
            <text:p>1,964,1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1170000">
            <text:p>1,17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70000">
            <text:p>1,17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00">
            <text:p>1,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819000">
            <text:p>819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96820">
            <text:p>196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22180">
            <text:p>622,18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313000">
            <text:p>31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6820">
            <text:p>126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80">
            <text:p>186,1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000">
            <text:p>4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774000">
            <text:p>774,000</text:p>
          </table:table-cell>
          <table:table-cell table:style-name="ce48" table:number-columns-repeated="2"/>
          <table:table-cell table:style-name="ce43" office:value-type="float" office:value="173931">
            <text:p>173,931</text:p>
          </table:table-cell>
          <table:table-cell table:style-name="ce43" office:value-type="float" office:value="602048">
            <text:p>602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952">
            <text:p>171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670000">
            <text:p>670,000</text:p>
          </table:table-cell>
          <table:table-cell table:style-name="ce48" table:number-columns-repeated="2"/>
          <table:table-cell table:style-name="ce43" office:value-type="float" office:value="173931">
            <text:p>173,931</text:p>
          </table:table-cell>
          <table:table-cell table:style-name="ce43" office:value-type="float" office:value="602048">
            <text:p>602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952">
            <text:p>67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7082400">
            <text:p>7,082,400</text:p>
          </table:table-cell>
          <table:table-cell table:style-name="ce48" table:number-columns-repeated="2"/>
          <table:table-cell table:style-name="ce43" office:value-type="float" office:value="902502">
            <text:p>902,502</text:p>
          </table:table-cell>
          <table:table-cell table:style-name="ce43" office:value-type="float" office:value="4279608">
            <text:p>4,279,6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2792">
            <text:p>2,802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7082400">
            <text:p>7,082,400</text:p>
          </table:table-cell>
          <table:table-cell table:style-name="ce48" table:number-columns-repeated="2"/>
          <table:table-cell table:style-name="ce43" office:value-type="float" office:value="902502">
            <text:p>902,502</text:p>
          </table:table-cell>
          <table:table-cell table:style-name="ce43" office:value-type="float" office:value="4279608">
            <text:p>4,279,6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2792">
            <text:p>2,802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number-columns-repeated="2" table:style-name="ce43" office:value-type="float" office:value="32400">
            <text:p>32,4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870102">
            <text:p>870,102</text:p>
          </table:table-cell>
          <table:table-cell table:style-name="ce43" office:value-type="float" office:value="4247208">
            <text:p>4,247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52792">
            <text:p>2,752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220000">
            <text:p>1,220,000</text:p>
          </table:table-cell>
          <table:table-cell table:style-name="ce48" table:number-columns-repeated="2"/>
          <table:table-cell table:style-name="ce43" office:value-type="float" office:value="16775">
            <text:p>16,775</text:p>
          </table:table-cell>
          <table:table-cell table:style-name="ce43" office:value-type="float" office:value="277775">
            <text:p>277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2225">
            <text:p>942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9000">
            <text:p>42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9000">
            <text:p>36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16775">
            <text:p>16,775</text:p>
          </table:table-cell>
          <table:table-cell table:style-name="ce43" office:value-type="float" office:value="96775">
            <text:p>96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3225">
            <text:p>513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16775">
            <text:p>16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225">
            <text:p>83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450000">
            <text:p>45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80000">
            <text:p>8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70000">
            <text:p>37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734600">
            <text:p>1,734,600</text:p>
          </table:table-cell>
          <table:table-cell table:style-name="ce48" table:number-columns-repeated="2"/>
          <table:table-cell table:style-name="ce43" office:value-type="float" office:value="148574">
            <text:p>148,574</text:p>
          </table:table-cell>
          <table:table-cell table:style-name="ce43" office:value-type="float" office:value="402019">
            <text:p>402,0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5000">
            <text:p>945,000</text:p>
          </table:table-cell>
          <table:table-cell table:style-name="ce43" office:value-type="float" office:value="387581">
            <text:p>387,5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734600">
            <text:p>1,734,600</text:p>
          </table:table-cell>
          <table:table-cell table:style-name="ce48" table:number-columns-repeated="2"/>
          <table:table-cell table:style-name="ce43" office:value-type="float" office:value="148574">
            <text:p>148,574</text:p>
          </table:table-cell>
          <table:table-cell table:style-name="ce43" office:value-type="float" office:value="402019">
            <text:p>402,0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5000">
            <text:p>945,000</text:p>
          </table:table-cell>
          <table:table-cell table:style-name="ce43" office:value-type="float" office:value="387581">
            <text:p>387,5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154600">
            <text:p>1,154,600</text:p>
          </table:table-cell>
          <table:table-cell table:style-name="ce48" table:number-columns-repeated="2"/>
          <table:table-cell table:style-name="ce43" office:value-type="float" office:value="48574">
            <text:p>48,574</text:p>
          </table:table-cell>
          <table:table-cell table:style-name="ce43" office:value-type="float" office:value="197019">
            <text:p>197,0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17581">
            <text:p>117,5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03000">
            <text:p>103,000</text:p>
          </table:table-cell>
          <table:table-cell table:style-name="ce48" table:number-columns-repeated="2"/>
          <table:table-cell table:style-name="ce43" office:value-type="float" office:value="7070">
            <text:p>7,07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50">
            <text:p>73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03000">
            <text:p>103,000</text:p>
          </table:table-cell>
          <table:table-cell table:style-name="ce48" table:number-columns-repeated="2"/>
          <table:table-cell table:style-name="ce43" office:value-type="float" office:value="7070">
            <text:p>7,07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50">
            <text:p>73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7070">
            <text:p>7,07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50">
            <text:p>70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350910">
            <text:p>1,350,910</text:p>
          </table:table-cell>
          <table:table-cell table:style-name="ce48" table:number-columns-repeated="2"/>
          <table:table-cell table:style-name="ce43" office:value-type="float" office:value="440646">
            <text:p>440,646</text:p>
          </table:table-cell>
          <table:table-cell table:style-name="ce43" office:value-type="float" office:value="765452">
            <text:p>765,4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458">
            <text:p>585,4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350910">
            <text:p>1,350,910</text:p>
          </table:table-cell>
          <table:table-cell table:style-name="ce48" table:number-columns-repeated="2"/>
          <table:table-cell table:style-name="ce43" office:value-type="float" office:value="440646">
            <text:p>440,646</text:p>
          </table:table-cell>
          <table:table-cell table:style-name="ce43" office:value-type="float" office:value="765452">
            <text:p>765,4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458">
            <text:p>585,4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969910">
            <text:p>969,910</text:p>
          </table:table-cell>
          <table:table-cell table:style-name="ce48" table:number-columns-repeated="2"/>
          <table:table-cell table:style-name="ce43" office:value-type="float" office:value="69754">
            <text:p>69,754</text:p>
          </table:table-cell>
          <table:table-cell table:style-name="ce43" office:value-type="float" office:value="394560">
            <text:p>394,5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350">
            <text:p>575,3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395910">
            <text:p>395,910</text:p>
          </table:table-cell>
          <table:table-cell table:style-name="ce48" table:number-columns-repeated="2"/>
          <table:table-cell table:style-name="ce43" office:value-type="float" office:value="24936">
            <text:p>24,936</text:p>
          </table:table-cell>
          <table:table-cell table:style-name="ce43" office:value-type="float" office:value="117883">
            <text:p>117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8027">
            <text:p>278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9000">
            <text:p>9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386910">
            <text:p>386,910</text:p>
          </table:table-cell>
          <table:table-cell table:style-name="ce49" table:number-columns-repeated="2"/>
          <table:table-cell table:style-name="ce44" office:value-type="float" office:value="24936">
            <text:p>24,936</text:p>
          </table:table-cell>
          <table:table-cell table:style-name="ce44" office:value-type="float" office:value="117883">
            <text:p>117,88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9027">
            <text:p>269,02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365000">
            <text:p>365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221868">
            <text:p>221,8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132">
            <text:p>143,1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2500">
            <text:p>1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500">
            <text:p>1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352500">
            <text:p>352,5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221868">
            <text:p>221,8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632">
            <text:p>130,6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209000">
            <text:p>209,000</text:p>
          </table:table-cell>
          <table:table-cell table:style-name="ce48" table:number-columns-repeated="2"/>
          <table:table-cell table:style-name="ce43" office:value-type="float" office:value="3000">
            <text:p>3,000</text:p>
          </table:table-cell>
          <table:table-cell table:style-name="ce43" office:value-type="float" office:value="54809">
            <text:p>54,8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191">
            <text:p>154,1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1">
            <text:p>2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204000">
            <text:p>204,000</text:p>
          </table:table-cell>
          <table:table-cell table:style-name="ce48" table:number-columns-repeated="2"/>
          <table:table-cell table:style-name="ce43" office:value-type="float" office:value="3000">
            <text:p>3,000</text:p>
          </table:table-cell>
          <table:table-cell table:style-name="ce43" office:value-type="float" office:value="52690">
            <text:p>52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310">
            <text:p>151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number-columns-repeated="2"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number-columns-repeated="2"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number-columns-repeated="2"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7106000">
            <text:p>7,106,000</text:p>
          </table:table-cell>
          <table:table-cell table:style-name="ce48" table:number-columns-repeated="2"/>
          <table:table-cell table:style-name="ce43" office:value-type="float" office:value="1470361">
            <text:p>1,470,361</text:p>
          </table:table-cell>
          <table:table-cell table:style-name="ce43" office:value-type="float" office:value="2483499">
            <text:p>2,483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2501">
            <text:p>4,622,5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7106000">
            <text:p>7,106,000</text:p>
          </table:table-cell>
          <table:table-cell table:style-name="ce48" table:number-columns-repeated="2"/>
          <table:table-cell table:style-name="ce43" office:value-type="float" office:value="1470361">
            <text:p>1,470,361</text:p>
          </table:table-cell>
          <table:table-cell table:style-name="ce43" office:value-type="float" office:value="2483499">
            <text:p>2,483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2501">
            <text:p>4,622,5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2706000">
            <text:p>2,706,000</text:p>
          </table:table-cell>
          <table:table-cell table:style-name="ce48" table:number-columns-repeated="2"/>
          <table:table-cell table:style-name="ce43" office:value-type="float" office:value="261139">
            <text:p>261,139</text:p>
          </table:table-cell>
          <table:table-cell table:style-name="ce43" office:value-type="float" office:value="857787">
            <text:p>857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213">
            <text:p>1,848,2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1706000">
            <text:p>1,706,000</text:p>
          </table:table-cell>
          <table:table-cell table:style-name="ce48" table:number-columns-repeated="2"/>
          <table:table-cell table:style-name="ce43" office:value-type="float" office:value="233239">
            <text:p>233,239</text:p>
          </table:table-cell>
          <table:table-cell table:style-name="ce43" office:value-type="float" office:value="579774">
            <text:p>579,7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6226">
            <text:p>1,126,2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108649">
            <text:p>108,649</text:p>
          </table:table-cell>
          <table:table-cell table:style-name="ce43" office:value-type="float" office:value="303334">
            <text:p>303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6666">
            <text:p>496,6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style-name="ce43" office:value-type="float" office:value="124590">
            <text:p>124,590</text:p>
          </table:table-cell>
          <table:table-cell table:style-name="ce43" office:value-type="float" office:value="276440">
            <text:p>276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3560">
            <text:p>623,5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27900">
            <text:p>27,900</text:p>
          </table:table-cell>
          <table:table-cell table:style-name="ce43" office:value-type="float" office:value="278013">
            <text:p>278,0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1987">
            <text:p>721,9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25200">
            <text:p>25,200</text:p>
          </table:table-cell>
          <table:table-cell table:style-name="ce43" office:value-type="float" office:value="152313">
            <text:p>152,3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687">
            <text:p>147,6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2700">
            <text:p>2,700</text:p>
          </table:table-cell>
          <table:table-cell table:style-name="ce43" office:value-type="float" office:value="125700">
            <text:p>125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4300">
            <text:p>574,3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4400000">
            <text:p>4,400,000</text:p>
          </table:table-cell>
          <table:table-cell table:style-name="ce49" table:number-columns-repeated="2"/>
          <table:table-cell table:style-name="ce44" office:value-type="float" office:value="1209222">
            <text:p>1,209,222</text:p>
          </table:table-cell>
          <table:table-cell table:style-name="ce44" office:value-type="float" office:value="1625712">
            <text:p>1,625,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74288">
            <text:p>2,774,28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4400000">
            <text:p>4,400,000</text:p>
          </table:table-cell>
          <table:table-cell table:style-name="ce48" table:number-columns-repeated="2"/>
          <table:table-cell table:style-name="ce43" office:value-type="float" office:value="1209222">
            <text:p>1,209,222</text:p>
          </table:table-cell>
          <table:table-cell table:style-name="ce43" office:value-type="float" office:value="1625712">
            <text:p>1,625,7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4288">
            <text:p>2,774,2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1600000">
            <text:p>1,600,000</text:p>
          </table:table-cell>
          <table:table-cell table:style-name="ce48" table:number-columns-repeated="2"/>
          <table:table-cell table:style-name="ce43" office:value-type="float" office:value="929222">
            <text:p>929,222</text:p>
          </table:table-cell>
          <table:table-cell table:style-name="ce43" office:value-type="float" office:value="1050712">
            <text:p>1,050,7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9288">
            <text:p>549,2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2800000">
            <text:p>2,800,000</text:p>
          </table:table-cell>
          <table:table-cell table:style-name="ce48" table:number-columns-repeated="2"/>
          <table:table-cell table:style-name="ce43" office:value-type="float" office:value="280000">
            <text:p>280,000</text:p>
          </table:table-cell>
          <table:table-cell table:style-name="ce43" office:value-type="float" office:value="575000">
            <text:p>57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5000">
            <text:p>2,22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3460657">
            <text:p>3,460,657</text:p>
          </table:table-cell>
          <table:table-cell table:style-name="ce48" table:number-columns-repeated="2"/>
          <table:table-cell table:style-name="ce43" office:value-type="float" office:value="298485">
            <text:p>298,485</text:p>
          </table:table-cell>
          <table:table-cell table:style-name="ce43" office:value-type="float" office:value="1692693">
            <text:p>1,69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7964">
            <text:p>1,767,9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3460657">
            <text:p>3,460,657</text:p>
          </table:table-cell>
          <table:table-cell table:style-name="ce48" table:number-columns-repeated="2"/>
          <table:table-cell table:style-name="ce43" office:value-type="float" office:value="298485">
            <text:p>298,485</text:p>
          </table:table-cell>
          <table:table-cell table:style-name="ce43" office:value-type="float" office:value="1692693">
            <text:p>1,69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7964">
            <text:p>1,767,9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3460657">
            <text:p>3,460,657</text:p>
          </table:table-cell>
          <table:table-cell table:style-name="ce48" table:number-columns-repeated="2"/>
          <table:table-cell table:style-name="ce43" office:value-type="float" office:value="298485">
            <text:p>298,485</text:p>
          </table:table-cell>
          <table:table-cell table:style-name="ce43" office:value-type="float" office:value="1692693">
            <text:p>1,69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7964">
            <text:p>1,767,9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103157">
            <text:p>1,103,157</text:p>
          </table:table-cell>
          <table:table-cell table:style-name="ce48" table:number-columns-repeated="2"/>
          <table:table-cell table:style-name="ce43" office:value-type="float" office:value="135364">
            <text:p>135,364</text:p>
          </table:table-cell>
          <table:table-cell table:style-name="ce43" office:value-type="float" office:value="887091">
            <text:p>887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066">
            <text:p>216,0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103157">
            <text:p>1,103,157</text:p>
          </table:table-cell>
          <table:table-cell table:style-name="ce48" table:number-columns-repeated="2"/>
          <table:table-cell table:style-name="ce43" office:value-type="float" office:value="135364">
            <text:p>135,364</text:p>
          </table:table-cell>
          <table:table-cell table:style-name="ce43" office:value-type="float" office:value="887091">
            <text:p>887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066">
            <text:p>216,0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2357500">
            <text:p>2,357,500</text:p>
          </table:table-cell>
          <table:table-cell table:style-name="ce48" table:number-columns-repeated="2"/>
          <table:table-cell table:style-name="ce43" office:value-type="float" office:value="163121">
            <text:p>163,121</text:p>
          </table:table-cell>
          <table:table-cell table:style-name="ce43" office:value-type="float" office:value="805602">
            <text:p>805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1898">
            <text:p>1,551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27500">
            <text:p>2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500">
            <text:p>2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2330000">
            <text:p>2,330,000</text:p>
          </table:table-cell>
          <table:table-cell table:style-name="ce48" table:number-columns-repeated="2"/>
          <table:table-cell table:style-name="ce43" office:value-type="float" office:value="163121">
            <text:p>163,121</text:p>
          </table:table-cell>
          <table:table-cell table:style-name="ce43" office:value-type="float" office:value="805602">
            <text:p>805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4398">
            <text:p>1,524,3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5119900">
            <text:p>5,119,900</text:p>
          </table:table-cell>
          <table:table-cell table:style-name="ce48" table:number-columns-repeated="2"/>
          <table:table-cell table:style-name="ce43" office:value-type="float" office:value="302394">
            <text:p>302,394</text:p>
          </table:table-cell>
          <table:table-cell table:style-name="ce43" office:value-type="float" office:value="392374">
            <text:p>392,3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27526">
            <text:p>4,727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5119900">
            <text:p>5,119,900</text:p>
          </table:table-cell>
          <table:table-cell table:style-name="ce48" table:number-columns-repeated="2"/>
          <table:table-cell table:style-name="ce43" office:value-type="float" office:value="302394">
            <text:p>302,394</text:p>
          </table:table-cell>
          <table:table-cell table:style-name="ce43" office:value-type="float" office:value="392374">
            <text:p>392,3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27526">
            <text:p>4,727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4501650">
            <text:p>4,501,650</text:p>
          </table:table-cell>
          <table:table-cell table:style-name="ce48" table:number-columns-repeated="2"/>
          <table:table-cell table:number-columns-repeated="2" table:style-name="ce43" office:value-type="float" office:value="302394">
            <text:p>30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9256">
            <text:p>4,199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1311200">
            <text:p>1,311,200</text:p>
          </table:table-cell>
          <table:table-cell table:style-name="ce48" table:number-columns-repeated="2"/>
          <table:table-cell table:number-columns-repeated="2" table:style-name="ce43" office:value-type="float" office:value="300000">
            <text:p>3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1200">
            <text:p>1,01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61200">
            <text:p>161,2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200">
            <text:p>16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1150000">
            <text:p>1,150,000</text:p>
          </table:table-cell>
          <table:table-cell table:style-name="ce48" table:number-columns-repeated="2"/>
          <table:table-cell table:number-columns-repeated="2" table:style-name="ce43" office:value-type="float" office:value="300000">
            <text:p>3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2674960">
            <text:p>2,674,96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674960">
            <text:p>2,674,96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61960">
            <text:p>161,9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960">
            <text:p>161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2510000">
            <text:p>2,5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10000">
            <text:p>2,5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66665">
            <text:p>166,66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6665">
            <text:p>166,6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66665">
            <text:p>166,66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6665">
            <text:p>166,6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295750">
            <text:p>295,750</text:p>
          </table:table-cell>
          <table:table-cell table:style-name="ce48" table:number-columns-repeated="2"/>
          <table:table-cell table:number-columns-repeated="2"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356">
            <text:p>293,3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500">
            <text:p>4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291250">
            <text:p>291,250</text:p>
          </table:table-cell>
          <table:table-cell table:style-name="ce48" table:number-columns-repeated="2"/>
          <table:table-cell table:number-columns-repeated="2"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856">
            <text:p>288,8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266250">
            <text:p>26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750">
            <text:p>181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266250">
            <text:p>26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750">
            <text:p>181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500">
            <text:p>4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261750">
            <text:p>261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250">
            <text:p>177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8500">
            <text:p>8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">
            <text:p>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8500">
            <text:p>8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">
            <text:p>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500">
            <text:p>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">
            <text:p>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303500">
            <text:p>303,5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000">
            <text:p>3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0500">
            <text:p>300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303500">
            <text:p>303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500">
            <text:p>300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500">
            <text:p>4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299000">
            <text:p>29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00">
            <text:p>29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4978000">
            <text:p>4,978,000</text:p>
          </table:table-cell>
          <table:table-cell table:style-name="ce48" table:number-columns-repeated="2"/>
          <table:table-cell table:style-name="ce43" office:value-type="float" office:value="107447">
            <text:p>107,447</text:p>
          </table:table-cell>
          <table:table-cell table:style-name="ce43" office:value-type="float" office:value="3066926">
            <text:p>3,06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11074">
            <text:p>1,911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4978000">
            <text:p>4,978,000</text:p>
          </table:table-cell>
          <table:table-cell table:style-name="ce48" table:number-columns-repeated="2"/>
          <table:table-cell table:style-name="ce43" office:value-type="float" office:value="107447">
            <text:p>107,447</text:p>
          </table:table-cell>
          <table:table-cell table:style-name="ce43" office:value-type="float" office:value="3066926">
            <text:p>3,06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11074">
            <text:p>1,911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4950000">
            <text:p>4,950,000</text:p>
          </table:table-cell>
          <table:table-cell table:style-name="ce48" table:number-columns-repeated="2"/>
          <table:table-cell table:style-name="ce43" office:value-type="float" office:value="107447">
            <text:p>107,447</text:p>
          </table:table-cell>
          <table:table-cell table:style-name="ce43" office:value-type="float" office:value="3066926">
            <text:p>3,06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074">
            <text:p>1,883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4950000">
            <text:p>4,950,000</text:p>
          </table:table-cell>
          <table:table-cell table:style-name="ce48" table:number-columns-repeated="2"/>
          <table:table-cell table:style-name="ce43" office:value-type="float" office:value="107447">
            <text:p>107,447</text:p>
          </table:table-cell>
          <table:table-cell table:style-name="ce43" office:value-type="float" office:value="3066926">
            <text:p>3,06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074">
            <text:p>1,883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4950000">
            <text:p>4,950,000</text:p>
          </table:table-cell>
          <table:table-cell table:style-name="ce48" table:number-columns-repeated="2"/>
          <table:table-cell table:style-name="ce43" office:value-type="float" office:value="107447">
            <text:p>107,447</text:p>
          </table:table-cell>
          <table:table-cell table:style-name="ce43" office:value-type="float" office:value="3066926">
            <text:p>3,06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074">
            <text:p>1,883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638922">
            <text:p>638,922</text:p>
          </table:table-cell>
          <table:table-cell table:style-name="ce49" table:number-columns-repeated="2"/>
          <table:table-cell table:style-name="ce44" office:value-type="float" office:value="86864">
            <text:p>86,864</text:p>
          </table:table-cell>
          <table:table-cell table:style-name="ce44" office:value-type="float" office:value="356460">
            <text:p>356,46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2462">
            <text:p>282,46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638922">
            <text:p>638,922</text:p>
          </table:table-cell>
          <table:table-cell table:style-name="ce48" table:number-columns-repeated="2"/>
          <table:table-cell table:style-name="ce43" office:value-type="float" office:value="86864">
            <text:p>86,864</text:p>
          </table:table-cell>
          <table:table-cell table:style-name="ce43" office:value-type="float" office:value="356460">
            <text:p>356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462">
            <text:p>282,4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638922">
            <text:p>638,922</text:p>
          </table:table-cell>
          <table:table-cell table:style-name="ce48" table:number-columns-repeated="2"/>
          <table:table-cell table:style-name="ce43" office:value-type="float" office:value="86864">
            <text:p>86,864</text:p>
          </table:table-cell>
          <table:table-cell table:style-name="ce43" office:value-type="float" office:value="356460">
            <text:p>356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462">
            <text:p>282,4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638922">
            <text:p>638,922</text:p>
          </table:table-cell>
          <table:table-cell table:style-name="ce48" table:number-columns-repeated="2"/>
          <table:table-cell table:style-name="ce43" office:value-type="float" office:value="86864">
            <text:p>86,864</text:p>
          </table:table-cell>
          <table:table-cell table:style-name="ce43" office:value-type="float" office:value="356460">
            <text:p>356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462">
            <text:p>282,4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830">
            <text:p>20,83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830">
            <text:p>20,8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618092">
            <text:p>618,092</text:p>
          </table:table-cell>
          <table:table-cell table:style-name="ce48" table:number-columns-repeated="2"/>
          <table:table-cell table:style-name="ce43" office:value-type="float" office:value="86864">
            <text:p>86,864</text:p>
          </table:table-cell>
          <table:table-cell table:style-name="ce43" office:value-type="float" office:value="356460">
            <text:p>356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632">
            <text:p>261,6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3646032">
            <text:p>3,646,032</text:p>
          </table:table-cell>
          <table:table-cell table:style-name="ce48" table:number-columns-repeated="2"/>
          <table:table-cell table:style-name="ce43" office:value-type="float" office:value="310173">
            <text:p>310,173</text:p>
          </table:table-cell>
          <table:table-cell table:style-name="ce43" office:value-type="float" office:value="1923657">
            <text:p>1,923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2375">
            <text:p>1,722,3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1655000">
            <text:p>1,655,000</text:p>
          </table:table-cell>
          <table:table-cell table:style-name="ce48" table:number-columns-repeated="2"/>
          <table:table-cell table:style-name="ce43" office:value-type="float" office:value="127063">
            <text:p>127,063</text:p>
          </table:table-cell>
          <table:table-cell table:style-name="ce43" office:value-type="float" office:value="620375">
            <text:p>620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4625">
            <text:p>1,034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600000">
            <text:p>1,600,000</text:p>
          </table:table-cell>
          <table:table-cell table:style-name="ce48" table:number-columns-repeated="2"/>
          <table:table-cell table:style-name="ce43" office:value-type="float" office:value="127063">
            <text:p>127,063</text:p>
          </table:table-cell>
          <table:table-cell table:style-name="ce43" office:value-type="float" office:value="570375">
            <text:p>570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9625">
            <text:p>1,029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600000">
            <text:p>1,600,000</text:p>
          </table:table-cell>
          <table:table-cell table:style-name="ce48" table:number-columns-repeated="2"/>
          <table:table-cell table:style-name="ce43" office:value-type="float" office:value="127063">
            <text:p>127,063</text:p>
          </table:table-cell>
          <table:table-cell table:style-name="ce43" office:value-type="float" office:value="570375">
            <text:p>570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9625">
            <text:p>1,029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600000">
            <text:p>1,600,000</text:p>
          </table:table-cell>
          <table:table-cell table:style-name="ce48" table:number-columns-repeated="2"/>
          <table:table-cell table:style-name="ce43" office:value-type="float" office:value="127063">
            <text:p>127,063</text:p>
          </table:table-cell>
          <table:table-cell table:style-name="ce43" office:value-type="float" office:value="570375">
            <text:p>570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9625">
            <text:p>1,029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1991032">
            <text:p>1,991,032</text:p>
          </table:table-cell>
          <table:table-cell table:style-name="ce48" table:number-columns-repeated="2"/>
          <table:table-cell table:style-name="ce43" office:value-type="float" office:value="183110">
            <text:p>183,110</text:p>
          </table:table-cell>
          <table:table-cell table:style-name="ce43" office:value-type="float" office:value="1303282">
            <text:p>1,303,2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7750">
            <text:p>687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971682">
            <text:p>971,682</text:p>
          </table:table-cell>
          <table:table-cell table:style-name="ce48" table:number-columns-repeated="2"/>
          <table:table-cell table:style-name="ce43" office:value-type="float" office:value="97924">
            <text:p>97,924</text:p>
          </table:table-cell>
          <table:table-cell table:style-name="ce43" office:value-type="float" office:value="741850">
            <text:p>741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832">
            <text:p>229,8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971682">
            <text:p>971,682</text:p>
          </table:table-cell>
          <table:table-cell table:style-name="ce48" table:number-columns-repeated="2"/>
          <table:table-cell table:style-name="ce43" office:value-type="float" office:value="97924">
            <text:p>97,924</text:p>
          </table:table-cell>
          <table:table-cell table:style-name="ce43" office:value-type="float" office:value="741850">
            <text:p>741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832">
            <text:p>229,8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971682">
            <text:p>971,682</text:p>
          </table:table-cell>
          <table:table-cell table:style-name="ce48" table:number-columns-repeated="2"/>
          <table:table-cell table:style-name="ce43" office:value-type="float" office:value="97924">
            <text:p>97,924</text:p>
          </table:table-cell>
          <table:table-cell table:style-name="ce43" office:value-type="float" office:value="741850">
            <text:p>741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832">
            <text:p>229,8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1019350">
            <text:p>1,019,350</text:p>
          </table:table-cell>
          <table:table-cell table:style-name="ce48" table:number-columns-repeated="2"/>
          <table:table-cell table:style-name="ce43" office:value-type="float" office:value="85186">
            <text:p>85,186</text:p>
          </table:table-cell>
          <table:table-cell table:style-name="ce43" office:value-type="float" office:value="561432">
            <text:p>561,4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918">
            <text:p>457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1019350">
            <text:p>1,019,350</text:p>
          </table:table-cell>
          <table:table-cell table:style-name="ce49" table:number-columns-repeated="2"/>
          <table:table-cell table:style-name="ce44" office:value-type="float" office:value="85186">
            <text:p>85,186</text:p>
          </table:table-cell>
          <table:table-cell table:style-name="ce44" office:value-type="float" office:value="561432">
            <text:p>561,43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7918">
            <text:p>457,91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250">
            <text:p>4,250</text:p>
          </table:table-cell>
          <table:table-cell table:style-name="ce48" table:number-columns-repeated="2"/>
          <table:table-cell table:number-columns-repeated="2" table:style-name="ce43" office:value-type="float" office:value="2150">
            <text:p>2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0">
            <text:p>2,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1015100">
            <text:p>1,015,100</text:p>
          </table:table-cell>
          <table:table-cell table:style-name="ce48" table:number-columns-repeated="2"/>
          <table:table-cell table:style-name="ce43" office:value-type="float" office:value="83036">
            <text:p>83,036</text:p>
          </table:table-cell>
          <table:table-cell table:style-name="ce43" office:value-type="float" office:value="559282">
            <text:p>559,2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5818">
            <text:p>455,8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8744500">
            <text:p>18,744,500</text:p>
          </table:table-cell>
          <table:table-cell table:style-name="ce48" table:number-columns-repeated="2"/>
          <table:table-cell table:style-name="ce43" office:value-type="float" office:value="3347935">
            <text:p>3,347,935</text:p>
          </table:table-cell>
          <table:table-cell table:style-name="ce43" office:value-type="float" office:value="10262820">
            <text:p>10,262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600">
            <text:p>1,048,600</text:p>
          </table:table-cell>
          <table:table-cell table:style-name="ce43" office:value-type="float" office:value="7433080">
            <text:p>7,433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8744500">
            <text:p>18,744,500</text:p>
          </table:table-cell>
          <table:table-cell table:style-name="ce48" table:number-columns-repeated="2"/>
          <table:table-cell table:style-name="ce43" office:value-type="float" office:value="3347935">
            <text:p>3,347,935</text:p>
          </table:table-cell>
          <table:table-cell table:style-name="ce43" office:value-type="float" office:value="10262820">
            <text:p>10,262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600">
            <text:p>1,048,600</text:p>
          </table:table-cell>
          <table:table-cell table:style-name="ce43" office:value-type="float" office:value="7433080">
            <text:p>7,433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8744500">
            <text:p>18,744,500</text:p>
          </table:table-cell>
          <table:table-cell table:style-name="ce48" table:number-columns-repeated="2"/>
          <table:table-cell table:style-name="ce43" office:value-type="float" office:value="3347935">
            <text:p>3,347,935</text:p>
          </table:table-cell>
          <table:table-cell table:style-name="ce43" office:value-type="float" office:value="10262820">
            <text:p>10,262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600">
            <text:p>1,048,600</text:p>
          </table:table-cell>
          <table:table-cell table:style-name="ce43" office:value-type="float" office:value="7433080">
            <text:p>7,433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8744500">
            <text:p>18,744,500</text:p>
          </table:table-cell>
          <table:table-cell table:style-name="ce48" table:number-columns-repeated="2"/>
          <table:table-cell table:style-name="ce43" office:value-type="float" office:value="3347935">
            <text:p>3,347,935</text:p>
          </table:table-cell>
          <table:table-cell table:style-name="ce43" office:value-type="float" office:value="10262820">
            <text:p>10,262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600">
            <text:p>1,048,600</text:p>
          </table:table-cell>
          <table:table-cell table:style-name="ce43" office:value-type="float" office:value="7433080">
            <text:p>7,433,0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454500">
            <text:p>454,500</text:p>
          </table:table-cell>
          <table:table-cell table:style-name="ce48" table:number-columns-repeated="2"/>
          <table:table-cell table:style-name="ce43" office:value-type="float" office:value="41218">
            <text:p>41,218</text:p>
          </table:table-cell>
          <table:table-cell table:style-name="ce43" office:value-type="float" office:value="227532">
            <text:p>227,5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968">
            <text:p>226,9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18280000">
            <text:p>18,280,000</text:p>
          </table:table-cell>
          <table:table-cell table:style-name="ce48" table:number-columns-repeated="2"/>
          <table:table-cell table:style-name="ce43" office:value-type="float" office:value="3306717">
            <text:p>3,306,717</text:p>
          </table:table-cell>
          <table:table-cell table:style-name="ce43" office:value-type="float" office:value="10035288">
            <text:p>10,035,2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600">
            <text:p>1,048,600</text:p>
          </table:table-cell>
          <table:table-cell table:style-name="ce43" office:value-type="float" office:value="7196112">
            <text:p>7,196,1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57101520">
            <text:p>57,101,520</text:p>
          </table:table-cell>
          <table:table-cell table:style-name="ce48" table:number-columns-repeated="2"/>
          <table:table-cell table:style-name="ce43" office:value-type="float" office:value="3931161">
            <text:p>3,931,161</text:p>
          </table:table-cell>
          <table:table-cell table:style-name="ce43" office:value-type="float" office:value="32417708">
            <text:p>32,417,7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50000">
            <text:p>15,050,000</text:p>
          </table:table-cell>
          <table:table-cell table:style-name="ce43" office:value-type="float" office:value="9633812">
            <text:p>9,633,8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39831100">
            <text:p>39,831,100</text:p>
          </table:table-cell>
          <table:table-cell table:style-name="ce48" table:number-columns-repeated="2"/>
          <table:table-cell table:style-name="ce43" office:value-type="float" office:value="1364019">
            <text:p>1,364,019</text:p>
          </table:table-cell>
          <table:table-cell table:style-name="ce43" office:value-type="float" office:value="18806540">
            <text:p>18,806,5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00000">
            <text:p>14,900,000</text:p>
          </table:table-cell>
          <table:table-cell table:style-name="ce43" office:value-type="float" office:value="6124560">
            <text:p>6,124,5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848000">
            <text:p>848,000</text:p>
          </table:table-cell>
          <table:table-cell table:style-name="ce48" table:number-columns-repeated="2"/>
          <table:table-cell table:style-name="ce43" office:value-type="float" office:value="72505">
            <text:p>72,505</text:p>
          </table:table-cell>
          <table:table-cell table:style-name="ce43" office:value-type="float" office:value="654973">
            <text:p>654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027">
            <text:p>193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848000">
            <text:p>848,000</text:p>
          </table:table-cell>
          <table:table-cell table:style-name="ce48" table:number-columns-repeated="2"/>
          <table:table-cell table:style-name="ce43" office:value-type="float" office:value="72505">
            <text:p>72,505</text:p>
          </table:table-cell>
          <table:table-cell table:style-name="ce43" office:value-type="float" office:value="654973">
            <text:p>654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027">
            <text:p>193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172000">
            <text:p>172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121402">
            <text:p>121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98">
            <text:p>50,5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676000">
            <text:p>676,000</text:p>
          </table:table-cell>
          <table:table-cell table:style-name="ce48" table:number-columns-repeated="2"/>
          <table:table-cell table:style-name="ce43" office:value-type="float" office:value="50905">
            <text:p>50,905</text:p>
          </table:table-cell>
          <table:table-cell table:style-name="ce43" office:value-type="float" office:value="533571">
            <text:p>533,5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429">
            <text:p>142,42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38158100">
            <text:p>38,158,100</text:p>
          </table:table-cell>
          <table:table-cell table:style-name="ce48" table:number-columns-repeated="2"/>
          <table:table-cell table:style-name="ce43" office:value-type="float" office:value="1288100">
            <text:p>1,288,100</text:p>
          </table:table-cell>
          <table:table-cell table:style-name="ce43" office:value-type="float" office:value="18143492">
            <text:p>18,143,4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00000">
            <text:p>14,300,000</text:p>
          </table:table-cell>
          <table:table-cell table:style-name="ce43" office:value-type="float" office:value="5714608">
            <text:p>5,714,6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38158100">
            <text:p>38,158,100</text:p>
          </table:table-cell>
          <table:table-cell table:style-name="ce48" table:number-columns-repeated="2"/>
          <table:table-cell table:style-name="ce43" office:value-type="float" office:value="1288100">
            <text:p>1,288,100</text:p>
          </table:table-cell>
          <table:table-cell table:style-name="ce43" office:value-type="float" office:value="18143492">
            <text:p>18,143,4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00000">
            <text:p>14,300,000</text:p>
          </table:table-cell>
          <table:table-cell table:style-name="ce43" office:value-type="float" office:value="5714608">
            <text:p>5,714,6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4588800">
            <text:p>4,588,800</text:p>
          </table:table-cell>
          <table:table-cell table:style-name="ce49" table:number-columns-repeated="2"/>
          <table:table-cell table:style-name="ce44" office:value-type="float" office:value="704100">
            <text:p>704,100</text:p>
          </table:table-cell>
          <table:table-cell table:style-name="ce44" office:value-type="float" office:value="2875492">
            <text:p>2,875,4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13308">
            <text:p>1,713,30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33559300">
            <text:p>33,559,300</text:p>
          </table:table-cell>
          <table:table-cell table:style-name="ce48" table:number-columns-repeated="2"/>
          <table:table-cell table:style-name="ce43" office:value-type="float" office:value="584000">
            <text:p>584,000</text:p>
          </table:table-cell>
          <table:table-cell table:style-name="ce43" office:value-type="float" office:value="15268000">
            <text:p>15,268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00000">
            <text:p>14,300,000</text:p>
          </table:table-cell>
          <table:table-cell table:style-name="ce43" office:value-type="float" office:value="3991300">
            <text:p>3,991,3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5000">
            <text:p>25,000</text:p>
          </table:table-cell>
          <table:table-cell table:style-name="ce48" table:number-columns-repeated="2"/>
          <table:table-cell table:style-name="ce43" office:value-type="float" office:value="3414">
            <text:p>3,414</text:p>
          </table:table-cell>
          <table:table-cell table:style-name="ce43" office:value-type="float" office:value="8075">
            <text:p>8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25">
            <text:p>16,9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5000">
            <text:p>25,000</text:p>
          </table:table-cell>
          <table:table-cell table:style-name="ce48" table:number-columns-repeated="2"/>
          <table:table-cell table:style-name="ce43" office:value-type="float" office:value="3414">
            <text:p>3,414</text:p>
          </table:table-cell>
          <table:table-cell table:style-name="ce43" office:value-type="float" office:value="8075">
            <text:p>8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25">
            <text:p>16,9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3414">
            <text:p>3,414</text:p>
          </table:table-cell>
          <table:table-cell table:style-name="ce43" office:value-type="float" office:value="8075">
            <text:p>8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25">
            <text:p>11,9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17270420">
            <text:p>17,270,420</text:p>
          </table:table-cell>
          <table:table-cell table:style-name="ce48" table:number-columns-repeated="2"/>
          <table:table-cell table:style-name="ce43" office:value-type="float" office:value="2567142">
            <text:p>2,567,142</text:p>
          </table:table-cell>
          <table:table-cell table:style-name="ce43" office:value-type="float" office:value="13611168">
            <text:p>13,611,1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509252">
            <text:p>3,509,2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1323280">
            <text:p>11,323,280</text:p>
          </table:table-cell>
          <table:table-cell table:style-name="ce48" table:number-columns-repeated="2"/>
          <table:table-cell table:style-name="ce43" office:value-type="float" office:value="1263282">
            <text:p>1,263,282</text:p>
          </table:table-cell>
          <table:table-cell table:style-name="ce43" office:value-type="float" office:value="8425913">
            <text:p>8,425,9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7367">
            <text:p>2,897,3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1323280">
            <text:p>11,323,280</text:p>
          </table:table-cell>
          <table:table-cell table:style-name="ce48" table:number-columns-repeated="2"/>
          <table:table-cell table:style-name="ce43" office:value-type="float" office:value="1263282">
            <text:p>1,263,282</text:p>
          </table:table-cell>
          <table:table-cell table:style-name="ce43" office:value-type="float" office:value="8425913">
            <text:p>8,425,9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7367">
            <text:p>2,897,3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1323280">
            <text:p>11,323,280</text:p>
          </table:table-cell>
          <table:table-cell table:style-name="ce48" table:number-columns-repeated="2"/>
          <table:table-cell table:style-name="ce43" office:value-type="float" office:value="1263282">
            <text:p>1,263,282</text:p>
          </table:table-cell>
          <table:table-cell table:style-name="ce43" office:value-type="float" office:value="8425913">
            <text:p>8,425,9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7367">
            <text:p>2,897,3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5947140">
            <text:p>5,947,140</text:p>
          </table:table-cell>
          <table:table-cell table:style-name="ce48" table:number-columns-repeated="2"/>
          <table:table-cell table:style-name="ce43" office:value-type="float" office:value="1303860">
            <text:p>1,303,860</text:p>
          </table:table-cell>
          <table:table-cell table:style-name="ce43" office:value-type="float" office:value="5185255">
            <text:p>5,185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611885">
            <text:p>611,8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5947140">
            <text:p>5,947,140</text:p>
          </table:table-cell>
          <table:table-cell table:style-name="ce48" table:number-columns-repeated="2"/>
          <table:table-cell table:style-name="ce43" office:value-type="float" office:value="1303860">
            <text:p>1,303,860</text:p>
          </table:table-cell>
          <table:table-cell table:style-name="ce43" office:value-type="float" office:value="5185255">
            <text:p>5,185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611885">
            <text:p>611,8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220000">
            <text:p>220,000</text:p>
          </table:table-cell>
          <table:table-cell table:style-name="ce48" table:number-columns-repeated="2"/>
          <table:table-cell table:style-name="ce43" office:value-type="float" office:value="55493">
            <text:p>55,493</text:p>
          </table:table-cell>
          <table:table-cell table:style-name="ce43" office:value-type="float" office:value="159568">
            <text:p>159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432">
            <text:p>60,4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5727140">
            <text:p>5,727,140</text:p>
          </table:table-cell>
          <table:table-cell table:style-name="ce48" table:number-columns-repeated="2"/>
          <table:table-cell table:style-name="ce43" office:value-type="float" office:value="1248367">
            <text:p>1,248,367</text:p>
          </table:table-cell>
          <table:table-cell table:style-name="ce43" office:value-type="float" office:value="5025687">
            <text:p>5,025,6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51453">
            <text:p>551,4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3726000">
            <text:p>3,726,000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0891">
            <text:p>26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5109">
            <text:p>3,465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3726000">
            <text:p>3,726,000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0891">
            <text:p>26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5109">
            <text:p>3,465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3726000">
            <text:p>3,726,000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0891">
            <text:p>26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5109">
            <text:p>3,465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3726000">
            <text:p>3,726,000</text:p>
          </table:table-cell>
          <table:table-cell table:style-name="ce49" table:number-columns-repeated="2"/>
          <table:table-cell table:style-name="ce44" office:value-type="float" office:value="80000">
            <text:p>80,000</text:p>
          </table:table-cell>
          <table:table-cell table:style-name="ce44" office:value-type="float" office:value="260891">
            <text:p>260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465109">
            <text:p>3,465,1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3">
            <text:p>5,8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220000">
            <text:p>220,000</text:p>
          </table:table-cell>
          <table:table-cell table:style-name="ce48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40744">
            <text:p>40,7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256">
            <text:p>179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3500000">
            <text:p>3,500,000</text:p>
          </table:table-cell>
          <table:table-cell table:style-name="ce48" table:number-columns-repeated="2"/>
          <table:table-cell table:style-name="ce43" office:value-type="float" office:value="60000">
            <text:p>60,00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0000">
            <text:p>3,2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40753769">
            <text:p>40,753,769</text:p>
          </table:table-cell>
          <table:table-cell table:style-name="ce48" table:number-columns-repeated="2"/>
          <table:table-cell table:style-name="ce43" office:value-type="float" office:value="4667423">
            <text:p>4,667,423</text:p>
          </table:table-cell>
          <table:table-cell table:style-name="ce43" office:value-type="float" office:value="33051482">
            <text:p>33,051,4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02287">
            <text:p>7,702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896000">
            <text:p>1,896,000</text:p>
          </table:table-cell>
          <table:table-cell table:style-name="ce48" table:number-columns-repeated="2"/>
          <table:table-cell table:style-name="ce43" office:value-type="float" office:value="68318">
            <text:p>68,318</text:p>
          </table:table-cell>
          <table:table-cell table:style-name="ce43" office:value-type="float" office:value="368865">
            <text:p>368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7135">
            <text:p>1,527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896000">
            <text:p>1,896,000</text:p>
          </table:table-cell>
          <table:table-cell table:style-name="ce48" table:number-columns-repeated="2"/>
          <table:table-cell table:style-name="ce43" office:value-type="float" office:value="68318">
            <text:p>68,318</text:p>
          </table:table-cell>
          <table:table-cell table:style-name="ce43" office:value-type="float" office:value="368865">
            <text:p>368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7135">
            <text:p>1,527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896000">
            <text:p>1,896,000</text:p>
          </table:table-cell>
          <table:table-cell table:style-name="ce48" table:number-columns-repeated="2"/>
          <table:table-cell table:style-name="ce43" office:value-type="float" office:value="68318">
            <text:p>68,318</text:p>
          </table:table-cell>
          <table:table-cell table:style-name="ce43" office:value-type="float" office:value="368865">
            <text:p>368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7135">
            <text:p>1,527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1896000">
            <text:p>1,896,000</text:p>
          </table:table-cell>
          <table:table-cell table:style-name="ce48" table:number-columns-repeated="2"/>
          <table:table-cell table:style-name="ce43" office:value-type="float" office:value="68318">
            <text:p>68,318</text:p>
          </table:table-cell>
          <table:table-cell table:style-name="ce43" office:value-type="float" office:value="368865">
            <text:p>368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7135">
            <text:p>1,527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38857769">
            <text:p>38,857,769</text:p>
          </table:table-cell>
          <table:table-cell table:style-name="ce48" table:number-columns-repeated="2"/>
          <table:table-cell table:style-name="ce43" office:value-type="float" office:value="4599105">
            <text:p>4,599,105</text:p>
          </table:table-cell>
          <table:table-cell table:style-name="ce43" office:value-type="float" office:value="32682617">
            <text:p>32,682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75152">
            <text:p>6,175,1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8776269">
            <text:p>28,776,269</text:p>
          </table:table-cell>
          <table:table-cell table:style-name="ce48" table:number-columns-repeated="2"/>
          <table:table-cell table:style-name="ce43" office:value-type="float" office:value="3047355">
            <text:p>3,047,355</text:p>
          </table:table-cell>
          <table:table-cell table:style-name="ce43" office:value-type="float" office:value="25579982">
            <text:p>25,579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6287">
            <text:p>3,196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8776269">
            <text:p>28,776,269</text:p>
          </table:table-cell>
          <table:table-cell table:style-name="ce48" table:number-columns-repeated="2"/>
          <table:table-cell table:style-name="ce43" office:value-type="float" office:value="3047355">
            <text:p>3,047,355</text:p>
          </table:table-cell>
          <table:table-cell table:style-name="ce43" office:value-type="float" office:value="25579982">
            <text:p>25,579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6287">
            <text:p>3,196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8776269">
            <text:p>28,776,269</text:p>
          </table:table-cell>
          <table:table-cell table:style-name="ce48" table:number-columns-repeated="2"/>
          <table:table-cell table:style-name="ce43" office:value-type="float" office:value="3047355">
            <text:p>3,047,355</text:p>
          </table:table-cell>
          <table:table-cell table:style-name="ce43" office:value-type="float" office:value="25579982">
            <text:p>25,579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6287">
            <text:p>3,196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10081500">
            <text:p>10,081,500</text:p>
          </table:table-cell>
          <table:table-cell table:style-name="ce48" table:number-columns-repeated="2"/>
          <table:table-cell table:style-name="ce43" office:value-type="float" office:value="1551750">
            <text:p>1,551,750</text:p>
          </table:table-cell>
          <table:table-cell table:style-name="ce43" office:value-type="float" office:value="7102635">
            <text:p>7,102,6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8865">
            <text:p>2,978,8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4205000">
            <text:p>4,205,000</text:p>
          </table:table-cell>
          <table:table-cell table:style-name="ce48" table:number-columns-repeated="2"/>
          <table:table-cell table:style-name="ce43" office:value-type="float" office:value="570485">
            <text:p>570,485</text:p>
          </table:table-cell>
          <table:table-cell table:style-name="ce43" office:value-type="float" office:value="2219467">
            <text:p>2,219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5533">
            <text:p>1,985,5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4205000">
            <text:p>4,205,000</text:p>
          </table:table-cell>
          <table:table-cell table:style-name="ce48" table:number-columns-repeated="2"/>
          <table:table-cell table:style-name="ce43" office:value-type="float" office:value="570485">
            <text:p>570,485</text:p>
          </table:table-cell>
          <table:table-cell table:style-name="ce43" office:value-type="float" office:value="2219467">
            <text:p>2,219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5533">
            <text:p>1,985,5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5876500">
            <text:p>5,876,500</text:p>
          </table:table-cell>
          <table:table-cell table:style-name="ce48" table:number-columns-repeated="2"/>
          <table:table-cell table:style-name="ce43" office:value-type="float" office:value="981265">
            <text:p>981,265</text:p>
          </table:table-cell>
          <table:table-cell table:style-name="ce43" office:value-type="float" office:value="4883168">
            <text:p>4,883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332">
            <text:p>993,3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4490000">
            <text:p>4,490,000</text:p>
          </table:table-cell>
          <table:table-cell table:style-name="ce48" table:number-columns-repeated="2"/>
          <table:table-cell table:style-name="ce43" office:value-type="float" office:value="753138">
            <text:p>753,138</text:p>
          </table:table-cell>
          <table:table-cell table:style-name="ce43" office:value-type="float" office:value="3891509">
            <text:p>3,891,5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8491">
            <text:p>598,4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1386500">
            <text:p>1,386,500</text:p>
          </table:table-cell>
          <table:table-cell table:style-name="ce49" table:number-columns-repeated="2"/>
          <table:table-cell table:style-name="ce44" office:value-type="float" office:value="228127">
            <text:p>228,127</text:p>
          </table:table-cell>
          <table:table-cell table:style-name="ce44" office:value-type="float" office:value="991659">
            <text:p>991,6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4841">
            <text:p>394,84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21062000">
            <text:p>21,062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2290109">
            <text:p>12,290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71891">
            <text:p>8,771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21062000">
            <text:p>21,062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2290109">
            <text:p>12,290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71891">
            <text:p>8,771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7262000">
            <text:p>17,262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2290109">
            <text:p>12,290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71891">
            <text:p>4,971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7262000">
            <text:p>17,262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2290109">
            <text:p>12,290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71891">
            <text:p>4,971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11920000">
            <text:p>11,9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10389">
            <text:p>7,61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9611">
            <text:p>4,309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342000">
            <text:p>5,342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4679720">
            <text:p>4,679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2280">
            <text:p>662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number-columns-repeated="2"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number-columns-repeated="2"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number-columns-repeated="2"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number-columns-repeated="2"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number-columns-repeated="2"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300000">
            <text:p>2,3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91730">
            <text:p>1,691,7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08270">
            <text:p>608,27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95697500">
            <text:p>95,697,500</text:p>
          </table:table-cell>
          <table:table-cell table:style-name="ce48" table:number-columns-repeated="2"/>
          <table:table-cell table:style-name="ce43" office:value-type="float" office:value="4112328">
            <text:p>4,112,328</text:p>
          </table:table-cell>
          <table:table-cell table:style-name="ce43" office:value-type="float" office:value="8628054">
            <text:p>8,628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69446">
            <text:p>87,069,4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257500">
            <text:p>1,257,500</text:p>
          </table:table-cell>
          <table:table-cell table:style-name="ce48" table:number-columns-repeated="2"/>
          <table:table-cell table:style-name="ce43" office:value-type="float" office:value="11370">
            <text:p>11,370</text:p>
          </table:table-cell>
          <table:table-cell table:style-name="ce43" office:value-type="float" office:value="316895">
            <text:p>316,8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05">
            <text:p>940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257500">
            <text:p>1,257,500</text:p>
          </table:table-cell>
          <table:table-cell table:style-name="ce48" table:number-columns-repeated="2"/>
          <table:table-cell table:style-name="ce43" office:value-type="float" office:value="11370">
            <text:p>11,370</text:p>
          </table:table-cell>
          <table:table-cell table:style-name="ce43" office:value-type="float" office:value="316895">
            <text:p>316,8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05">
            <text:p>940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257500">
            <text:p>1,257,500</text:p>
          </table:table-cell>
          <table:table-cell table:style-name="ce48" table:number-columns-repeated="2"/>
          <table:table-cell table:style-name="ce43" office:value-type="float" office:value="11370">
            <text:p>11,370</text:p>
          </table:table-cell>
          <table:table-cell table:style-name="ce43" office:value-type="float" office:value="316895">
            <text:p>316,8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05">
            <text:p>940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257500">
            <text:p>1,257,500</text:p>
          </table:table-cell>
          <table:table-cell table:style-name="ce48" table:number-columns-repeated="2"/>
          <table:table-cell table:style-name="ce43" office:value-type="float" office:value="11370">
            <text:p>11,370</text:p>
          </table:table-cell>
          <table:table-cell table:style-name="ce43" office:value-type="float" office:value="316895">
            <text:p>316,8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05">
            <text:p>940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257500">
            <text:p>1,257,500</text:p>
          </table:table-cell>
          <table:table-cell table:style-name="ce48" table:number-columns-repeated="2"/>
          <table:table-cell table:style-name="ce43" office:value-type="float" office:value="11370">
            <text:p>11,370</text:p>
          </table:table-cell>
          <table:table-cell table:style-name="ce43" office:value-type="float" office:value="316895">
            <text:p>316,8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605">
            <text:p>940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style-name="ce43" office:value-type="float" office:value="187021">
            <text:p>187,021</text:p>
          </table:table-cell>
          <table:table-cell table:style-name="ce43" office:value-type="float" office:value="635720">
            <text:p>63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4280">
            <text:p>5,364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style-name="ce43" office:value-type="float" office:value="187021">
            <text:p>187,021</text:p>
          </table:table-cell>
          <table:table-cell table:style-name="ce43" office:value-type="float" office:value="635720">
            <text:p>63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4280">
            <text:p>5,364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style-name="ce43" office:value-type="float" office:value="187021">
            <text:p>187,021</text:p>
          </table:table-cell>
          <table:table-cell table:style-name="ce43" office:value-type="float" office:value="635720">
            <text:p>63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4280">
            <text:p>5,364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style-name="ce43" office:value-type="float" office:value="187021">
            <text:p>187,021</text:p>
          </table:table-cell>
          <table:table-cell table:style-name="ce43" office:value-type="float" office:value="635720">
            <text:p>63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4280">
            <text:p>5,364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5200000">
            <text:p>5,200,000</text:p>
          </table:table-cell>
          <table:table-cell table:style-name="ce48" table:number-columns-repeated="2"/>
          <table:table-cell table:style-name="ce43" office:value-type="float" office:value="187021">
            <text:p>187,021</text:p>
          </table:table-cell>
          <table:table-cell table:style-name="ce43" office:value-type="float" office:value="635720">
            <text:p>63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64280">
            <text:p>4,564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802722">
            <text:p>3,802,722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802722">
            <text:p>3,802,722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802722">
            <text:p>3,802,722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21000000">
            <text:p>21,000,000</text:p>
          </table:table-cell>
          <table:table-cell table:style-name="ce49" table:number-columns-repeated="2"/>
          <table:table-cell table:style-name="ce44" office:value-type="float" office:value="3802722">
            <text:p>3,802,722</text:p>
          </table:table-cell>
          <table:table-cell table:style-name="ce44" office:value-type="float" office:value="4802722">
            <text:p>4,802,72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197278">
            <text:p>16,197,27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802722">
            <text:p>3,802,722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560000">
            <text:p>560,000</text:p>
          </table:table-cell>
          <table:table-cell table:style-name="ce48" table:number-columns-repeated="2"/>
          <table:table-cell table:style-name="ce43" office:value-type="float" office:value="67148">
            <text:p>67,148</text:p>
          </table:table-cell>
          <table:table-cell table:style-name="ce43" office:value-type="float" office:value="106693">
            <text:p>10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307">
            <text:p>453,3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560000">
            <text:p>560,000</text:p>
          </table:table-cell>
          <table:table-cell table:style-name="ce48" table:number-columns-repeated="2"/>
          <table:table-cell table:style-name="ce43" office:value-type="float" office:value="67148">
            <text:p>67,148</text:p>
          </table:table-cell>
          <table:table-cell table:style-name="ce43" office:value-type="float" office:value="106693">
            <text:p>10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307">
            <text:p>453,3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560000">
            <text:p>560,000</text:p>
          </table:table-cell>
          <table:table-cell table:style-name="ce48" table:number-columns-repeated="2"/>
          <table:table-cell table:style-name="ce43" office:value-type="float" office:value="67148">
            <text:p>67,148</text:p>
          </table:table-cell>
          <table:table-cell table:style-name="ce43" office:value-type="float" office:value="106693">
            <text:p>10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307">
            <text:p>453,3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560000">
            <text:p>560,000</text:p>
          </table:table-cell>
          <table:table-cell table:style-name="ce48" table:number-columns-repeated="2"/>
          <table:table-cell table:style-name="ce43" office:value-type="float" office:value="67148">
            <text:p>67,148</text:p>
          </table:table-cell>
          <table:table-cell table:style-name="ce43" office:value-type="float" office:value="106693">
            <text:p>10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307">
            <text:p>453,3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560000">
            <text:p>560,000</text:p>
          </table:table-cell>
          <table:table-cell table:style-name="ce48" table:number-columns-repeated="2"/>
          <table:table-cell table:style-name="ce43" office:value-type="float" office:value="67148">
            <text:p>67,148</text:p>
          </table:table-cell>
          <table:table-cell table:style-name="ce43" office:value-type="float" office:value="106693">
            <text:p>106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307">
            <text:p>453,3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51375000">
            <text:p>51,375,000</text:p>
          </table:table-cell>
          <table:table-cell table:style-name="ce48" table:number-columns-repeated="2"/>
          <table:table-cell table:style-name="ce43" office:value-type="float" office:value="13116">
            <text:p>13,116</text:p>
          </table:table-cell>
          <table:table-cell table:style-name="ce43" office:value-type="float" office:value="592292">
            <text:p>592,2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82708">
            <text:p>50,782,7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51375000">
            <text:p>51,375,000</text:p>
          </table:table-cell>
          <table:table-cell table:style-name="ce48" table:number-columns-repeated="2"/>
          <table:table-cell table:style-name="ce43" office:value-type="float" office:value="13116">
            <text:p>13,116</text:p>
          </table:table-cell>
          <table:table-cell table:style-name="ce43" office:value-type="float" office:value="592292">
            <text:p>592,2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82708">
            <text:p>50,782,7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50000000">
            <text:p>50,000,000</text:p>
          </table:table-cell>
          <table:table-cell table:style-name="ce48" table:number-columns-repeated="2"/>
          <table:table-cell table:style-name="ce43" office:value-type="float" office:value="13116">
            <text:p>13,116</text:p>
          </table:table-cell>
          <table:table-cell table:style-name="ce43" office:value-type="float" office:value="413267">
            <text:p>413,2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586733">
            <text:p>49,586,7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50000000">
            <text:p>50,000,000</text:p>
          </table:table-cell>
          <table:table-cell table:style-name="ce49" table:number-columns-repeated="2"/>
          <table:table-cell table:style-name="ce44" office:value-type="float" office:value="13116">
            <text:p>13,116</text:p>
          </table:table-cell>
          <table:table-cell table:style-name="ce44" office:value-type="float" office:value="413267">
            <text:p>413,2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9586733">
            <text:p>49,586,73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50000000">
            <text:p>50,000,000</text:p>
          </table:table-cell>
          <table:table-cell table:style-name="ce48" table:number-columns-repeated="2"/>
          <table:table-cell table:style-name="ce43" office:value-type="float" office:value="13116">
            <text:p>13,116</text:p>
          </table:table-cell>
          <table:table-cell table:style-name="ce43" office:value-type="float" office:value="413267">
            <text:p>413,2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586733">
            <text:p>49,586,7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375000">
            <text:p>1,3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975">
            <text:p>1,195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375000">
            <text:p>1,3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975">
            <text:p>1,195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375000">
            <text:p>1,3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975">
            <text:p>1,195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4214">
            <text:p>7,8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4214">
            <text:p>7,8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4214">
            <text:p>7,8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4214">
            <text:p>7,8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4214">
            <text:p>7,8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30951">
            <text:p>30,951</text:p>
          </table:table-cell>
          <table:table-cell table:style-name="ce43" office:value-type="float" office:value="651701">
            <text:p>651,7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299">
            <text:p>348,2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30951">
            <text:p>30,951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99">
            <text:p>2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30951">
            <text:p>30,951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99">
            <text:p>2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30951">
            <text:p>30,951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99">
            <text:p>2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30951">
            <text:p>30,951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99">
            <text:p>2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500000">
            <text:p>5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00000">
            <text:p>5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5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0">
            <text:p>2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0">
            <text:p>2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0">
            <text:p>2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0">
            <text:p>2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0">
            <text:p>2,5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6:47:03</dc:date>
    <meta:document-statistic meta:table-count="4" meta:cell-count="6874" meta:object-count="0"/>
    <meta:generator>OpenOffice.org/3.4.1$Win32 OpenOffice.org_project/341m1$Build-9593</meta:generator>
  </office:meta>
</office:document-meta>
</file>