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69621724">
            <text:p>1,169,621,724.00</text:p>
          </table:table-cell>
          <table:table-cell table:style-name="ce13" office:value-type="float" office:value="89421506">
            <text:p>89,421,506.00</text:p>
          </table:table-cell>
          <table:table-cell table:style-name="ce13" office:value-type="float" office:value="1213052373">
            <text:p>1,213,052,373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990857">
            <text:p>45,990,8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5992824">
            <text:p>265,992,824.00</text:p>
          </table:table-cell>
          <table:table-cell table:style-name="ce13" office:value-type="float" office:value="83897767">
            <text:p>83,897,767.00</text:p>
          </table:table-cell>
          <table:table-cell table:style-name="ce13" office:value-type="float" office:value="314006902">
            <text:p>314,006,902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883689">
            <text:p>35,883,68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413306">
            <text:p>60,413,306.00</text:p>
          </table:table-cell>
          <table:table-cell table:style-name="ce13" office:value-type="float" office:value="2706170">
            <text:p>2,706,170.00</text:p>
          </table:table-cell>
          <table:table-cell table:style-name="ce13" office:value-type="float" office:value="59539886">
            <text:p>59,539,88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79590">
            <text:p>3,579,5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00">
            <text:p>1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216490">
            <text:p>31,216,490.00</text:p>
          </table:table-cell>
          <table:table-cell table:style-name="ce13" office:value-type="float" office:value="2817569">
            <text:p>2,817,569.00</text:p>
          </table:table-cell>
          <table:table-cell table:style-name="ce13" office:value-type="float" office:value="27506481">
            <text:p>27,506,48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27578">
            <text:p>6,527,57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59546620">
            <text:p>1,059,546,620.00</text:p>
          </table:table-cell>
          <table:table-cell table:style-name="ce14" office:value-type="float" office:value="89421506">
            <text:p>89,421,506.00</text:p>
          </table:table-cell>
          <table:table-cell table:style-name="ce14" office:value-type="float" office:value="1102977269">
            <text:p>1,102,977,26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5990857">
            <text:p>45,990,85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59546620">
            <text:p>1,059,546,620.00</text:p>
          </table:table-cell>
          <table:table-cell table:style-name="ce13" office:value-type="float" office:value="89421506">
            <text:p>89,421,506.00</text:p>
          </table:table-cell>
          <table:table-cell table:style-name="ce13" office:value-type="float" office:value="1102977269">
            <text:p>1,102,977,26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990857">
            <text:p>45,990,8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56810">
            <text:p>10,256,8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56810">
            <text:p>10,256,810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86034">
            <text:p>3,686,03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984005560">
            <text:p>984,005,560.00</text:p>
          </table:table-cell>
          <table:table-cell table:style-name="ce13" office:value-type="float" office:value="8640912">
            <text:p>8,640,912.00</text:p>
          </table:table-cell>
          <table:table-cell table:style-name="ce25" office:value-type="float" office:value="979050682">
            <text:p>979,050,6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0291">
            <text:p>80,2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8370714">
            <text:p>8,370,714.00</text:p>
          </table:table-cell>
          <table:table-cell table:style-name="ce13" office:value-type="float" office:value="5854451">
            <text:p>5,854,451.00</text:p>
          </table:table-cell>
          <table:table-cell table:style-name="ce25" office:value-type="float" office:value="2596554">
            <text:p>2,596,5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32044">
            <text:p>2,632,04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0737304">
            <text:p>20,737,304.00</text:p>
          </table:table-cell>
          <table:table-cell table:style-name="ce13" office:value-type="float" office:value="2333827">
            <text:p>2,333,827.00</text:p>
          </table:table-cell>
          <table:table-cell table:style-name="ce25" office:value-type="float" office:value="21035521">
            <text:p>21,035,5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3699">
            <text:p>973,69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8802582">
            <text:p>38,802,582.00</text:p>
          </table:table-cell>
          <table:table-cell table:style-name="ce13" office:value-type="float" office:value="452634">
            <text:p>452,634.00</text:p>
          </table:table-cell>
          <table:table-cell table:style-name="ce25" office:value-type="float" office:value="39323647">
            <text:p>39,323,6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0256810">
            <text:p>10,256,81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256810">
            <text:p>10,256,8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69621724">
            <text:p>1,169,621,724.00</text:p>
          </table:table-cell>
          <table:table-cell table:style-name="ce14" office:value-type="float" office:value="93107540">
            <text:p>93,107,540.00</text:p>
          </table:table-cell>
          <table:table-cell table:style-name="ce14" office:value-type="float" office:value="1213052373">
            <text:p>1,213,052,37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84119440">
            <text:p>784,119,440.00</text:p>
          </table:table-cell>
          <table:table-cell table:style-name="ce14" office:value-type="float" office:value="54631769">
            <text:p>54,631,769.00</text:p>
          </table:table-cell>
          <table:table-cell table:style-name="ce26" office:value-type="float" office:value="779164562">
            <text:p>779,164,56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69621724">
            <text:p>1,169,621,724.00</text:p>
          </table:table-cell>
          <table:table-cell table:style-name="ce13" office:value-type="float" office:value="93107540">
            <text:p>93,107,540.00</text:p>
          </table:table-cell>
          <table:table-cell table:style-name="ce13" office:value-type="float" office:value="1213052373">
            <text:p>1,213,052,37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84119440">
            <text:p>784,119,440.00</text:p>
          </table:table-cell>
          <table:table-cell table:style-name="ce13" office:value-type="float" office:value="54631769">
            <text:p>54,631,769.00</text:p>
          </table:table-cell>
          <table:table-cell table:style-name="ce25" office:value-type="float" office:value="779164562">
            <text:p>779,164,5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4941">
            <text:p>134,94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283830746">
            <text:p>283,830,746.00</text:p>
          </table:table-cell>
          <table:table-cell table:style-name="ce13" office:value-type="float" office:value="77351570">
            <text:p>77,351,570.00</text:p>
          </table:table-cell>
          <table:table-cell table:style-name="ce25" office:value-type="float" office:value="206614117">
            <text:p>206,614,1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4941">
            <text:p>134,94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283830746">
            <text:p>283,830,746.00</text:p>
          </table:table-cell>
          <table:table-cell table:style-name="ce13" office:value-type="float" office:value="77351570">
            <text:p>77,351,570.00</text:p>
          </table:table-cell>
          <table:table-cell table:style-name="ce25" office:value-type="float" office:value="206614117">
            <text:p>206,614,1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6181">
            <text:p>46,1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197258120">
            <text:p>197,258,120.00</text:p>
          </table:table-cell>
          <table:table-cell table:style-name="ce13" office:value-type="float" office:value="70834675">
            <text:p>70,834,675.00</text:p>
          </table:table-cell>
          <table:table-cell table:style-name="ce25" office:value-type="float" office:value="126469626">
            <text:p>126,469,626.00</text:p>
          </table:table-cell>
          <table:table-cell table:number-columns-repeated="249"/>
        </table:table-row>
        <table:table-row table:style-name="ro3">
          <table:table-cell table:style-name="ce7" office:value-type="float" office:value="1173667754">
            <text:p>1,173,667,754.00</text:p>
          </table:table-cell>
          <table:table-cell table:style-name="ce14" office:value-type="float" office:value="93153721">
            <text:p>93,153,721.00</text:p>
          </table:table-cell>
          <table:table-cell table:style-name="ce14" office:value-type="float" office:value="1217098403">
            <text:p>1,217,098,40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64589283">
            <text:p>1,364,589,283.00</text:p>
          </table:table-cell>
          <table:table-cell table:style-name="ce14" office:value-type="float" office:value="125466444">
            <text:p>125,466,444.00</text:p>
          </table:table-cell>
          <table:table-cell table:style-name="ce26" office:value-type="float" office:value="1288845911">
            <text:p>1,288,845,91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73667754">
            <text:p>1,173,667,754.00</text:p>
          </table:table-cell>
          <table:table-cell table:style-name="ce13" office:value-type="float" office:value="93153721">
            <text:p>93,153,721.00</text:p>
          </table:table-cell>
          <table:table-cell table:style-name="ce13" office:value-type="float" office:value="1217098403">
            <text:p>1,217,098,40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64589283">
            <text:p>1,364,589,283.00</text:p>
          </table:table-cell>
          <table:table-cell table:style-name="ce13" office:value-type="float" office:value="125466444">
            <text:p>125,466,444.00</text:p>
          </table:table-cell>
          <table:table-cell table:style-name="ce25" office:value-type="float" office:value="1288845911">
            <text:p>1,288,845,9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336269">
            <text:p>336,269.00</text:p>
          </table:table-cell>
          <table:table-cell table:style-name="ce13" office:value-type="float" office:value="34380">
            <text:p>34,380.00</text:p>
          </table:table-cell>
          <table:table-cell table:style-name="ce25" office:value-type="float" office:value="301889">
            <text:p>301,8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5109583">
            <text:p>15,109,583.00</text:p>
          </table:table-cell>
          <table:table-cell table:style-name="ce13" office:value-type="float" office:value="2062415">
            <text:p>2,062,415.00</text:p>
          </table:table-cell>
          <table:table-cell table:style-name="ce25" office:value-type="float" office:value="13047168">
            <text:p>13,047,1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218216">
            <text:p>218,216.00</text:p>
          </table:table-cell>
          <table:table-cell table:style-name="ce13" office:value-type="float" office:value="88760">
            <text:p>88,760.00</text:p>
          </table:table-cell>
          <table:table-cell table:style-name="ce25" office:value-type="float" office:value="129456">
            <text:p>129,4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722600">
            <text:p>1,722,600.00</text:p>
          </table:table-cell>
          <table:table-cell table:style-name="ce13" office:value-type="float" office:value="498328">
            <text:p>498,328.00</text:p>
          </table:table-cell>
          <table:table-cell table:style-name="ce25" office:value-type="float" office:value="1224272">
            <text:p>1,224,2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8760">
            <text:p>88,7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56442224">
            <text:p>56,442,224.00</text:p>
          </table:table-cell>
          <table:table-cell table:style-name="ce13" office:value-type="float" office:value="1432760">
            <text:p>1,432,760.00</text:p>
          </table:table-cell>
          <table:table-cell table:style-name="ce25" office:value-type="float" office:value="55098224">
            <text:p>55,098,2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671252">
            <text:p>671,2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71252">
            <text:p>671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2072482">
            <text:p>12,072,482.00</text:p>
          </table:table-cell>
          <table:table-cell table:style-name="ce13" office:value-type="float" office:value="2400252">
            <text:p>2,400,252.00</text:p>
          </table:table-cell>
          <table:table-cell table:style-name="ce25" office:value-type="float" office:value="9672230">
            <text:p>9,672,2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160978">
            <text:p>173,160,978.00</text:p>
          </table:table-cell>
          <table:table-cell table:style-name="ce13" office:value-type="float" office:value="34001780">
            <text:p>34,001,780.00</text:p>
          </table:table-cell>
          <table:table-cell table:style-name="ce13" office:value-type="float" office:value="207162308">
            <text:p>207,162,308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">
            <text:p>4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532924">
            <text:p>164,532,924.00</text:p>
          </table:table-cell>
          <table:table-cell table:style-name="ce13" office:value-type="float" office:value="33232072">
            <text:p>33,232,072.00</text:p>
          </table:table-cell>
          <table:table-cell table:style-name="ce13" office:value-type="float" office:value="197764546">
            <text:p>197,764,546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">
            <text:p>4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73667754">
            <text:p>1,173,667,754.00</text:p>
          </table:table-cell>
          <table:table-cell table:style-name="ce14" office:value-type="float" office:value="93242481">
            <text:p>93,242,481.00</text:p>
          </table:table-cell>
          <table:table-cell table:style-name="ce14" office:value-type="float" office:value="1217098403">
            <text:p>1,217,098,40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82355313">
            <text:p>1,482,355,313.00</text:p>
          </table:table-cell>
          <table:table-cell table:style-name="ce14" office:value-type="float" office:value="131983339">
            <text:p>131,983,339.00</text:p>
          </table:table-cell>
          <table:table-cell table:style-name="ce26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73667754">
            <text:p>1,173,667,754.00</text:p>
          </table:table-cell>
          <table:table-cell table:style-name="ce13" office:value-type="float" office:value="93242481">
            <text:p>93,242,481.00</text:p>
          </table:table-cell>
          <table:table-cell table:style-name="ce13" office:value-type="float" office:value="1217098403">
            <text:p>1,217,098,40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82355313">
            <text:p>1,482,355,313.00</text:p>
          </table:table-cell>
          <table:table-cell table:style-name="ce13" office:value-type="float" office:value="131983339">
            <text:p>131,983,339.00</text:p>
          </table:table-cell>
          <table:table-cell table:style-name="ce25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table:style-name="ce6" office:value-type="float" office:value="64585289">
            <text:p>64,585,289.00</text:p>
          </table:table-cell>
          <table:table-cell table:style-name="ce13" office:value-type="float" office:value="8213150">
            <text:p>8,213,150.00</text:p>
          </table:table-cell>
          <table:table-cell table:style-name="ce13" office:value-type="float" office:value="72797989">
            <text:p>72,797,989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">
            <text:p>4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58968">
            <text:p>18,658,968.00</text:p>
          </table:table-cell>
          <table:table-cell table:style-name="ce13" office:value-type="float" office:value="31540">
            <text:p>31,540.00</text:p>
          </table:table-cell>
          <table:table-cell table:style-name="ce13" office:value-type="float" office:value="18690508">
            <text:p>18,690,508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33937">
            <text:p>39,233,937.00</text:p>
          </table:table-cell>
          <table:table-cell table:style-name="ce13" office:value-type="float" office:value="5795970">
            <text:p>5,795,970.00</text:p>
          </table:table-cell>
          <table:table-cell table:style-name="ce13" office:value-type="float" office:value="45029457">
            <text:p>45,029,457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">
            <text:p>4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26932">
            <text:p>5,926,932.00</text:p>
          </table:table-cell>
          <table:table-cell table:style-name="ce13" office:value-type="float" office:value="2156608">
            <text:p>2,156,608.00</text:p>
          </table:table-cell>
          <table:table-cell table:style-name="ce13" office:value-type="float" office:value="8083540">
            <text:p>8,083,540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5452">
            <text:p>765,452.00</text:p>
          </table:table-cell>
          <table:table-cell table:style-name="ce13" office:value-type="float" office:value="229032">
            <text:p>229,032.00</text:p>
          </table:table-cell>
          <table:table-cell table:style-name="ce13" office:value-type="float" office:value="994484">
            <text:p>994,484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6192">
            <text:p>4,176,192.00</text:p>
          </table:table-cell>
          <table:table-cell table:style-name="ce13" office:value-type="float" office:value="742651">
            <text:p>742,651.00</text:p>
          </table:table-cell>
          <table:table-cell table:style-name="ce13" office:value-type="float" office:value="4918843">
            <text:p>4,918,843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3499">
            <text:p>2,483,499.00</text:p>
          </table:table-cell>
          <table:table-cell table:style-name="ce13" office:value-type="float" office:value="537327">
            <text:p>537,327.00</text:p>
          </table:table-cell>
          <table:table-cell table:style-name="ce13" office:value-type="float" office:value="3020826">
            <text:p>3,020,826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2693">
            <text:p>1,692,693.00</text:p>
          </table:table-cell>
          <table:table-cell table:style-name="ce13" office:value-type="float" office:value="205324">
            <text:p>205,324.00</text:p>
          </table:table-cell>
          <table:table-cell table:style-name="ce13" office:value-type="float" office:value="1898017">
            <text:p>1,898,017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17">
            <text:p>5,739,417.00</text:p>
          </table:table-cell>
          <table:table-cell table:style-name="ce13" office:value-type="float" office:value="3463460">
            <text:p>3,463,460.00</text:p>
          </table:table-cell>
          <table:table-cell table:style-name="ce13" office:value-type="float" office:value="9202877">
            <text:p>9,202,87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374">
            <text:p>392,374.00</text:p>
          </table:table-cell>
          <table:table-cell table:style-name="ce13" office:value-type="float" office:value="1549089">
            <text:p>1,549,089.00</text:p>
          </table:table-cell>
          <table:table-cell table:style-name="ce13" office:value-type="float" office:value="1941463">
            <text:p>1,941,463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66926">
            <text:p>3,066,926.00</text:p>
          </table:table-cell>
          <table:table-cell table:style-name="ce13" office:value-type="float" office:value="1428968">
            <text:p>1,428,968.00</text:p>
          </table:table-cell>
          <table:table-cell table:style-name="ce13" office:value-type="float" office:value="4495894">
            <text:p>4,495,894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6460">
            <text:p>356,460.00</text:p>
          </table:table-cell>
          <table:table-cell table:style-name="ce13" office:value-type="float" office:value="66401">
            <text:p>66,401.00</text:p>
          </table:table-cell>
          <table:table-cell table:style-name="ce13" office:value-type="float" office:value="422861">
            <text:p>422,861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23657">
            <text:p>1,923,657.00</text:p>
          </table:table-cell>
          <table:table-cell table:style-name="ce13" office:value-type="float" office:value="419002">
            <text:p>419,002.00</text:p>
          </table:table-cell>
          <table:table-cell table:style-name="ce13" office:value-type="float" office:value="2342659">
            <text:p>2,342,659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680528">
            <text:p>42,680,528.00</text:p>
          </table:table-cell>
          <table:table-cell table:style-name="ce13" office:value-type="float" office:value="9664558">
            <text:p>9,664,558.00</text:p>
          </table:table-cell>
          <table:table-cell table:style-name="ce13" office:value-type="float" office:value="52345086">
            <text:p>52,345,086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62820">
            <text:p>10,262,820.00</text:p>
          </table:table-cell>
          <table:table-cell table:style-name="ce13" office:value-type="float" office:value="2187585">
            <text:p>2,187,585.00</text:p>
          </table:table-cell>
          <table:table-cell table:style-name="ce13" office:value-type="float" office:value="12450405">
            <text:p>12,450,405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17708">
            <text:p>32,417,708.00</text:p>
          </table:table-cell>
          <table:table-cell table:style-name="ce13" office:value-type="float" office:value="7476973">
            <text:p>7,476,973.00</text:p>
          </table:table-cell>
          <table:table-cell table:style-name="ce13" office:value-type="float" office:value="39894681">
            <text:p>39,894,681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312373">
            <text:p>33,312,373.00</text:p>
          </table:table-cell>
          <table:table-cell table:style-name="ce13" office:value-type="float" office:value="4736706">
            <text:p>4,736,706.00</text:p>
          </table:table-cell>
          <table:table-cell table:style-name="ce13" office:value-type="float" office:value="38049079">
            <text:p>38,049,079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90849180">
            <text:p>1,290,849,180.00</text:p>
          </table:table-cell>
          <table:table-cell table:style-name="ce14" office:value-type="float" office:value="115326300">
            <text:p>115,326,300.00</text:p>
          </table:table-cell>
          <table:table-cell table:style-name="ce14" office:value-type="float" office:value="1356363198">
            <text:p>1,356,363,19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82355313">
            <text:p>1,482,355,313.00</text:p>
          </table:table-cell>
          <table:table-cell table:style-name="ce14" office:value-type="float" office:value="131983789">
            <text:p>131,983,789.00</text:p>
          </table:table-cell>
          <table:table-cell table:style-name="ce26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90849180">
            <text:p>1,290,849,180.00</text:p>
          </table:table-cell>
          <table:table-cell table:style-name="ce13" office:value-type="float" office:value="115326300">
            <text:p>115,326,300.00</text:p>
          </table:table-cell>
          <table:table-cell table:style-name="ce13" office:value-type="float" office:value="1356363198">
            <text:p>1,356,363,19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82355313">
            <text:p>1,482,355,313.00</text:p>
          </table:table-cell>
          <table:table-cell table:style-name="ce13" office:value-type="float" office:value="131983789">
            <text:p>131,983,789.00</text:p>
          </table:table-cell>
          <table:table-cell table:style-name="ce25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table:style-name="ce6" office:value-type="float" office:value="260891">
            <text:p>260,891.00</text:p>
          </table:table-cell>
          <table:table-cell table:style-name="ce13" office:value-type="float" office:value="220000">
            <text:p>220,000.00</text:p>
          </table:table-cell>
          <table:table-cell table:style-name="ce13" office:value-type="float" office:value="480891">
            <text:p>480,8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051482">
            <text:p>33,051,482.00</text:p>
          </table:table-cell>
          <table:table-cell table:style-name="ce13" office:value-type="float" office:value="4516706">
            <text:p>4,516,706.00</text:p>
          </table:table-cell>
          <table:table-cell table:style-name="ce13" office:value-type="float" office:value="37568188">
            <text:p>37,568,188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90109">
            <text:p>12,290,109.00</text:p>
          </table:table-cell>
          <table:table-cell table:style-name="ce13" office:value-type="float" office:value="6411547">
            <text:p>6,411,547.00</text:p>
          </table:table-cell>
          <table:table-cell table:style-name="ce13" office:value-type="float" office:value="18701656">
            <text:p>18,701,65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90109">
            <text:p>12,290,109.00</text:p>
          </table:table-cell>
          <table:table-cell table:style-name="ce13" office:value-type="float" office:value="6411547">
            <text:p>6,411,547.00</text:p>
          </table:table-cell>
          <table:table-cell table:style-name="ce13" office:value-type="float" office:value="18701656">
            <text:p>18,701,65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1730">
            <text:p>1,691,7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1730">
            <text:p>1,691,73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1730">
            <text:p>1,691,7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1730">
            <text:p>1,691,73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28054">
            <text:p>8,628,054.00</text:p>
          </table:table-cell>
          <table:table-cell table:style-name="ce13" office:value-type="float" office:value="769708">
            <text:p>769,708.00</text:p>
          </table:table-cell>
          <table:table-cell table:style-name="ce13" office:value-type="float" office:value="9397762">
            <text:p>9,397,762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2615">
            <text:p>952,615.00</text:p>
          </table:table-cell>
          <table:table-cell table:style-name="ce13" office:value-type="float" office:value="679856">
            <text:p>679,856.00</text:p>
          </table:table-cell>
          <table:table-cell table:style-name="ce13" office:value-type="float" office:value="1632471">
            <text:p>1,632,471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6895">
            <text:p>316,895.00</text:p>
          </table:table-cell>
          <table:table-cell table:style-name="ce13" office:value-type="float" office:value="178900">
            <text:p>178,900.00</text:p>
          </table:table-cell>
          <table:table-cell table:style-name="ce13" office:value-type="float" office:value="495795">
            <text:p>495,79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5720">
            <text:p>635,720.00</text:p>
          </table:table-cell>
          <table:table-cell table:style-name="ce13" office:value-type="float" office:value="500956">
            <text:p>500,956.00</text:p>
          </table:table-cell>
          <table:table-cell table:style-name="ce13" office:value-type="float" office:value="1136676">
            <text:p>1,136,67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08967">
            <text:p>6,308,96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08967">
            <text:p>6,308,967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02722">
            <text:p>4,802,72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802722">
            <text:p>4,802,722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6245">
            <text:p>1,506,2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6245">
            <text:p>1,506,245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45462260">
            <text:p>1,345,462,260.00</text:p>
          </table:table-cell>
          <table:table-cell table:style-name="ce14" office:value-type="float" office:value="127154409">
            <text:p>127,154,409.00</text:p>
          </table:table-cell>
          <table:table-cell table:style-name="ce14" office:value-type="float" office:value="1422804387">
            <text:p>1,422,804,38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82355313">
            <text:p>1,482,355,313.00</text:p>
          </table:table-cell>
          <table:table-cell table:style-name="ce14" office:value-type="float" office:value="131983789">
            <text:p>131,983,789.00</text:p>
          </table:table-cell>
          <table:table-cell table:style-name="ce26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45462260">
            <text:p>1,345,462,260.00</text:p>
          </table:table-cell>
          <table:table-cell table:style-name="ce13" office:value-type="float" office:value="127154409">
            <text:p>127,154,409.00</text:p>
          </table:table-cell>
          <table:table-cell table:style-name="ce13" office:value-type="float" office:value="1422804387">
            <text:p>1,422,804,38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82355313">
            <text:p>1,482,355,313.00</text:p>
          </table:table-cell>
          <table:table-cell table:style-name="ce13" office:value-type="float" office:value="131983789">
            <text:p>131,983,789.00</text:p>
          </table:table-cell>
          <table:table-cell table:style-name="ce25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table:style-name="ce6" office:value-type="float" office:value="714771">
            <text:p>714,771.00</text:p>
          </table:table-cell>
          <table:table-cell table:style-name="ce13" office:value-type="float" office:value="89852">
            <text:p>89,852.00</text:p>
          </table:table-cell>
          <table:table-cell table:style-name="ce13" office:value-type="float" office:value="804623">
            <text:p>804,623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693">
            <text:p>106,693.00</text:p>
          </table:table-cell>
          <table:table-cell table:style-name="ce13" office:value-type="float" office:value="87171">
            <text:p>87,171.00</text:p>
          </table:table-cell>
          <table:table-cell table:style-name="ce13" office:value-type="float" office:value="193864">
            <text:p>193,864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2292">
            <text:p>592,292.00</text:p>
          </table:table-cell>
          <table:table-cell table:style-name="ce13" office:value-type="float" office:value="2681">
            <text:p>2,681.00</text:p>
          </table:table-cell>
          <table:table-cell table:style-name="ce13" office:value-type="float" office:value="594973">
            <text:p>594,973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86">
            <text:p>15,7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786">
            <text:p>15,786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1701">
            <text:p>651,70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1701">
            <text:p>651,701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1701">
            <text:p>651,70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1701">
            <text:p>651,701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687492">
            <text:p>52,687,492.00</text:p>
          </table:table-cell>
          <table:table-cell table:style-name="ce13" office:value-type="float" office:value="4333719">
            <text:p>4,333,719.00</text:p>
          </table:table-cell>
          <table:table-cell table:style-name="ce13" office:value-type="float" office:value="57021211">
            <text:p>57,021,211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687492">
            <text:p>52,687,492.00</text:p>
          </table:table-cell>
          <table:table-cell table:style-name="ce13" office:value-type="float" office:value="4333719">
            <text:p>4,333,719.00</text:p>
          </table:table-cell>
          <table:table-cell table:style-name="ce13" office:value-type="float" office:value="57021211">
            <text:p>57,021,211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99516224">
            <text:p>1,399,516,224.00</text:p>
          </table:table-cell>
          <table:table-cell table:style-name="ce14" office:value-type="float" office:value="131577980">
            <text:p>131,577,980.00</text:p>
          </table:table-cell>
          <table:table-cell table:style-name="ce14" office:value-type="float" office:value="1481281922">
            <text:p>1,481,281,92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82355313">
            <text:p>1,482,355,313.00</text:p>
          </table:table-cell>
          <table:table-cell table:style-name="ce14" office:value-type="float" office:value="131983789">
            <text:p>131,983,789.00</text:p>
          </table:table-cell>
          <table:table-cell table:style-name="ce26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99516224">
            <text:p>1,399,516,224.00</text:p>
          </table:table-cell>
          <table:table-cell table:style-name="ce13" office:value-type="float" office:value="131577980">
            <text:p>131,577,980.00</text:p>
          </table:table-cell>
          <table:table-cell table:style-name="ce13" office:value-type="float" office:value="1481281922">
            <text:p>1,481,281,92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82355313">
            <text:p>1,482,355,313.00</text:p>
          </table:table-cell>
          <table:table-cell table:style-name="ce13" office:value-type="float" office:value="131983789">
            <text:p>131,983,789.00</text:p>
          </table:table-cell>
          <table:table-cell table:style-name="ce25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table:style-name="ce6" office:value-type="float" office:value="667582">
            <text:p>667,582.00</text:p>
          </table:table-cell>
          <table:table-cell table:style-name="ce13" office:value-type="float" office:value="405809">
            <text:p>405,809.00</text:p>
          </table:table-cell>
          <table:table-cell table:style-name="ce13" office:value-type="float" office:value="1073391">
            <text:p>1,073,39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582">
            <text:p>667,582.00</text:p>
          </table:table-cell>
          <table:table-cell table:style-name="ce13" office:value-type="float" office:value="405809">
            <text:p>405,809.00</text:p>
          </table:table-cell>
          <table:table-cell table:style-name="ce13" office:value-type="float" office:value="1073391">
            <text:p>1,073,39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00183806">
            <text:p>1,400,183,806.00</text:p>
          </table:table-cell>
          <table:table-cell table:style-name="ce14" office:value-type="float" office:value="131983789">
            <text:p>131,983,789.00</text:p>
          </table:table-cell>
          <table:table-cell table:style-name="ce14" office:value-type="float" office:value="1482355313">
            <text:p>1,482,355,313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482355313">
            <text:p>1,482,355,313.00</text:p>
          </table:table-cell>
          <table:table-cell table:style-name="ce14" office:value-type="float" office:value="131983789">
            <text:p>131,983,789.00</text:p>
          </table:table-cell>
          <table:table-cell table:style-name="ce26" office:value-type="float" office:value="1400183806">
            <text:p>1,400,183,80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6 月 1 日 起至 97 年 6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26406130">
            <text:p>326,406,130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65992824">
            <text:p>265,992,82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0413306">
            <text:p>60,413,30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82171507">
            <text:p>82,171,507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77216629">
            <text:p>77,216,62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70788494">
            <text:p>70,788,49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34380">
            <text:p>34,3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2062415">
            <text:p>2,062,41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信託管理收入 <text:s text:c="14"/></text:p>
          </table:table-cell>
          <table:table-cell table:style-name="ce13" office:value-type="float" office:value="88760">
            <text:p>88,76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498328">
            <text:p>498,3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1344000">
            <text:p>1,344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2400252">
            <text:p>2,400,2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5774160">
            <text:p>5,774,16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5854451">
            <text:p>5,854,45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80291">
            <text:p>80,29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-521065">
            <text:p>-521,06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3"/>收 入 數 <text:s text:c="18"/></text:p>
          </table:table-cell>
          <table:table-cell table:style-name="ce14" office:value-type="float" office:value="452634">
            <text:p>452,634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6 月 1 日 起至 97 年 6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973699">
            <text:p>973,69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-298217">
            <text:p>-298,21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2333827">
            <text:p>2,333,82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2632044">
            <text:p>2,632,04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5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08577637">
            <text:p>408,577,637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6 月 1 日 起至 97 年 6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35030849">
            <text:p>35,030,849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34001330">
            <text:p>34,001,33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31540">
            <text:p>31,5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5795520">
            <text:p>5,795,5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2156608">
            <text:p>2,156,60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229032">
            <text:p>229,03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537327">
            <text:p>537,32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205324">
            <text:p>205,32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1549089">
            <text:p>1,549,08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1428968">
            <text:p>1,428,96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66401">
            <text:p>66,40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419002">
            <text:p>419,00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2187585">
            <text:p>2,187,58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7476973">
            <text:p>7,476,97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220000">
            <text:p>22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4516706">
            <text:p>4,516,70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6411547">
            <text:p>6,411,54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178900">
            <text:p>178,9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 (資) <text:s text:c="13"/></text:p>
          </table:table-cell>
          <table:table-cell table:style-name="ce13" office:value-type="float" office:value="500956">
            <text:p>500,95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工業支出 (資) <text:s text:c="13"/></text:p>
          </table:table-cell>
          <table:table-cell table:style-name="ce14" office:value-type="float" office:value="87171">
            <text:p>87,171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6 月 1 日 起至 97 年 6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2681">
            <text:p>2,68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4333719">
            <text:p>4,333,71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4333719">
            <text:p>4,333,71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405809">
            <text:p>405,80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-3710009">
            <text:p>-3,710,00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2817569">
            <text:p>2,817,56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6527578">
            <text:p>6,527,57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73546788">
            <text:p>373,546,78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314006902">
            <text:p>314,006,90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9539886">
            <text:p>59,539,886.00</text:p>
          </table:table-cell>
          <table:table-cell table:style-name="ce25"/>
          <table:table-cell table:number-columns-repeated="252"/>
        </table:table-row>
        <table:table-row table:style-name="ro6" table:number-rows-repeated="8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08577637">
            <text:p>408,577,637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349546708">
            <text:p>349,546,708</text:p>
          </table:table-cell>
          <table:table-cell table:style-name="ce48" table:number-columns-repeated="2"/>
          <table:table-cell table:style-name="ce43" office:value-type="float" office:value="77216629">
            <text:p>77,216,629</text:p>
          </table:table-cell>
          <table:table-cell table:style-name="ce43" office:value-type="float" office:value="283830746">
            <text:p>283,830,7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5715962">
            <text:p>65,715,962</text:p>
          </table:table-cell>
          <table:table-cell table:style-name="ce43" office:value-type="float" office:value="77216629">
            <text:p>77,216,629</text:p>
          </table:table-cell>
          <table:table-cell table:style-name="ce43" office:value-type="float" office:value="283830746">
            <text:p>283,830,74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348296708">
            <text:p>348,296,708</text:p>
          </table:table-cell>
          <table:table-cell table:style-name="ce48" table:number-columns-repeated="2"/>
          <table:table-cell table:style-name="ce43" office:value-type="float" office:value="77216629">
            <text:p>77,216,629</text:p>
          </table:table-cell>
          <table:table-cell table:style-name="ce43" office:value-type="float" office:value="283830746">
            <text:p>283,830,7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465962">
            <text:p>64,465,962</text:p>
          </table:table-cell>
          <table:table-cell table:style-name="ce43" office:value-type="float" office:value="77216629">
            <text:p>77,216,629</text:p>
          </table:table-cell>
          <table:table-cell table:style-name="ce43" office:value-type="float" office:value="283830746">
            <text:p>283,830,74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190019498">
            <text:p>190,019,498</text:p>
          </table:table-cell>
          <table:table-cell table:style-name="ce48" table:number-columns-repeated="2"/>
          <table:table-cell table:style-name="ce43" office:value-type="float" office:value="70788494">
            <text:p>70,788,494</text:p>
          </table:table-cell>
          <table:table-cell table:style-name="ce43" office:value-type="float" office:value="197258120">
            <text:p>197,258,1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238622">
            <text:p>-7,238,622</text:p>
          </table:table-cell>
          <table:table-cell table:style-name="ce43" office:value-type="float" office:value="70788494">
            <text:p>70,788,494</text:p>
          </table:table-cell>
          <table:table-cell table:style-name="ce43" office:value-type="float" office:value="197258120">
            <text:p>197,258,12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7781">
            <text:p>17,781</text:p>
          </table:table-cell>
          <table:table-cell table:style-name="ce43" office:value-type="float" office:value="131462">
            <text:p>131,4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462">
            <text:p>-131,462</text:p>
          </table:table-cell>
          <table:table-cell table:style-name="ce43" office:value-type="float" office:value="17781">
            <text:p>17,781</text:p>
          </table:table-cell>
          <table:table-cell table:style-name="ce43" office:value-type="float" office:value="131462">
            <text:p>131,46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7781">
            <text:p>17,781</text:p>
          </table:table-cell>
          <table:table-cell table:style-name="ce43" office:value-type="float" office:value="131462">
            <text:p>131,4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462">
            <text:p>-131,462</text:p>
          </table:table-cell>
          <table:table-cell table:style-name="ce43" office:value-type="float" office:value="17781">
            <text:p>17,781</text:p>
          </table:table-cell>
          <table:table-cell table:style-name="ce43" office:value-type="float" office:value="131462">
            <text:p>131,46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1040000">
            <text:p>81,040,000</text:p>
          </table:table-cell>
          <table:table-cell table:style-name="ce48" table:number-columns-repeated="2"/>
          <table:table-cell table:style-name="ce43" office:value-type="float" office:value="58979115">
            <text:p>58,979,115</text:p>
          </table:table-cell>
          <table:table-cell table:style-name="ce43" office:value-type="float" office:value="83908210">
            <text:p>83,908,2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68210">
            <text:p>-2,868,210</text:p>
          </table:table-cell>
          <table:table-cell table:style-name="ce43" office:value-type="float" office:value="58979115">
            <text:p>58,979,115</text:p>
          </table:table-cell>
          <table:table-cell table:style-name="ce43" office:value-type="float" office:value="83908210">
            <text:p>83,908,21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1040000">
            <text:p>81,040,000</text:p>
          </table:table-cell>
          <table:table-cell table:style-name="ce48" table:number-columns-repeated="2"/>
          <table:table-cell table:style-name="ce43" office:value-type="float" office:value="58979115">
            <text:p>58,979,115</text:p>
          </table:table-cell>
          <table:table-cell table:style-name="ce43" office:value-type="float" office:value="83908210">
            <text:p>83,908,2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68210">
            <text:p>-2,868,210</text:p>
          </table:table-cell>
          <table:table-cell table:style-name="ce43" office:value-type="float" office:value="58979115">
            <text:p>58,979,115</text:p>
          </table:table-cell>
          <table:table-cell table:style-name="ce43" office:value-type="float" office:value="83908210">
            <text:p>83,908,21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1289000">
            <text:p>11,289,000</text:p>
          </table:table-cell>
          <table:table-cell table:style-name="ce48" table:number-columns-repeated="2"/>
          <table:table-cell table:style-name="ce43" office:value-type="float" office:value="4371745">
            <text:p>4,371,745</text:p>
          </table:table-cell>
          <table:table-cell table:style-name="ce43" office:value-type="float" office:value="17840977">
            <text:p>17,840,9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551977">
            <text:p>-6,551,977</text:p>
          </table:table-cell>
          <table:table-cell table:style-name="ce43" office:value-type="float" office:value="4371745">
            <text:p>4,371,745</text:p>
          </table:table-cell>
          <table:table-cell table:style-name="ce43" office:value-type="float" office:value="17840977">
            <text:p>17,840,97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1289000">
            <text:p>11,289,000</text:p>
          </table:table-cell>
          <table:table-cell table:style-name="ce48" table:number-columns-repeated="2"/>
          <table:table-cell table:style-name="ce43" office:value-type="float" office:value="4371745">
            <text:p>4,371,745</text:p>
          </table:table-cell>
          <table:table-cell table:style-name="ce43" office:value-type="float" office:value="17840977">
            <text:p>17,840,9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551977">
            <text:p>-6,551,977</text:p>
          </table:table-cell>
          <table:table-cell table:style-name="ce43" office:value-type="float" office:value="4371745">
            <text:p>4,371,745</text:p>
          </table:table-cell>
          <table:table-cell table:style-name="ce43" office:value-type="float" office:value="17840977">
            <text:p>17,840,97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1989000">
            <text:p>1,989,000</text:p>
          </table:table-cell>
          <table:table-cell table:style-name="ce48" table:number-columns-repeated="2"/>
          <table:table-cell table:style-name="ce43" office:value-type="float" office:value="178403">
            <text:p>178,403</text:p>
          </table:table-cell>
          <table:table-cell table:style-name="ce43" office:value-type="float" office:value="1072805">
            <text:p>1,072,8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6195">
            <text:p>916,195</text:p>
          </table:table-cell>
          <table:table-cell table:style-name="ce43" office:value-type="float" office:value="178403">
            <text:p>178,403</text:p>
          </table:table-cell>
          <table:table-cell table:style-name="ce43" office:value-type="float" office:value="1072805">
            <text:p>1,072,80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1989000">
            <text:p>1,989,000</text:p>
          </table:table-cell>
          <table:table-cell table:style-name="ce48" table:number-columns-repeated="2"/>
          <table:table-cell table:style-name="ce43" office:value-type="float" office:value="178403">
            <text:p>178,403</text:p>
          </table:table-cell>
          <table:table-cell table:style-name="ce43" office:value-type="float" office:value="1072805">
            <text:p>1,072,8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6195">
            <text:p>916,195</text:p>
          </table:table-cell>
          <table:table-cell table:style-name="ce43" office:value-type="float" office:value="178403">
            <text:p>178,403</text:p>
          </table:table-cell>
          <table:table-cell table:style-name="ce43" office:value-type="float" office:value="1072805">
            <text:p>1,072,80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11922000">
            <text:p>11,922,000</text:p>
          </table:table-cell>
          <table:table-cell table:style-name="ce48" table:number-columns-repeated="2"/>
          <table:table-cell table:style-name="ce43" office:value-type="float" office:value="1218041">
            <text:p>1,218,041</text:p>
          </table:table-cell>
          <table:table-cell table:style-name="ce43" office:value-type="float" office:value="10208032">
            <text:p>10,208,0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13968">
            <text:p>1,713,968</text:p>
          </table:table-cell>
          <table:table-cell table:style-name="ce43" office:value-type="float" office:value="1218041">
            <text:p>1,218,041</text:p>
          </table:table-cell>
          <table:table-cell table:style-name="ce43" office:value-type="float" office:value="10208032">
            <text:p>10,208,03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4800000">
            <text:p>4,800,000</text:p>
          </table:table-cell>
          <table:table-cell table:style-name="ce48" table:number-columns-repeated="2"/>
          <table:table-cell table:style-name="ce43" office:value-type="float" office:value="510086">
            <text:p>510,086</text:p>
          </table:table-cell>
          <table:table-cell table:style-name="ce43" office:value-type="float" office:value="4964926">
            <text:p>4,964,9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4926">
            <text:p>-164,926</text:p>
          </table:table-cell>
          <table:table-cell table:style-name="ce43" office:value-type="float" office:value="510086">
            <text:p>510,086</text:p>
          </table:table-cell>
          <table:table-cell table:style-name="ce43" office:value-type="float" office:value="4964926">
            <text:p>4,964,92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7122000">
            <text:p>7,122,000</text:p>
          </table:table-cell>
          <table:table-cell table:style-name="ce48" table:number-columns-repeated="2"/>
          <table:table-cell table:style-name="ce43" office:value-type="float" office:value="707955">
            <text:p>707,955</text:p>
          </table:table-cell>
          <table:table-cell table:style-name="ce43" office:value-type="float" office:value="5243106">
            <text:p>5,243,1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78894">
            <text:p>1,878,894</text:p>
          </table:table-cell>
          <table:table-cell table:style-name="ce43" office:value-type="float" office:value="707955">
            <text:p>707,955</text:p>
          </table:table-cell>
          <table:table-cell table:style-name="ce43" office:value-type="float" office:value="5243106">
            <text:p>5,243,10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83779498">
            <text:p>83,779,498</text:p>
          </table:table-cell>
          <table:table-cell table:style-name="ce48" table:number-columns-repeated="2"/>
          <table:table-cell table:style-name="ce43" office:value-type="float" office:value="6023409">
            <text:p>6,023,409</text:p>
          </table:table-cell>
          <table:table-cell table:style-name="ce43" office:value-type="float" office:value="84096634">
            <text:p>84,096,6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7136">
            <text:p>-317,136</text:p>
          </table:table-cell>
          <table:table-cell table:style-name="ce43" office:value-type="float" office:value="6023409">
            <text:p>6,023,409</text:p>
          </table:table-cell>
          <table:table-cell table:style-name="ce43" office:value-type="float" office:value="84096634">
            <text:p>84,096,63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34234998">
            <text:p>34,234,998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34234854">
            <text:p>34,234,8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34234854">
            <text:p>34,234,8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49544500">
            <text:p>49,544,500</text:p>
          </table:table-cell>
          <table:table-cell table:style-name="ce48" table:number-columns-repeated="2"/>
          <table:table-cell table:style-name="ce43" office:value-type="float" office:value="317600">
            <text:p>317,600</text:p>
          </table:table-cell>
          <table:table-cell table:style-name="ce43" office:value-type="float" office:value="49861780">
            <text:p>49,861,7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7280">
            <text:p>-317,280</text:p>
          </table:table-cell>
          <table:table-cell table:style-name="ce43" office:value-type="float" office:value="317600">
            <text:p>317,600</text:p>
          </table:table-cell>
          <table:table-cell table:style-name="ce43" office:value-type="float" office:value="49861780">
            <text:p>49,861,78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222198">
            <text:p>222,198</text:p>
          </table:table-cell>
          <table:table-cell table:style-name="ce48" table:number-columns-repeated="2"/>
          <table:table-cell table:style-name="ce43" office:value-type="float" office:value="34380">
            <text:p>34,380</text:p>
          </table:table-cell>
          <table:table-cell table:style-name="ce43" office:value-type="float" office:value="336269">
            <text:p>336,2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071">
            <text:p>-114,071</text:p>
          </table:table-cell>
          <table:table-cell table:style-name="ce43" office:value-type="float" office:value="34380">
            <text:p>34,380</text:p>
          </table:table-cell>
          <table:table-cell table:style-name="ce43" office:value-type="float" office:value="336269">
            <text:p>336,26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120000">
            <text:p>120,000</text:p>
          </table:table-cell>
          <table:table-cell table:style-name="ce48" table:number-columns-repeated="2"/>
          <table:table-cell table:style-name="ce43" office:value-type="float" office:value="26380">
            <text:p>26,380</text:p>
          </table:table-cell>
          <table:table-cell table:style-name="ce43" office:value-type="float" office:value="268085">
            <text:p>268,0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085">
            <text:p>-148,085</text:p>
          </table:table-cell>
          <table:table-cell table:style-name="ce43" office:value-type="float" office:value="26380">
            <text:p>26,380</text:p>
          </table:table-cell>
          <table:table-cell table:style-name="ce43" office:value-type="float" office:value="268085">
            <text:p>268,08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120000">
            <text:p>120,000</text:p>
          </table:table-cell>
          <table:table-cell table:style-name="ce49" table:number-columns-repeated="2"/>
          <table:table-cell table:style-name="ce44" office:value-type="float" office:value="26380">
            <text:p>26,380</text:p>
          </table:table-cell>
          <table:table-cell table:style-name="ce44" office:value-type="float" office:value="268085">
            <text:p>268,08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48085">
            <text:p>-148,085</text:p>
          </table:table-cell>
          <table:table-cell table:style-name="ce44" office:value-type="float" office:value="26380">
            <text:p>26,380</text:p>
          </table:table-cell>
          <table:table-cell table:style-name="ce44" office:value-type="float" office:value="268085">
            <text:p>268,085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02198">
            <text:p>102,198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68184">
            <text:p>68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014">
            <text:p>34,014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68184">
            <text:p>68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02198">
            <text:p>102,198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68184">
            <text:p>68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014">
            <text:p>34,014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68184">
            <text:p>68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12686794">
            <text:p>12,686,794</text:p>
          </table:table-cell>
          <table:table-cell table:style-name="ce48" table:number-columns-repeated="2"/>
          <table:table-cell table:style-name="ce43" office:value-type="float" office:value="2062415">
            <text:p>2,062,415</text:p>
          </table:table-cell>
          <table:table-cell table:style-name="ce43" office:value-type="float" office:value="15109583">
            <text:p>15,109,5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22789">
            <text:p>-2,422,789</text:p>
          </table:table-cell>
          <table:table-cell table:style-name="ce43" office:value-type="float" office:value="2062415">
            <text:p>2,062,415</text:p>
          </table:table-cell>
          <table:table-cell table:style-name="ce43" office:value-type="float" office:value="15109583">
            <text:p>15,109,58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61998">
            <text:p>61,998</text:p>
          </table:table-cell>
          <table:table-cell table:style-name="ce48" table:number-columns-repeated="2"/>
          <table:table-cell table:style-name="ce43" office:value-type="float" office:value="6836">
            <text:p>6,836</text:p>
          </table:table-cell>
          <table:table-cell table:style-name="ce43" office:value-type="float" office:value="57448">
            <text:p>57,4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50">
            <text:p>4,550</text:p>
          </table:table-cell>
          <table:table-cell table:style-name="ce43" office:value-type="float" office:value="6836">
            <text:p>6,836</text:p>
          </table:table-cell>
          <table:table-cell table:style-name="ce43" office:value-type="float" office:value="57448">
            <text:p>57,44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61998">
            <text:p>61,998</text:p>
          </table:table-cell>
          <table:table-cell table:style-name="ce48" table:number-columns-repeated="2"/>
          <table:table-cell table:style-name="ce43" office:value-type="float" office:value="6836">
            <text:p>6,836</text:p>
          </table:table-cell>
          <table:table-cell table:style-name="ce43" office:value-type="float" office:value="57448">
            <text:p>57,4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50">
            <text:p>4,550</text:p>
          </table:table-cell>
          <table:table-cell table:style-name="ce43" office:value-type="float" office:value="6836">
            <text:p>6,836</text:p>
          </table:table-cell>
          <table:table-cell table:style-name="ce43" office:value-type="float" office:value="57448">
            <text:p>57,44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12624796">
            <text:p>12,624,796</text:p>
          </table:table-cell>
          <table:table-cell table:style-name="ce48" table:number-columns-repeated="2"/>
          <table:table-cell table:style-name="ce43" office:value-type="float" office:value="2055579">
            <text:p>2,055,579</text:p>
          </table:table-cell>
          <table:table-cell table:style-name="ce43" office:value-type="float" office:value="15052135">
            <text:p>15,052,1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27339">
            <text:p>-2,427,339</text:p>
          </table:table-cell>
          <table:table-cell table:style-name="ce43" office:value-type="float" office:value="2055579">
            <text:p>2,055,579</text:p>
          </table:table-cell>
          <table:table-cell table:style-name="ce43" office:value-type="float" office:value="15052135">
            <text:p>15,052,13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9996">
            <text:p>9,996</text:p>
          </table:table-cell>
          <table:table-cell table:style-name="ce48" table:number-columns-repeated="2"/>
          <table:table-cell table:style-name="ce43" office:value-type="float" office:value="3075">
            <text:p>3,075</text:p>
          </table:table-cell>
          <table:table-cell table:style-name="ce43" office:value-type="float" office:value="18195">
            <text:p>18,1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199">
            <text:p>-8,199</text:p>
          </table:table-cell>
          <table:table-cell table:style-name="ce43" office:value-type="float" office:value="3075">
            <text:p>3,075</text:p>
          </table:table-cell>
          <table:table-cell table:style-name="ce43" office:value-type="float" office:value="18195">
            <text:p>18,19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4624800">
            <text:p>4,624,800</text:p>
          </table:table-cell>
          <table:table-cell table:style-name="ce48" table:number-columns-repeated="2"/>
          <table:table-cell table:style-name="ce43" office:value-type="float" office:value="1085134">
            <text:p>1,085,134</text:p>
          </table:table-cell>
          <table:table-cell table:style-name="ce43" office:value-type="float" office:value="4286631">
            <text:p>4,286,6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8169">
            <text:p>338,169</text:p>
          </table:table-cell>
          <table:table-cell table:style-name="ce43" office:value-type="float" office:value="1085134">
            <text:p>1,085,134</text:p>
          </table:table-cell>
          <table:table-cell table:style-name="ce43" office:value-type="float" office:value="4286631">
            <text:p>4,286,63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2430000">
            <text:p>2,430,000</text:p>
          </table:table-cell>
          <table:table-cell table:style-name="ce48" table:number-columns-repeated="2"/>
          <table:table-cell table:style-name="ce43" office:value-type="float" office:value="673370">
            <text:p>673,370</text:p>
          </table:table-cell>
          <table:table-cell table:style-name="ce43" office:value-type="float" office:value="4581369">
            <text:p>4,581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51369">
            <text:p>-2,151,369</text:p>
          </table:table-cell>
          <table:table-cell table:style-name="ce43" office:value-type="float" office:value="673370">
            <text:p>673,370</text:p>
          </table:table-cell>
          <table:table-cell table:style-name="ce43" office:value-type="float" office:value="4581369">
            <text:p>4,581,36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2" table:style-name="ce43" office:value-type="float" office:value="294000">
            <text:p>29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4000">
            <text:p>-94,000</text:p>
          </table:table-cell>
          <table:table-cell table:number-columns-repeated="2" table:style-name="ce43" office:value-type="float" office:value="294000">
            <text:p>294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68940">
            <text:p>-8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520000">
            <text:p>9,520,000</text:p>
          </table:table-cell>
          <table:table-cell table:style-name="ce43" office:value-type="float" office:value="4760000">
            <text:p>4,7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03000">
            <text:p>4,40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7000">
            <text:p>35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3000">
            <text:p>4,403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26000">
            <text:p>326,000</text:p>
          </table:table-cell>
          <table:table-cell table:style-name="ce48" table:number-columns-repeated="2"/>
          <table:table-cell table:style-name="ce43" office:value-type="float" office:value="88760">
            <text:p>88,76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43" office:value-type="float" office:value="88760">
            <text:p>88,76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26000">
            <text:p>326,000</text:p>
          </table:table-cell>
          <table:table-cell table:style-name="ce48" table:number-columns-repeated="2"/>
          <table:table-cell table:style-name="ce43" office:value-type="float" office:value="88760">
            <text:p>88,76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43" office:value-type="float" office:value="88760">
            <text:p>88,76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26000">
            <text:p>326,000</text:p>
          </table:table-cell>
          <table:table-cell table:style-name="ce48" table:number-columns-repeated="2"/>
          <table:table-cell table:style-name="ce43" office:value-type="float" office:value="88760">
            <text:p>88,76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43" office:value-type="float" office:value="88760">
            <text:p>88,76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1130000">
            <text:p>1,130,000</text:p>
          </table:table-cell>
          <table:table-cell table:style-name="ce48" table:number-columns-repeated="2"/>
          <table:table-cell table:style-name="ce43" office:value-type="float" office:value="498328">
            <text:p>498,328</text:p>
          </table:table-cell>
          <table:table-cell table:style-name="ce43" office:value-type="float" office:value="1722600">
            <text:p>1,722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92600">
            <text:p>-592,600</text:p>
          </table:table-cell>
          <table:table-cell table:style-name="ce43" office:value-type="float" office:value="498328">
            <text:p>498,328</text:p>
          </table:table-cell>
          <table:table-cell table:style-name="ce43" office:value-type="float" office:value="1722600">
            <text:p>1,722,6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1125000">
            <text:p>1,125,000</text:p>
          </table:table-cell>
          <table:table-cell table:style-name="ce48" table:number-columns-repeated="2"/>
          <table:table-cell table:style-name="ce43" office:value-type="float" office:value="498328">
            <text:p>498,328</text:p>
          </table:table-cell>
          <table:table-cell table:style-name="ce43" office:value-type="float" office:value="1382346">
            <text:p>1,382,3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7346">
            <text:p>-257,346</text:p>
          </table:table-cell>
          <table:table-cell table:style-name="ce43" office:value-type="float" office:value="498328">
            <text:p>498,328</text:p>
          </table:table-cell>
          <table:table-cell table:style-name="ce43" office:value-type="float" office:value="1382346">
            <text:p>1,382,34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2" table:style-name="ce43" office:value-type="float" office:value="46302">
            <text:p>46,3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302">
            <text:p>-16,302</text:p>
          </table:table-cell>
          <table:table-cell table:number-columns-repeated="2" table:style-name="ce43" office:value-type="float" office:value="46302">
            <text:p>46,30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1095000">
            <text:p>1,095,000</text:p>
          </table:table-cell>
          <table:table-cell table:style-name="ce48" table:number-columns-repeated="2"/>
          <table:table-cell table:style-name="ce43" office:value-type="float" office:value="452026">
            <text:p>452,026</text:p>
          </table:table-cell>
          <table:table-cell table:style-name="ce43" office:value-type="float" office:value="1336044">
            <text:p>1,336,0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1044">
            <text:p>-241,044</text:p>
          </table:table-cell>
          <table:table-cell table:style-name="ce43" office:value-type="float" office:value="452026">
            <text:p>452,026</text:p>
          </table:table-cell>
          <table:table-cell table:style-name="ce43" office:value-type="float" office:value="1336044">
            <text:p>1,336,04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5000">
            <text:p>5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40254">
            <text:p>340,25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35254">
            <text:p>-335,25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0254">
            <text:p>340,254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0254">
            <text:p>340,2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5254">
            <text:p>-335,2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0254">
            <text:p>340,2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65530218">
            <text:p>65,530,218</text:p>
          </table:table-cell>
          <table:table-cell table:style-name="ce48" table:number-columns-repeated="2"/>
          <table:table-cell table:style-name="ce43" office:value-type="float" office:value="1344000">
            <text:p>1,344,000</text:p>
          </table:table-cell>
          <table:table-cell table:style-name="ce43" office:value-type="float" office:value="56442224">
            <text:p>56,442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87994">
            <text:p>9,087,994</text:p>
          </table:table-cell>
          <table:table-cell table:style-name="ce43" office:value-type="float" office:value="1344000">
            <text:p>1,344,000</text:p>
          </table:table-cell>
          <table:table-cell table:style-name="ce43" office:value-type="float" office:value="56442224">
            <text:p>56,442,2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65530218">
            <text:p>65,530,218</text:p>
          </table:table-cell>
          <table:table-cell table:style-name="ce48" table:number-columns-repeated="2"/>
          <table:table-cell table:style-name="ce43" office:value-type="float" office:value="1344000">
            <text:p>1,344,000</text:p>
          </table:table-cell>
          <table:table-cell table:style-name="ce43" office:value-type="float" office:value="56442224">
            <text:p>56,442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87994">
            <text:p>9,087,994</text:p>
          </table:table-cell>
          <table:table-cell table:style-name="ce43" office:value-type="float" office:value="1344000">
            <text:p>1,344,000</text:p>
          </table:table-cell>
          <table:table-cell table:style-name="ce43" office:value-type="float" office:value="56442224">
            <text:p>56,442,2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6928000">
            <text:p>6,9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28206">
            <text:p>1,928,2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9794">
            <text:p>4,999,7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8206">
            <text:p>1,928,20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58602218">
            <text:p>58,602,218</text:p>
          </table:table-cell>
          <table:table-cell table:style-name="ce48" table:number-columns-repeated="2"/>
          <table:table-cell table:style-name="ce43" office:value-type="float" office:value="1344000">
            <text:p>1,344,000</text:p>
          </table:table-cell>
          <table:table-cell table:style-name="ce43" office:value-type="float" office:value="54514018">
            <text:p>54,514,0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88200">
            <text:p>4,088,200</text:p>
          </table:table-cell>
          <table:table-cell table:style-name="ce43" office:value-type="float" office:value="1344000">
            <text:p>1,344,000</text:p>
          </table:table-cell>
          <table:table-cell table:style-name="ce43" office:value-type="float" office:value="54514018">
            <text:p>54,514,0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63852000">
            <text:p>63,85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180748">
            <text:p>63,180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63852000">
            <text:p>63,85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180748">
            <text:p>63,180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63852000">
            <text:p>63,85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180748">
            <text:p>63,180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14530000">
            <text:p>14,530,000</text:p>
          </table:table-cell>
          <table:table-cell table:style-name="ce48" table:number-columns-repeated="2"/>
          <table:table-cell table:style-name="ce43" office:value-type="float" office:value="2400252">
            <text:p>2,400,252</text:p>
          </table:table-cell>
          <table:table-cell table:style-name="ce43" office:value-type="float" office:value="12072482">
            <text:p>12,072,4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57518">
            <text:p>2,457,518</text:p>
          </table:table-cell>
          <table:table-cell table:style-name="ce43" office:value-type="float" office:value="2400252">
            <text:p>2,400,252</text:p>
          </table:table-cell>
          <table:table-cell table:style-name="ce43" office:value-type="float" office:value="12072482">
            <text:p>12,072,48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9005000">
            <text:p>9,005,000</text:p>
          </table:table-cell>
          <table:table-cell table:style-name="ce48" table:number-columns-repeated="2"/>
          <table:table-cell table:style-name="ce43" office:value-type="float" office:value="2400252">
            <text:p>2,400,252</text:p>
          </table:table-cell>
          <table:table-cell table:style-name="ce43" office:value-type="float" office:value="8477457">
            <text:p>8,477,4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7543">
            <text:p>527,543</text:p>
          </table:table-cell>
          <table:table-cell table:style-name="ce43" office:value-type="float" office:value="2400252">
            <text:p>2,400,252</text:p>
          </table:table-cell>
          <table:table-cell table:style-name="ce43" office:value-type="float" office:value="8477457">
            <text:p>8,477,4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998">
            <text:p>4,998</text:p>
          </table:table-cell>
          <table:table-cell table:style-name="ce48" table:number-columns-repeated="2"/>
          <table:table-cell table:style-name="ce43" office:value-type="float" office:value="75000">
            <text:p>75,000</text:p>
          </table:table-cell>
          <table:table-cell table:style-name="ce43" office:value-type="float" office:value="339225">
            <text:p>339,2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4227">
            <text:p>-334,227</text:p>
          </table:table-cell>
          <table:table-cell table:style-name="ce43" office:value-type="float" office:value="75000">
            <text:p>75,000</text:p>
          </table:table-cell>
          <table:table-cell table:style-name="ce43" office:value-type="float" office:value="339225">
            <text:p>339,2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9000002">
            <text:p>9,000,002</text:p>
          </table:table-cell>
          <table:table-cell table:style-name="ce48" table:number-columns-repeated="2"/>
          <table:table-cell table:style-name="ce43" office:value-type="float" office:value="2325252">
            <text:p>2,325,252</text:p>
          </table:table-cell>
          <table:table-cell table:style-name="ce43" office:value-type="float" office:value="8138232">
            <text:p>8,138,2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1770">
            <text:p>861,770</text:p>
          </table:table-cell>
          <table:table-cell table:style-name="ce43" office:value-type="float" office:value="2325252">
            <text:p>2,325,252</text:p>
          </table:table-cell>
          <table:table-cell table:style-name="ce43" office:value-type="float" office:value="8138232">
            <text:p>8,138,23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250000">
            <text:p>1,25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50000">
            <text:p>1,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396459012">
            <text:p>396,459,012</text:p>
          </table:table-cell>
          <table:table-cell table:style-name="ce48" table:number-columns-repeated="2"/>
          <table:table-cell table:style-name="ce43" office:value-type="float" office:value="34001330">
            <text:p>34,001,330</text:p>
          </table:table-cell>
          <table:table-cell table:style-name="ce43" office:value-type="float" office:value="207162308">
            <text:p>207,162,3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19800">
            <text:p>14,119,800</text:p>
          </table:table-cell>
          <table:table-cell table:style-name="ce43" office:value-type="float" office:value="175176904">
            <text:p>175,176,9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287676512">
            <text:p>287,676,512</text:p>
          </table:table-cell>
          <table:table-cell table:style-name="ce48" table:number-columns-repeated="2"/>
          <table:table-cell table:style-name="ce43" office:value-type="float" office:value="33231622">
            <text:p>33,231,622</text:p>
          </table:table-cell>
          <table:table-cell table:style-name="ce43" office:value-type="float" office:value="197764546">
            <text:p>197,764,5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19800">
            <text:p>14,119,800</text:p>
          </table:table-cell>
          <table:table-cell table:style-name="ce43" office:value-type="float" office:value="75792166">
            <text:p>75,792,1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8755000">
            <text:p>18,755,000</text:p>
          </table:table-cell>
          <table:table-cell table:style-name="ce48" table:number-columns-repeated="2"/>
          <table:table-cell table:style-name="ce43" office:value-type="float" office:value="31540">
            <text:p>31,540</text:p>
          </table:table-cell>
          <table:table-cell table:style-name="ce43" office:value-type="float" office:value="18690508">
            <text:p>18,690,5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492">
            <text:p>64,4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8755000">
            <text:p>18,755,000</text:p>
          </table:table-cell>
          <table:table-cell table:style-name="ce48" table:number-columns-repeated="2"/>
          <table:table-cell table:style-name="ce43" office:value-type="float" office:value="31540">
            <text:p>31,540</text:p>
          </table:table-cell>
          <table:table-cell table:style-name="ce43" office:value-type="float" office:value="18690508">
            <text:p>18,690,5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492">
            <text:p>64,4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6755000">
            <text:p>6,755,000</text:p>
          </table:table-cell>
          <table:table-cell table:style-name="ce48" table:number-columns-repeated="2"/>
          <table:table-cell table:style-name="ce43" office:value-type="float" office:value="31540">
            <text:p>31,540</text:p>
          </table:table-cell>
          <table:table-cell table:style-name="ce43" office:value-type="float" office:value="6690508">
            <text:p>6,690,5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492">
            <text:p>64,4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4450000">
            <text:p>4,450,000</text:p>
          </table:table-cell>
          <table:table-cell table:style-name="ce48" table:number-columns-repeated="2"/>
          <table:table-cell table:style-name="ce43" office:value-type="float" office:value="31540">
            <text:p>31,540</text:p>
          </table:table-cell>
          <table:table-cell table:style-name="ce43" office:value-type="float" office:value="4385508">
            <text:p>4,385,5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492">
            <text:p>64,4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31540">
            <text:p>31,540</text:p>
          </table:table-cell>
          <table:table-cell table:style-name="ce43" office:value-type="float" office:value="3935508">
            <text:p>3,935,5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492">
            <text:p>64,4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12000000">
            <text:p>12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000">
            <text:p>1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12000000">
            <text:p>12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000">
            <text:p>1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044000">
            <text:p>11,044,000</text:p>
          </table:table-cell>
          <table:table-cell table:style-name="ce43" office:value-type="float" office:value="8000000">
            <text:p>8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0000">
            <text:p>8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0">
            <text:p>4,220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00">
            <text:p>4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55206090">
            <text:p>55,206,090</text:p>
          </table:table-cell>
          <table:table-cell table:style-name="ce48" table:number-columns-repeated="2"/>
          <table:table-cell table:style-name="ce43" office:value-type="float" office:value="5795520">
            <text:p>5,795,520</text:p>
          </table:table-cell>
          <table:table-cell table:style-name="ce43" office:value-type="float" office:value="45029457">
            <text:p>45,029,4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3000">
            <text:p>93,000</text:p>
          </table:table-cell>
          <table:table-cell table:style-name="ce43" office:value-type="float" office:value="10083633">
            <text:p>10,083,6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55206090">
            <text:p>55,206,090</text:p>
          </table:table-cell>
          <table:table-cell table:style-name="ce48" table:number-columns-repeated="2"/>
          <table:table-cell table:style-name="ce43" office:value-type="float" office:value="5795520">
            <text:p>5,795,520</text:p>
          </table:table-cell>
          <table:table-cell table:style-name="ce43" office:value-type="float" office:value="45029457">
            <text:p>45,029,4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3000">
            <text:p>93,000</text:p>
          </table:table-cell>
          <table:table-cell table:style-name="ce43" office:value-type="float" office:value="10083633">
            <text:p>10,083,6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53494090">
            <text:p>53,494,090</text:p>
          </table:table-cell>
          <table:table-cell table:style-name="ce48" table:number-columns-repeated="2"/>
          <table:table-cell table:style-name="ce43" office:value-type="float" office:value="5666018">
            <text:p>5,666,018</text:p>
          </table:table-cell>
          <table:table-cell table:style-name="ce43" office:value-type="float" office:value="44332917">
            <text:p>44,332,9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61173">
            <text:p>9,161,17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43846439">
            <text:p>43,846,439</text:p>
          </table:table-cell>
          <table:table-cell table:style-name="ce48" table:number-columns-repeated="2"/>
          <table:table-cell table:style-name="ce43" office:value-type="float" office:value="4389365">
            <text:p>4,389,365</text:p>
          </table:table-cell>
          <table:table-cell table:style-name="ce43" office:value-type="float" office:value="38755189">
            <text:p>38,755,1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91250">
            <text:p>5,091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43696439">
            <text:p>43,696,439</text:p>
          </table:table-cell>
          <table:table-cell table:style-name="ce49" table:number-columns-repeated="2"/>
          <table:table-cell table:style-name="ce44" office:value-type="float" office:value="4365765">
            <text:p>4,365,765</text:p>
          </table:table-cell>
          <table:table-cell table:style-name="ce44" office:value-type="float" office:value="38607834">
            <text:p>38,607,83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088605">
            <text:p>5,088,60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23600">
            <text:p>23,600</text:p>
          </table:table-cell>
          <table:table-cell table:style-name="ce43" office:value-type="float" office:value="147355">
            <text:p>147,3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45">
            <text:p>2,6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567000">
            <text:p>567,000</text:p>
          </table:table-cell>
          <table:table-cell table:style-name="ce48" table:number-columns-repeated="2"/>
          <table:table-cell table:style-name="ce43" office:value-type="float" office:value="140270">
            <text:p>140,270</text:p>
          </table:table-cell>
          <table:table-cell table:style-name="ce43" office:value-type="float" office:value="457615">
            <text:p>457,6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385">
            <text:p>109,3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561000">
            <text:p>561,000</text:p>
          </table:table-cell>
          <table:table-cell table:style-name="ce48" table:number-columns-repeated="2"/>
          <table:table-cell table:style-name="ce43" office:value-type="float" office:value="140270">
            <text:p>140,270</text:p>
          </table:table-cell>
          <table:table-cell table:style-name="ce43" office:value-type="float" office:value="457615">
            <text:p>457,6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385">
            <text:p>103,3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7040000">
            <text:p>7,040,000</text:p>
          </table:table-cell>
          <table:table-cell table:style-name="ce48" table:number-columns-repeated="2"/>
          <table:table-cell table:style-name="ce43" office:value-type="float" office:value="988469">
            <text:p>988,469</text:p>
          </table:table-cell>
          <table:table-cell table:style-name="ce43" office:value-type="float" office:value="3743847">
            <text:p>3,743,8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96153">
            <text:p>3,296,1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2970000">
            <text:p>2,970,000</text:p>
          </table:table-cell>
          <table:table-cell table:style-name="ce48" table:number-columns-repeated="2"/>
          <table:table-cell table:style-name="ce43" office:value-type="float" office:value="378636">
            <text:p>378,636</text:p>
          </table:table-cell>
          <table:table-cell table:style-name="ce43" office:value-type="float" office:value="1884014">
            <text:p>1,884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5986">
            <text:p>1,085,9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609833">
            <text:p>609,833</text:p>
          </table:table-cell>
          <table:table-cell table:style-name="ce43" office:value-type="float" office:value="1859833">
            <text:p>1,859,8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40167">
            <text:p>2,140,1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297449">
            <text:p>297,449</text:p>
          </table:table-cell>
          <table:table-cell table:style-name="ce48" table:number-columns-repeated="2"/>
          <table:table-cell table:style-name="ce43" office:value-type="float" office:value="41134">
            <text:p>41,134</text:p>
          </table:table-cell>
          <table:table-cell table:style-name="ce43" office:value-type="float" office:value="182851">
            <text:p>182,8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598">
            <text:p>114,5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297449">
            <text:p>297,449</text:p>
          </table:table-cell>
          <table:table-cell table:style-name="ce48" table:number-columns-repeated="2"/>
          <table:table-cell table:style-name="ce43" office:value-type="float" office:value="41134">
            <text:p>41,134</text:p>
          </table:table-cell>
          <table:table-cell table:style-name="ce43" office:value-type="float" office:value="182851">
            <text:p>182,8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598">
            <text:p>114,5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255702">
            <text:p>1,255,702</text:p>
          </table:table-cell>
          <table:table-cell table:style-name="ce48" table:number-columns-repeated="2"/>
          <table:table-cell table:style-name="ce43" office:value-type="float" office:value="74851">
            <text:p>74,851</text:p>
          </table:table-cell>
          <table:table-cell table:style-name="ce43" office:value-type="float" office:value="954985">
            <text:p>954,9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717">
            <text:p>300,7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255702">
            <text:p>1,255,702</text:p>
          </table:table-cell>
          <table:table-cell table:style-name="ce48" table:number-columns-repeated="2"/>
          <table:table-cell table:style-name="ce43" office:value-type="float" office:value="74851">
            <text:p>74,851</text:p>
          </table:table-cell>
          <table:table-cell table:style-name="ce43" office:value-type="float" office:value="954985">
            <text:p>954,9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717">
            <text:p>300,7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286000">
            <text:p>286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31685">
            <text:p>131,6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315">
            <text:p>154,3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1000">
            <text:p>1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">
            <text:p>1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275000">
            <text:p>275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31685">
            <text:p>131,6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315">
            <text:p>143,3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201500">
            <text:p>201,50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106745">
            <text:p>106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755">
            <text:p>94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197500">
            <text:p>197,50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106745">
            <text:p>106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755">
            <text:p>90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452000">
            <text:p>452,000</text:p>
          </table:table-cell>
          <table:table-cell table:style-name="ce48" table:number-columns-repeated="2"/>
          <table:table-cell table:style-name="ce43" office:value-type="float" office:value="41218">
            <text:p>41,218</text:p>
          </table:table-cell>
          <table:table-cell table:style-name="ce43" office:value-type="float" office:value="259628">
            <text:p>259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372">
            <text:p>192,3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452000">
            <text:p>452,000</text:p>
          </table:table-cell>
          <table:table-cell table:style-name="ce49" table:number-columns-repeated="2"/>
          <table:table-cell table:style-name="ce44" office:value-type="float" office:value="41218">
            <text:p>41,218</text:p>
          </table:table-cell>
          <table:table-cell table:style-name="ce44" office:value-type="float" office:value="259628">
            <text:p>259,62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2372">
            <text:p>192,37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442000">
            <text:p>442,000</text:p>
          </table:table-cell>
          <table:table-cell table:style-name="ce48" table:number-columns-repeated="2"/>
          <table:table-cell table:style-name="ce43" office:value-type="float" office:value="41218">
            <text:p>41,218</text:p>
          </table:table-cell>
          <table:table-cell table:style-name="ce43" office:value-type="float" office:value="259628">
            <text:p>259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372">
            <text:p>182,3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1095000">
            <text:p>1,095,000</text:p>
          </table:table-cell>
          <table:table-cell table:style-name="ce48" table:number-columns-repeated="2"/>
          <table:table-cell table:style-name="ce43" office:value-type="float" office:value="84284">
            <text:p>84,284</text:p>
          </table:table-cell>
          <table:table-cell table:style-name="ce43" office:value-type="float" office:value="428912">
            <text:p>428,9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3000">
            <text:p>93,000</text:p>
          </table:table-cell>
          <table:table-cell table:style-name="ce43" office:value-type="float" office:value="573088">
            <text:p>573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295000">
            <text:p>295,000</text:p>
          </table:table-cell>
          <table:table-cell table:style-name="ce48" table:number-columns-repeated="2"/>
          <table:table-cell table:style-name="ce43" office:value-type="float" office:value="33584">
            <text:p>33,584</text:p>
          </table:table-cell>
          <table:table-cell table:style-name="ce43" office:value-type="float" office:value="171932">
            <text:p>171,9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68">
            <text:p>123,0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280000">
            <text:p>280,000</text:p>
          </table:table-cell>
          <table:table-cell table:style-name="ce48" table:number-columns-repeated="2"/>
          <table:table-cell table:style-name="ce43" office:value-type="float" office:value="33584">
            <text:p>33,584</text:p>
          </table:table-cell>
          <table:table-cell table:style-name="ce43" office:value-type="float" office:value="171932">
            <text:p>171,9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068">
            <text:p>108,0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50700">
            <text:p>50,700</text:p>
          </table:table-cell>
          <table:table-cell table:style-name="ce43" office:value-type="float" office:value="256980">
            <text:p>256,9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3000">
            <text:p>93,000</text:p>
          </table:table-cell>
          <table:table-cell table:style-name="ce43" office:value-type="float" office:value="450020">
            <text:p>450,0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50700">
            <text:p>50,700</text:p>
          </table:table-cell>
          <table:table-cell table:style-name="ce43" office:value-type="float" office:value="256980">
            <text:p>256,9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3000">
            <text:p>93,000</text:p>
          </table:table-cell>
          <table:table-cell table:style-name="ce43" office:value-type="float" office:value="450020">
            <text:p>450,0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65000">
            <text:p>165,000</text:p>
          </table:table-cell>
          <table:table-cell table:style-name="ce48" table:number-columns-repeated="2"/>
          <table:table-cell table:style-name="ce43" office:value-type="float" office:value="4000">
            <text:p>4,00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000">
            <text:p>15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65000">
            <text:p>165,000</text:p>
          </table:table-cell>
          <table:table-cell table:style-name="ce48" table:number-columns-repeated="2"/>
          <table:table-cell table:style-name="ce43" office:value-type="float" office:value="4000">
            <text:p>4,00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000">
            <text:p>15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160000">
            <text:p>160,000</text:p>
          </table:table-cell>
          <table:table-cell table:style-name="ce48" table:number-columns-repeated="2"/>
          <table:table-cell table:style-name="ce43" office:value-type="float" office:value="4000">
            <text:p>4,00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000">
            <text:p>15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15136650">
            <text:p>15,136,650</text:p>
          </table:table-cell>
          <table:table-cell table:style-name="ce48" table:number-columns-repeated="2"/>
          <table:table-cell table:style-name="ce43" office:value-type="float" office:value="2156608">
            <text:p>2,156,608</text:p>
          </table:table-cell>
          <table:table-cell table:style-name="ce43" office:value-type="float" office:value="8083540">
            <text:p>8,083,5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52800">
            <text:p>852,800</text:p>
          </table:table-cell>
          <table:table-cell table:style-name="ce43" office:value-type="float" office:value="6200310">
            <text:p>6,200,3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15136650">
            <text:p>15,136,650</text:p>
          </table:table-cell>
          <table:table-cell table:style-name="ce48" table:number-columns-repeated="2"/>
          <table:table-cell table:style-name="ce43" office:value-type="float" office:value="2156608">
            <text:p>2,156,608</text:p>
          </table:table-cell>
          <table:table-cell table:style-name="ce43" office:value-type="float" office:value="8083540">
            <text:p>8,083,5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52800">
            <text:p>852,800</text:p>
          </table:table-cell>
          <table:table-cell table:style-name="ce43" office:value-type="float" office:value="6200310">
            <text:p>6,200,3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3283500">
            <text:p>3,283,500</text:p>
          </table:table-cell>
          <table:table-cell table:style-name="ce48" table:number-columns-repeated="2"/>
          <table:table-cell table:style-name="ce43" office:value-type="float" office:value="134071">
            <text:p>134,071</text:p>
          </table:table-cell>
          <table:table-cell table:style-name="ce43" office:value-type="float" office:value="932939">
            <text:p>932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00">
            <text:p>12,800</text:p>
          </table:table-cell>
          <table:table-cell table:style-name="ce43" office:value-type="float" office:value="2337761">
            <text:p>2,337,7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1570000">
            <text:p>1,57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800">
            <text:p>12,800</text:p>
          </table:table-cell>
          <table:table-cell table:style-name="ce43" office:value-type="float" office:value="1557200">
            <text:p>1,557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800">
            <text:p>12,800</text:p>
          </table:table-cell>
          <table:table-cell table:style-name="ce43" office:value-type="float" office:value="1487200">
            <text:p>1,487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819000">
            <text:p>819,000</text:p>
          </table:table-cell>
          <table:table-cell table:style-name="ce49" table:number-columns-repeated="2"/>
          <table:table-cell table:style-name="ce44" office:value-type="float" office:value="140">
            <text:p>140</text:p>
          </table:table-cell>
          <table:table-cell table:style-name="ce44" office:value-type="float" office:value="196960">
            <text:p>196,96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22040">
            <text:p>622,04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313000">
            <text:p>313,000</text:p>
          </table:table-cell>
          <table:table-cell table:style-name="ce48" table:number-columns-repeated="2"/>
          <table:table-cell table:style-name="ce43" office:value-type="float" office:value="140">
            <text:p>140</text:p>
          </table:table-cell>
          <table:table-cell table:style-name="ce43" office:value-type="float" office:value="126960">
            <text:p>126,9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040">
            <text:p>186,04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0000">
            <text:p>4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894500">
            <text:p>894,500</text:p>
          </table:table-cell>
          <table:table-cell table:style-name="ce48" table:number-columns-repeated="2"/>
          <table:table-cell table:style-name="ce43" office:value-type="float" office:value="133931">
            <text:p>133,931</text:p>
          </table:table-cell>
          <table:table-cell table:style-name="ce43" office:value-type="float" office:value="735979">
            <text:p>735,9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521">
            <text:p>158,5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500">
            <text:p>4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790000">
            <text:p>790,000</text:p>
          </table:table-cell>
          <table:table-cell table:style-name="ce48" table:number-columns-repeated="2"/>
          <table:table-cell table:style-name="ce43" office:value-type="float" office:value="133931">
            <text:p>133,931</text:p>
          </table:table-cell>
          <table:table-cell table:style-name="ce43" office:value-type="float" office:value="735979">
            <text:p>735,9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021">
            <text:p>54,0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8092400">
            <text:p>8,092,400</text:p>
          </table:table-cell>
          <table:table-cell table:style-name="ce48" table:number-columns-repeated="2"/>
          <table:table-cell table:style-name="ce43" office:value-type="float" office:value="1718604">
            <text:p>1,718,604</text:p>
          </table:table-cell>
          <table:table-cell table:style-name="ce43" office:value-type="float" office:value="5998212">
            <text:p>5,998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94188">
            <text:p>2,094,1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8092400">
            <text:p>8,092,400</text:p>
          </table:table-cell>
          <table:table-cell table:style-name="ce48" table:number-columns-repeated="2"/>
          <table:table-cell table:style-name="ce43" office:value-type="float" office:value="1718604">
            <text:p>1,718,604</text:p>
          </table:table-cell>
          <table:table-cell table:style-name="ce43" office:value-type="float" office:value="5998212">
            <text:p>5,998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94188">
            <text:p>2,094,1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8000000">
            <text:p>8,000,000</text:p>
          </table:table-cell>
          <table:table-cell table:style-name="ce48" table:number-columns-repeated="2"/>
          <table:table-cell table:style-name="ce43" office:value-type="float" office:value="1718604">
            <text:p>1,718,604</text:p>
          </table:table-cell>
          <table:table-cell table:style-name="ce43" office:value-type="float" office:value="5965812">
            <text:p>5,965,8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4188">
            <text:p>2,034,1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1220000">
            <text:p>1,220,000</text:p>
          </table:table-cell>
          <table:table-cell table:style-name="ce48" table:number-columns-repeated="2"/>
          <table:table-cell table:style-name="ce43" office:value-type="float" office:value="125000">
            <text:p>125,000</text:p>
          </table:table-cell>
          <table:table-cell table:style-name="ce43" office:value-type="float" office:value="402775">
            <text:p>402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7225">
            <text:p>817,2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25000">
            <text:p>25,000</text:p>
          </table:table-cell>
          <table:table-cell table:style-name="ce43" office:value-type="float" office:value="206000">
            <text:p>20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4000">
            <text:p>40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000">
            <text:p>73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style-name="ce43" office:value-type="float" office:value="25000">
            <text:p>25,000</text:p>
          </table:table-cell>
          <table:table-cell table:style-name="ce43" office:value-type="float" office:value="206000">
            <text:p>20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4000">
            <text:p>3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100000">
            <text:p>100,000</text:p>
          </table:table-cell>
          <table:table-cell table:style-name="ce43" office:value-type="float" office:value="196775">
            <text:p>196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3225">
            <text:p>413,2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775">
            <text:p>16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225">
            <text:p>83,2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450000">
            <text:p>450,000</text:p>
          </table:table-cell>
          <table:table-cell table:style-name="ce49" table:number-columns-repeated="2"/>
          <table:table-cell table:style-name="ce44" office:value-type="float" office:value="100000">
            <text:p>100,000</text:p>
          </table:table-cell>
          <table:table-cell table:style-name="ce44" office:value-type="float" office:value="180000">
            <text:p>18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0000">
            <text:p>27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955750">
            <text:p>1,955,750</text:p>
          </table:table-cell>
          <table:table-cell table:style-name="ce48" table:number-columns-repeated="2"/>
          <table:table-cell table:style-name="ce43" office:value-type="float" office:value="178933">
            <text:p>178,933</text:p>
          </table:table-cell>
          <table:table-cell table:style-name="ce43" office:value-type="float" office:value="580952">
            <text:p>580,9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534798">
            <text:p>534,7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955750">
            <text:p>1,955,750</text:p>
          </table:table-cell>
          <table:table-cell table:style-name="ce48" table:number-columns-repeated="2"/>
          <table:table-cell table:style-name="ce43" office:value-type="float" office:value="178933">
            <text:p>178,933</text:p>
          </table:table-cell>
          <table:table-cell table:style-name="ce43" office:value-type="float" office:value="580952">
            <text:p>580,9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534798">
            <text:p>534,7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2" table:style-name="ce43" office:value-type="float" office:value="6752">
            <text:p>6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48">
            <text:p>23,2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175750">
            <text:p>1,175,750</text:p>
          </table:table-cell>
          <table:table-cell table:style-name="ce48" table:number-columns-repeated="2"/>
          <table:table-cell table:style-name="ce43" office:value-type="float" office:value="27181">
            <text:p>27,181</text:p>
          </table:table-cell>
          <table:table-cell table:style-name="ce43" office:value-type="float" office:value="224200">
            <text:p>224,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111550">
            <text:p>111,5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750000">
            <text:p>750,000</text:p>
          </table:table-cell>
          <table:table-cell table:style-name="ce48" table:number-columns-repeated="2"/>
          <table:table-cell table:style-name="ce43" office:value-type="float" office:value="145000">
            <text:p>145,000</text:p>
          </table:table-cell>
          <table:table-cell table:style-name="ce43" office:value-type="float" office:value="350000">
            <text:p>3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24000">
            <text:p>12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50">
            <text:p>2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250">
            <text:p>94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24000">
            <text:p>12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50">
            <text:p>2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250">
            <text:p>94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120000">
            <text:p>1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50">
            <text:p>29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250">
            <text:p>90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1000">
            <text:p>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400">
            <text:p>137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600">
            <text:p>223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480280">
            <text:p>1,480,280</text:p>
          </table:table-cell>
          <table:table-cell table:style-name="ce48" table:number-columns-repeated="2"/>
          <table:table-cell table:style-name="ce43" office:value-type="float" office:value="229032">
            <text:p>229,032</text:p>
          </table:table-cell>
          <table:table-cell table:style-name="ce43" office:value-type="float" office:value="994484">
            <text:p>994,4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796">
            <text:p>485,7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480280">
            <text:p>1,480,280</text:p>
          </table:table-cell>
          <table:table-cell table:style-name="ce48" table:number-columns-repeated="2"/>
          <table:table-cell table:style-name="ce43" office:value-type="float" office:value="229032">
            <text:p>229,032</text:p>
          </table:table-cell>
          <table:table-cell table:style-name="ce43" office:value-type="float" office:value="994484">
            <text:p>994,4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796">
            <text:p>485,7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1099280">
            <text:p>1,099,280</text:p>
          </table:table-cell>
          <table:table-cell table:style-name="ce48" table:number-columns-repeated="2"/>
          <table:table-cell table:style-name="ce43" office:value-type="float" office:value="229032">
            <text:p>229,032</text:p>
          </table:table-cell>
          <table:table-cell table:style-name="ce43" office:value-type="float" office:value="623592">
            <text:p>623,5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5688">
            <text:p>475,6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425280">
            <text:p>425,280</text:p>
          </table:table-cell>
          <table:table-cell table:style-name="ce48" table:number-columns-repeated="2"/>
          <table:table-cell table:style-name="ce43" office:value-type="float" office:value="187214">
            <text:p>187,214</text:p>
          </table:table-cell>
          <table:table-cell table:style-name="ce43" office:value-type="float" office:value="305097">
            <text:p>305,0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183">
            <text:p>120,1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500">
            <text:p>10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500">
            <text:p>10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414780">
            <text:p>414,780</text:p>
          </table:table-cell>
          <table:table-cell table:style-name="ce49" table:number-columns-repeated="2"/>
          <table:table-cell table:style-name="ce44" office:value-type="float" office:value="187214">
            <text:p>187,214</text:p>
          </table:table-cell>
          <table:table-cell table:style-name="ce44" office:value-type="float" office:value="305097">
            <text:p>305,09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9683">
            <text:p>109,68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424000">
            <text:p>424,0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263686">
            <text:p>263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314">
            <text:p>160,3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409000">
            <text:p>409,0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263686">
            <text:p>263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314">
            <text:p>145,3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250000">
            <text:p>2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809">
            <text:p>54,8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191">
            <text:p>195,1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1">
            <text:p>3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244000">
            <text:p>24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2690">
            <text:p>52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1310">
            <text:p>191,3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8028000">
            <text:p>8,028,000</text:p>
          </table:table-cell>
          <table:table-cell table:style-name="ce48" table:number-columns-repeated="2"/>
          <table:table-cell table:style-name="ce43" office:value-type="float" office:value="537327">
            <text:p>537,327</text:p>
          </table:table-cell>
          <table:table-cell table:style-name="ce43" office:value-type="float" office:value="3020826">
            <text:p>3,020,8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43" office:value-type="float" office:value="4985174">
            <text:p>4,985,1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8028000">
            <text:p>8,028,000</text:p>
          </table:table-cell>
          <table:table-cell table:style-name="ce48" table:number-columns-repeated="2"/>
          <table:table-cell table:style-name="ce43" office:value-type="float" office:value="537327">
            <text:p>537,327</text:p>
          </table:table-cell>
          <table:table-cell table:style-name="ce43" office:value-type="float" office:value="3020826">
            <text:p>3,020,8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43" office:value-type="float" office:value="4985174">
            <text:p>4,985,1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3328000">
            <text:p>3,328,000</text:p>
          </table:table-cell>
          <table:table-cell table:style-name="ce48" table:number-columns-repeated="2"/>
          <table:table-cell table:style-name="ce43" office:value-type="float" office:value="221927">
            <text:p>221,927</text:p>
          </table:table-cell>
          <table:table-cell table:style-name="ce43" office:value-type="float" office:value="1079714">
            <text:p>1,079,7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43" office:value-type="float" office:value="2226286">
            <text:p>2,226,2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2108000">
            <text:p>2,108,000</text:p>
          </table:table-cell>
          <table:table-cell table:style-name="ce48" table:number-columns-repeated="2"/>
          <table:table-cell table:style-name="ce43" office:value-type="float" office:value="204627">
            <text:p>204,627</text:p>
          </table:table-cell>
          <table:table-cell table:style-name="ce43" office:value-type="float" office:value="784401">
            <text:p>784,4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3599">
            <text:p>1,323,5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64887">
            <text:p>64,887</text:p>
          </table:table-cell>
          <table:table-cell table:style-name="ce43" office:value-type="float" office:value="368221">
            <text:p>368,2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779">
            <text:p>631,7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1100000">
            <text:p>1,100,000</text:p>
          </table:table-cell>
          <table:table-cell table:style-name="ce48" table:number-columns-repeated="2"/>
          <table:table-cell table:style-name="ce43" office:value-type="float" office:value="139740">
            <text:p>139,740</text:p>
          </table:table-cell>
          <table:table-cell table:style-name="ce43" office:value-type="float" office:value="416180">
            <text:p>416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3820">
            <text:p>683,8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1220000">
            <text:p>1,220,000</text:p>
          </table:table-cell>
          <table:table-cell table:style-name="ce48" table:number-columns-repeated="2"/>
          <table:table-cell table:style-name="ce43" office:value-type="float" office:value="17300">
            <text:p>17,300</text:p>
          </table:table-cell>
          <table:table-cell table:style-name="ce43" office:value-type="float" office:value="295313">
            <text:p>295,3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43" office:value-type="float" office:value="902687">
            <text:p>902,6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320000">
            <text:p>3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2313">
            <text:p>152,3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43" office:value-type="float" office:value="145687">
            <text:p>145,6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style-name="ce43" office:value-type="float" office:value="17300">
            <text:p>17,300</text:p>
          </table:table-cell>
          <table:table-cell table:style-name="ce43" office:value-type="float" office:value="143000">
            <text:p>14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7000">
            <text:p>75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4700000">
            <text:p>4,700,000</text:p>
          </table:table-cell>
          <table:table-cell table:style-name="ce49" table:number-columns-repeated="2"/>
          <table:table-cell table:style-name="ce44" office:value-type="float" office:value="315400">
            <text:p>315,400</text:p>
          </table:table-cell>
          <table:table-cell table:style-name="ce44" office:value-type="float" office:value="1941112">
            <text:p>1,941,1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58888">
            <text:p>2,758,88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4700000">
            <text:p>4,700,000</text:p>
          </table:table-cell>
          <table:table-cell table:style-name="ce48" table:number-columns-repeated="2"/>
          <table:table-cell table:style-name="ce43" office:value-type="float" office:value="315400">
            <text:p>315,400</text:p>
          </table:table-cell>
          <table:table-cell table:style-name="ce43" office:value-type="float" office:value="1941112">
            <text:p>1,941,1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58888">
            <text:p>2,758,8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9000">
            <text:p>1,829,000</text:p>
          </table:table-cell>
          <table:table-cell table:style-name="ce43" office:value-type="float" office:value="1700000">
            <text:p>1,700,000</text:p>
          </table:table-cell>
          <table:table-cell table:style-name="ce48" table:number-columns-repeated="2"/>
          <table:table-cell table:style-name="ce43" office:value-type="float" office:value="120400">
            <text:p>120,400</text:p>
          </table:table-cell>
          <table:table-cell table:style-name="ce43" office:value-type="float" office:value="1171112">
            <text:p>1,171,1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8888">
            <text:p>528,8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195000">
            <text:p>195,000</text:p>
          </table:table-cell>
          <table:table-cell table:style-name="ce43" office:value-type="float" office:value="770000">
            <text:p>7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0000">
            <text:p>2,2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4052969">
            <text:p>4,052,969</text:p>
          </table:table-cell>
          <table:table-cell table:style-name="ce48" table:number-columns-repeated="2"/>
          <table:table-cell table:style-name="ce43" office:value-type="float" office:value="205324">
            <text:p>205,324</text:p>
          </table:table-cell>
          <table:table-cell table:style-name="ce43" office:value-type="float" office:value="1898017">
            <text:p>1,898,0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4952">
            <text:p>2,154,9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4052969">
            <text:p>4,052,969</text:p>
          </table:table-cell>
          <table:table-cell table:style-name="ce48" table:number-columns-repeated="2"/>
          <table:table-cell table:style-name="ce43" office:value-type="float" office:value="205324">
            <text:p>205,324</text:p>
          </table:table-cell>
          <table:table-cell table:style-name="ce43" office:value-type="float" office:value="1898017">
            <text:p>1,898,0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4952">
            <text:p>2,154,9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4052969">
            <text:p>4,052,969</text:p>
          </table:table-cell>
          <table:table-cell table:style-name="ce48" table:number-columns-repeated="2"/>
          <table:table-cell table:style-name="ce43" office:value-type="float" office:value="205324">
            <text:p>205,324</text:p>
          </table:table-cell>
          <table:table-cell table:style-name="ce43" office:value-type="float" office:value="1898017">
            <text:p>1,898,0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4952">
            <text:p>2,154,9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223969">
            <text:p>1,223,969</text:p>
          </table:table-cell>
          <table:table-cell table:style-name="ce48" table:number-columns-repeated="2"/>
          <table:table-cell table:style-name="ce43" office:value-type="float" office:value="110881">
            <text:p>110,881</text:p>
          </table:table-cell>
          <table:table-cell table:style-name="ce43" office:value-type="float" office:value="997972">
            <text:p>997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997">
            <text:p>225,9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223969">
            <text:p>1,223,969</text:p>
          </table:table-cell>
          <table:table-cell table:style-name="ce48" table:number-columns-repeated="2"/>
          <table:table-cell table:style-name="ce43" office:value-type="float" office:value="110881">
            <text:p>110,881</text:p>
          </table:table-cell>
          <table:table-cell table:style-name="ce43" office:value-type="float" office:value="997972">
            <text:p>997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997">
            <text:p>225,9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2829000">
            <text:p>2,829,000</text:p>
          </table:table-cell>
          <table:table-cell table:style-name="ce48" table:number-columns-repeated="2"/>
          <table:table-cell table:style-name="ce43" office:value-type="float" office:value="94443">
            <text:p>94,443</text:p>
          </table:table-cell>
          <table:table-cell table:style-name="ce43" office:value-type="float" office:value="900045">
            <text:p>900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8955">
            <text:p>1,928,9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33000">
            <text:p>3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000">
            <text:p>3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2796000">
            <text:p>2,796,000</text:p>
          </table:table-cell>
          <table:table-cell table:style-name="ce48" table:number-columns-repeated="2"/>
          <table:table-cell table:style-name="ce43" office:value-type="float" office:value="94443">
            <text:p>94,443</text:p>
          </table:table-cell>
          <table:table-cell table:style-name="ce43" office:value-type="float" office:value="900045">
            <text:p>900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5955">
            <text:p>1,895,9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5322733">
            <text:p>5,322,733</text:p>
          </table:table-cell>
          <table:table-cell table:style-name="ce48" table:number-columns-repeated="2"/>
          <table:table-cell table:style-name="ce43" office:value-type="float" office:value="1549089">
            <text:p>1,549,089</text:p>
          </table:table-cell>
          <table:table-cell table:style-name="ce43" office:value-type="float" office:value="1941463">
            <text:p>1,941,4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1270">
            <text:p>3,381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5322733">
            <text:p>5,322,733</text:p>
          </table:table-cell>
          <table:table-cell table:style-name="ce48" table:number-columns-repeated="2"/>
          <table:table-cell table:style-name="ce43" office:value-type="float" office:value="1549089">
            <text:p>1,549,089</text:p>
          </table:table-cell>
          <table:table-cell table:style-name="ce43" office:value-type="float" office:value="1941463">
            <text:p>1,941,4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1270">
            <text:p>3,381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4607733">
            <text:p>4,607,733</text:p>
          </table:table-cell>
          <table:table-cell table:style-name="ce48" table:number-columns-repeated="2"/>
          <table:table-cell table:style-name="ce43" office:value-type="float" office:value="1543567">
            <text:p>1,543,567</text:p>
          </table:table-cell>
          <table:table-cell table:style-name="ce43" office:value-type="float" office:value="1845961">
            <text:p>1,845,9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1772">
            <text:p>2,761,7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1321200">
            <text:p>1,321,200</text:p>
          </table:table-cell>
          <table:table-cell table:style-name="ce48" table:number-columns-repeated="2"/>
          <table:table-cell table:style-name="ce43" office:value-type="float" office:value="477139">
            <text:p>477,139</text:p>
          </table:table-cell>
          <table:table-cell table:style-name="ce43" office:value-type="float" office:value="777139">
            <text:p>777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4061">
            <text:p>544,0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61200">
            <text:p>161,2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200">
            <text:p>161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1150000">
            <text:p>1,150,000</text:p>
          </table:table-cell>
          <table:table-cell table:style-name="ce48" table:number-columns-repeated="2"/>
          <table:table-cell table:style-name="ce43" office:value-type="float" office:value="477139">
            <text:p>477,139</text:p>
          </table:table-cell>
          <table:table-cell table:style-name="ce43" office:value-type="float" office:value="777139">
            <text:p>777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861">
            <text:p>372,8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2678960">
            <text:p>2,678,960</text:p>
          </table:table-cell>
          <table:table-cell table:style-name="ce49" table:number-columns-repeated="2"/>
          <table:table-cell table:number-columns-repeated="2" table:style-name="ce44" office:value-type="float" office:value="999893">
            <text:p>999,89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79067">
            <text:p>1,679,067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61960">
            <text:p>161,96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960">
            <text:p>161,9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920000">
            <text:p>4,920,000</text:p>
          </table:table-cell>
          <table:table-cell table:style-name="ce43" office:value-type="float" office:value="2510000">
            <text:p>2,510,000</text:p>
          </table:table-cell>
          <table:table-cell table:style-name="ce48" table:number-columns-repeated="2"/>
          <table:table-cell table:number-columns-repeated="2" table:style-name="ce43" office:value-type="float" office:value="999893">
            <text:p>999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107">
            <text:p>1,510,1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99998">
            <text:p>199,998</text:p>
          </table:table-cell>
          <table:table-cell table:style-name="ce48" table:number-columns-repeated="2"/>
          <table:table-cell table:number-columns-repeated="2" table:style-name="ce43" office:value-type="float" office:value="66535">
            <text:p>66,5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463">
            <text:p>133,4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99998">
            <text:p>199,998</text:p>
          </table:table-cell>
          <table:table-cell table:style-name="ce48" table:number-columns-repeated="2"/>
          <table:table-cell table:number-columns-repeated="2" table:style-name="ce43" office:value-type="float" office:value="66535">
            <text:p>66,5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463">
            <text:p>133,4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354500">
            <text:p>354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2106">
            <text:p>352,1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349500">
            <text:p>349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7106">
            <text:p>347,1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328500">
            <text:p>328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000">
            <text:p>2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328500">
            <text:p>328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000">
            <text:p>2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323500">
            <text:p>323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000">
            <text:p>23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30000">
            <text:p>930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306500">
            <text:p>306,5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000">
            <text:p>3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3500">
            <text:p>303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306500">
            <text:p>306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500">
            <text:p>303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500">
            <text:p>5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500">
            <text:p>5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301000">
            <text:p>30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000">
            <text:p>29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5522">
            <text:p>5,522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98">
            <text:p>3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5522">
            <text:p>5,522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98">
            <text:p>3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5522">
            <text:p>5,522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98">
            <text:p>3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6006000">
            <text:p>6,006,000</text:p>
          </table:table-cell>
          <table:table-cell table:style-name="ce48" table:number-columns-repeated="2"/>
          <table:table-cell table:style-name="ce43" office:value-type="float" office:value="1428968">
            <text:p>1,428,968</text:p>
          </table:table-cell>
          <table:table-cell table:style-name="ce43" office:value-type="float" office:value="4495894">
            <text:p>4,495,8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106">
            <text:p>1,510,1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6006000">
            <text:p>6,006,000</text:p>
          </table:table-cell>
          <table:table-cell table:style-name="ce48" table:number-columns-repeated="2"/>
          <table:table-cell table:style-name="ce43" office:value-type="float" office:value="1428968">
            <text:p>1,428,968</text:p>
          </table:table-cell>
          <table:table-cell table:style-name="ce43" office:value-type="float" office:value="4495894">
            <text:p>4,495,8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106">
            <text:p>1,510,1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23000">
            <text:p>23,000</text:p>
          </table:table-cell>
          <table:table-cell table:style-name="ce48" table:number-columns-repeated="2"/>
          <table:table-cell table:number-columns-repeated="2"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32">
            <text:p>2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23000">
            <text:p>23,000</text:p>
          </table:table-cell>
          <table:table-cell table:style-name="ce48" table:number-columns-repeated="2"/>
          <table:table-cell table:number-columns-repeated="2"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32">
            <text:p>2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13000">
            <text:p>13,000</text:p>
          </table:table-cell>
          <table:table-cell table:style-name="ce48" table:number-columns-repeated="2"/>
          <table:table-cell table:number-columns-repeated="2"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32">
            <text:p>1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43000">
            <text:p>4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3000">
            <text:p>4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43000">
            <text:p>4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3000">
            <text:p>4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5940000">
            <text:p>5,940,000</text:p>
          </table:table-cell>
          <table:table-cell table:style-name="ce48" table:number-columns-repeated="2"/>
          <table:table-cell table:style-name="ce43" office:value-type="float" office:value="1426700">
            <text:p>1,426,700</text:p>
          </table:table-cell>
          <table:table-cell table:style-name="ce43" office:value-type="float" office:value="4493626">
            <text:p>4,493,6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6374">
            <text:p>1,446,3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5940000">
            <text:p>5,940,000</text:p>
          </table:table-cell>
          <table:table-cell table:style-name="ce48" table:number-columns-repeated="2"/>
          <table:table-cell table:style-name="ce43" office:value-type="float" office:value="1426700">
            <text:p>1,426,700</text:p>
          </table:table-cell>
          <table:table-cell table:style-name="ce43" office:value-type="float" office:value="4493626">
            <text:p>4,493,6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6374">
            <text:p>1,446,3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5940000">
            <text:p>5,940,000</text:p>
          </table:table-cell>
          <table:table-cell table:style-name="ce48" table:number-columns-repeated="2"/>
          <table:table-cell table:style-name="ce43" office:value-type="float" office:value="1426700">
            <text:p>1,426,700</text:p>
          </table:table-cell>
          <table:table-cell table:style-name="ce43" office:value-type="float" office:value="4493626">
            <text:p>4,493,6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6374">
            <text:p>1,446,3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743088">
            <text:p>743,088</text:p>
          </table:table-cell>
          <table:table-cell table:style-name="ce49" table:number-columns-repeated="2"/>
          <table:table-cell table:style-name="ce44" office:value-type="float" office:value="66401">
            <text:p>66,401</text:p>
          </table:table-cell>
          <table:table-cell table:style-name="ce44" office:value-type="float" office:value="422861">
            <text:p>422,86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20227">
            <text:p>320,227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743088">
            <text:p>743,088</text:p>
          </table:table-cell>
          <table:table-cell table:style-name="ce48" table:number-columns-repeated="2"/>
          <table:table-cell table:style-name="ce43" office:value-type="float" office:value="66401">
            <text:p>66,401</text:p>
          </table:table-cell>
          <table:table-cell table:style-name="ce43" office:value-type="float" office:value="422861">
            <text:p>422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227">
            <text:p>320,2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743088">
            <text:p>743,088</text:p>
          </table:table-cell>
          <table:table-cell table:style-name="ce48" table:number-columns-repeated="2"/>
          <table:table-cell table:style-name="ce43" office:value-type="float" office:value="66401">
            <text:p>66,401</text:p>
          </table:table-cell>
          <table:table-cell table:style-name="ce43" office:value-type="float" office:value="422861">
            <text:p>422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227">
            <text:p>320,2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743088">
            <text:p>743,088</text:p>
          </table:table-cell>
          <table:table-cell table:style-name="ce48" table:number-columns-repeated="2"/>
          <table:table-cell table:style-name="ce43" office:value-type="float" office:value="66401">
            <text:p>66,401</text:p>
          </table:table-cell>
          <table:table-cell table:style-name="ce43" office:value-type="float" office:value="422861">
            <text:p>422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227">
            <text:p>320,2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4996">
            <text:p>24,996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996">
            <text:p>24,9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718092">
            <text:p>718,092</text:p>
          </table:table-cell>
          <table:table-cell table:style-name="ce48" table:number-columns-repeated="2"/>
          <table:table-cell table:style-name="ce43" office:value-type="float" office:value="66401">
            <text:p>66,401</text:p>
          </table:table-cell>
          <table:table-cell table:style-name="ce43" office:value-type="float" office:value="422861">
            <text:p>422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5231">
            <text:p>295,23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4299913">
            <text:p>4,299,913</text:p>
          </table:table-cell>
          <table:table-cell table:style-name="ce48" table:number-columns-repeated="2"/>
          <table:table-cell table:style-name="ce43" office:value-type="float" office:value="419002">
            <text:p>419,002</text:p>
          </table:table-cell>
          <table:table-cell table:style-name="ce43" office:value-type="float" office:value="2342659">
            <text:p>2,342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7254">
            <text:p>1,957,2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2055000">
            <text:p>2,055,000</text:p>
          </table:table-cell>
          <table:table-cell table:style-name="ce48" table:number-columns-repeated="2"/>
          <table:table-cell table:style-name="ce43" office:value-type="float" office:value="201627">
            <text:p>201,627</text:p>
          </table:table-cell>
          <table:table-cell table:style-name="ce43" office:value-type="float" office:value="822002">
            <text:p>822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2998">
            <text:p>1,232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5000">
            <text:p>5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5000">
            <text:p>5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00">
            <text:p>5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201627">
            <text:p>201,627</text:p>
          </table:table-cell>
          <table:table-cell table:style-name="ce43" office:value-type="float" office:value="772002">
            <text:p>772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7998">
            <text:p>1,227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201627">
            <text:p>201,627</text:p>
          </table:table-cell>
          <table:table-cell table:style-name="ce43" office:value-type="float" office:value="772002">
            <text:p>772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7998">
            <text:p>1,227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201627">
            <text:p>201,627</text:p>
          </table:table-cell>
          <table:table-cell table:style-name="ce43" office:value-type="float" office:value="772002">
            <text:p>772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7998">
            <text:p>1,227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2244913">
            <text:p>2,244,913</text:p>
          </table:table-cell>
          <table:table-cell table:style-name="ce48" table:number-columns-repeated="2"/>
          <table:table-cell table:style-name="ce43" office:value-type="float" office:value="217375">
            <text:p>217,375</text:p>
          </table:table-cell>
          <table:table-cell table:style-name="ce43" office:value-type="float" office:value="1520657">
            <text:p>1,520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4256">
            <text:p>724,2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081813">
            <text:p>1,081,813</text:p>
          </table:table-cell>
          <table:table-cell table:style-name="ce48" table:number-columns-repeated="2"/>
          <table:table-cell table:style-name="ce43" office:value-type="float" office:value="96921">
            <text:p>96,921</text:p>
          </table:table-cell>
          <table:table-cell table:style-name="ce43" office:value-type="float" office:value="838771">
            <text:p>838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042">
            <text:p>243,0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081813">
            <text:p>1,081,813</text:p>
          </table:table-cell>
          <table:table-cell table:style-name="ce48" table:number-columns-repeated="2"/>
          <table:table-cell table:style-name="ce43" office:value-type="float" office:value="96921">
            <text:p>96,921</text:p>
          </table:table-cell>
          <table:table-cell table:style-name="ce43" office:value-type="float" office:value="838771">
            <text:p>838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042">
            <text:p>243,0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081813">
            <text:p>1,081,813</text:p>
          </table:table-cell>
          <table:table-cell table:style-name="ce48" table:number-columns-repeated="2"/>
          <table:table-cell table:style-name="ce43" office:value-type="float" office:value="96921">
            <text:p>96,921</text:p>
          </table:table-cell>
          <table:table-cell table:style-name="ce43" office:value-type="float" office:value="838771">
            <text:p>838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042">
            <text:p>243,0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1163100">
            <text:p>1,163,100</text:p>
          </table:table-cell>
          <table:table-cell table:style-name="ce48" table:number-columns-repeated="2"/>
          <table:table-cell table:style-name="ce43" office:value-type="float" office:value="120454">
            <text:p>120,454</text:p>
          </table:table-cell>
          <table:table-cell table:style-name="ce43" office:value-type="float" office:value="681886">
            <text:p>681,8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1214">
            <text:p>481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1163100">
            <text:p>1,163,100</text:p>
          </table:table-cell>
          <table:table-cell table:style-name="ce49" table:number-columns-repeated="2"/>
          <table:table-cell table:style-name="ce44" office:value-type="float" office:value="120454">
            <text:p>120,454</text:p>
          </table:table-cell>
          <table:table-cell table:style-name="ce44" office:value-type="float" office:value="681886">
            <text:p>681,88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1214">
            <text:p>481,21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100">
            <text:p>5,1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50">
            <text:p>2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50">
            <text:p>2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1158000">
            <text:p>1,158,000</text:p>
          </table:table-cell>
          <table:table-cell table:style-name="ce48" table:number-columns-repeated="2"/>
          <table:table-cell table:style-name="ce43" office:value-type="float" office:value="120454">
            <text:p>120,454</text:p>
          </table:table-cell>
          <table:table-cell table:style-name="ce43" office:value-type="float" office:value="679736">
            <text:p>679,7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8264">
            <text:p>478,2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2185000">
            <text:p>22,185,000</text:p>
          </table:table-cell>
          <table:table-cell table:style-name="ce48" table:number-columns-repeated="2"/>
          <table:table-cell table:style-name="ce43" office:value-type="float" office:value="2187585">
            <text:p>2,187,585</text:p>
          </table:table-cell>
          <table:table-cell table:style-name="ce43" office:value-type="float" office:value="12450405">
            <text:p>12,450,4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4000">
            <text:p>1,494,000</text:p>
          </table:table-cell>
          <table:table-cell table:style-name="ce43" office:value-type="float" office:value="8240595">
            <text:p>8,240,5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2185000">
            <text:p>22,185,000</text:p>
          </table:table-cell>
          <table:table-cell table:style-name="ce48" table:number-columns-repeated="2"/>
          <table:table-cell table:style-name="ce43" office:value-type="float" office:value="2187585">
            <text:p>2,187,585</text:p>
          </table:table-cell>
          <table:table-cell table:style-name="ce43" office:value-type="float" office:value="12450405">
            <text:p>12,450,4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4000">
            <text:p>1,494,000</text:p>
          </table:table-cell>
          <table:table-cell table:style-name="ce43" office:value-type="float" office:value="8240595">
            <text:p>8,240,5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2185000">
            <text:p>22,185,000</text:p>
          </table:table-cell>
          <table:table-cell table:style-name="ce48" table:number-columns-repeated="2"/>
          <table:table-cell table:style-name="ce43" office:value-type="float" office:value="2187585">
            <text:p>2,187,585</text:p>
          </table:table-cell>
          <table:table-cell table:style-name="ce43" office:value-type="float" office:value="12450405">
            <text:p>12,450,4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4000">
            <text:p>1,494,000</text:p>
          </table:table-cell>
          <table:table-cell table:style-name="ce43" office:value-type="float" office:value="8240595">
            <text:p>8,240,5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2185000">
            <text:p>22,185,000</text:p>
          </table:table-cell>
          <table:table-cell table:style-name="ce48" table:number-columns-repeated="2"/>
          <table:table-cell table:style-name="ce43" office:value-type="float" office:value="2187585">
            <text:p>2,187,585</text:p>
          </table:table-cell>
          <table:table-cell table:style-name="ce43" office:value-type="float" office:value="12450405">
            <text:p>12,450,4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4000">
            <text:p>1,494,000</text:p>
          </table:table-cell>
          <table:table-cell table:style-name="ce43" office:value-type="float" office:value="8240595">
            <text:p>8,240,5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1000">
            <text:p>1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">
            <text:p>1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524000">
            <text:p>524,000</text:p>
          </table:table-cell>
          <table:table-cell table:style-name="ce48" table:number-columns-repeated="2"/>
          <table:table-cell table:style-name="ce43" office:value-type="float" office:value="71218">
            <text:p>71,218</text:p>
          </table:table-cell>
          <table:table-cell table:style-name="ce43" office:value-type="float" office:value="298750">
            <text:p>298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250">
            <text:p>225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21650000">
            <text:p>21,650,000</text:p>
          </table:table-cell>
          <table:table-cell table:style-name="ce48" table:number-columns-repeated="2"/>
          <table:table-cell table:style-name="ce43" office:value-type="float" office:value="2116367">
            <text:p>2,116,367</text:p>
          </table:table-cell>
          <table:table-cell table:style-name="ce43" office:value-type="float" office:value="12151655">
            <text:p>12,151,6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4000">
            <text:p>1,494,000</text:p>
          </table:table-cell>
          <table:table-cell table:style-name="ce43" office:value-type="float" office:value="8004345">
            <text:p>8,004,3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61552837">
            <text:p>61,552,837</text:p>
          </table:table-cell>
          <table:table-cell table:style-name="ce48" table:number-columns-repeated="2"/>
          <table:table-cell table:style-name="ce43" office:value-type="float" office:value="7476973">
            <text:p>7,476,973</text:p>
          </table:table-cell>
          <table:table-cell table:style-name="ce43" office:value-type="float" office:value="39894681">
            <text:p>39,894,6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58000">
            <text:p>11,658,000</text:p>
          </table:table-cell>
          <table:table-cell table:style-name="ce43" office:value-type="float" office:value="10000156">
            <text:p>10,000,1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41388960">
            <text:p>41,388,960</text:p>
          </table:table-cell>
          <table:table-cell table:style-name="ce48" table:number-columns-repeated="2"/>
          <table:table-cell table:style-name="ce43" office:value-type="float" office:value="5095300">
            <text:p>5,095,300</text:p>
          </table:table-cell>
          <table:table-cell table:style-name="ce43" office:value-type="float" office:value="23901840">
            <text:p>23,901,8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508000">
            <text:p>11,508,000</text:p>
          </table:table-cell>
          <table:table-cell table:style-name="ce43" office:value-type="float" office:value="5979120">
            <text:p>5,979,1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945000">
            <text:p>945,000</text:p>
          </table:table-cell>
          <table:table-cell table:style-name="ce48" table:number-columns-repeated="2"/>
          <table:table-cell table:style-name="ce43" office:value-type="float" office:value="28435">
            <text:p>28,435</text:p>
          </table:table-cell>
          <table:table-cell table:style-name="ce43" office:value-type="float" office:value="683408">
            <text:p>683,4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592">
            <text:p>261,5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945000">
            <text:p>945,000</text:p>
          </table:table-cell>
          <table:table-cell table:style-name="ce48" table:number-columns-repeated="2"/>
          <table:table-cell table:style-name="ce43" office:value-type="float" office:value="28435">
            <text:p>28,435</text:p>
          </table:table-cell>
          <table:table-cell table:style-name="ce43" office:value-type="float" office:value="683408">
            <text:p>683,4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592">
            <text:p>261,5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194000">
            <text:p>194,000</text:p>
          </table:table-cell>
          <table:table-cell table:style-name="ce48" table:number-columns-repeated="2"/>
          <table:table-cell table:style-name="ce43" office:value-type="float" office:value="21600">
            <text:p>21,600</text:p>
          </table:table-cell>
          <table:table-cell table:style-name="ce43" office:value-type="float" office:value="143002">
            <text:p>143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998">
            <text:p>50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751000">
            <text:p>751,000</text:p>
          </table:table-cell>
          <table:table-cell table:style-name="ce48" table:number-columns-repeated="2"/>
          <table:table-cell table:style-name="ce43" office:value-type="float" office:value="6835">
            <text:p>6,835</text:p>
          </table:table-cell>
          <table:table-cell table:style-name="ce43" office:value-type="float" office:value="540406">
            <text:p>540,4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594">
            <text:p>210,5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39613960">
            <text:p>39,613,960</text:p>
          </table:table-cell>
          <table:table-cell table:style-name="ce48" table:number-columns-repeated="2"/>
          <table:table-cell table:style-name="ce43" office:value-type="float" office:value="5066000">
            <text:p>5,066,000</text:p>
          </table:table-cell>
          <table:table-cell table:style-name="ce43" office:value-type="float" office:value="23209492">
            <text:p>23,209,4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908000">
            <text:p>10,908,000</text:p>
          </table:table-cell>
          <table:table-cell table:style-name="ce43" office:value-type="float" office:value="5496468">
            <text:p>5,496,4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39613960">
            <text:p>39,613,960</text:p>
          </table:table-cell>
          <table:table-cell table:style-name="ce48" table:number-columns-repeated="2"/>
          <table:table-cell table:style-name="ce43" office:value-type="float" office:value="5066000">
            <text:p>5,066,000</text:p>
          </table:table-cell>
          <table:table-cell table:style-name="ce43" office:value-type="float" office:value="23209492">
            <text:p>23,209,4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908000">
            <text:p>10,908,000</text:p>
          </table:table-cell>
          <table:table-cell table:style-name="ce43" office:value-type="float" office:value="5496468">
            <text:p>5,496,4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5410800">
            <text:p>5,410,800</text:p>
          </table:table-cell>
          <table:table-cell table:style-name="ce49" table:number-columns-repeated="2"/>
          <table:table-cell table:style-name="ce44" office:value-type="float" office:value="704000">
            <text:p>704,000</text:p>
          </table:table-cell>
          <table:table-cell table:style-name="ce44" office:value-type="float" office:value="3579492">
            <text:p>3,579,4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31308">
            <text:p>1,831,30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34191160">
            <text:p>34,191,160</text:p>
          </table:table-cell>
          <table:table-cell table:style-name="ce48" table:number-columns-repeated="2"/>
          <table:table-cell table:style-name="ce43" office:value-type="float" office:value="4362000">
            <text:p>4,362,000</text:p>
          </table:table-cell>
          <table:table-cell table:style-name="ce43" office:value-type="float" office:value="19630000">
            <text:p>19,6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908000">
            <text:p>10,908,000</text:p>
          </table:table-cell>
          <table:table-cell table:style-name="ce43" office:value-type="float" office:value="3653160">
            <text:p>3,653,1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style-name="ce43" office:value-type="float" office:value="865">
            <text:p>865</text:p>
          </table:table-cell>
          <table:table-cell table:style-name="ce43" office:value-type="float" office:value="8940">
            <text:p>8,9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60">
            <text:p>21,0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style-name="ce43" office:value-type="float" office:value="865">
            <text:p>865</text:p>
          </table:table-cell>
          <table:table-cell table:style-name="ce43" office:value-type="float" office:value="8940">
            <text:p>8,9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60">
            <text:p>21,0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24000">
            <text:p>24,000</text:p>
          </table:table-cell>
          <table:table-cell table:style-name="ce48" table:number-columns-repeated="2"/>
          <table:table-cell table:style-name="ce43" office:value-type="float" office:value="865">
            <text:p>865</text:p>
          </table:table-cell>
          <table:table-cell table:style-name="ce43" office:value-type="float" office:value="8940">
            <text:p>8,9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60">
            <text:p>15,0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20163877">
            <text:p>20,163,877</text:p>
          </table:table-cell>
          <table:table-cell table:style-name="ce48" table:number-columns-repeated="2"/>
          <table:table-cell table:style-name="ce43" office:value-type="float" office:value="2381673">
            <text:p>2,381,673</text:p>
          </table:table-cell>
          <table:table-cell table:style-name="ce43" office:value-type="float" office:value="15992841">
            <text:p>15,992,8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4021036">
            <text:p>4,021,0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2690487">
            <text:p>12,690,487</text:p>
          </table:table-cell>
          <table:table-cell table:style-name="ce48" table:number-columns-repeated="2"/>
          <table:table-cell table:style-name="ce43" office:value-type="float" office:value="1212449">
            <text:p>1,212,449</text:p>
          </table:table-cell>
          <table:table-cell table:style-name="ce43" office:value-type="float" office:value="9638362">
            <text:p>9,638,3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2125">
            <text:p>3,052,1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2690487">
            <text:p>12,690,487</text:p>
          </table:table-cell>
          <table:table-cell table:style-name="ce48" table:number-columns-repeated="2"/>
          <table:table-cell table:style-name="ce43" office:value-type="float" office:value="1212449">
            <text:p>1,212,449</text:p>
          </table:table-cell>
          <table:table-cell table:style-name="ce43" office:value-type="float" office:value="9638362">
            <text:p>9,638,3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2125">
            <text:p>3,052,1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2690487">
            <text:p>12,690,487</text:p>
          </table:table-cell>
          <table:table-cell table:style-name="ce48" table:number-columns-repeated="2"/>
          <table:table-cell table:style-name="ce43" office:value-type="float" office:value="1212449">
            <text:p>1,212,449</text:p>
          </table:table-cell>
          <table:table-cell table:style-name="ce43" office:value-type="float" office:value="9638362">
            <text:p>9,638,3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2125">
            <text:p>3,052,1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7473390">
            <text:p>7,473,390</text:p>
          </table:table-cell>
          <table:table-cell table:style-name="ce48" table:number-columns-repeated="2"/>
          <table:table-cell table:style-name="ce43" office:value-type="float" office:value="1169224">
            <text:p>1,169,224</text:p>
          </table:table-cell>
          <table:table-cell table:style-name="ce43" office:value-type="float" office:value="6354479">
            <text:p>6,354,4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968911">
            <text:p>968,9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7473390">
            <text:p>7,473,390</text:p>
          </table:table-cell>
          <table:table-cell table:style-name="ce48" table:number-columns-repeated="2"/>
          <table:table-cell table:style-name="ce43" office:value-type="float" office:value="1169224">
            <text:p>1,169,224</text:p>
          </table:table-cell>
          <table:table-cell table:style-name="ce43" office:value-type="float" office:value="6354479">
            <text:p>6,354,4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968911">
            <text:p>968,9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290000">
            <text:p>290,000</text:p>
          </table:table-cell>
          <table:table-cell table:style-name="ce48" table:number-columns-repeated="2"/>
          <table:table-cell table:style-name="ce43" office:value-type="float" office:value="55785">
            <text:p>55,785</text:p>
          </table:table-cell>
          <table:table-cell table:style-name="ce43" office:value-type="float" office:value="215353">
            <text:p>215,3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647">
            <text:p>74,6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7183390">
            <text:p>7,183,390</text:p>
          </table:table-cell>
          <table:table-cell table:style-name="ce48" table:number-columns-repeated="2"/>
          <table:table-cell table:style-name="ce43" office:value-type="float" office:value="1113439">
            <text:p>1,113,439</text:p>
          </table:table-cell>
          <table:table-cell table:style-name="ce43" office:value-type="float" office:value="6139126">
            <text:p>6,139,1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894264">
            <text:p>894,2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4447500">
            <text:p>4,447,500</text:p>
          </table:table-cell>
          <table:table-cell table:style-name="ce48" table:number-columns-repeated="2"/>
          <table:table-cell table:style-name="ce43" office:value-type="float" office:value="220000">
            <text:p>220,000</text:p>
          </table:table-cell>
          <table:table-cell table:style-name="ce43" office:value-type="float" office:value="480891">
            <text:p>48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6609">
            <text:p>3,966,6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4447500">
            <text:p>4,447,500</text:p>
          </table:table-cell>
          <table:table-cell table:style-name="ce48" table:number-columns-repeated="2"/>
          <table:table-cell table:style-name="ce43" office:value-type="float" office:value="220000">
            <text:p>220,000</text:p>
          </table:table-cell>
          <table:table-cell table:style-name="ce43" office:value-type="float" office:value="480891">
            <text:p>48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6609">
            <text:p>3,966,6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4447500">
            <text:p>4,447,500</text:p>
          </table:table-cell>
          <table:table-cell table:style-name="ce48" table:number-columns-repeated="2"/>
          <table:table-cell table:style-name="ce43" office:value-type="float" office:value="220000">
            <text:p>220,000</text:p>
          </table:table-cell>
          <table:table-cell table:style-name="ce43" office:value-type="float" office:value="480891">
            <text:p>48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6609">
            <text:p>3,966,6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4447500">
            <text:p>4,447,500</text:p>
          </table:table-cell>
          <table:table-cell table:style-name="ce49" table:number-columns-repeated="2"/>
          <table:table-cell table:style-name="ce44" office:value-type="float" office:value="220000">
            <text:p>220,000</text:p>
          </table:table-cell>
          <table:table-cell table:style-name="ce44" office:value-type="float" office:value="480891">
            <text:p>480,8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66609">
            <text:p>3,966,6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7">
            <text:p>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53">
            <text:p>7,3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744">
            <text:p>40,7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9256">
            <text:p>199,2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4200000">
            <text:p>4,200,000</text:p>
          </table:table-cell>
          <table:table-cell table:style-name="ce48" table:number-columns-repeated="2"/>
          <table:table-cell table:style-name="ce43" office:value-type="float" office:value="220000">
            <text:p>220,000</text:p>
          </table:table-cell>
          <table:table-cell table:style-name="ce43" office:value-type="float" office:value="440000">
            <text:p>4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0000">
            <text:p>3,7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79941800">
            <text:p>79,941,800</text:p>
          </table:table-cell>
          <table:table-cell table:style-name="ce43" office:value-type="float" office:value="46834452">
            <text:p>46,834,452</text:p>
          </table:table-cell>
          <table:table-cell table:style-name="ce48" table:number-columns-repeated="2"/>
          <table:table-cell table:style-name="ce43" office:value-type="float" office:value="4516706">
            <text:p>4,516,706</text:p>
          </table:table-cell>
          <table:table-cell table:style-name="ce43" office:value-type="float" office:value="37568188">
            <text:p>37,568,1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6264">
            <text:p>9,266,2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2285200">
            <text:p>2,285,200</text:p>
          </table:table-cell>
          <table:table-cell table:style-name="ce48" table:number-columns-repeated="2"/>
          <table:table-cell table:style-name="ce43" office:value-type="float" office:value="96543">
            <text:p>96,543</text:p>
          </table:table-cell>
          <table:table-cell table:style-name="ce43" office:value-type="float" office:value="465408">
            <text:p>465,4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9792">
            <text:p>1,819,7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2285200">
            <text:p>2,285,200</text:p>
          </table:table-cell>
          <table:table-cell table:style-name="ce48" table:number-columns-repeated="2"/>
          <table:table-cell table:style-name="ce43" office:value-type="float" office:value="96543">
            <text:p>96,543</text:p>
          </table:table-cell>
          <table:table-cell table:style-name="ce43" office:value-type="float" office:value="465408">
            <text:p>465,4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9792">
            <text:p>1,819,7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2285200">
            <text:p>2,285,200</text:p>
          </table:table-cell>
          <table:table-cell table:style-name="ce48" table:number-columns-repeated="2"/>
          <table:table-cell table:style-name="ce43" office:value-type="float" office:value="96543">
            <text:p>96,543</text:p>
          </table:table-cell>
          <table:table-cell table:style-name="ce43" office:value-type="float" office:value="465408">
            <text:p>465,4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9792">
            <text:p>1,819,7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90000">
            <text:p>3,290,000</text:p>
          </table:table-cell>
          <table:table-cell table:style-name="ce43" office:value-type="float" office:value="2095200">
            <text:p>2,095,200</text:p>
          </table:table-cell>
          <table:table-cell table:style-name="ce48" table:number-columns-repeated="2"/>
          <table:table-cell table:style-name="ce43" office:value-type="float" office:value="96543">
            <text:p>96,543</text:p>
          </table:table-cell>
          <table:table-cell table:style-name="ce43" office:value-type="float" office:value="465408">
            <text:p>465,4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9792">
            <text:p>1,629,7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190000">
            <text:p>19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90000">
            <text:p>19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44549252">
            <text:p>44,549,252</text:p>
          </table:table-cell>
          <table:table-cell table:style-name="ce48" table:number-columns-repeated="2"/>
          <table:table-cell table:style-name="ce43" office:value-type="float" office:value="4420163">
            <text:p>4,420,163</text:p>
          </table:table-cell>
          <table:table-cell table:style-name="ce43" office:value-type="float" office:value="37102780">
            <text:p>37,102,7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46472">
            <text:p>7,446,4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1917252">
            <text:p>31,917,252</text:p>
          </table:table-cell>
          <table:table-cell table:style-name="ce48" table:number-columns-repeated="2"/>
          <table:table-cell table:style-name="ce43" office:value-type="float" office:value="3457196">
            <text:p>3,457,196</text:p>
          </table:table-cell>
          <table:table-cell table:style-name="ce43" office:value-type="float" office:value="29037178">
            <text:p>29,037,1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0074">
            <text:p>2,880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1917252">
            <text:p>31,917,252</text:p>
          </table:table-cell>
          <table:table-cell table:style-name="ce48" table:number-columns-repeated="2"/>
          <table:table-cell table:style-name="ce43" office:value-type="float" office:value="3457196">
            <text:p>3,457,196</text:p>
          </table:table-cell>
          <table:table-cell table:style-name="ce43" office:value-type="float" office:value="29037178">
            <text:p>29,037,1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0074">
            <text:p>2,880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1917252">
            <text:p>31,917,252</text:p>
          </table:table-cell>
          <table:table-cell table:style-name="ce48" table:number-columns-repeated="2"/>
          <table:table-cell table:style-name="ce43" office:value-type="float" office:value="3457196">
            <text:p>3,457,196</text:p>
          </table:table-cell>
          <table:table-cell table:style-name="ce43" office:value-type="float" office:value="29037178">
            <text:p>29,037,1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0074">
            <text:p>2,880,0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12632000">
            <text:p>12,632,000</text:p>
          </table:table-cell>
          <table:table-cell table:style-name="ce48" table:number-columns-repeated="2"/>
          <table:table-cell table:style-name="ce43" office:value-type="float" office:value="962967">
            <text:p>962,967</text:p>
          </table:table-cell>
          <table:table-cell table:style-name="ce43" office:value-type="float" office:value="8065602">
            <text:p>8,065,6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66398">
            <text:p>4,566,3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4890000">
            <text:p>4,890,000</text:p>
          </table:table-cell>
          <table:table-cell table:style-name="ce48" table:number-columns-repeated="2"/>
          <table:table-cell table:style-name="ce43" office:value-type="float" office:value="550996">
            <text:p>550,996</text:p>
          </table:table-cell>
          <table:table-cell table:style-name="ce43" office:value-type="float" office:value="2770463">
            <text:p>2,770,4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9537">
            <text:p>2,119,5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4890000">
            <text:p>4,890,000</text:p>
          </table:table-cell>
          <table:table-cell table:style-name="ce48" table:number-columns-repeated="2"/>
          <table:table-cell table:style-name="ce43" office:value-type="float" office:value="550996">
            <text:p>550,996</text:p>
          </table:table-cell>
          <table:table-cell table:style-name="ce43" office:value-type="float" office:value="2770463">
            <text:p>2,770,4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9537">
            <text:p>2,119,5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7742000">
            <text:p>7,742,000</text:p>
          </table:table-cell>
          <table:table-cell table:style-name="ce48" table:number-columns-repeated="2"/>
          <table:table-cell table:style-name="ce43" office:value-type="float" office:value="411971">
            <text:p>411,971</text:p>
          </table:table-cell>
          <table:table-cell table:style-name="ce43" office:value-type="float" office:value="5295139">
            <text:p>5,295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6861">
            <text:p>2,446,8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5338000">
            <text:p>5,338,000</text:p>
          </table:table-cell>
          <table:table-cell table:style-name="ce48" table:number-columns-repeated="2"/>
          <table:table-cell table:style-name="ce43" office:value-type="float" office:value="262791">
            <text:p>262,791</text:p>
          </table:table-cell>
          <table:table-cell table:style-name="ce43" office:value-type="float" office:value="4154300">
            <text:p>4,15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3700">
            <text:p>1,183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2404000">
            <text:p>2,404,000</text:p>
          </table:table-cell>
          <table:table-cell table:style-name="ce49" table:number-columns-repeated="2"/>
          <table:table-cell table:style-name="ce44" office:value-type="float" office:value="149180">
            <text:p>149,180</text:p>
          </table:table-cell>
          <table:table-cell table:style-name="ce44" office:value-type="float" office:value="1140839">
            <text:p>1,140,83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63161">
            <text:p>1,263,16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1201000">
            <text:p>31,201,000</text:p>
          </table:table-cell>
          <table:table-cell table:style-name="ce48" table:number-columns-repeated="2"/>
          <table:table-cell table:style-name="ce43" office:value-type="float" office:value="6411547">
            <text:p>6,411,547</text:p>
          </table:table-cell>
          <table:table-cell table:style-name="ce43" office:value-type="float" office:value="18701656">
            <text:p>18,701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99344">
            <text:p>12,499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1201000">
            <text:p>31,201,000</text:p>
          </table:table-cell>
          <table:table-cell table:style-name="ce48" table:number-columns-repeated="2"/>
          <table:table-cell table:style-name="ce43" office:value-type="float" office:value="6411547">
            <text:p>6,411,547</text:p>
          </table:table-cell>
          <table:table-cell table:style-name="ce43" office:value-type="float" office:value="18701656">
            <text:p>18,701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99344">
            <text:p>12,499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7401000">
            <text:p>27,401,000</text:p>
          </table:table-cell>
          <table:table-cell table:style-name="ce48" table:number-columns-repeated="2"/>
          <table:table-cell table:style-name="ce43" office:value-type="float" office:value="6123036">
            <text:p>6,123,036</text:p>
          </table:table-cell>
          <table:table-cell table:style-name="ce43" office:value-type="float" office:value="18413145">
            <text:p>18,413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87855">
            <text:p>8,987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7401000">
            <text:p>27,401,000</text:p>
          </table:table-cell>
          <table:table-cell table:style-name="ce48" table:number-columns-repeated="2"/>
          <table:table-cell table:style-name="ce43" office:value-type="float" office:value="6123036">
            <text:p>6,123,036</text:p>
          </table:table-cell>
          <table:table-cell table:style-name="ce43" office:value-type="float" office:value="18413145">
            <text:p>18,413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87855">
            <text:p>8,987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21920000">
            <text:p>21,920,000</text:p>
          </table:table-cell>
          <table:table-cell table:style-name="ce48" table:number-columns-repeated="2"/>
          <table:table-cell table:style-name="ce43" office:value-type="float" office:value="6123036">
            <text:p>6,123,036</text:p>
          </table:table-cell>
          <table:table-cell table:style-name="ce43" office:value-type="float" office:value="13733425">
            <text:p>13,733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86575">
            <text:p>8,186,5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481000">
            <text:p>5,4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79720">
            <text:p>4,679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1280">
            <text:p>801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2"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1489">
            <text:p>3,511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2"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1489">
            <text:p>3,511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2"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1489">
            <text:p>3,511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300000">
            <text:p>2,3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91730">
            <text:p>1,691,7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08270">
            <text:p>608,27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108782500">
            <text:p>108,782,500</text:p>
          </table:table-cell>
          <table:table-cell table:style-name="ce48" table:number-columns-repeated="2"/>
          <table:table-cell table:style-name="ce43" office:value-type="float" office:value="769708">
            <text:p>769,708</text:p>
          </table:table-cell>
          <table:table-cell table:style-name="ce43" office:value-type="float" office:value="9397762">
            <text:p>9,397,7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84738">
            <text:p>99,384,7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337500">
            <text:p>1,337,500</text:p>
          </table:table-cell>
          <table:table-cell table:style-name="ce48" table:number-columns-repeated="2"/>
          <table:table-cell table:style-name="ce43" office:value-type="float" office:value="178900">
            <text:p>178,90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1705">
            <text:p>841,7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337500">
            <text:p>1,337,500</text:p>
          </table:table-cell>
          <table:table-cell table:style-name="ce48" table:number-columns-repeated="2"/>
          <table:table-cell table:style-name="ce43" office:value-type="float" office:value="178900">
            <text:p>178,90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1705">
            <text:p>841,7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337500">
            <text:p>1,337,500</text:p>
          </table:table-cell>
          <table:table-cell table:style-name="ce48" table:number-columns-repeated="2"/>
          <table:table-cell table:style-name="ce43" office:value-type="float" office:value="178900">
            <text:p>178,90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1705">
            <text:p>841,7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337500">
            <text:p>1,337,500</text:p>
          </table:table-cell>
          <table:table-cell table:style-name="ce48" table:number-columns-repeated="2"/>
          <table:table-cell table:style-name="ce43" office:value-type="float" office:value="178900">
            <text:p>178,90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1705">
            <text:p>841,7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337500">
            <text:p>1,337,500</text:p>
          </table:table-cell>
          <table:table-cell table:style-name="ce48" table:number-columns-repeated="2"/>
          <table:table-cell table:style-name="ce43" office:value-type="float" office:value="178900">
            <text:p>178,90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1705">
            <text:p>841,7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900000">
            <text:p>6,900,000</text:p>
          </table:table-cell>
          <table:table-cell table:style-name="ce48" table:number-columns-repeated="2"/>
          <table:table-cell table:style-name="ce43" office:value-type="float" office:value="500956">
            <text:p>500,956</text:p>
          </table:table-cell>
          <table:table-cell table:style-name="ce43" office:value-type="float" office:value="1136676">
            <text:p>1,136,6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3324">
            <text:p>5,763,3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900000">
            <text:p>6,900,000</text:p>
          </table:table-cell>
          <table:table-cell table:style-name="ce48" table:number-columns-repeated="2"/>
          <table:table-cell table:style-name="ce43" office:value-type="float" office:value="500956">
            <text:p>500,956</text:p>
          </table:table-cell>
          <table:table-cell table:style-name="ce43" office:value-type="float" office:value="1136676">
            <text:p>1,136,6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3324">
            <text:p>5,763,3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900000">
            <text:p>6,900,000</text:p>
          </table:table-cell>
          <table:table-cell table:style-name="ce48" table:number-columns-repeated="2"/>
          <table:table-cell table:style-name="ce43" office:value-type="float" office:value="500956">
            <text:p>500,956</text:p>
          </table:table-cell>
          <table:table-cell table:style-name="ce43" office:value-type="float" office:value="1136676">
            <text:p>1,136,6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3324">
            <text:p>5,763,3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6900000">
            <text:p>6,900,000</text:p>
          </table:table-cell>
          <table:table-cell table:style-name="ce48" table:number-columns-repeated="2"/>
          <table:table-cell table:style-name="ce43" office:value-type="float" office:value="500956">
            <text:p>500,956</text:p>
          </table:table-cell>
          <table:table-cell table:style-name="ce43" office:value-type="float" office:value="1136676">
            <text:p>1,136,6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63324">
            <text:p>5,763,3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6100000">
            <text:p>6,100,000</text:p>
          </table:table-cell>
          <table:table-cell table:style-name="ce48" table:number-columns-repeated="2"/>
          <table:table-cell table:style-name="ce43" office:value-type="float" office:value="500956">
            <text:p>500,956</text:p>
          </table:table-cell>
          <table:table-cell table:style-name="ce43" office:value-type="float" office:value="1136676">
            <text:p>1,136,6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63324">
            <text:p>4,963,3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number-columns-repeated="2" table:style-name="ce44" office:value-type="float" office:value="21000000">
            <text:p>21,0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802722">
            <text:p>4,802,72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197278">
            <text:p>16,197,27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02722">
            <text:p>4,802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278">
            <text:p>16,197,2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8755">
            <text:p>62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8755">
            <text:p>62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8755">
            <text:p>62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8755">
            <text:p>62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8755">
            <text:p>62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660000">
            <text:p>660,000</text:p>
          </table:table-cell>
          <table:table-cell table:style-name="ce48" table:number-columns-repeated="2"/>
          <table:table-cell table:style-name="ce43" office:value-type="float" office:value="87171">
            <text:p>87,171</text:p>
          </table:table-cell>
          <table:table-cell table:style-name="ce43" office:value-type="float" office:value="193864">
            <text:p>193,8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6136">
            <text:p>466,1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660000">
            <text:p>660,000</text:p>
          </table:table-cell>
          <table:table-cell table:style-name="ce48" table:number-columns-repeated="2"/>
          <table:table-cell table:style-name="ce43" office:value-type="float" office:value="87171">
            <text:p>87,171</text:p>
          </table:table-cell>
          <table:table-cell table:style-name="ce43" office:value-type="float" office:value="193864">
            <text:p>193,8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6136">
            <text:p>466,1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660000">
            <text:p>660,000</text:p>
          </table:table-cell>
          <table:table-cell table:style-name="ce48" table:number-columns-repeated="2"/>
          <table:table-cell table:style-name="ce43" office:value-type="float" office:value="87171">
            <text:p>87,171</text:p>
          </table:table-cell>
          <table:table-cell table:style-name="ce43" office:value-type="float" office:value="193864">
            <text:p>193,8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6136">
            <text:p>466,1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660000">
            <text:p>660,000</text:p>
          </table:table-cell>
          <table:table-cell table:style-name="ce48" table:number-columns-repeated="2"/>
          <table:table-cell table:style-name="ce43" office:value-type="float" office:value="87171">
            <text:p>87,171</text:p>
          </table:table-cell>
          <table:table-cell table:style-name="ce43" office:value-type="float" office:value="193864">
            <text:p>193,8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6136">
            <text:p>466,1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660000">
            <text:p>660,000</text:p>
          </table:table-cell>
          <table:table-cell table:style-name="ce48" table:number-columns-repeated="2"/>
          <table:table-cell table:style-name="ce43" office:value-type="float" office:value="87171">
            <text:p>87,171</text:p>
          </table:table-cell>
          <table:table-cell table:style-name="ce43" office:value-type="float" office:value="193864">
            <text:p>193,8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6136">
            <text:p>466,1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61650000">
            <text:p>61,650,000</text:p>
          </table:table-cell>
          <table:table-cell table:style-name="ce48" table:number-columns-repeated="2"/>
          <table:table-cell table:style-name="ce43" office:value-type="float" office:value="2681">
            <text:p>2,681</text:p>
          </table:table-cell>
          <table:table-cell table:style-name="ce43" office:value-type="float" office:value="594973">
            <text:p>594,9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055027">
            <text:p>61,055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61650000">
            <text:p>61,650,000</text:p>
          </table:table-cell>
          <table:table-cell table:style-name="ce48" table:number-columns-repeated="2"/>
          <table:table-cell table:style-name="ce43" office:value-type="float" office:value="2681">
            <text:p>2,681</text:p>
          </table:table-cell>
          <table:table-cell table:style-name="ce43" office:value-type="float" office:value="594973">
            <text:p>594,9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055027">
            <text:p>61,055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60000000">
            <text:p>60,000,000</text:p>
          </table:table-cell>
          <table:table-cell table:style-name="ce48" table:number-columns-repeated="2"/>
          <table:table-cell table:style-name="ce43" office:value-type="float" office:value="2681">
            <text:p>2,681</text:p>
          </table:table-cell>
          <table:table-cell table:style-name="ce43" office:value-type="float" office:value="415948">
            <text:p>415,9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84052">
            <text:p>59,584,0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60000000">
            <text:p>60,000,000</text:p>
          </table:table-cell>
          <table:table-cell table:style-name="ce49" table:number-columns-repeated="2"/>
          <table:table-cell table:style-name="ce44" office:value-type="float" office:value="2681">
            <text:p>2,681</text:p>
          </table:table-cell>
          <table:table-cell table:style-name="ce44" office:value-type="float" office:value="415948">
            <text:p>415,94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9584052">
            <text:p>59,584,05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60000000">
            <text:p>60,000,000</text:p>
          </table:table-cell>
          <table:table-cell table:style-name="ce48" table:number-columns-repeated="2"/>
          <table:table-cell table:style-name="ce43" office:value-type="float" office:value="2681">
            <text:p>2,681</text:p>
          </table:table-cell>
          <table:table-cell table:style-name="ce43" office:value-type="float" office:value="415948">
            <text:p>415,9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84052">
            <text:p>59,584,0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650000">
            <text:p>1,6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0975">
            <text:p>1,470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650000">
            <text:p>1,6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0975">
            <text:p>1,470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650000">
            <text:p>1,6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0975">
            <text:p>1,470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100000">
            <text:p>8,1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84214">
            <text:p>8,0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100000">
            <text:p>8,1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84214">
            <text:p>8,0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100000">
            <text:p>8,1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84214">
            <text:p>8,0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100000">
            <text:p>8,1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84214">
            <text:p>8,0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100000">
            <text:p>8,1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84214">
            <text:p>8,0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1200000">
            <text:p>1,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51701">
            <text:p>651,7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299">
            <text:p>548,2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3099">
            <text:p>4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3099">
            <text:p>4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3099">
            <text:p>4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6901">
            <text:p>276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3099">
            <text:p>423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600000">
            <text:p>6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600000">
            <text:p>6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6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0">
            <text:p>3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0">
            <text:p>3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0">
            <text:p>3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0">
            <text:p>3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0">
            <text:p>3,000,000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8-01T17:00:55</dc:date>
    <meta:document-statistic meta:table-count="4" meta:cell-count="6862" meta:object-count="0"/>
    <meta:generator>OpenOffice.org/3.4.1$Win32 OpenOffice.org_project/341m1$Build-9593</meta:generator>
  </office:meta>
</office:document-meta>
</file>