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5199876">
            <text:p>1,245,199,876.00</text:p>
          </table:table-cell>
          <table:table-cell table:style-name="ce13" office:value-type="float" office:value="38794809">
            <text:p>38,794,809.00</text:p>
          </table:table-cell>
          <table:table-cell table:style-name="ce13" office:value-type="float" office:value="1242356041">
            <text:p>1,242,356,041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638644">
            <text:p>41,638,6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1450068">
            <text:p>301,450,068.00</text:p>
          </table:table-cell>
          <table:table-cell table:style-name="ce13" office:value-type="float" office:value="31340274">
            <text:p>31,340,274.00</text:p>
          </table:table-cell>
          <table:table-cell table:style-name="ce13" office:value-type="float" office:value="298286706">
            <text:p>298,286,706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503636">
            <text:p>34,503,63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616966">
            <text:p>58,616,966.00</text:p>
          </table:table-cell>
          <table:table-cell table:style-name="ce13" office:value-type="float" office:value="4848721">
            <text:p>4,848,721.00</text:p>
          </table:table-cell>
          <table:table-cell table:style-name="ce13" office:value-type="float" office:value="59295279">
            <text:p>59,295,279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70408">
            <text:p>4,170,4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5000">
            <text:p>205,000.00</text:p>
          </table:table-cell>
          <table:table-cell table:style-name="ce13" office:value-type="float" office:value="376600">
            <text:p>376,600.00</text:p>
          </table:table-cell>
          <table:table-cell table:style-name="ce13" office:value-type="float" office:value="581600">
            <text:p>581,60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278878">
            <text:p>13,278,878.00</text:p>
          </table:table-cell>
          <table:table-cell table:style-name="ce13" office:value-type="float" office:value="2229214">
            <text:p>2,229,214.00</text:p>
          </table:table-cell>
          <table:table-cell table:style-name="ce13" office:value-type="float" office:value="12543492">
            <text:p>12,543,492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64600">
            <text:p>2,964,6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05459912">
            <text:p>1,105,459,912.00</text:p>
          </table:table-cell>
          <table:table-cell table:style-name="ce14" office:value-type="float" office:value="38794809">
            <text:p>38,794,809.00</text:p>
          </table:table-cell>
          <table:table-cell table:style-name="ce14" office:value-type="float" office:value="1102616077">
            <text:p>1,102,616,07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1638644">
            <text:p>41,638,644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05459912">
            <text:p>1,105,459,912.00</text:p>
          </table:table-cell>
          <table:table-cell table:style-name="ce13" office:value-type="float" office:value="38794809">
            <text:p>38,794,809.00</text:p>
          </table:table-cell>
          <table:table-cell table:style-name="ce13" office:value-type="float" office:value="1102616077">
            <text:p>1,102,616,07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1638644">
            <text:p>41,638,64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9921670">
            <text:p>39,921,67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921670">
            <text:p>39,921,670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00">
            <text:p>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091608">
            <text:p>4,091,6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14339613">
            <text:p>1,014,339,613.00</text:p>
          </table:table-cell>
          <table:table-cell table:style-name="ce13" office:value-type="float" office:value="4848721">
            <text:p>4,848,721.00</text:p>
          </table:table-cell>
          <table:table-cell table:style-name="ce25" office:value-type="float" office:value="1013582500">
            <text:p>1,013,582,5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9205714">
            <text:p>9,205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9205714">
            <text:p>9,205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904500">
            <text:p>2,904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2030858">
            <text:p>22,030,858.00</text:p>
          </table:table-cell>
          <table:table-cell table:style-name="ce13" office:value-type="float" office:value="4124977">
            <text:p>4,124,977.00</text:p>
          </table:table-cell>
          <table:table-cell table:style-name="ce25" office:value-type="float" office:value="20810381">
            <text:p>20,810,38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187108">
            <text:p>1,187,10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7343221">
            <text:p>37,343,221.00</text:p>
          </table:table-cell>
          <table:table-cell table:style-name="ce13" office:value-type="float" office:value="723744">
            <text:p>723,744.00</text:p>
          </table:table-cell>
          <table:table-cell table:style-name="ce25" office:value-type="float" office:value="37806585">
            <text:p>37,806,5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39921670">
            <text:p>39,921,6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9921670">
            <text:p>39,921,6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5199876">
            <text:p>1,245,199,876.00</text:p>
          </table:table-cell>
          <table:table-cell table:style-name="ce14" office:value-type="float" office:value="42886417">
            <text:p>42,886,417.00</text:p>
          </table:table-cell>
          <table:table-cell table:style-name="ce14" office:value-type="float" office:value="1242356041">
            <text:p>1,242,356,04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14453493">
            <text:p>814,453,493.00</text:p>
          </table:table-cell>
          <table:table-cell table:style-name="ce14" office:value-type="float" office:value="46487365">
            <text:p>46,487,365.00</text:p>
          </table:table-cell>
          <table:table-cell table:style-name="ce26" office:value-type="float" office:value="813696380">
            <text:p>813,696,38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5199876">
            <text:p>1,245,199,876.00</text:p>
          </table:table-cell>
          <table:table-cell table:style-name="ce13" office:value-type="float" office:value="42886417">
            <text:p>42,886,417.00</text:p>
          </table:table-cell>
          <table:table-cell table:style-name="ce13" office:value-type="float" office:value="1242356041">
            <text:p>1,242,356,04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14453493">
            <text:p>814,453,493.00</text:p>
          </table:table-cell>
          <table:table-cell table:style-name="ce13" office:value-type="float" office:value="46487365">
            <text:p>46,487,365.00</text:p>
          </table:table-cell>
          <table:table-cell table:style-name="ce25" office:value-type="float" office:value="813696380">
            <text:p>813,696,38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19133">
            <text:p>1,019,1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356733600">
            <text:p>356,733,600.00</text:p>
          </table:table-cell>
          <table:table-cell table:style-name="ce13" office:value-type="float" office:value="16079802">
            <text:p>16,079,802.00</text:p>
          </table:table-cell>
          <table:table-cell table:style-name="ce25" office:value-type="float" office:value="341672931">
            <text:p>341,672,9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19133">
            <text:p>1,019,13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356355661">
            <text:p>356,355,661.00</text:p>
          </table:table-cell>
          <table:table-cell table:style-name="ce13" office:value-type="float" office:value="16079802">
            <text:p>16,079,802.00</text:p>
          </table:table-cell>
          <table:table-cell table:style-name="ce25" office:value-type="float" office:value="341294992">
            <text:p>341,294,9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9883">
            <text:p>979,88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49884732">
            <text:p>249,884,732.00</text:p>
          </table:table-cell>
          <table:table-cell table:style-name="ce13" office:value-type="float" office:value="12223422">
            <text:p>12,223,422.00</text:p>
          </table:table-cell>
          <table:table-cell table:style-name="ce25" office:value-type="float" office:value="238641193">
            <text:p>238,641,1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556140">
            <text:p>556,140.00</text:p>
          </table:table-cell>
          <table:table-cell table:style-name="ce13" office:value-type="float" office:value="67600">
            <text:p>67,600.00</text:p>
          </table:table-cell>
          <table:table-cell table:style-name="ce25" office:value-type="float" office:value="488540">
            <text:p>488,540.00</text:p>
          </table:table-cell>
          <table:table-cell table:number-columns-repeated="249"/>
        </table:table-row>
        <table:table-row table:style-name="ro3">
          <table:table-cell table:style-name="ce7" office:value-type="float" office:value="1249245906">
            <text:p>1,249,245,906.00</text:p>
          </table:table-cell>
          <table:table-cell table:style-name="ce14" office:value-type="float" office:value="43866300">
            <text:p>43,866,300.00</text:p>
          </table:table-cell>
          <table:table-cell table:style-name="ce14" office:value-type="float" office:value="1246402071">
            <text:p>1,246,402,07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448106088">
            <text:p>1,448,106,088.00</text:p>
          </table:table-cell>
          <table:table-cell table:style-name="ce14" office:value-type="float" office:value="58778387">
            <text:p>58,778,387.00</text:p>
          </table:table-cell>
          <table:table-cell table:style-name="ce26" office:value-type="float" office:value="1436037836">
            <text:p>1,436,037,836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49245906">
            <text:p>1,249,245,906.00</text:p>
          </table:table-cell>
          <table:table-cell table:style-name="ce13" office:value-type="float" office:value="43866300">
            <text:p>43,866,300.00</text:p>
          </table:table-cell>
          <table:table-cell table:style-name="ce13" office:value-type="float" office:value="1246402071">
            <text:p>1,246,402,07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448106088">
            <text:p>1,448,106,088.00</text:p>
          </table:table-cell>
          <table:table-cell table:style-name="ce13" office:value-type="float" office:value="58778387">
            <text:p>58,778,387.00</text:p>
          </table:table-cell>
          <table:table-cell table:style-name="ce25" office:value-type="float" office:value="1436037836">
            <text:p>1,436,037,83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4000">
            <text:p>14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2179393">
            <text:p>22,179,393.00</text:p>
          </table:table-cell>
          <table:table-cell table:style-name="ce13" office:value-type="float" office:value="828585">
            <text:p>828,585.00</text:p>
          </table:table-cell>
          <table:table-cell table:style-name="ce25" office:value-type="float" office:value="21364808">
            <text:p>21,364,8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218216">
            <text:p>218,21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216">
            <text:p>218,21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671989">
            <text:p>2,671,989.00</text:p>
          </table:table-cell>
          <table:table-cell table:style-name="ce13" office:value-type="float" office:value="372976">
            <text:p>372,976.00</text:p>
          </table:table-cell>
          <table:table-cell table:style-name="ce25" office:value-type="float" office:value="2299013">
            <text:p>2,299,01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000">
            <text:p>12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62459227">
            <text:p>62,459,227.00</text:p>
          </table:table-cell>
          <table:table-cell table:style-name="ce13" office:value-type="float" office:value="1289003">
            <text:p>1,289,003.00</text:p>
          </table:table-cell>
          <table:table-cell table:style-name="ce25" office:value-type="float" office:value="61182224">
            <text:p>61,182,22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671252">
            <text:p>671,25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1252">
            <text:p>671,2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250">
            <text:p>13,25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7714712">
            <text:p>17,714,712.00</text:p>
          </table:table-cell>
          <table:table-cell table:style-name="ce13" office:value-type="float" office:value="1298216">
            <text:p>1,298,216.00</text:p>
          </table:table-cell>
          <table:table-cell table:style-name="ce25" office:value-type="float" office:value="16429746">
            <text:p>16,429,7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377939">
            <text:p>377,93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7939">
            <text:p>377,93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16209299">
            <text:p>16,209,299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47402703">
            <text:p>47,402,703.00</text:p>
          </table:table-cell>
          <table:table-cell table:style-name="ce13" office:value-type="float" office:value="16209299">
            <text:p>16,209,299.00</text:p>
          </table:table-cell>
          <table:table-cell table:style-name="ce25" office:value-type="float" office:value="31193404">
            <text:p>31,193,40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9668508">
            <text:p>249,668,508.00</text:p>
          </table:table-cell>
          <table:table-cell table:style-name="ce13" office:value-type="float" office:value="34752857">
            <text:p>34,752,857.00</text:p>
          </table:table-cell>
          <table:table-cell table:style-name="ce13" office:value-type="float" office:value="284345134">
            <text:p>284,345,134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231">
            <text:p>76,2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8595740">
            <text:p>238,595,740.00</text:p>
          </table:table-cell>
          <table:table-cell table:style-name="ce13" office:value-type="float" office:value="24600926">
            <text:p>24,600,926.00</text:p>
          </table:table-cell>
          <table:table-cell table:style-name="ce13" office:value-type="float" office:value="263120435">
            <text:p>263,120,435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231">
            <text:p>76,2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536376">
            <text:p>88,536,376.00</text:p>
          </table:table-cell>
          <table:table-cell table:style-name="ce13" office:value-type="float" office:value="8825498">
            <text:p>8,825,498.00</text:p>
          </table:table-cell>
          <table:table-cell table:style-name="ce13" office:value-type="float" office:value="97335874">
            <text:p>97,335,874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000">
            <text:p>2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972791">
            <text:p>21,972,791.00</text:p>
          </table:table-cell>
          <table:table-cell table:style-name="ce13" office:value-type="float" office:value="25728">
            <text:p>25,728.00</text:p>
          </table:table-cell>
          <table:table-cell table:style-name="ce13" office:value-type="float" office:value="21998519">
            <text:p>21,998,519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71218697">
            <text:p>1,271,218,697.00</text:p>
          </table:table-cell>
          <table:table-cell table:style-name="ce14" office:value-type="float" office:value="43931278">
            <text:p>43,931,278.00</text:p>
          </table:table-cell>
          <table:table-cell table:style-name="ce14" office:value-type="float" office:value="1268400590">
            <text:p>1,268,400,59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01801519">
            <text:p>1,601,801,519.00</text:p>
          </table:table-cell>
          <table:table-cell table:style-name="ce14" office:value-type="float" office:value="78776466">
            <text:p>78,776,466.00</text:p>
          </table:table-cell>
          <table:table-cell table:style-name="ce26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71218697">
            <text:p>1,271,218,697.00</text:p>
          </table:table-cell>
          <table:table-cell table:style-name="ce13" office:value-type="float" office:value="43931278">
            <text:p>43,931,278.00</text:p>
          </table:table-cell>
          <table:table-cell table:style-name="ce13" office:value-type="float" office:value="1268400590">
            <text:p>1,268,400,59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01801519">
            <text:p>1,601,801,519.00</text:p>
          </table:table-cell>
          <table:table-cell table:style-name="ce13" office:value-type="float" office:value="78776466">
            <text:p>78,776,466.00</text:p>
          </table:table-cell>
          <table:table-cell table:style-name="ce25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table:style-name="ce6" office:value-type="float" office:value="51757156">
            <text:p>51,757,156.00</text:p>
          </table:table-cell>
          <table:table-cell table:style-name="ce13" office:value-type="float" office:value="6085923">
            <text:p>6,085,923.00</text:p>
          </table:table-cell>
          <table:table-cell table:style-name="ce13" office:value-type="float" office:value="57817079">
            <text:p>57,817,079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6000">
            <text:p>2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47893">
            <text:p>13,747,893.00</text:p>
          </table:table-cell>
          <table:table-cell table:style-name="ce13" office:value-type="float" office:value="2634395">
            <text:p>2,634,395.00</text:p>
          </table:table-cell>
          <table:table-cell table:style-name="ce13" office:value-type="float" office:value="16382288">
            <text:p>16,382,288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58536">
            <text:p>1,058,536.00</text:p>
          </table:table-cell>
          <table:table-cell table:style-name="ce13" office:value-type="float" office:value="79452">
            <text:p>79,452.00</text:p>
          </table:table-cell>
          <table:table-cell table:style-name="ce13" office:value-type="float" office:value="1137988">
            <text:p>1,137,988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09642">
            <text:p>5,709,642.00</text:p>
          </table:table-cell>
          <table:table-cell table:style-name="ce13" office:value-type="float" office:value="537106">
            <text:p>537,106.00</text:p>
          </table:table-cell>
          <table:table-cell table:style-name="ce13" office:value-type="float" office:value="6196748">
            <text:p>6,196,748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268928">
            <text:p>3,268,928.00</text:p>
          </table:table-cell>
          <table:table-cell table:style-name="ce13" office:value-type="float" office:value="157700">
            <text:p>157,700.00</text:p>
          </table:table-cell>
          <table:table-cell table:style-name="ce13" office:value-type="float" office:value="3426628">
            <text:p>3,426,628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40714">
            <text:p>2,440,714.00</text:p>
          </table:table-cell>
          <table:table-cell table:style-name="ce13" office:value-type="float" office:value="379406">
            <text:p>379,406.00</text:p>
          </table:table-cell>
          <table:table-cell table:style-name="ce13" office:value-type="float" office:value="2770120">
            <text:p>2,770,120.00</text:p>
          </table:table-cell>
          <table:table-cell table:style-name="ce19" office:value-type="string">
            <text:p><text:s text:c="6"/>文化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0000">
            <text:p>5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292260">
            <text:p>10,292,260.00</text:p>
          </table:table-cell>
          <table:table-cell table:style-name="ce13" office:value-type="float" office:value="2674936">
            <text:p>2,674,936.00</text:p>
          </table:table-cell>
          <table:table-cell table:style-name="ce13" office:value-type="float" office:value="12967196">
            <text:p>12,967,196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21800">
            <text:p>2,221,800.00</text:p>
          </table:table-cell>
          <table:table-cell table:style-name="ce13" office:value-type="float" office:value="820181">
            <text:p>820,181.00</text:p>
          </table:table-cell>
          <table:table-cell table:style-name="ce13" office:value-type="float" office:value="3041981">
            <text:p>3,041,981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53712">
            <text:p>4,653,712.00</text:p>
          </table:table-cell>
          <table:table-cell table:style-name="ce13" office:value-type="float" office:value="1505826">
            <text:p>1,505,826.00</text:p>
          </table:table-cell>
          <table:table-cell table:style-name="ce13" office:value-type="float" office:value="6159538">
            <text:p>6,159,538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6108">
            <text:p>496,108.00</text:p>
          </table:table-cell>
          <table:table-cell table:style-name="ce13" office:value-type="float" office:value="61089">
            <text:p>61,089.00</text:p>
          </table:table-cell>
          <table:table-cell table:style-name="ce13" office:value-type="float" office:value="557197">
            <text:p>557,19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20640">
            <text:p>2,920,640.00</text:p>
          </table:table-cell>
          <table:table-cell table:style-name="ce13" office:value-type="float" office:value="287840">
            <text:p>287,840.00</text:p>
          </table:table-cell>
          <table:table-cell table:style-name="ce13" office:value-type="float" office:value="3208480">
            <text:p>3,208,480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374175">
            <text:p>70,374,175.00</text:p>
          </table:table-cell>
          <table:table-cell table:style-name="ce13" office:value-type="float" office:value="6645408">
            <text:p>6,645,408.00</text:p>
          </table:table-cell>
          <table:table-cell table:style-name="ce13" office:value-type="float" office:value="77019352">
            <text:p>77,019,352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1">
            <text:p>23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03273">
            <text:p>15,803,273.00</text:p>
          </table:table-cell>
          <table:table-cell table:style-name="ce13" office:value-type="float" office:value="3215195">
            <text:p>3,215,195.00</text:p>
          </table:table-cell>
          <table:table-cell table:style-name="ce13" office:value-type="float" office:value="19018347">
            <text:p>19,018,347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1">
            <text:p>12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70902">
            <text:p>54,570,902.00</text:p>
          </table:table-cell>
          <table:table-cell table:style-name="ce13" office:value-type="float" office:value="3430213">
            <text:p>3,430,213.00</text:p>
          </table:table-cell>
          <table:table-cell table:style-name="ce13" office:value-type="float" office:value="58001005">
            <text:p>58,001,005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10">
            <text:p>1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201835">
            <text:p>43,201,835.00</text:p>
          </table:table-cell>
          <table:table-cell table:style-name="ce13" office:value-type="float" office:value="5917978">
            <text:p>5,917,978.00</text:p>
          </table:table-cell>
          <table:table-cell table:style-name="ce13" office:value-type="float" office:value="49119813">
            <text:p>49,119,813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8491">
            <text:p>628,491.00</text:p>
          </table:table-cell>
          <table:table-cell table:style-name="ce13" office:value-type="float" office:value="85000">
            <text:p>85,000.00</text:p>
          </table:table-cell>
          <table:table-cell table:style-name="ce13" office:value-type="float" office:value="713491">
            <text:p>713,4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573344">
            <text:p>42,573,344.00</text:p>
          </table:table-cell>
          <table:table-cell table:style-name="ce13" office:value-type="float" office:value="5832978">
            <text:p>5,832,978.00</text:p>
          </table:table-cell>
          <table:table-cell table:style-name="ce13" office:value-type="float" office:value="48406322">
            <text:p>48,406,32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67360194">
            <text:p>1,467,360,194.00</text:p>
          </table:table-cell>
          <table:table-cell table:style-name="ce14" office:value-type="float" office:value="68506476">
            <text:p>68,506,476.00</text:p>
          </table:table-cell>
          <table:table-cell table:style-name="ce14" office:value-type="float" office:value="1489041054">
            <text:p>1,489,041,05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01801519">
            <text:p>1,601,801,519.00</text:p>
          </table:table-cell>
          <table:table-cell table:style-name="ce14" office:value-type="float" office:value="78852697">
            <text:p>78,852,697.00</text:p>
          </table:table-cell>
          <table:table-cell table:style-name="ce26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67360194">
            <text:p>1,467,360,194.00</text:p>
          </table:table-cell>
          <table:table-cell table:style-name="ce13" office:value-type="float" office:value="68506476">
            <text:p>68,506,476.00</text:p>
          </table:table-cell>
          <table:table-cell table:style-name="ce13" office:value-type="float" office:value="1489041054">
            <text:p>1,489,041,05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01801519">
            <text:p>1,601,801,519.00</text:p>
          </table:table-cell>
          <table:table-cell table:style-name="ce13" office:value-type="float" office:value="78852697">
            <text:p>78,852,697.00</text:p>
          </table:table-cell>
          <table:table-cell table:style-name="ce25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701656">
            <text:p>18,701,65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01656">
            <text:p>18,701,656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7286">
            <text:p>57,2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286">
            <text:p>57,2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22510">
            <text:p>1,722,5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22510">
            <text:p>1,722,51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072768">
            <text:p>11,072,768.00</text:p>
          </table:table-cell>
          <table:table-cell table:style-name="ce13" office:value-type="float" office:value="10151931">
            <text:p>10,151,931.00</text:p>
          </table:table-cell>
          <table:table-cell table:style-name="ce13" office:value-type="float" office:value="21224699">
            <text:p>21,224,699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1832">
            <text:p>2,341,832.00</text:p>
          </table:table-cell>
          <table:table-cell table:style-name="ce13" office:value-type="float" office:value="1039045">
            <text:p>1,039,045.00</text:p>
          </table:table-cell>
          <table:table-cell table:style-name="ce13" office:value-type="float" office:value="3380877">
            <text:p>3,380,877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795">
            <text:p>495,79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95795">
            <text:p>495,795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6037">
            <text:p>1,846,037.00</text:p>
          </table:table-cell>
          <table:table-cell table:style-name="ce13" office:value-type="float" office:value="1039045">
            <text:p>1,039,045.00</text:p>
          </table:table-cell>
          <table:table-cell table:style-name="ce13" office:value-type="float" office:value="2885082">
            <text:p>2,885,082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50631">
            <text:p>7,050,631.00</text:p>
          </table:table-cell>
          <table:table-cell table:style-name="ce13" office:value-type="float" office:value="3193550">
            <text:p>3,193,550.00</text:p>
          </table:table-cell>
          <table:table-cell table:style-name="ce13" office:value-type="float" office:value="10244181">
            <text:p>10,244,181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01986">
            <text:p>5,501,986.00</text:p>
          </table:table-cell>
          <table:table-cell table:style-name="ce13" office:value-type="float" office:value="3193550">
            <text:p>3,193,550.00</text:p>
          </table:table-cell>
          <table:table-cell table:style-name="ce13" office:value-type="float" office:value="8695536">
            <text:p>8,695,536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48645">
            <text:p>1,548,64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48645">
            <text:p>1,548,645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1104">
            <text:p>971,104.00</text:p>
          </table:table-cell>
          <table:table-cell table:style-name="ce13" office:value-type="float" office:value="5637341">
            <text:p>5,637,341.00</text:p>
          </table:table-cell>
          <table:table-cell table:style-name="ce13" office:value-type="float" office:value="6608445">
            <text:p>6,608,445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497234109">
            <text:p>1,497,234,109.00</text:p>
          </table:table-cell>
          <table:table-cell table:style-name="ce14" office:value-type="float" office:value="72739071">
            <text:p>72,739,071.00</text:p>
          </table:table-cell>
          <table:table-cell table:style-name="ce14" office:value-type="float" office:value="1523147564">
            <text:p>1,523,147,5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601801519">
            <text:p>1,601,801,519.00</text:p>
          </table:table-cell>
          <table:table-cell table:style-name="ce14" office:value-type="float" office:value="78852697">
            <text:p>78,852,697.00</text:p>
          </table:table-cell>
          <table:table-cell table:style-name="ce26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497234109">
            <text:p>1,497,234,109.00</text:p>
          </table:table-cell>
          <table:table-cell table:style-name="ce13" office:value-type="float" office:value="72739071">
            <text:p>72,739,071.00</text:p>
          </table:table-cell>
          <table:table-cell table:style-name="ce13" office:value-type="float" office:value="1523147564">
            <text:p>1,523,147,5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601801519">
            <text:p>1,601,801,519.00</text:p>
          </table:table-cell>
          <table:table-cell table:style-name="ce13" office:value-type="float" office:value="78852697">
            <text:p>78,852,697.00</text:p>
          </table:table-cell>
          <table:table-cell table:style-name="ce25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table:style-name="ce6" office:value-type="float" office:value="231278">
            <text:p>231,278.00</text:p>
          </table:table-cell>
          <table:table-cell table:style-name="ce13" office:value-type="float" office:value="17063">
            <text:p>17,063.00</text:p>
          </table:table-cell>
          <table:table-cell table:style-name="ce13" office:value-type="float" office:value="248341">
            <text:p>248,341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0740">
            <text:p>720,740.00</text:p>
          </table:table-cell>
          <table:table-cell table:style-name="ce13" office:value-type="float" office:value="82350">
            <text:p>82,350.00</text:p>
          </table:table-cell>
          <table:table-cell table:style-name="ce13" office:value-type="float" office:value="803090">
            <text:p>803,090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86">
            <text:p>19,086.00</text:p>
          </table:table-cell>
          <table:table-cell table:style-name="ce13" office:value-type="float" office:value="5537928">
            <text:p>5,537,928.00</text:p>
          </table:table-cell>
          <table:table-cell table:style-name="ce13" office:value-type="float" office:value="5557014">
            <text:p>5,557,014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9201">
            <text:p>709,201.00</text:p>
          </table:table-cell>
          <table:table-cell table:style-name="ce13" office:value-type="float" office:value="281995">
            <text:p>281,995.00</text:p>
          </table:table-cell>
          <table:table-cell table:style-name="ce13" office:value-type="float" office:value="991196">
            <text:p>991,196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9201">
            <text:p>709,201.00</text:p>
          </table:table-cell>
          <table:table-cell table:style-name="ce13" office:value-type="float" office:value="281995">
            <text:p>281,995.00</text:p>
          </table:table-cell>
          <table:table-cell table:style-name="ce13" office:value-type="float" office:value="991196">
            <text:p>991,196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781603">
            <text:p>69,781,603.00</text:p>
          </table:table-cell>
          <table:table-cell table:style-name="ce13" office:value-type="float" office:value="193955">
            <text:p>193,955.00</text:p>
          </table:table-cell>
          <table:table-cell table:style-name="ce13" office:value-type="float" office:value="69975558">
            <text:p>69,975,558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781603">
            <text:p>69,781,603.00</text:p>
          </table:table-cell>
          <table:table-cell table:style-name="ce13" office:value-type="float" office:value="193955">
            <text:p>193,955.00</text:p>
          </table:table-cell>
          <table:table-cell table:style-name="ce13" office:value-type="float" office:value="69975558">
            <text:p>69,975,55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8421">
            <text:p>1,078,421.00</text:p>
          </table:table-cell>
          <table:table-cell table:style-name="ce13" office:value-type="float" office:value="335">
            <text:p>335.00</text:p>
          </table:table-cell>
          <table:table-cell table:style-name="ce13" office:value-type="float" office:value="1078756">
            <text:p>1,078,756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78421">
            <text:p>1,078,421.00</text:p>
          </table:table-cell>
          <table:table-cell table:style-name="ce13" office:value-type="float" office:value="335">
            <text:p>335.00</text:p>
          </table:table-cell>
          <table:table-cell table:style-name="ce13" office:value-type="float" office:value="1078756">
            <text:p>1,078,756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69774438">
            <text:p>1,569,774,438.00</text:p>
          </table:table-cell>
          <table:table-cell table:style-name="ce14" office:value-type="float" office:value="78852697">
            <text:p>78,852,697.00</text:p>
          </table:table-cell>
          <table:table-cell table:style-name="ce14" office:value-type="float" office:value="1601801519">
            <text:p>1,601,801,519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601801519">
            <text:p>1,601,801,519.00</text:p>
          </table:table-cell>
          <table:table-cell table:style-name="ce14" office:value-type="float" office:value="78852697">
            <text:p>78,852,697.00</text:p>
          </table:table-cell>
          <table:table-cell table:style-name="ce26" office:value-type="float" office:value="1569774438">
            <text:p>1,569,774,43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10"/>附 註 科 目 <text:s text:c="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8 月 1 日 起至 97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90067034">
            <text:p>390,067,034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301450068">
            <text:p>301,450,0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定期存款 <text:s text:c="16"/></text:p>
          </table:table-cell>
          <table:table-cell table:style-name="ce13"/>
          <table:table-cell table:style-name="ce13" office:value-type="float" office:value="30000000">
            <text:p>30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8616966">
            <text:p>58,616,96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32027081">
            <text:p>32,027,081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15060669">
            <text:p>15,060,66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11243539">
            <text:p>11,243,5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67600">
            <text:p>67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814585">
            <text:p>814,58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372976">
            <text:p>372,9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1277003">
            <text:p>1,277,00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284966">
            <text:p>1,284,96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16209299">
            <text:p>16,209,299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14288189">
            <text:p>14,288,18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1921110">
            <text:p>1,921,11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-463364">
            <text:p>-463,36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723744">
            <text:p>723,74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187108">
            <text:p>1,187,10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1220477">
            <text:p>1,220,47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收 入 數 <text:s text:c="18"/></text:p>
          </table:table-cell>
          <table:table-cell table:style-name="ce14" office:value-type="float" office:value="4124977">
            <text:p>4,124,977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8 月 1 日 起至 97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2904500">
            <text:p>2,904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8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22094115">
            <text:p>422,094,11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8 月 1 日 起至 97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34512130">
            <text:p>34,512,130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34676626">
            <text:p>34,676,62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5728">
            <text:p>25,7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6059923">
            <text:p>6,059,92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2634395">
            <text:p>2,634,3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79452">
            <text:p>79,4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157700">
            <text:p>157,7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329406">
            <text:p>329,4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820181">
            <text:p>820,18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1505826">
            <text:p>1,505,8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61089">
            <text:p>61,08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287840">
            <text:p>287,84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3215074">
            <text:p>3,215,0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430103">
            <text:p>3,430,10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85000">
            <text:p>85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5832978">
            <text:p>5,832,97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1039045">
            <text:p>1,039,0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教育支出 (資) <text:s text:c="13"/></text:p>
          </table:table-cell>
          <table:table-cell table:style-name="ce13" office:value-type="float" office:value="3193550">
            <text:p>3,193,55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17063">
            <text:p>17,0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交通支出 (資) <text:s text:c="13"/></text:p>
          </table:table-cell>
          <table:table-cell table:style-name="ce14" office:value-type="float" office:value="82350">
            <text:p>82,35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8 月 1 日 起至 97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其他經濟服務支出 (資) <text:s text:c="5"/></text:p>
          </table:table-cell>
          <table:table-cell table:style-name="ce13" office:value-type="float" office:value="5537928">
            <text:p>5,537,9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281995">
            <text:p>281,9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93955">
            <text:p>193,95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193955">
            <text:p>193,95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335">
            <text:p>335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376600">
            <text:p>376,6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376600">
            <text:p>376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735386">
            <text:p>-735,38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2229214">
            <text:p>2,229,21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2964600">
            <text:p>2,964,6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87581985">
            <text:p>387,581,98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98286706">
            <text:p>298,286,70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定期存款 <text:s text:c="16"/></text:p>
          </table:table-cell>
          <table:table-cell table:style-name="ce13"/>
          <table:table-cell table:style-name="ce13" office:value-type="float" office:value="30000000">
            <text:p>30,000,0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59295279">
            <text:p>59,295,279.00</text:p>
          </table:table-cell>
          <table:table-cell table:style-name="ce25"/>
          <table:table-cell table:number-columns-repeated="252"/>
        </table:table-row>
        <table:table-row table:style-name="ro6" table:number-rows-repeated="3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422094115">
            <text:p>422,094,115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457405978">
            <text:p>457,405,978</text:p>
          </table:table-cell>
          <table:table-cell table:style-name="ce48" table:number-columns-repeated="2"/>
          <table:table-cell table:style-name="ce43" office:value-type="float" office:value="15060669">
            <text:p>15,060,669</text:p>
          </table:table-cell>
          <table:table-cell table:style-name="ce43" office:value-type="float" office:value="356733600">
            <text:p>356,733,6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672378">
            <text:p>100,672,378</text:p>
          </table:table-cell>
          <table:table-cell table:style-name="ce43" office:value-type="float" office:value="15060669">
            <text:p>15,060,669</text:p>
          </table:table-cell>
          <table:table-cell table:style-name="ce43" office:value-type="float" office:value="356733600">
            <text:p>356,733,6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455905978">
            <text:p>455,905,978</text:p>
          </table:table-cell>
          <table:table-cell table:style-name="ce48" table:number-columns-repeated="2"/>
          <table:table-cell table:style-name="ce43" office:value-type="float" office:value="15060669">
            <text:p>15,060,669</text:p>
          </table:table-cell>
          <table:table-cell table:style-name="ce43" office:value-type="float" office:value="356355661">
            <text:p>356,355,6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9550317">
            <text:p>99,550,317</text:p>
          </table:table-cell>
          <table:table-cell table:style-name="ce43" office:value-type="float" office:value="15060669">
            <text:p>15,060,669</text:p>
          </table:table-cell>
          <table:table-cell table:style-name="ce43" office:value-type="float" office:value="356355661">
            <text:p>356,355,661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235515414">
            <text:p>235,515,414</text:p>
          </table:table-cell>
          <table:table-cell table:style-name="ce48" table:number-columns-repeated="2"/>
          <table:table-cell table:style-name="ce43" office:value-type="float" office:value="11243539">
            <text:p>11,243,539</text:p>
          </table:table-cell>
          <table:table-cell table:style-name="ce43" office:value-type="float" office:value="249884732">
            <text:p>249,884,7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369318">
            <text:p>-14,369,318</text:p>
          </table:table-cell>
          <table:table-cell table:style-name="ce43" office:value-type="float" office:value="11243539">
            <text:p>11,243,539</text:p>
          </table:table-cell>
          <table:table-cell table:style-name="ce43" office:value-type="float" office:value="249884732">
            <text:p>249,884,73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56575">
            <text:p>56,575</text:p>
          </table:table-cell>
          <table:table-cell table:style-name="ce43" office:value-type="float" office:value="349039">
            <text:p>349,0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9039">
            <text:p>-349,039</text:p>
          </table:table-cell>
          <table:table-cell table:style-name="ce43" office:value-type="float" office:value="56575">
            <text:p>56,575</text:p>
          </table:table-cell>
          <table:table-cell table:style-name="ce43" office:value-type="float" office:value="349039">
            <text:p>349,0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56575">
            <text:p>56,575</text:p>
          </table:table-cell>
          <table:table-cell table:style-name="ce43" office:value-type="float" office:value="349039">
            <text:p>349,0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9039">
            <text:p>-349,039</text:p>
          </table:table-cell>
          <table:table-cell table:style-name="ce43" office:value-type="float" office:value="56575">
            <text:p>56,575</text:p>
          </table:table-cell>
          <table:table-cell table:style-name="ce43" office:value-type="float" office:value="349039">
            <text:p>349,0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2202000">
            <text:p>82,202,000</text:p>
          </table:table-cell>
          <table:table-cell table:style-name="ce48" table:number-columns-repeated="2"/>
          <table:table-cell table:style-name="ce43" office:value-type="float" office:value="678796">
            <text:p>678,796</text:p>
          </table:table-cell>
          <table:table-cell table:style-name="ce43" office:value-type="float" office:value="85057678">
            <text:p>85,057,6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55678">
            <text:p>-2,855,678</text:p>
          </table:table-cell>
          <table:table-cell table:style-name="ce43" office:value-type="float" office:value="678796">
            <text:p>678,796</text:p>
          </table:table-cell>
          <table:table-cell table:style-name="ce43" office:value-type="float" office:value="85057678">
            <text:p>85,057,67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82202000">
            <text:p>82,202,000</text:p>
          </table:table-cell>
          <table:table-cell table:style-name="ce48" table:number-columns-repeated="2"/>
          <table:table-cell table:style-name="ce43" office:value-type="float" office:value="678796">
            <text:p>678,796</text:p>
          </table:table-cell>
          <table:table-cell table:style-name="ce43" office:value-type="float" office:value="85057678">
            <text:p>85,057,67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855678">
            <text:p>-2,855,678</text:p>
          </table:table-cell>
          <table:table-cell table:style-name="ce43" office:value-type="float" office:value="678796">
            <text:p>678,796</text:p>
          </table:table-cell>
          <table:table-cell table:style-name="ce43" office:value-type="float" office:value="85057678">
            <text:p>85,057,67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5052000">
            <text:p>15,052,000</text:p>
          </table:table-cell>
          <table:table-cell table:style-name="ce48" table:number-columns-repeated="2"/>
          <table:table-cell table:style-name="ce43" office:value-type="float" office:value="2460786">
            <text:p>2,460,786</text:p>
          </table:table-cell>
          <table:table-cell table:style-name="ce43" office:value-type="float" office:value="25350854">
            <text:p>25,350,8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98854">
            <text:p>-10,298,854</text:p>
          </table:table-cell>
          <table:table-cell table:style-name="ce43" office:value-type="float" office:value="2460786">
            <text:p>2,460,786</text:p>
          </table:table-cell>
          <table:table-cell table:style-name="ce43" office:value-type="float" office:value="25350854">
            <text:p>25,350,8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15052000">
            <text:p>15,052,000</text:p>
          </table:table-cell>
          <table:table-cell table:style-name="ce48" table:number-columns-repeated="2"/>
          <table:table-cell table:style-name="ce43" office:value-type="float" office:value="2460786">
            <text:p>2,460,786</text:p>
          </table:table-cell>
          <table:table-cell table:style-name="ce43" office:value-type="float" office:value="25350854">
            <text:p>25,350,8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98854">
            <text:p>-10,298,854</text:p>
          </table:table-cell>
          <table:table-cell table:style-name="ce43" office:value-type="float" office:value="2460786">
            <text:p>2,460,786</text:p>
          </table:table-cell>
          <table:table-cell table:style-name="ce43" office:value-type="float" office:value="25350854">
            <text:p>25,350,8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652000">
            <text:p>2,652,000</text:p>
          </table:table-cell>
          <table:table-cell table:style-name="ce48" table:number-columns-repeated="2"/>
          <table:table-cell table:style-name="ce43" office:value-type="float" office:value="168699">
            <text:p>168,699</text:p>
          </table:table-cell>
          <table:table-cell table:style-name="ce43" office:value-type="float" office:value="1437614">
            <text:p>1,437,6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14386">
            <text:p>1,214,386</text:p>
          </table:table-cell>
          <table:table-cell table:style-name="ce43" office:value-type="float" office:value="168699">
            <text:p>168,699</text:p>
          </table:table-cell>
          <table:table-cell table:style-name="ce43" office:value-type="float" office:value="1437614">
            <text:p>1,437,61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2652000">
            <text:p>2,652,000</text:p>
          </table:table-cell>
          <table:table-cell table:style-name="ce48" table:number-columns-repeated="2"/>
          <table:table-cell table:style-name="ce43" office:value-type="float" office:value="168699">
            <text:p>168,699</text:p>
          </table:table-cell>
          <table:table-cell table:style-name="ce43" office:value-type="float" office:value="1437614">
            <text:p>1,437,6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14386">
            <text:p>1,214,386</text:p>
          </table:table-cell>
          <table:table-cell table:style-name="ce43" office:value-type="float" office:value="168699">
            <text:p>168,699</text:p>
          </table:table-cell>
          <table:table-cell table:style-name="ce43" office:value-type="float" office:value="1437614">
            <text:p>1,437,61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15896000">
            <text:p>15,896,000</text:p>
          </table:table-cell>
          <table:table-cell table:style-name="ce48" table:number-columns-repeated="2"/>
          <table:table-cell table:style-name="ce43" office:value-type="float" office:value="2172874">
            <text:p>2,172,874</text:p>
          </table:table-cell>
          <table:table-cell table:style-name="ce43" office:value-type="float" office:value="17659045">
            <text:p>17,659,04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63045">
            <text:p>-1,763,045</text:p>
          </table:table-cell>
          <table:table-cell table:style-name="ce43" office:value-type="float" office:value="2172874">
            <text:p>2,172,874</text:p>
          </table:table-cell>
          <table:table-cell table:style-name="ce43" office:value-type="float" office:value="17659045">
            <text:p>17,659,04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6400000">
            <text:p>6,400,000</text:p>
          </table:table-cell>
          <table:table-cell table:style-name="ce48" table:number-columns-repeated="2"/>
          <table:table-cell table:style-name="ce43" office:value-type="float" office:value="1361052">
            <text:p>1,361,052</text:p>
          </table:table-cell>
          <table:table-cell table:style-name="ce43" office:value-type="float" office:value="10825586">
            <text:p>10,825,5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425586">
            <text:p>-4,425,586</text:p>
          </table:table-cell>
          <table:table-cell table:style-name="ce43" office:value-type="float" office:value="1361052">
            <text:p>1,361,052</text:p>
          </table:table-cell>
          <table:table-cell table:style-name="ce43" office:value-type="float" office:value="10825586">
            <text:p>10,825,58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9496000">
            <text:p>9,496,000</text:p>
          </table:table-cell>
          <table:table-cell table:style-name="ce48" table:number-columns-repeated="2"/>
          <table:table-cell table:style-name="ce43" office:value-type="float" office:value="811822">
            <text:p>811,822</text:p>
          </table:table-cell>
          <table:table-cell table:style-name="ce43" office:value-type="float" office:value="6833459">
            <text:p>6,833,4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2541">
            <text:p>2,662,541</text:p>
          </table:table-cell>
          <table:table-cell table:style-name="ce43" office:value-type="float" office:value="811822">
            <text:p>811,822</text:p>
          </table:table-cell>
          <table:table-cell table:style-name="ce43" office:value-type="float" office:value="6833459">
            <text:p>6,833,4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119713414">
            <text:p>119,713,414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120030502">
            <text:p>120,030,5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088">
            <text:p>-317,088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120030502">
            <text:p>120,030,50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45646664">
            <text:p>45,646,664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45646472">
            <text:p>45,646,47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">
            <text:p>192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45646472">
            <text:p>45,646,47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74066750">
            <text:p>74,066,7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4384030">
            <text:p>74,384,0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17280">
            <text:p>-317,2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4384030">
            <text:p>74,384,0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296264">
            <text:p>296,264</text:p>
          </table:table-cell>
          <table:table-cell table:style-name="ce48" table:number-columns-repeated="2"/>
          <table:table-cell table:style-name="ce43" office:value-type="float" office:value="67600">
            <text:p>67,600</text:p>
          </table:table-cell>
          <table:table-cell table:style-name="ce43" office:value-type="float" office:value="556140">
            <text:p>556,1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59876">
            <text:p>-259,876</text:p>
          </table:table-cell>
          <table:table-cell table:style-name="ce43" office:value-type="float" office:value="67600">
            <text:p>67,600</text:p>
          </table:table-cell>
          <table:table-cell table:style-name="ce43" office:value-type="float" office:value="556140">
            <text:p>556,1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160000">
            <text:p>160,000</text:p>
          </table:table-cell>
          <table:table-cell table:style-name="ce48" table:number-columns-repeated="2"/>
          <table:table-cell table:style-name="ce43" office:value-type="float" office:value="59600">
            <text:p>59,600</text:p>
          </table:table-cell>
          <table:table-cell table:style-name="ce43" office:value-type="float" office:value="462452">
            <text:p>462,4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2452">
            <text:p>-302,452</text:p>
          </table:table-cell>
          <table:table-cell table:style-name="ce43" office:value-type="float" office:value="59600">
            <text:p>59,600</text:p>
          </table:table-cell>
          <table:table-cell table:style-name="ce43" office:value-type="float" office:value="462452">
            <text:p>462,4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160000">
            <text:p>160,000</text:p>
          </table:table-cell>
          <table:table-cell table:style-name="ce49" table:number-columns-repeated="2"/>
          <table:table-cell table:style-name="ce44" office:value-type="float" office:value="59600">
            <text:p>59,600</text:p>
          </table:table-cell>
          <table:table-cell table:style-name="ce44" office:value-type="float" office:value="462452">
            <text:p>462,45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02452">
            <text:p>-302,452</text:p>
          </table:table-cell>
          <table:table-cell table:style-name="ce44" office:value-type="float" office:value="59600">
            <text:p>59,600</text:p>
          </table:table-cell>
          <table:table-cell table:style-name="ce44" office:value-type="float" office:value="462452">
            <text:p>462,452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36264">
            <text:p>136,264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93688">
            <text:p>93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576">
            <text:p>42,576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93688">
            <text:p>93,6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136264">
            <text:p>136,264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93688">
            <text:p>93,6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2576">
            <text:p>42,576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93688">
            <text:p>93,6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20348792">
            <text:p>20,348,792</text:p>
          </table:table-cell>
          <table:table-cell table:style-name="ce48" table:number-columns-repeated="2"/>
          <table:table-cell table:style-name="ce43" office:value-type="float" office:value="814585">
            <text:p>814,585</text:p>
          </table:table-cell>
          <table:table-cell table:style-name="ce43" office:value-type="float" office:value="22179393">
            <text:p>22,179,3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30601">
            <text:p>-1,830,601</text:p>
          </table:table-cell>
          <table:table-cell table:style-name="ce43" office:value-type="float" office:value="814585">
            <text:p>814,585</text:p>
          </table:table-cell>
          <table:table-cell table:style-name="ce43" office:value-type="float" office:value="22179393">
            <text:p>22,179,39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82664">
            <text:p>82,664</text:p>
          </table:table-cell>
          <table:table-cell table:style-name="ce48" table:number-columns-repeated="2"/>
          <table:table-cell table:style-name="ce43" office:value-type="float" office:value="12344">
            <text:p>12,344</text:p>
          </table:table-cell>
          <table:table-cell table:style-name="ce43" office:value-type="float" office:value="78736">
            <text:p>78,7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28">
            <text:p>3,928</text:p>
          </table:table-cell>
          <table:table-cell table:style-name="ce43" office:value-type="float" office:value="12344">
            <text:p>12,344</text:p>
          </table:table-cell>
          <table:table-cell table:style-name="ce43" office:value-type="float" office:value="78736">
            <text:p>78,7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82664">
            <text:p>82,664</text:p>
          </table:table-cell>
          <table:table-cell table:style-name="ce48" table:number-columns-repeated="2"/>
          <table:table-cell table:style-name="ce43" office:value-type="float" office:value="12344">
            <text:p>12,344</text:p>
          </table:table-cell>
          <table:table-cell table:style-name="ce43" office:value-type="float" office:value="78736">
            <text:p>78,7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28">
            <text:p>3,928</text:p>
          </table:table-cell>
          <table:table-cell table:style-name="ce43" office:value-type="float" office:value="12344">
            <text:p>12,344</text:p>
          </table:table-cell>
          <table:table-cell table:style-name="ce43" office:value-type="float" office:value="78736">
            <text:p>78,7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20266128">
            <text:p>20,266,128</text:p>
          </table:table-cell>
          <table:table-cell table:style-name="ce48" table:number-columns-repeated="2"/>
          <table:table-cell table:style-name="ce43" office:value-type="float" office:value="802241">
            <text:p>802,241</text:p>
          </table:table-cell>
          <table:table-cell table:style-name="ce43" office:value-type="float" office:value="22100657">
            <text:p>22,100,6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34529">
            <text:p>-1,834,529</text:p>
          </table:table-cell>
          <table:table-cell table:style-name="ce43" office:value-type="float" office:value="802241">
            <text:p>802,241</text:p>
          </table:table-cell>
          <table:table-cell table:style-name="ce43" office:value-type="float" office:value="22100657">
            <text:p>22,100,6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3328">
            <text:p>13,328</text:p>
          </table:table-cell>
          <table:table-cell table:style-name="ce48" table:number-columns-repeated="2"/>
          <table:table-cell table:style-name="ce43" office:value-type="float" office:value="1630">
            <text:p>1,630</text:p>
          </table:table-cell>
          <table:table-cell table:style-name="ce43" office:value-type="float" office:value="20025">
            <text:p>20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697">
            <text:p>-6,697</text:p>
          </table:table-cell>
          <table:table-cell table:style-name="ce43" office:value-type="float" office:value="1630">
            <text:p>1,630</text:p>
          </table:table-cell>
          <table:table-cell table:style-name="ce43" office:value-type="float" office:value="20025">
            <text:p>20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6692800">
            <text:p>6,692,800</text:p>
          </table:table-cell>
          <table:table-cell table:style-name="ce48" table:number-columns-repeated="2"/>
          <table:table-cell table:style-name="ce43" office:value-type="float" office:value="67943">
            <text:p>67,943</text:p>
          </table:table-cell>
          <table:table-cell table:style-name="ce43" office:value-type="float" office:value="5305356">
            <text:p>5,305,3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87444">
            <text:p>1,387,444</text:p>
          </table:table-cell>
          <table:table-cell table:style-name="ce43" office:value-type="float" office:value="67943">
            <text:p>67,943</text:p>
          </table:table-cell>
          <table:table-cell table:style-name="ce43" office:value-type="float" office:value="5305356">
            <text:p>5,305,3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3240000">
            <text:p>3,240,000</text:p>
          </table:table-cell>
          <table:table-cell table:style-name="ce48" table:number-columns-repeated="2"/>
          <table:table-cell table:style-name="ce43" office:value-type="float" office:value="613668">
            <text:p>613,668</text:p>
          </table:table-cell>
          <table:table-cell table:style-name="ce43" office:value-type="float" office:value="6269336">
            <text:p>6,269,3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029336">
            <text:p>-3,029,336</text:p>
          </table:table-cell>
          <table:table-cell table:style-name="ce43" office:value-type="float" office:value="613668">
            <text:p>613,668</text:p>
          </table:table-cell>
          <table:table-cell table:style-name="ce43" office:value-type="float" office:value="6269336">
            <text:p>6,269,33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4000">
            <text:p>-94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4000">
            <text:p>294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68940">
            <text:p>-868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68940">
            <text:p>1,468,94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number-columns-repeated="2" table:style-name="ce43" office:value-type="float" office:value="9520000">
            <text:p>9,520,000</text:p>
          </table:table-cell>
          <table:table-cell table:style-name="ce48" table:number-columns-repeated="2"/>
          <table:table-cell table:style-name="ce43" office:value-type="float" office:value="119000">
            <text:p>119,000</text:p>
          </table:table-cell>
          <table:table-cell table:style-name="ce43" office:value-type="float" office:value="8743000">
            <text:p>8,74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77000">
            <text:p>777,000</text:p>
          </table:table-cell>
          <table:table-cell table:style-name="ce43" office:value-type="float" office:value="119000">
            <text:p>119,000</text:p>
          </table:table-cell>
          <table:table-cell table:style-name="ce43" office:value-type="float" office:value="8743000">
            <text:p>8,743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96000">
            <text:p>39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784">
            <text:p>17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96000">
            <text:p>39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784">
            <text:p>17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396000">
            <text:p>39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7784">
            <text:p>177,7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8216">
            <text:p>218,21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1431000">
            <text:p>1,431,000</text:p>
          </table:table-cell>
          <table:table-cell table:style-name="ce48" table:number-columns-repeated="2"/>
          <table:table-cell table:style-name="ce43" office:value-type="float" office:value="372976">
            <text:p>372,976</text:p>
          </table:table-cell>
          <table:table-cell table:style-name="ce43" office:value-type="float" office:value="2671989">
            <text:p>2,671,9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40989">
            <text:p>-1,240,989</text:p>
          </table:table-cell>
          <table:table-cell table:style-name="ce43" office:value-type="float" office:value="372976">
            <text:p>372,976</text:p>
          </table:table-cell>
          <table:table-cell table:style-name="ce43" office:value-type="float" office:value="2671989">
            <text:p>2,671,98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1426000">
            <text:p>1,426,000</text:p>
          </table:table-cell>
          <table:table-cell table:style-name="ce48" table:number-columns-repeated="2"/>
          <table:table-cell table:style-name="ce43" office:value-type="float" office:value="368706">
            <text:p>368,706</text:p>
          </table:table-cell>
          <table:table-cell table:style-name="ce43" office:value-type="float" office:value="2327465">
            <text:p>2,327,4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01465">
            <text:p>-901,465</text:p>
          </table:table-cell>
          <table:table-cell table:style-name="ce43" office:value-type="float" office:value="368706">
            <text:p>368,706</text:p>
          </table:table-cell>
          <table:table-cell table:style-name="ce43" office:value-type="float" office:value="2327465">
            <text:p>2,327,46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36000">
            <text:p>36,000</text:p>
          </table:table-cell>
          <table:table-cell table:style-name="ce48" table:number-columns-repeated="2"/>
          <table:table-cell table:style-name="ce43" office:value-type="float" office:value="54999">
            <text:p>54,999</text:p>
          </table:table-cell>
          <table:table-cell table:style-name="ce43" office:value-type="float" office:value="112286">
            <text:p>112,2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6286">
            <text:p>-76,286</text:p>
          </table:table-cell>
          <table:table-cell table:style-name="ce43" office:value-type="float" office:value="54999">
            <text:p>54,999</text:p>
          </table:table-cell>
          <table:table-cell table:style-name="ce43" office:value-type="float" office:value="112286">
            <text:p>112,28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1390000">
            <text:p>1,390,000</text:p>
          </table:table-cell>
          <table:table-cell table:style-name="ce48" table:number-columns-repeated="2"/>
          <table:table-cell table:style-name="ce43" office:value-type="float" office:value="313707">
            <text:p>313,707</text:p>
          </table:table-cell>
          <table:table-cell table:style-name="ce43" office:value-type="float" office:value="2215179">
            <text:p>2,215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25179">
            <text:p>-825,179</text:p>
          </table:table-cell>
          <table:table-cell table:style-name="ce43" office:value-type="float" office:value="313707">
            <text:p>313,707</text:p>
          </table:table-cell>
          <table:table-cell table:style-name="ce43" office:value-type="float" office:value="2215179">
            <text:p>2,215,17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5000">
            <text:p>5,000</text:p>
          </table:table-cell>
          <table:table-cell table:style-name="ce49" table:number-columns-repeated="2"/>
          <table:table-cell table:style-name="ce44" office:value-type="float" office:value="4270">
            <text:p>4,270</text:p>
          </table:table-cell>
          <table:table-cell table:style-name="ce44" office:value-type="float" office:value="344524">
            <text:p>344,52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39524">
            <text:p>-339,524</text:p>
          </table:table-cell>
          <table:table-cell table:style-name="ce44" office:value-type="float" office:value="4270">
            <text:p>4,270</text:p>
          </table:table-cell>
          <table:table-cell table:style-name="ce44" office:value-type="float" office:value="344524">
            <text:p>344,524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style-name="ce43" office:value-type="float" office:value="4270">
            <text:p>4,270</text:p>
          </table:table-cell>
          <table:table-cell table:style-name="ce43" office:value-type="float" office:value="344524">
            <text:p>344,5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9524">
            <text:p>-339,524</text:p>
          </table:table-cell>
          <table:table-cell table:style-name="ce43" office:value-type="float" office:value="4270">
            <text:p>4,270</text:p>
          </table:table-cell>
          <table:table-cell table:style-name="ce43" office:value-type="float" office:value="344524">
            <text:p>344,52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89062508">
            <text:p>89,062,508</text:p>
          </table:table-cell>
          <table:table-cell table:style-name="ce48" table:number-columns-repeated="2"/>
          <table:table-cell table:style-name="ce43" office:value-type="float" office:value="1277003">
            <text:p>1,277,003</text:p>
          </table:table-cell>
          <table:table-cell table:style-name="ce43" office:value-type="float" office:value="62459227">
            <text:p>62,459,2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3281">
            <text:p>26,603,281</text:p>
          </table:table-cell>
          <table:table-cell table:style-name="ce43" office:value-type="float" office:value="1277003">
            <text:p>1,277,003</text:p>
          </table:table-cell>
          <table:table-cell table:style-name="ce43" office:value-type="float" office:value="62459227">
            <text:p>62,459,22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89062508">
            <text:p>89,062,508</text:p>
          </table:table-cell>
          <table:table-cell table:style-name="ce48" table:number-columns-repeated="2"/>
          <table:table-cell table:style-name="ce43" office:value-type="float" office:value="1277003">
            <text:p>1,277,003</text:p>
          </table:table-cell>
          <table:table-cell table:style-name="ce43" office:value-type="float" office:value="62459227">
            <text:p>62,459,2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6603281">
            <text:p>26,603,281</text:p>
          </table:table-cell>
          <table:table-cell table:style-name="ce43" office:value-type="float" office:value="1277003">
            <text:p>1,277,003</text:p>
          </table:table-cell>
          <table:table-cell table:style-name="ce43" office:value-type="float" office:value="62459227">
            <text:p>62,459,22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6928000">
            <text:p>6,928,000</text:p>
          </table:table-cell>
          <table:table-cell table:style-name="ce48" table:number-columns-repeated="2"/>
          <table:table-cell table:style-name="ce43" office:value-type="float" office:value="964103">
            <text:p>964,103</text:p>
          </table:table-cell>
          <table:table-cell table:style-name="ce43" office:value-type="float" office:value="2892309">
            <text:p>2,892,30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35691">
            <text:p>4,035,691</text:p>
          </table:table-cell>
          <table:table-cell table:style-name="ce43" office:value-type="float" office:value="964103">
            <text:p>964,103</text:p>
          </table:table-cell>
          <table:table-cell table:style-name="ce43" office:value-type="float" office:value="2892309">
            <text:p>2,892,30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82134508">
            <text:p>82,134,508</text:p>
          </table:table-cell>
          <table:table-cell table:style-name="ce48" table:number-columns-repeated="2"/>
          <table:table-cell table:style-name="ce43" office:value-type="float" office:value="312900">
            <text:p>312,900</text:p>
          </table:table-cell>
          <table:table-cell table:style-name="ce43" office:value-type="float" office:value="59566918">
            <text:p>59,566,9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567590">
            <text:p>22,567,590</text:p>
          </table:table-cell>
          <table:table-cell table:style-name="ce43" office:value-type="float" office:value="312900">
            <text:p>312,900</text:p>
          </table:table-cell>
          <table:table-cell table:style-name="ce43" office:value-type="float" office:value="59566918">
            <text:p>59,566,91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85116000">
            <text:p>85,11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444748">
            <text:p>84,444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85116000">
            <text:p>85,11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444748">
            <text:p>84,444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85116000">
            <text:p>85,11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444748">
            <text:p>84,444,7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71252">
            <text:p>671,2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23740000">
            <text:p>23,740,000</text:p>
          </table:table-cell>
          <table:table-cell table:style-name="ce48" table:number-columns-repeated="2"/>
          <table:table-cell table:style-name="ce43" office:value-type="float" office:value="1284966">
            <text:p>1,284,966</text:p>
          </table:table-cell>
          <table:table-cell table:style-name="ce43" office:value-type="float" office:value="17714712">
            <text:p>17,714,7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25288">
            <text:p>6,025,288</text:p>
          </table:table-cell>
          <table:table-cell table:style-name="ce43" office:value-type="float" office:value="1284966">
            <text:p>1,284,966</text:p>
          </table:table-cell>
          <table:table-cell table:style-name="ce43" office:value-type="float" office:value="17714712">
            <text:p>17,714,71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107275">
            <text:p>107,275</text:p>
          </table:table-cell>
          <table:table-cell table:style-name="ce43" office:value-type="float" office:value="7408808">
            <text:p>7,408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91192">
            <text:p>3,991,192</text:p>
          </table:table-cell>
          <table:table-cell table:style-name="ce43" office:value-type="float" office:value="107275">
            <text:p>107,275</text:p>
          </table:table-cell>
          <table:table-cell table:style-name="ce43" office:value-type="float" office:value="7408808">
            <text:p>7,408,80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1400000">
            <text:p>11,400,000</text:p>
          </table:table-cell>
          <table:table-cell table:style-name="ce48" table:number-columns-repeated="2"/>
          <table:table-cell table:style-name="ce43" office:value-type="float" office:value="107275">
            <text:p>107,275</text:p>
          </table:table-cell>
          <table:table-cell table:style-name="ce43" office:value-type="float" office:value="7408808">
            <text:p>7,408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91192">
            <text:p>3,991,192</text:p>
          </table:table-cell>
          <table:table-cell table:style-name="ce43" office:value-type="float" office:value="107275">
            <text:p>107,275</text:p>
          </table:table-cell>
          <table:table-cell table:style-name="ce43" office:value-type="float" office:value="7408808">
            <text:p>7,408,80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12340000">
            <text:p>12,340,000</text:p>
          </table:table-cell>
          <table:table-cell table:style-name="ce48" table:number-columns-repeated="2"/>
          <table:table-cell table:style-name="ce43" office:value-type="float" office:value="1177691">
            <text:p>1,177,691</text:p>
          </table:table-cell>
          <table:table-cell table:style-name="ce43" office:value-type="float" office:value="10305904">
            <text:p>10,305,9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34096">
            <text:p>2,034,096</text:p>
          </table:table-cell>
          <table:table-cell table:style-name="ce43" office:value-type="float" office:value="1177691">
            <text:p>1,177,691</text:p>
          </table:table-cell>
          <table:table-cell table:style-name="ce43" office:value-type="float" office:value="10305904">
            <text:p>10,305,90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664">
            <text:p>6,664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850">
            <text:p>340,85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4186">
            <text:p>-334,1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850">
            <text:p>340,85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12333336">
            <text:p>12,333,336</text:p>
          </table:table-cell>
          <table:table-cell table:style-name="ce48" table:number-columns-repeated="2"/>
          <table:table-cell table:style-name="ce43" office:value-type="float" office:value="1177691">
            <text:p>1,177,691</text:p>
          </table:table-cell>
          <table:table-cell table:style-name="ce43" office:value-type="float" office:value="9965054">
            <text:p>9,965,0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68282">
            <text:p>2,368,282</text:p>
          </table:table-cell>
          <table:table-cell table:style-name="ce43" office:value-type="float" office:value="1177691">
            <text:p>1,177,691</text:p>
          </table:table-cell>
          <table:table-cell table:style-name="ce43" office:value-type="float" office:value="9965054">
            <text:p>9,965,0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22061">
            <text:p>1,122,0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77939">
            <text:p>377,93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509959398">
            <text:p>509,959,398</text:p>
          </table:table-cell>
          <table:table-cell table:style-name="ce48" table:number-columns-repeated="2"/>
          <table:table-cell table:style-name="ce43" office:value-type="float" office:value="34676626">
            <text:p>34,676,626</text:p>
          </table:table-cell>
          <table:table-cell table:style-name="ce43" office:value-type="float" office:value="284345134">
            <text:p>284,345,1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25614">
            <text:p>1,625,614</text:p>
          </table:table-cell>
          <table:table-cell table:style-name="ce43" office:value-type="float" office:value="223988650">
            <text:p>223,988,6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371305510">
            <text:p>371,305,510</text:p>
          </table:table-cell>
          <table:table-cell table:style-name="ce48" table:number-columns-repeated="2"/>
          <table:table-cell table:style-name="ce43" office:value-type="float" office:value="24524695">
            <text:p>24,524,695</text:p>
          </table:table-cell>
          <table:table-cell table:style-name="ce43" office:value-type="float" office:value="263120435">
            <text:p>263,120,4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90000">
            <text:p>1,590,000</text:p>
          </table:table-cell>
          <table:table-cell table:style-name="ce43" office:value-type="float" office:value="106595075">
            <text:p>106,595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21998519">
            <text:p>21,998,5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481">
            <text:p>1,020,4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23019000">
            <text:p>23,019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21998519">
            <text:p>21,998,5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481">
            <text:p>1,020,4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7755000">
            <text:p>7,755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6734519">
            <text:p>6,734,5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481">
            <text:p>1,020,4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5450000">
            <text:p>5,450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4429519">
            <text:p>4,429,5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481">
            <text:p>1,020,4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25728">
            <text:p>25,728</text:p>
          </table:table-cell>
          <table:table-cell table:style-name="ce43" office:value-type="float" office:value="3979519">
            <text:p>3,979,5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0481">
            <text:p>1,020,4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264000">
            <text:p>15,2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264000">
            <text:p>15,26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044000">
            <text:p>11,04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044000">
            <text:p>11,044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220000">
            <text:p>4,2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220000">
            <text:p>4,22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67638173">
            <text:p>67,638,173</text:p>
          </table:table-cell>
          <table:table-cell table:style-name="ce48" table:number-columns-repeated="2"/>
          <table:table-cell table:style-name="ce43" office:value-type="float" office:value="6059923">
            <text:p>6,059,923</text:p>
          </table:table-cell>
          <table:table-cell table:style-name="ce43" office:value-type="float" office:value="57817079">
            <text:p>57,817,0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21094">
            <text:p>9,821,0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67638173">
            <text:p>67,638,173</text:p>
          </table:table-cell>
          <table:table-cell table:style-name="ce48" table:number-columns-repeated="2"/>
          <table:table-cell table:style-name="ce43" office:value-type="float" office:value="6059923">
            <text:p>6,059,923</text:p>
          </table:table-cell>
          <table:table-cell table:style-name="ce43" office:value-type="float" office:value="57817079">
            <text:p>57,817,0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21094">
            <text:p>9,821,0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65503673">
            <text:p>65,503,673</text:p>
          </table:table-cell>
          <table:table-cell table:style-name="ce48" table:number-columns-repeated="2"/>
          <table:table-cell table:style-name="ce43" office:value-type="float" office:value="5751578">
            <text:p>5,751,578</text:p>
          </table:table-cell>
          <table:table-cell table:style-name="ce43" office:value-type="float" office:value="56405547">
            <text:p>56,405,5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98126">
            <text:p>9,098,1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53208955">
            <text:p>53,208,955</text:p>
          </table:table-cell>
          <table:table-cell table:style-name="ce48" table:number-columns-repeated="2"/>
          <table:table-cell table:style-name="ce43" office:value-type="float" office:value="4445536">
            <text:p>4,445,536</text:p>
          </table:table-cell>
          <table:table-cell table:style-name="ce43" office:value-type="float" office:value="48146854">
            <text:p>48,146,8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62101">
            <text:p>5,062,10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53008955">
            <text:p>53,008,955</text:p>
          </table:table-cell>
          <table:table-cell table:style-name="ce49" table:number-columns-repeated="2"/>
          <table:table-cell table:style-name="ce44" office:value-type="float" office:value="4419986">
            <text:p>4,419,986</text:p>
          </table:table-cell>
          <table:table-cell table:style-name="ce44" office:value-type="float" office:value="47949817">
            <text:p>47,949,81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59138">
            <text:p>5,059,13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style-name="ce43" office:value-type="float" office:value="25550">
            <text:p>25,550</text:p>
          </table:table-cell>
          <table:table-cell table:style-name="ce43" office:value-type="float" office:value="197037">
            <text:p>197,03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3">
            <text:p>2,96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755000">
            <text:p>755,000</text:p>
          </table:table-cell>
          <table:table-cell table:style-name="ce48" table:number-columns-repeated="2"/>
          <table:table-cell table:style-name="ce43" office:value-type="float" office:value="50549">
            <text:p>50,549</text:p>
          </table:table-cell>
          <table:table-cell table:style-name="ce43" office:value-type="float" office:value="553634">
            <text:p>553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366">
            <text:p>201,3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748000">
            <text:p>748,000</text:p>
          </table:table-cell>
          <table:table-cell table:style-name="ce48" table:number-columns-repeated="2"/>
          <table:table-cell table:style-name="ce43" office:value-type="float" office:value="50549">
            <text:p>50,549</text:p>
          </table:table-cell>
          <table:table-cell table:style-name="ce43" office:value-type="float" office:value="553634">
            <text:p>553,63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366">
            <text:p>194,3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8784000">
            <text:p>8,784,000</text:p>
          </table:table-cell>
          <table:table-cell table:style-name="ce48" table:number-columns-repeated="2"/>
          <table:table-cell table:style-name="ce43" office:value-type="float" office:value="992499">
            <text:p>992,499</text:p>
          </table:table-cell>
          <table:table-cell table:style-name="ce43" office:value-type="float" office:value="5743318">
            <text:p>5,743,3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0682">
            <text:p>3,040,6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124000">
            <text:p>12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300">
            <text:p>12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700">
            <text:p>111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3960000">
            <text:p>3,960,000</text:p>
          </table:table-cell>
          <table:table-cell table:style-name="ce48" table:number-columns-repeated="2"/>
          <table:table-cell table:style-name="ce43" office:value-type="float" office:value="537499">
            <text:p>537,499</text:p>
          </table:table-cell>
          <table:table-cell table:style-name="ce43" office:value-type="float" office:value="2791185">
            <text:p>2,791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8815">
            <text:p>1,168,8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4700000">
            <text:p>4,700,000</text:p>
          </table:table-cell>
          <table:table-cell table:style-name="ce48" table:number-columns-repeated="2"/>
          <table:table-cell table:style-name="ce43" office:value-type="float" office:value="455000">
            <text:p>455,000</text:p>
          </table:table-cell>
          <table:table-cell table:style-name="ce43" office:value-type="float" office:value="2939833">
            <text:p>2,939,8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0167">
            <text:p>1,760,16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12000">
            <text:p>412,000</text:p>
          </table:table-cell>
          <table:table-cell table:style-name="ce48" table:number-columns-repeated="2"/>
          <table:table-cell table:style-name="ce43" office:value-type="float" office:value="43950">
            <text:p>43,950</text:p>
          </table:table-cell>
          <table:table-cell table:style-name="ce43" office:value-type="float" office:value="274247">
            <text:p>274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753">
            <text:p>137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412000">
            <text:p>412,000</text:p>
          </table:table-cell>
          <table:table-cell table:style-name="ce48" table:number-columns-repeated="2"/>
          <table:table-cell table:style-name="ce43" office:value-type="float" office:value="43950">
            <text:p>43,950</text:p>
          </table:table-cell>
          <table:table-cell table:style-name="ce43" office:value-type="float" office:value="274247">
            <text:p>274,2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7753">
            <text:p>137,7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697468">
            <text:p>1,697,468</text:p>
          </table:table-cell>
          <table:table-cell table:style-name="ce48" table:number-columns-repeated="2"/>
          <table:table-cell table:style-name="ce43" office:value-type="float" office:value="158489">
            <text:p>158,489</text:p>
          </table:table-cell>
          <table:table-cell table:style-name="ce43" office:value-type="float" office:value="1326285">
            <text:p>1,326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183">
            <text:p>371,1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1697468">
            <text:p>1,697,468</text:p>
          </table:table-cell>
          <table:table-cell table:style-name="ce48" table:number-columns-repeated="2"/>
          <table:table-cell table:style-name="ce43" office:value-type="float" office:value="158489">
            <text:p>158,489</text:p>
          </table:table-cell>
          <table:table-cell table:style-name="ce43" office:value-type="float" office:value="1326285">
            <text:p>1,326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1183">
            <text:p>371,18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379000">
            <text:p>379,000</text:p>
          </table:table-cell>
          <table:table-cell table:style-name="ce48" table:number-columns-repeated="2"/>
          <table:table-cell table:style-name="ce43" office:value-type="float" office:value="51389">
            <text:p>51,389</text:p>
          </table:table-cell>
          <table:table-cell table:style-name="ce43" office:value-type="float" office:value="203983">
            <text:p>203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5017">
            <text:p>175,0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4000">
            <text:p>1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000">
            <text:p>1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365000">
            <text:p>365,000</text:p>
          </table:table-cell>
          <table:table-cell table:style-name="ce48" table:number-columns-repeated="2"/>
          <table:table-cell table:style-name="ce43" office:value-type="float" office:value="51389">
            <text:p>51,389</text:p>
          </table:table-cell>
          <table:table-cell table:style-name="ce43" office:value-type="float" office:value="203983">
            <text:p>203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1017">
            <text:p>161,0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267250">
            <text:p>267,250</text:p>
          </table:table-cell>
          <table:table-cell table:style-name="ce48" table:number-columns-repeated="2"/>
          <table:table-cell table:style-name="ce43" office:value-type="float" office:value="9166">
            <text:p>9,166</text:p>
          </table:table-cell>
          <table:table-cell table:style-name="ce43" office:value-type="float" office:value="157226">
            <text:p>157,2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024">
            <text:p>110,0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261250">
            <text:p>261,250</text:p>
          </table:table-cell>
          <table:table-cell table:style-name="ce48" table:number-columns-repeated="2"/>
          <table:table-cell table:style-name="ce43" office:value-type="float" office:value="9166">
            <text:p>9,166</text:p>
          </table:table-cell>
          <table:table-cell table:style-name="ce43" office:value-type="float" office:value="157226">
            <text:p>157,2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024">
            <text:p>104,0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572000">
            <text:p>572,000</text:p>
          </table:table-cell>
          <table:table-cell table:style-name="ce48" table:number-columns-repeated="2"/>
          <table:table-cell table:style-name="ce43" office:value-type="float" office:value="46745">
            <text:p>46,745</text:p>
          </table:table-cell>
          <table:table-cell table:style-name="ce43" office:value-type="float" office:value="347591">
            <text:p>347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409">
            <text:p>224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572000">
            <text:p>572,000</text:p>
          </table:table-cell>
          <table:table-cell table:style-name="ce49" table:number-columns-repeated="2"/>
          <table:table-cell table:style-name="ce44" office:value-type="float" office:value="46745">
            <text:p>46,745</text:p>
          </table:table-cell>
          <table:table-cell table:style-name="ce44" office:value-type="float" office:value="347591">
            <text:p>347,5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24409">
            <text:p>224,4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562000">
            <text:p>562,000</text:p>
          </table:table-cell>
          <table:table-cell table:style-name="ce48" table:number-columns-repeated="2"/>
          <table:table-cell table:style-name="ce43" office:value-type="float" office:value="46745">
            <text:p>46,745</text:p>
          </table:table-cell>
          <table:table-cell table:style-name="ce43" office:value-type="float" office:value="347591">
            <text:p>347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409">
            <text:p>214,4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1380000">
            <text:p>1,380,000</text:p>
          </table:table-cell>
          <table:table-cell table:style-name="ce48" table:number-columns-repeated="2"/>
          <table:table-cell table:style-name="ce43" office:value-type="float" office:value="207903">
            <text:p>207,903</text:p>
          </table:table-cell>
          <table:table-cell table:style-name="ce43" office:value-type="float" office:value="1002244">
            <text:p>1,002,2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7756">
            <text:p>377,7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380000">
            <text:p>380,000</text:p>
          </table:table-cell>
          <table:table-cell table:style-name="ce48" table:number-columns-repeated="2"/>
          <table:table-cell table:style-name="ce43" office:value-type="float" office:value="28209">
            <text:p>28,209</text:p>
          </table:table-cell>
          <table:table-cell table:style-name="ce43" office:value-type="float" office:value="221050">
            <text:p>221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950">
            <text:p>158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360000">
            <text:p>360,000</text:p>
          </table:table-cell>
          <table:table-cell table:style-name="ce48" table:number-columns-repeated="2"/>
          <table:table-cell table:style-name="ce43" office:value-type="float" office:value="28209">
            <text:p>28,209</text:p>
          </table:table-cell>
          <table:table-cell table:style-name="ce43" office:value-type="float" office:value="221050">
            <text:p>221,0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8950">
            <text:p>138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179694">
            <text:p>179,694</text:p>
          </table:table-cell>
          <table:table-cell table:style-name="ce43" office:value-type="float" office:value="781194">
            <text:p>781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806">
            <text:p>218,8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179694">
            <text:p>179,694</text:p>
          </table:table-cell>
          <table:table-cell table:style-name="ce43" office:value-type="float" office:value="781194">
            <text:p>781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806">
            <text:p>218,8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82500">
            <text:p>182,500</text:p>
          </table:table-cell>
          <table:table-cell table:style-name="ce48" table:number-columns-repeated="2"/>
          <table:table-cell table:style-name="ce43" office:value-type="float" office:value="53697">
            <text:p>53,697</text:p>
          </table:table-cell>
          <table:table-cell table:style-name="ce43" office:value-type="float" office:value="61697">
            <text:p>6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803">
            <text:p>120,8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182500">
            <text:p>182,500</text:p>
          </table:table-cell>
          <table:table-cell table:style-name="ce48" table:number-columns-repeated="2"/>
          <table:table-cell table:style-name="ce43" office:value-type="float" office:value="53697">
            <text:p>53,697</text:p>
          </table:table-cell>
          <table:table-cell table:style-name="ce43" office:value-type="float" office:value="61697">
            <text:p>6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803">
            <text:p>120,8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176000">
            <text:p>176,000</text:p>
          </table:table-cell>
          <table:table-cell table:style-name="ce48" table:number-columns-repeated="2"/>
          <table:table-cell table:style-name="ce43" office:value-type="float" office:value="53697">
            <text:p>53,697</text:p>
          </table:table-cell>
          <table:table-cell table:style-name="ce43" office:value-type="float" office:value="61697">
            <text:p>61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303">
            <text:p>114,30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5889800">
            <text:p>25,889,800</text:p>
          </table:table-cell>
          <table:table-cell table:style-name="ce48" table:number-columns-repeated="2"/>
          <table:table-cell table:style-name="ce43" office:value-type="float" office:value="2634395">
            <text:p>2,634,395</text:p>
          </table:table-cell>
          <table:table-cell table:style-name="ce43" office:value-type="float" office:value="16382288">
            <text:p>16,382,2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8667512">
            <text:p>8,667,5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25889800">
            <text:p>25,889,800</text:p>
          </table:table-cell>
          <table:table-cell table:style-name="ce48" table:number-columns-repeated="2"/>
          <table:table-cell table:style-name="ce43" office:value-type="float" office:value="2634395">
            <text:p>2,634,395</text:p>
          </table:table-cell>
          <table:table-cell table:style-name="ce43" office:value-type="float" office:value="16382288">
            <text:p>16,382,2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8667512">
            <text:p>8,667,5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6983500">
            <text:p>6,983,500</text:p>
          </table:table-cell>
          <table:table-cell table:style-name="ce48" table:number-columns-repeated="2"/>
          <table:table-cell table:style-name="ce43" office:value-type="float" office:value="179614">
            <text:p>179,614</text:p>
          </table:table-cell>
          <table:table-cell table:style-name="ce43" office:value-type="float" office:value="1567449">
            <text:p>1,567,4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6051">
            <text:p>5,416,05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3270000">
            <text:p>3,270,000</text:p>
          </table:table-cell>
          <table:table-cell table:style-name="ce48" table:number-columns-repeated="2"/>
          <table:table-cell table:style-name="ce43" office:value-type="float" office:value="21683">
            <text:p>21,683</text:p>
          </table:table-cell>
          <table:table-cell table:style-name="ce43" office:value-type="float" office:value="97623">
            <text:p>97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72377">
            <text:p>3,172,3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3200000">
            <text:p>3,200,000</text:p>
          </table:table-cell>
          <table:table-cell table:style-name="ce48" table:number-columns-repeated="2"/>
          <table:table-cell table:style-name="ce43" office:value-type="float" office:value="21683">
            <text:p>21,683</text:p>
          </table:table-cell>
          <table:table-cell table:style-name="ce43" office:value-type="float" office:value="97623">
            <text:p>97,6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2377">
            <text:p>3,102,37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2204000">
            <text:p>2,204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76225">
            <text:p>376,22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827775">
            <text:p>1,827,77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526000">
            <text:p>52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6225">
            <text:p>306,2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775">
            <text:p>219,7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670000">
            <text:p>1,6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">
            <text:p>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0000">
            <text:p>1,6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1509500">
            <text:p>1,509,500</text:p>
          </table:table-cell>
          <table:table-cell table:style-name="ce48" table:number-columns-repeated="2"/>
          <table:table-cell table:style-name="ce43" office:value-type="float" office:value="157931">
            <text:p>157,931</text:p>
          </table:table-cell>
          <table:table-cell table:style-name="ce43" office:value-type="float" office:value="1093601">
            <text:p>1,093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5899">
            <text:p>415,8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1353000">
            <text:p>1,353,000</text:p>
          </table:table-cell>
          <table:table-cell table:style-name="ce48" table:number-columns-repeated="2"/>
          <table:table-cell table:style-name="ce43" office:value-type="float" office:value="157931">
            <text:p>157,931</text:p>
          </table:table-cell>
          <table:table-cell table:style-name="ce43" office:value-type="float" office:value="1093601">
            <text:p>1,093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399">
            <text:p>259,3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50000">
            <text:p>1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4112400">
            <text:p>14,112,400</text:p>
          </table:table-cell>
          <table:table-cell table:style-name="ce48" table:number-columns-repeated="2"/>
          <table:table-cell table:style-name="ce43" office:value-type="float" office:value="2204604">
            <text:p>2,204,604</text:p>
          </table:table-cell>
          <table:table-cell table:style-name="ce43" office:value-type="float" office:value="13152816">
            <text:p>13,152,8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584">
            <text:p>959,5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14112400">
            <text:p>14,112,400</text:p>
          </table:table-cell>
          <table:table-cell table:style-name="ce48" table:number-columns-repeated="2"/>
          <table:table-cell table:style-name="ce43" office:value-type="float" office:value="2204604">
            <text:p>2,204,604</text:p>
          </table:table-cell>
          <table:table-cell table:style-name="ce43" office:value-type="float" office:value="13152816">
            <text:p>13,152,8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9584">
            <text:p>959,5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14000000">
            <text:p>14,000,000</text:p>
          </table:table-cell>
          <table:table-cell table:style-name="ce48" table:number-columns-repeated="2"/>
          <table:table-cell table:style-name="ce43" office:value-type="float" office:value="2204604">
            <text:p>2,204,604</text:p>
          </table:table-cell>
          <table:table-cell table:style-name="ce43" office:value-type="float" office:value="13120416">
            <text:p>13,120,4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79584">
            <text:p>879,58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1923000">
            <text:p>1,923,000</text:p>
          </table:table-cell>
          <table:table-cell table:style-name="ce48" table:number-columns-repeated="2"/>
          <table:table-cell table:style-name="ce43" office:value-type="float" office:value="191550">
            <text:p>191,550</text:p>
          </table:table-cell>
          <table:table-cell table:style-name="ce43" office:value-type="float" office:value="764680">
            <text:p>764,6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58320">
            <text:p>1,158,3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923000">
            <text:p>92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4175">
            <text:p>244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825">
            <text:p>678,8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3000">
            <text:p>7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175">
            <text:p>18,1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25">
            <text:p>54,8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000">
            <text:p>22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4000">
            <text:p>62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191550">
            <text:p>191,550</text:p>
          </table:table-cell>
          <table:table-cell table:style-name="ce43" office:value-type="float" office:value="520505">
            <text:p>520,5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9495">
            <text:p>479,4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150000">
            <text:p>150,000</text:p>
          </table:table-cell>
          <table:table-cell table:style-name="ce48" table:number-columns-repeated="2"/>
          <table:table-cell table:style-name="ce43" office:value-type="float" office:value="86550">
            <text:p>86,550</text:p>
          </table:table-cell>
          <table:table-cell table:style-name="ce43" office:value-type="float" office:value="105435">
            <text:p>105,4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4565">
            <text:p>44,5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750000">
            <text:p>750,000</text:p>
          </table:table-cell>
          <table:table-cell table:style-name="ce49" table:number-columns-repeated="2"/>
          <table:table-cell table:style-name="ce44" office:value-type="float" office:value="105000">
            <text:p>105,000</text:p>
          </table:table-cell>
          <table:table-cell table:style-name="ce44" office:value-type="float" office:value="415070">
            <text:p>415,0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34930">
            <text:p>334,93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43900">
            <text:p>2,243,900</text:p>
          </table:table-cell>
          <table:table-cell table:style-name="ce48" table:number-columns-repeated="2"/>
          <table:table-cell table:style-name="ce43" office:value-type="float" office:value="33052">
            <text:p>33,052</text:p>
          </table:table-cell>
          <table:table-cell table:style-name="ce43" office:value-type="float" office:value="702456">
            <text:p>702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01444">
            <text:p>701,4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2243900">
            <text:p>2,243,900</text:p>
          </table:table-cell>
          <table:table-cell table:style-name="ce48" table:number-columns-repeated="2"/>
          <table:table-cell table:style-name="ce43" office:value-type="float" office:value="33052">
            <text:p>33,052</text:p>
          </table:table-cell>
          <table:table-cell table:style-name="ce43" office:value-type="float" office:value="702456">
            <text:p>702,4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701444">
            <text:p>701,4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752">
            <text:p>6,7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248">
            <text:p>33,2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453900">
            <text:p>1,453,900</text:p>
          </table:table-cell>
          <table:table-cell table:style-name="ce48" table:number-columns-repeated="2"/>
          <table:table-cell table:style-name="ce43" office:value-type="float" office:value="33052">
            <text:p>33,052</text:p>
          </table:table-cell>
          <table:table-cell table:style-name="ce43" office:value-type="float" office:value="295704">
            <text:p>295,7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318196">
            <text:p>318,1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750000">
            <text:p>7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0000">
            <text:p>3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66000">
            <text:p>166,000</text:p>
          </table:table-cell>
          <table:table-cell table:style-name="ce48" table:number-columns-repeated="2"/>
          <table:table-cell table:style-name="ce43" office:value-type="float" office:value="25575">
            <text:p>25,575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025">
            <text:p>110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166000">
            <text:p>166,000</text:p>
          </table:table-cell>
          <table:table-cell table:style-name="ce48" table:number-columns-repeated="2"/>
          <table:table-cell table:style-name="ce43" office:value-type="float" office:value="25575">
            <text:p>25,575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025">
            <text:p>110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160000">
            <text:p>160,000</text:p>
          </table:table-cell>
          <table:table-cell table:style-name="ce48" table:number-columns-repeated="2"/>
          <table:table-cell table:style-name="ce43" office:value-type="float" office:value="25575">
            <text:p>25,575</text:p>
          </table:table-cell>
          <table:table-cell table:style-name="ce43" office:value-type="float" office:value="55975">
            <text:p>55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025">
            <text:p>104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8912">
            <text:p>138,9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2088">
            <text:p>322,0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400">
            <text:p>137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3600">
            <text:p>223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688020">
            <text:p>1,688,020</text:p>
          </table:table-cell>
          <table:table-cell table:style-name="ce48" table:number-columns-repeated="2"/>
          <table:table-cell table:style-name="ce43" office:value-type="float" office:value="79452">
            <text:p>79,452</text:p>
          </table:table-cell>
          <table:table-cell table:style-name="ce43" office:value-type="float" office:value="1137988">
            <text:p>1,137,9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032">
            <text:p>550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1688020">
            <text:p>1,688,020</text:p>
          </table:table-cell>
          <table:table-cell table:style-name="ce48" table:number-columns-repeated="2"/>
          <table:table-cell table:style-name="ce43" office:value-type="float" office:value="79452">
            <text:p>79,452</text:p>
          </table:table-cell>
          <table:table-cell table:style-name="ce43" office:value-type="float" office:value="1137988">
            <text:p>1,137,9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032">
            <text:p>550,0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1307020">
            <text:p>1,307,020</text:p>
          </table:table-cell>
          <table:table-cell table:style-name="ce48" table:number-columns-repeated="2"/>
          <table:table-cell table:style-name="ce43" office:value-type="float" office:value="79452">
            <text:p>79,452</text:p>
          </table:table-cell>
          <table:table-cell table:style-name="ce43" office:value-type="float" office:value="767096">
            <text:p>767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9924">
            <text:p>539,9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480020">
            <text:p>480,020</text:p>
          </table:table-cell>
          <table:table-cell table:style-name="ce48" table:number-columns-repeated="2"/>
          <table:table-cell table:style-name="ce43" office:value-type="float" office:value="21094">
            <text:p>21,094</text:p>
          </table:table-cell>
          <table:table-cell table:style-name="ce43" office:value-type="float" office:value="347285">
            <text:p>347,2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735">
            <text:p>132,7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3500">
            <text:p>13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3500">
            <text:p>13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466520">
            <text:p>466,520</text:p>
          </table:table-cell>
          <table:table-cell table:style-name="ce49" table:number-columns-repeated="2"/>
          <table:table-cell table:style-name="ce44" office:value-type="float" office:value="21094">
            <text:p>21,094</text:p>
          </table:table-cell>
          <table:table-cell table:style-name="ce44" office:value-type="float" office:value="347285">
            <text:p>347,28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19235">
            <text:p>119,23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535000">
            <text:p>535,000</text:p>
          </table:table-cell>
          <table:table-cell table:style-name="ce48" table:number-columns-repeated="2"/>
          <table:table-cell table:style-name="ce43" office:value-type="float" office:value="45858">
            <text:p>45,858</text:p>
          </table:table-cell>
          <table:table-cell table:style-name="ce43" office:value-type="float" office:value="352502">
            <text:p>352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498">
            <text:p>18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515000">
            <text:p>515,000</text:p>
          </table:table-cell>
          <table:table-cell table:style-name="ce48" table:number-columns-repeated="2"/>
          <table:table-cell table:style-name="ce43" office:value-type="float" office:value="45858">
            <text:p>45,858</text:p>
          </table:table-cell>
          <table:table-cell table:style-name="ce43" office:value-type="float" office:value="352502">
            <text:p>352,5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498">
            <text:p>16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292000">
            <text:p>292,000</text:p>
          </table:table-cell>
          <table:table-cell table:style-name="ce48" table:number-columns-repeated="2"/>
          <table:table-cell table:style-name="ce43" office:value-type="float" office:value="12500">
            <text:p>12,500</text:p>
          </table:table-cell>
          <table:table-cell table:style-name="ce43" office:value-type="float" office:value="67309">
            <text:p>67,3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691">
            <text:p>224,69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81">
            <text:p>5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284000">
            <text:p>284,000</text:p>
          </table:table-cell>
          <table:table-cell table:style-name="ce48" table:number-columns-repeated="2"/>
          <table:table-cell table:style-name="ce43" office:value-type="float" office:value="12500">
            <text:p>12,500</text:p>
          </table:table-cell>
          <table:table-cell table:style-name="ce43" office:value-type="float" office:value="65190">
            <text:p>65,1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810">
            <text:p>218,81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381000">
            <text:p>3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70892">
            <text:p>370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8">
            <text:p>10,1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9629000">
            <text:p>9,629,000</text:p>
          </table:table-cell>
          <table:table-cell table:style-name="ce48" table:number-columns-repeated="2"/>
          <table:table-cell table:style-name="ce43" office:value-type="float" office:value="157700">
            <text:p>157,700</text:p>
          </table:table-cell>
          <table:table-cell table:style-name="ce43" office:value-type="float" office:value="3426628">
            <text:p>3,426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02372">
            <text:p>6,202,3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9629000">
            <text:p>9,629,000</text:p>
          </table:table-cell>
          <table:table-cell table:style-name="ce48" table:number-columns-repeated="2"/>
          <table:table-cell table:style-name="ce43" office:value-type="float" office:value="157700">
            <text:p>157,700</text:p>
          </table:table-cell>
          <table:table-cell table:style-name="ce43" office:value-type="float" office:value="3426628">
            <text:p>3,426,6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202372">
            <text:p>6,202,3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4400000">
            <text:p>4,400,000</text:p>
          </table:table-cell>
          <table:table-cell table:style-name="ce48" table:number-columns-repeated="2"/>
          <table:table-cell table:style-name="ce43" office:value-type="float" office:value="157700">
            <text:p>157,700</text:p>
          </table:table-cell>
          <table:table-cell table:style-name="ce43" office:value-type="float" office:value="1453276">
            <text:p>1,453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46724">
            <text:p>2,946,7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2660000">
            <text:p>2,660,000</text:p>
          </table:table-cell>
          <table:table-cell table:style-name="ce48" table:number-columns-repeated="2"/>
          <table:table-cell table:style-name="ce43" office:value-type="float" office:value="127700">
            <text:p>127,700</text:p>
          </table:table-cell>
          <table:table-cell table:style-name="ce43" office:value-type="float" office:value="1054913">
            <text:p>1,054,9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5087">
            <text:p>1,605,0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1200000">
            <text:p>1,200,000</text:p>
          </table:table-cell>
          <table:table-cell table:style-name="ce48" table:number-columns-repeated="2"/>
          <table:table-cell table:style-name="ce43" office:value-type="float" office:value="39700">
            <text:p>39,700</text:p>
          </table:table-cell>
          <table:table-cell table:style-name="ce43" office:value-type="float" office:value="423783">
            <text:p>423,7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6217">
            <text:p>776,2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1450000">
            <text:p>1,450,000</text:p>
          </table:table-cell>
          <table:table-cell table:style-name="ce48" table:number-columns-repeated="2"/>
          <table:table-cell table:style-name="ce43" office:value-type="float" office:value="88000">
            <text:p>88,000</text:p>
          </table:table-cell>
          <table:table-cell table:style-name="ce43" office:value-type="float" office:value="631130">
            <text:p>631,1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8870">
            <text:p>818,8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1740000">
            <text:p>1,740,000</text:p>
          </table:table-cell>
          <table:table-cell table:style-name="ce48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398363">
            <text:p>398,3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1637">
            <text:p>1,341,6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7263">
            <text:p>177,2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737">
            <text:p>162,73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1400000">
            <text:p>1,400,000</text:p>
          </table:table-cell>
          <table:table-cell table:style-name="ce48" table:number-columns-repeated="2"/>
          <table:table-cell table:style-name="ce43" office:value-type="float" office:value="30000">
            <text:p>30,000</text:p>
          </table:table-cell>
          <table:table-cell table:style-name="ce43" office:value-type="float" office:value="221100">
            <text:p>221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78900">
            <text:p>1,178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5229000">
            <text:p>5,229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973352">
            <text:p>1,973,35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55648">
            <text:p>3,255,64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5229000">
            <text:p>5,22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73352">
            <text:p>1,97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55648">
            <text:p>3,255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829000">
            <text:p>1,829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83352">
            <text:p>1,183,35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5648">
            <text:p>645,6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3400000">
            <text:p>3,4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90000">
            <text:p>7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10000">
            <text:p>2,6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284564">
            <text:p>5,284,564</text:p>
          </table:table-cell>
          <table:table-cell table:style-name="ce48" table:number-columns-repeated="2"/>
          <table:table-cell table:style-name="ce43" office:value-type="float" office:value="329406">
            <text:p>329,406</text:p>
          </table:table-cell>
          <table:table-cell table:style-name="ce43" office:value-type="float" office:value="2770120">
            <text:p>2,770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4444">
            <text:p>2,514,4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284564">
            <text:p>5,284,564</text:p>
          </table:table-cell>
          <table:table-cell table:style-name="ce48" table:number-columns-repeated="2"/>
          <table:table-cell table:style-name="ce43" office:value-type="float" office:value="329406">
            <text:p>329,406</text:p>
          </table:table-cell>
          <table:table-cell table:style-name="ce43" office:value-type="float" office:value="2770120">
            <text:p>2,770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4444">
            <text:p>2,514,4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5284564">
            <text:p>5,284,564</text:p>
          </table:table-cell>
          <table:table-cell table:style-name="ce48" table:number-columns-repeated="2"/>
          <table:table-cell table:style-name="ce43" office:value-type="float" office:value="329406">
            <text:p>329,406</text:p>
          </table:table-cell>
          <table:table-cell table:style-name="ce43" office:value-type="float" office:value="2770120">
            <text:p>2,770,1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14444">
            <text:p>2,514,4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492564">
            <text:p>1,492,564</text:p>
          </table:table-cell>
          <table:table-cell table:style-name="ce48" table:number-columns-repeated="2"/>
          <table:table-cell table:style-name="ce43" office:value-type="float" office:value="126881">
            <text:p>126,881</text:p>
          </table:table-cell>
          <table:table-cell table:style-name="ce43" office:value-type="float" office:value="1225351">
            <text:p>1,22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213">
            <text:p>267,2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1492564">
            <text:p>1,492,564</text:p>
          </table:table-cell>
          <table:table-cell table:style-name="ce48" table:number-columns-repeated="2"/>
          <table:table-cell table:style-name="ce43" office:value-type="float" office:value="126881">
            <text:p>126,881</text:p>
          </table:table-cell>
          <table:table-cell table:style-name="ce43" office:value-type="float" office:value="1225351">
            <text:p>1,225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213">
            <text:p>267,2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3792000">
            <text:p>3,792,000</text:p>
          </table:table-cell>
          <table:table-cell table:style-name="ce48" table:number-columns-repeated="2"/>
          <table:table-cell table:style-name="ce43" office:value-type="float" office:value="202525">
            <text:p>202,525</text:p>
          </table:table-cell>
          <table:table-cell table:style-name="ce43" office:value-type="float" office:value="1544769">
            <text:p>1,544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47231">
            <text:p>2,247,2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3728000">
            <text:p>3,728,000</text:p>
          </table:table-cell>
          <table:table-cell table:style-name="ce48" table:number-columns-repeated="2"/>
          <table:table-cell table:style-name="ce43" office:value-type="float" office:value="202525">
            <text:p>202,525</text:p>
          </table:table-cell>
          <table:table-cell table:style-name="ce43" office:value-type="float" office:value="1544769">
            <text:p>1,544,7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83231">
            <text:p>2,183,2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9829699">
            <text:p>9,829,699</text:p>
          </table:table-cell>
          <table:table-cell table:style-name="ce48" table:number-columns-repeated="2"/>
          <table:table-cell table:style-name="ce43" office:value-type="float" office:value="820181">
            <text:p>820,181</text:p>
          </table:table-cell>
          <table:table-cell table:style-name="ce43" office:value-type="float" office:value="3041981">
            <text:p>3,041,9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7718">
            <text:p>6,787,7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9829699">
            <text:p>9,829,699</text:p>
          </table:table-cell>
          <table:table-cell table:style-name="ce48" table:number-columns-repeated="2"/>
          <table:table-cell table:style-name="ce43" office:value-type="float" office:value="820181">
            <text:p>820,181</text:p>
          </table:table-cell>
          <table:table-cell table:style-name="ce43" office:value-type="float" office:value="3041981">
            <text:p>3,041,9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87718">
            <text:p>6,787,7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8063199">
            <text:p>8,063,199</text:p>
          </table:table-cell>
          <table:table-cell table:style-name="ce48" table:number-columns-repeated="2"/>
          <table:table-cell table:style-name="ce43" office:value-type="float" office:value="787081">
            <text:p>787,081</text:p>
          </table:table-cell>
          <table:table-cell table:style-name="ce43" office:value-type="float" office:value="2635851">
            <text:p>2,635,8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27348">
            <text:p>5,427,34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2182000">
            <text:p>2,182,000</text:p>
          </table:table-cell>
          <table:table-cell table:style-name="ce48" table:number-columns-repeated="2"/>
          <table:table-cell table:style-name="ce43" office:value-type="float" office:value="241808">
            <text:p>241,808</text:p>
          </table:table-cell>
          <table:table-cell table:style-name="ce43" office:value-type="float" office:value="1018947">
            <text:p>1,018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3053">
            <text:p>1,163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72000">
            <text:p>17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2000">
            <text:p>17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241808">
            <text:p>241,808</text:p>
          </table:table-cell>
          <table:table-cell table:style-name="ce43" office:value-type="float" office:value="1018947">
            <text:p>1,018,9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81053">
            <text:p>981,0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5088960">
            <text:p>5,088,960</text:p>
          </table:table-cell>
          <table:table-cell table:style-name="ce49" table:number-columns-repeated="2"/>
          <table:table-cell table:style-name="ce44" office:value-type="float" office:value="542464">
            <text:p>542,464</text:p>
          </table:table-cell>
          <table:table-cell table:style-name="ce44" office:value-type="float" office:value="1542357">
            <text:p>1,542,35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546603">
            <text:p>3,546,60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7000">
            <text:p>7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000">
            <text:p>7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61960">
            <text:p>161,9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960">
            <text:p>161,9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920000">
            <text:p>4,920,000</text:p>
          </table:table-cell>
          <table:table-cell table:style-name="ce48" table:number-columns-repeated="2"/>
          <table:table-cell table:style-name="ce43" office:value-type="float" office:value="542464">
            <text:p>542,464</text:p>
          </table:table-cell>
          <table:table-cell table:style-name="ce43" office:value-type="float" office:value="1542357">
            <text:p>1,542,3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77643">
            <text:p>3,377,64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53075">
            <text:p>53,075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3075">
            <text:p>53,0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66664">
            <text:p>266,664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72153">
            <text:p>72,1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511">
            <text:p>194,5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266664">
            <text:p>266,664</text:p>
          </table:table-cell>
          <table:table-cell table:style-name="ce48" table:number-columns-repeated="2"/>
          <table:table-cell table:style-name="ce43" office:value-type="float" office:value="2809">
            <text:p>2,809</text:p>
          </table:table-cell>
          <table:table-cell table:style-name="ce43" office:value-type="float" office:value="72153">
            <text:p>72,1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4511">
            <text:p>194,5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472500">
            <text:p>472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106">
            <text:p>470,1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466000">
            <text:p>46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4">
            <text:p>2,3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3606">
            <text:p>463,6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430000">
            <text:p>43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972">
            <text:p>331,9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430000">
            <text:p>43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1972">
            <text:p>331,9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423500">
            <text:p>423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028">
            <text:p>98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5472">
            <text:p>325,47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4000">
            <text:p>944,000</text:p>
          </table:table-cell>
          <table:table-cell table:style-name="ce48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000">
            <text:p>91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944000">
            <text:p>944,000</text:p>
          </table:table-cell>
          <table:table-cell table:style-name="ce48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000">
            <text:p>91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30000">
            <text:p>930,000</text:p>
          </table:table-cell>
          <table:table-cell table:style-name="ce48" table:number-columns-repeated="2"/>
          <table:table-cell table:number-columns-repeated="2"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0000">
            <text:p>9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312500">
            <text:p>312,500</text:p>
          </table:table-cell>
          <table:table-cell table:style-name="ce49" table:number-columns-repeated="2"/>
          <table:table-cell table:style-name="ce44" office:value-type="float" office:value="3100">
            <text:p>3,100</text:p>
          </table:table-cell>
          <table:table-cell table:style-name="ce44" office:value-type="float" office:value="270100">
            <text:p>270,1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2400">
            <text:p>42,4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312500">
            <text:p>312,500</text:p>
          </table:table-cell>
          <table:table-cell table:style-name="ce48" table:number-columns-repeated="2"/>
          <table:table-cell table:style-name="ce43" office:value-type="float" office:value="3100">
            <text:p>3,100</text:p>
          </table:table-cell>
          <table:table-cell table:style-name="ce43" office:value-type="float" office:value="270100">
            <text:p>270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400">
            <text:p>42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500">
            <text:p>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500">
            <text:p>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306000">
            <text:p>306,000</text:p>
          </table:table-cell>
          <table:table-cell table:style-name="ce48" table:number-columns-repeated="2"/>
          <table:table-cell table:style-name="ce43" office:value-type="float" office:value="3100">
            <text:p>3,100</text:p>
          </table:table-cell>
          <table:table-cell table:style-name="ce43" office:value-type="float" office:value="270100">
            <text:p>270,1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900">
            <text:p>35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002">
            <text:p>8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998">
            <text:p>71,9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8046000">
            <text:p>8,046,000</text:p>
          </table:table-cell>
          <table:table-cell table:style-name="ce48" table:number-columns-repeated="2"/>
          <table:table-cell table:style-name="ce43" office:value-type="float" office:value="1505826">
            <text:p>1,505,826</text:p>
          </table:table-cell>
          <table:table-cell table:style-name="ce43" office:value-type="float" office:value="6159538">
            <text:p>6,159,5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6462">
            <text:p>1,886,4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8046000">
            <text:p>8,046,000</text:p>
          </table:table-cell>
          <table:table-cell table:style-name="ce48" table:number-columns-repeated="2"/>
          <table:table-cell table:style-name="ce43" office:value-type="float" office:value="1505826">
            <text:p>1,505,826</text:p>
          </table:table-cell>
          <table:table-cell table:style-name="ce43" office:value-type="float" office:value="6159538">
            <text:p>6,159,5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6462">
            <text:p>1,886,46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23000">
            <text:p>2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32">
            <text:p>2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13000">
            <text:p>1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68">
            <text:p>2,2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32">
            <text:p>10,7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103000">
            <text:p>10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000">
            <text:p>10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103000">
            <text:p>10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3000">
            <text:p>10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7920000">
            <text:p>7,920,000</text:p>
          </table:table-cell>
          <table:table-cell table:style-name="ce48" table:number-columns-repeated="2"/>
          <table:table-cell table:style-name="ce43" office:value-type="float" office:value="1505826">
            <text:p>1,505,826</text:p>
          </table:table-cell>
          <table:table-cell table:style-name="ce43" office:value-type="float" office:value="6157270">
            <text:p>6,157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2730">
            <text:p>1,762,7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7920000">
            <text:p>7,920,000</text:p>
          </table:table-cell>
          <table:table-cell table:style-name="ce48" table:number-columns-repeated="2"/>
          <table:table-cell table:style-name="ce43" office:value-type="float" office:value="1505826">
            <text:p>1,505,826</text:p>
          </table:table-cell>
          <table:table-cell table:style-name="ce43" office:value-type="float" office:value="6157270">
            <text:p>6,157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2730">
            <text:p>1,762,7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7920000">
            <text:p>7,920,000</text:p>
          </table:table-cell>
          <table:table-cell table:style-name="ce48" table:number-columns-repeated="2"/>
          <table:table-cell table:style-name="ce43" office:value-type="float" office:value="1505826">
            <text:p>1,505,826</text:p>
          </table:table-cell>
          <table:table-cell table:style-name="ce43" office:value-type="float" office:value="6157270">
            <text:p>6,157,2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62730">
            <text:p>1,762,73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951420">
            <text:p>951,420</text:p>
          </table:table-cell>
          <table:table-cell table:style-name="ce49" table:number-columns-repeated="2"/>
          <table:table-cell table:style-name="ce44" office:value-type="float" office:value="61089">
            <text:p>61,089</text:p>
          </table:table-cell>
          <table:table-cell table:style-name="ce44" office:value-type="float" office:value="557197">
            <text:p>557,19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94223">
            <text:p>394,22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951420">
            <text:p>951,420</text:p>
          </table:table-cell>
          <table:table-cell table:style-name="ce48" table:number-columns-repeated="2"/>
          <table:table-cell table:style-name="ce43" office:value-type="float" office:value="61089">
            <text:p>61,089</text:p>
          </table:table-cell>
          <table:table-cell table:style-name="ce43" office:value-type="float" office:value="557197">
            <text:p>557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4223">
            <text:p>394,2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951420">
            <text:p>951,420</text:p>
          </table:table-cell>
          <table:table-cell table:style-name="ce48" table:number-columns-repeated="2"/>
          <table:table-cell table:style-name="ce43" office:value-type="float" office:value="61089">
            <text:p>61,089</text:p>
          </table:table-cell>
          <table:table-cell table:style-name="ce43" office:value-type="float" office:value="557197">
            <text:p>557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4223">
            <text:p>394,2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951420">
            <text:p>951,420</text:p>
          </table:table-cell>
          <table:table-cell table:style-name="ce48" table:number-columns-repeated="2"/>
          <table:table-cell table:style-name="ce43" office:value-type="float" office:value="61089">
            <text:p>61,089</text:p>
          </table:table-cell>
          <table:table-cell table:style-name="ce43" office:value-type="float" office:value="557197">
            <text:p>557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4223">
            <text:p>394,2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33328">
            <text:p>33,32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3328">
            <text:p>33,3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918092">
            <text:p>918,092</text:p>
          </table:table-cell>
          <table:table-cell table:style-name="ce48" table:number-columns-repeated="2"/>
          <table:table-cell table:style-name="ce43" office:value-type="float" office:value="61089">
            <text:p>61,089</text:p>
          </table:table-cell>
          <table:table-cell table:style-name="ce43" office:value-type="float" office:value="557197">
            <text:p>557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0895">
            <text:p>360,8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5544807">
            <text:p>5,544,807</text:p>
          </table:table-cell>
          <table:table-cell table:style-name="ce48" table:number-columns-repeated="2"/>
          <table:table-cell table:style-name="ce43" office:value-type="float" office:value="287840">
            <text:p>287,840</text:p>
          </table:table-cell>
          <table:table-cell table:style-name="ce43" office:value-type="float" office:value="3208480">
            <text:p>3,208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6327">
            <text:p>2,336,3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2663000">
            <text:p>2,663,000</text:p>
          </table:table-cell>
          <table:table-cell table:style-name="ce48" table:number-columns-repeated="2"/>
          <table:table-cell table:style-name="ce43" office:value-type="float" office:value="91056">
            <text:p>91,056</text:p>
          </table:table-cell>
          <table:table-cell table:style-name="ce43" office:value-type="float" office:value="1088596">
            <text:p>1,08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4404">
            <text:p>1,574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63000">
            <text:p>6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00">
            <text:p>1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3000">
            <text:p>5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600000">
            <text:p>2,600,000</text:p>
          </table:table-cell>
          <table:table-cell table:style-name="ce48" table:number-columns-repeated="2"/>
          <table:table-cell table:style-name="ce43" office:value-type="float" office:value="91056">
            <text:p>91,056</text:p>
          </table:table-cell>
          <table:table-cell table:style-name="ce43" office:value-type="float" office:value="1038596">
            <text:p>1,03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404">
            <text:p>1,561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600000">
            <text:p>2,600,000</text:p>
          </table:table-cell>
          <table:table-cell table:style-name="ce48" table:number-columns-repeated="2"/>
          <table:table-cell table:style-name="ce43" office:value-type="float" office:value="91056">
            <text:p>91,056</text:p>
          </table:table-cell>
          <table:table-cell table:style-name="ce43" office:value-type="float" office:value="1038596">
            <text:p>1,03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404">
            <text:p>1,561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2600000">
            <text:p>2,600,000</text:p>
          </table:table-cell>
          <table:table-cell table:style-name="ce48" table:number-columns-repeated="2"/>
          <table:table-cell table:style-name="ce43" office:value-type="float" office:value="91056">
            <text:p>91,056</text:p>
          </table:table-cell>
          <table:table-cell table:style-name="ce43" office:value-type="float" office:value="1038596">
            <text:p>1,038,5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1404">
            <text:p>1,561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2881807">
            <text:p>2,881,807</text:p>
          </table:table-cell>
          <table:table-cell table:style-name="ce48" table:number-columns-repeated="2"/>
          <table:table-cell table:style-name="ce43" office:value-type="float" office:value="196784">
            <text:p>196,784</text:p>
          </table:table-cell>
          <table:table-cell table:style-name="ce43" office:value-type="float" office:value="2119884">
            <text:p>2,119,8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61923">
            <text:p>761,9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327007">
            <text:p>1,327,007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016069">
            <text:p>1,016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938">
            <text:p>310,9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327007">
            <text:p>1,327,007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016069">
            <text:p>1,016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938">
            <text:p>310,9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1327007">
            <text:p>1,327,007</text:p>
          </table:table-cell>
          <table:table-cell table:style-name="ce48" table:number-columns-repeated="2"/>
          <table:table-cell table:style-name="ce43" office:value-type="float" office:value="92501">
            <text:p>92,501</text:p>
          </table:table-cell>
          <table:table-cell table:style-name="ce43" office:value-type="float" office:value="1016069">
            <text:p>1,016,0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938">
            <text:p>310,9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1554800">
            <text:p>1,554,800</text:p>
          </table:table-cell>
          <table:table-cell table:style-name="ce48" table:number-columns-repeated="2"/>
          <table:table-cell table:style-name="ce43" office:value-type="float" office:value="104283">
            <text:p>104,283</text:p>
          </table:table-cell>
          <table:table-cell table:style-name="ce43" office:value-type="float" office:value="1103815">
            <text:p>1,103,8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0985">
            <text:p>450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1554800">
            <text:p>1,554,800</text:p>
          </table:table-cell>
          <table:table-cell table:style-name="ce49" table:number-columns-repeated="2"/>
          <table:table-cell table:style-name="ce44" office:value-type="float" office:value="104283">
            <text:p>104,283</text:p>
          </table:table-cell>
          <table:table-cell table:style-name="ce44" office:value-type="float" office:value="1103815">
            <text:p>1,103,81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50985">
            <text:p>450,98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6800">
            <text:p>6,800</text:p>
          </table:table-cell>
          <table:table-cell table:style-name="ce48" table:number-columns-repeated="2"/>
          <table:table-cell table:style-name="ce43" office:value-type="float" office:value="2580">
            <text:p>2,580</text:p>
          </table:table-cell>
          <table:table-cell table:style-name="ce43" office:value-type="float" office:value="4730">
            <text:p>4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0">
            <text:p>2,0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1498000">
            <text:p>1,498,000</text:p>
          </table:table-cell>
          <table:table-cell table:style-name="ce48" table:number-columns-repeated="2"/>
          <table:table-cell table:style-name="ce43" office:value-type="float" office:value="101703">
            <text:p>101,703</text:p>
          </table:table-cell>
          <table:table-cell table:style-name="ce43" office:value-type="float" office:value="1099085">
            <text:p>1,099,0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915">
            <text:p>398,9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9283000">
            <text:p>29,283,000</text:p>
          </table:table-cell>
          <table:table-cell table:style-name="ce48" table:number-columns-repeated="2"/>
          <table:table-cell table:style-name="ce43" office:value-type="float" office:value="3215074">
            <text:p>3,215,074</text:p>
          </table:table-cell>
          <table:table-cell table:style-name="ce43" office:value-type="float" office:value="19018347">
            <text:p>19,018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4653">
            <text:p>10,264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9283000">
            <text:p>29,283,000</text:p>
          </table:table-cell>
          <table:table-cell table:style-name="ce48" table:number-columns-repeated="2"/>
          <table:table-cell table:style-name="ce43" office:value-type="float" office:value="3215074">
            <text:p>3,215,074</text:p>
          </table:table-cell>
          <table:table-cell table:style-name="ce43" office:value-type="float" office:value="19018347">
            <text:p>19,018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4653">
            <text:p>10,264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9283000">
            <text:p>29,283,000</text:p>
          </table:table-cell>
          <table:table-cell table:style-name="ce48" table:number-columns-repeated="2"/>
          <table:table-cell table:style-name="ce43" office:value-type="float" office:value="3215074">
            <text:p>3,215,074</text:p>
          </table:table-cell>
          <table:table-cell table:style-name="ce43" office:value-type="float" office:value="19018347">
            <text:p>19,018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4653">
            <text:p>10,264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29283000">
            <text:p>29,283,000</text:p>
          </table:table-cell>
          <table:table-cell table:style-name="ce48" table:number-columns-repeated="2"/>
          <table:table-cell table:style-name="ce43" office:value-type="float" office:value="3215074">
            <text:p>3,215,074</text:p>
          </table:table-cell>
          <table:table-cell table:style-name="ce43" office:value-type="float" office:value="19018347">
            <text:p>19,018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4653">
            <text:p>10,264,6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975">
            <text:p>2,9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25">
            <text:p>12,0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728000">
            <text:p>728,000</text:p>
          </table:table-cell>
          <table:table-cell table:style-name="ce48" table:number-columns-repeated="2"/>
          <table:table-cell table:style-name="ce43" office:value-type="float" office:value="68938">
            <text:p>68,938</text:p>
          </table:table-cell>
          <table:table-cell table:style-name="ce43" office:value-type="float" office:value="415754">
            <text:p>415,7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2246">
            <text:p>312,2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28540000">
            <text:p>28,540,000</text:p>
          </table:table-cell>
          <table:table-cell table:style-name="ce48" table:number-columns-repeated="2"/>
          <table:table-cell table:style-name="ce43" office:value-type="float" office:value="3146136">
            <text:p>3,146,136</text:p>
          </table:table-cell>
          <table:table-cell table:style-name="ce43" office:value-type="float" office:value="18599618">
            <text:p>18,599,6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0382">
            <text:p>9,940,3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85889049">
            <text:p>85,889,049</text:p>
          </table:table-cell>
          <table:table-cell table:style-name="ce48" table:number-columns-repeated="2"/>
          <table:table-cell table:style-name="ce43" office:value-type="float" office:value="3430103">
            <text:p>3,430,103</text:p>
          </table:table-cell>
          <table:table-cell table:style-name="ce43" office:value-type="float" office:value="58001005">
            <text:p>58,001,00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27138044">
            <text:p>27,138,0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59678280">
            <text:p>59,678,280</text:p>
          </table:table-cell>
          <table:table-cell table:style-name="ce48" table:number-columns-repeated="2"/>
          <table:table-cell table:style-name="ce43" office:value-type="float" office:value="938113">
            <text:p>938,113</text:p>
          </table:table-cell>
          <table:table-cell table:style-name="ce43" office:value-type="float" office:value="37246402">
            <text:p>37,246,4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1831878">
            <text:p>21,831,8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139000">
            <text:p>1,139,000</text:p>
          </table:table-cell>
          <table:table-cell table:style-name="ce48" table:number-columns-repeated="2"/>
          <table:table-cell table:style-name="ce43" office:value-type="float" office:value="35848">
            <text:p>35,848</text:p>
          </table:table-cell>
          <table:table-cell table:style-name="ce43" office:value-type="float" office:value="793259">
            <text:p>793,2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741">
            <text:p>345,7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1139000">
            <text:p>1,139,000</text:p>
          </table:table-cell>
          <table:table-cell table:style-name="ce48" table:number-columns-repeated="2"/>
          <table:table-cell table:style-name="ce43" office:value-type="float" office:value="35848">
            <text:p>35,848</text:p>
          </table:table-cell>
          <table:table-cell table:style-name="ce43" office:value-type="float" office:value="793259">
            <text:p>793,2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5741">
            <text:p>345,74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238000">
            <text:p>238,000</text:p>
          </table:table-cell>
          <table:table-cell table:style-name="ce48" table:number-columns-repeated="2"/>
          <table:table-cell table:style-name="ce43" office:value-type="float" office:value="21600">
            <text:p>21,600</text:p>
          </table:table-cell>
          <table:table-cell table:style-name="ce43" office:value-type="float" office:value="186202">
            <text:p>186,2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798">
            <text:p>51,7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901000">
            <text:p>901,000</text:p>
          </table:table-cell>
          <table:table-cell table:style-name="ce48" table:number-columns-repeated="2"/>
          <table:table-cell table:style-name="ce43" office:value-type="float" office:value="14248">
            <text:p>14,248</text:p>
          </table:table-cell>
          <table:table-cell table:style-name="ce43" office:value-type="float" office:value="607057">
            <text:p>607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943">
            <text:p>293,94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57699280">
            <text:p>57,699,280</text:p>
          </table:table-cell>
          <table:table-cell table:style-name="ce48" table:number-columns-repeated="2"/>
          <table:table-cell table:style-name="ce43" office:value-type="float" office:value="901220">
            <text:p>901,220</text:p>
          </table:table-cell>
          <table:table-cell table:style-name="ce43" office:value-type="float" office:value="36442312">
            <text:p>36,442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56968">
            <text:p>21,256,9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57699280">
            <text:p>57,699,280</text:p>
          </table:table-cell>
          <table:table-cell table:style-name="ce48" table:number-columns-repeated="2"/>
          <table:table-cell table:style-name="ce43" office:value-type="float" office:value="901220">
            <text:p>901,220</text:p>
          </table:table-cell>
          <table:table-cell table:style-name="ce43" office:value-type="float" office:value="36442312">
            <text:p>36,442,3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56968">
            <text:p>21,256,9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6000">
            <text:p>1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000">
            <text:p>1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7028400">
            <text:p>7,028,400</text:p>
          </table:table-cell>
          <table:table-cell table:style-name="ce49" table:number-columns-repeated="2"/>
          <table:table-cell table:style-name="ce44" office:value-type="float" office:value="731220">
            <text:p>731,220</text:p>
          </table:table-cell>
          <table:table-cell table:style-name="ce44" office:value-type="float" office:value="4994312">
            <text:p>4,994,3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34088">
            <text:p>2,034,088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50654880">
            <text:p>50,654,880</text:p>
          </table:table-cell>
          <table:table-cell table:style-name="ce48" table:number-columns-repeated="2"/>
          <table:table-cell table:style-name="ce43" office:value-type="float" office:value="170000">
            <text:p>170,000</text:p>
          </table:table-cell>
          <table:table-cell table:style-name="ce43" office:value-type="float" office:value="31448000">
            <text:p>31,448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206880">
            <text:p>19,206,8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1045">
            <text:p>1,045</text:p>
          </table:table-cell>
          <table:table-cell table:style-name="ce43" office:value-type="float" office:value="10831">
            <text:p>10,8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69">
            <text:p>29,16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style-name="ce43" office:value-type="float" office:value="1045">
            <text:p>1,045</text:p>
          </table:table-cell>
          <table:table-cell table:style-name="ce43" office:value-type="float" office:value="10831">
            <text:p>10,8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69">
            <text:p>29,16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2000">
            <text:p>32,000</text:p>
          </table:table-cell>
          <table:table-cell table:style-name="ce48" table:number-columns-repeated="2"/>
          <table:table-cell table:style-name="ce43" office:value-type="float" office:value="1045">
            <text:p>1,045</text:p>
          </table:table-cell>
          <table:table-cell table:style-name="ce43" office:value-type="float" office:value="10831">
            <text:p>10,83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69">
            <text:p>21,16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26210769">
            <text:p>26,210,769</text:p>
          </table:table-cell>
          <table:table-cell table:style-name="ce48" table:number-columns-repeated="2"/>
          <table:table-cell table:style-name="ce43" office:value-type="float" office:value="2491990">
            <text:p>2,491,990</text:p>
          </table:table-cell>
          <table:table-cell table:style-name="ce43" office:value-type="float" office:value="20754603">
            <text:p>20,754,6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5306166">
            <text:p>5,306,1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5424901">
            <text:p>15,424,901</text:p>
          </table:table-cell>
          <table:table-cell table:style-name="ce48" table:number-columns-repeated="2"/>
          <table:table-cell table:style-name="ce43" office:value-type="float" office:value="1208763">
            <text:p>1,208,763</text:p>
          </table:table-cell>
          <table:table-cell table:style-name="ce43" office:value-type="float" office:value="11994001">
            <text:p>11,994,0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0900">
            <text:p>3,430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5424901">
            <text:p>15,424,901</text:p>
          </table:table-cell>
          <table:table-cell table:style-name="ce48" table:number-columns-repeated="2"/>
          <table:table-cell table:style-name="ce43" office:value-type="float" office:value="1208763">
            <text:p>1,208,763</text:p>
          </table:table-cell>
          <table:table-cell table:style-name="ce43" office:value-type="float" office:value="11994001">
            <text:p>11,994,0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0900">
            <text:p>3,430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15424901">
            <text:p>15,424,901</text:p>
          </table:table-cell>
          <table:table-cell table:style-name="ce48" table:number-columns-repeated="2"/>
          <table:table-cell table:style-name="ce43" office:value-type="float" office:value="1208763">
            <text:p>1,208,763</text:p>
          </table:table-cell>
          <table:table-cell table:style-name="ce43" office:value-type="float" office:value="11994001">
            <text:p>11,994,0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0900">
            <text:p>3,430,9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0785868">
            <text:p>10,785,868</text:p>
          </table:table-cell>
          <table:table-cell table:style-name="ce48" table:number-columns-repeated="2"/>
          <table:table-cell table:style-name="ce43" office:value-type="float" office:value="1283227">
            <text:p>1,283,227</text:p>
          </table:table-cell>
          <table:table-cell table:style-name="ce43" office:value-type="float" office:value="8760602">
            <text:p>8,760,6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875266">
            <text:p>1,875,2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10785868">
            <text:p>10,785,868</text:p>
          </table:table-cell>
          <table:table-cell table:style-name="ce48" table:number-columns-repeated="2"/>
          <table:table-cell table:style-name="ce43" office:value-type="float" office:value="1283227">
            <text:p>1,283,227</text:p>
          </table:table-cell>
          <table:table-cell table:style-name="ce43" office:value-type="float" office:value="8760602">
            <text:p>8,760,60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875266">
            <text:p>1,875,2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430000">
            <text:p>430,000</text:p>
          </table:table-cell>
          <table:table-cell table:style-name="ce48" table:number-columns-repeated="2"/>
          <table:table-cell table:style-name="ce43" office:value-type="float" office:value="56810">
            <text:p>56,810</text:p>
          </table:table-cell>
          <table:table-cell table:style-name="ce43" office:value-type="float" office:value="328973">
            <text:p>328,9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27">
            <text:p>101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10355868">
            <text:p>10,355,868</text:p>
          </table:table-cell>
          <table:table-cell table:style-name="ce48" table:number-columns-repeated="2"/>
          <table:table-cell table:style-name="ce43" office:value-type="float" office:value="1226417">
            <text:p>1,226,417</text:p>
          </table:table-cell>
          <table:table-cell table:style-name="ce43" office:value-type="float" office:value="8431629">
            <text:p>8,431,6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774239">
            <text:p>1,774,2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879500">
            <text:p>5,879,5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13491">
            <text:p>713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6009">
            <text:p>5,166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879500">
            <text:p>5,879,5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13491">
            <text:p>713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6009">
            <text:p>5,166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5879500">
            <text:p>5,879,500</text:p>
          </table:table-cell>
          <table:table-cell table:style-name="ce48" table:number-columns-repeated="2"/>
          <table:table-cell table:style-name="ce43" office:value-type="float" office:value="85000">
            <text:p>85,000</text:p>
          </table:table-cell>
          <table:table-cell table:style-name="ce43" office:value-type="float" office:value="713491">
            <text:p>713,4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66009">
            <text:p>5,166,0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5879500">
            <text:p>5,879,500</text:p>
          </table:table-cell>
          <table:table-cell table:style-name="ce49" table:number-columns-repeated="2"/>
          <table:table-cell table:style-name="ce44" office:value-type="float" office:value="85000">
            <text:p>85,000</text:p>
          </table:table-cell>
          <table:table-cell table:style-name="ce44" office:value-type="float" office:value="713491">
            <text:p>713,4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166009">
            <text:p>5,166,0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9500">
            <text:p>9,5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53">
            <text:p>9,3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270000">
            <text:p>270,000</text:p>
          </table:table-cell>
          <table:table-cell table:style-name="ce48" table:number-columns-repeated="2"/>
          <table:table-cell table:style-name="ce43" office:value-type="float" office:value="5000">
            <text:p>5,000</text:p>
          </table:table-cell>
          <table:table-cell table:style-name="ce43" office:value-type="float" office:value="53344">
            <text:p>53,3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656">
            <text:p>216,6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5600000">
            <text:p>5,600,000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660000">
            <text:p>6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40000">
            <text:p>4,9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80441800">
            <text:p>80,441,800</text:p>
          </table:table-cell>
          <table:table-cell table:style-name="ce43" office:value-type="float" office:value="57672478">
            <text:p>57,672,478</text:p>
          </table:table-cell>
          <table:table-cell table:style-name="ce48" table:number-columns-repeated="2"/>
          <table:table-cell table:style-name="ce43" office:value-type="float" office:value="5832978">
            <text:p>5,832,978</text:p>
          </table:table-cell>
          <table:table-cell table:style-name="ce43" office:value-type="float" office:value="48406322">
            <text:p>48,406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66156">
            <text:p>9,266,1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200260">
            <text:p>3,200,260</text:p>
          </table:table-cell>
          <table:table-cell table:style-name="ce48" table:number-columns-repeated="2"/>
          <table:table-cell table:style-name="ce43" office:value-type="float" office:value="247877">
            <text:p>247,877</text:p>
          </table:table-cell>
          <table:table-cell table:style-name="ce43" office:value-type="float" office:value="1334627">
            <text:p>1,334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5633">
            <text:p>1,865,6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200260">
            <text:p>3,200,260</text:p>
          </table:table-cell>
          <table:table-cell table:style-name="ce48" table:number-columns-repeated="2"/>
          <table:table-cell table:style-name="ce43" office:value-type="float" office:value="247877">
            <text:p>247,877</text:p>
          </table:table-cell>
          <table:table-cell table:style-name="ce43" office:value-type="float" office:value="1334627">
            <text:p>1,334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5633">
            <text:p>1,865,6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4230000">
            <text:p>4,230,000</text:p>
          </table:table-cell>
          <table:table-cell table:style-name="ce43" office:value-type="float" office:value="3200260">
            <text:p>3,200,260</text:p>
          </table:table-cell>
          <table:table-cell table:style-name="ce48" table:number-columns-repeated="2"/>
          <table:table-cell table:style-name="ce43" office:value-type="float" office:value="247877">
            <text:p>247,877</text:p>
          </table:table-cell>
          <table:table-cell table:style-name="ce43" office:value-type="float" office:value="1334627">
            <text:p>1,334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5633">
            <text:p>1,865,6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16660">
            <text:p>16,66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660">
            <text:p>16,66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2993600">
            <text:p>2,993,600</text:p>
          </table:table-cell>
          <table:table-cell table:style-name="ce48" table:number-columns-repeated="2"/>
          <table:table-cell table:style-name="ce43" office:value-type="float" office:value="94577">
            <text:p>94,577</text:p>
          </table:table-cell>
          <table:table-cell table:style-name="ce43" office:value-type="float" office:value="1171327">
            <text:p>1,171,3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22273">
            <text:p>1,822,27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190000">
            <text:p>190,000</text:p>
          </table:table-cell>
          <table:table-cell table:style-name="ce48" table:number-columns-repeated="2"/>
          <table:table-cell table:style-name="ce43" office:value-type="float" office:value="153300">
            <text:p>153,300</text:p>
          </table:table-cell>
          <table:table-cell table:style-name="ce43" office:value-type="float" office:value="163300">
            <text:p>163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700">
            <text:p>26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54472218">
            <text:p>54,472,218</text:p>
          </table:table-cell>
          <table:table-cell table:style-name="ce48" table:number-columns-repeated="2"/>
          <table:table-cell table:style-name="ce43" office:value-type="float" office:value="5585101">
            <text:p>5,585,101</text:p>
          </table:table-cell>
          <table:table-cell table:style-name="ce43" office:value-type="float" office:value="47071695">
            <text:p>47,071,6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00523">
            <text:p>7,400,52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8199218">
            <text:p>38,199,218</text:p>
          </table:table-cell>
          <table:table-cell table:style-name="ce48" table:number-columns-repeated="2"/>
          <table:table-cell table:style-name="ce43" office:value-type="float" office:value="3142199">
            <text:p>3,142,199</text:p>
          </table:table-cell>
          <table:table-cell table:style-name="ce43" office:value-type="float" office:value="34997806">
            <text:p>34,997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1412">
            <text:p>3,201,4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8199218">
            <text:p>38,199,218</text:p>
          </table:table-cell>
          <table:table-cell table:style-name="ce48" table:number-columns-repeated="2"/>
          <table:table-cell table:style-name="ce43" office:value-type="float" office:value="3142199">
            <text:p>3,142,199</text:p>
          </table:table-cell>
          <table:table-cell table:style-name="ce43" office:value-type="float" office:value="34997806">
            <text:p>34,997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1412">
            <text:p>3,201,4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38199218">
            <text:p>38,199,218</text:p>
          </table:table-cell>
          <table:table-cell table:style-name="ce48" table:number-columns-repeated="2"/>
          <table:table-cell table:style-name="ce43" office:value-type="float" office:value="3142199">
            <text:p>3,142,199</text:p>
          </table:table-cell>
          <table:table-cell table:style-name="ce43" office:value-type="float" office:value="34997806">
            <text:p>34,997,8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1412">
            <text:p>3,201,41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16273000">
            <text:p>16,273,000</text:p>
          </table:table-cell>
          <table:table-cell table:style-name="ce48" table:number-columns-repeated="2"/>
          <table:table-cell table:style-name="ce43" office:value-type="float" office:value="2442902">
            <text:p>2,442,902</text:p>
          </table:table-cell>
          <table:table-cell table:style-name="ce43" office:value-type="float" office:value="12073889">
            <text:p>12,073,8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99111">
            <text:p>4,199,1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6360000">
            <text:p>6,360,000</text:p>
          </table:table-cell>
          <table:table-cell table:style-name="ce48" table:number-columns-repeated="2"/>
          <table:table-cell table:style-name="ce43" office:value-type="float" office:value="774096">
            <text:p>774,096</text:p>
          </table:table-cell>
          <table:table-cell table:style-name="ce43" office:value-type="float" office:value="4164841">
            <text:p>4,164,8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5159">
            <text:p>2,195,1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6360000">
            <text:p>6,360,000</text:p>
          </table:table-cell>
          <table:table-cell table:style-name="ce48" table:number-columns-repeated="2"/>
          <table:table-cell table:style-name="ce43" office:value-type="float" office:value="774096">
            <text:p>774,096</text:p>
          </table:table-cell>
          <table:table-cell table:style-name="ce43" office:value-type="float" office:value="4164841">
            <text:p>4,164,8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5159">
            <text:p>2,195,1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9913000">
            <text:p>9,913,000</text:p>
          </table:table-cell>
          <table:table-cell table:style-name="ce48" table:number-columns-repeated="2"/>
          <table:table-cell table:style-name="ce43" office:value-type="float" office:value="1668806">
            <text:p>1,668,806</text:p>
          </table:table-cell>
          <table:table-cell table:style-name="ce43" office:value-type="float" office:value="7909048">
            <text:p>7,909,04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03952">
            <text:p>2,003,9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7034000">
            <text:p>7,034,000</text:p>
          </table:table-cell>
          <table:table-cell table:style-name="ce48" table:number-columns-repeated="2"/>
          <table:table-cell table:style-name="ce43" office:value-type="float" office:value="718943">
            <text:p>718,943</text:p>
          </table:table-cell>
          <table:table-cell table:style-name="ce43" office:value-type="float" office:value="5623787">
            <text:p>5,623,7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10213">
            <text:p>1,410,21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2879000">
            <text:p>2,879,000</text:p>
          </table:table-cell>
          <table:table-cell table:style-name="ce49" table:number-columns-repeated="2"/>
          <table:table-cell table:style-name="ce44" office:value-type="float" office:value="949863">
            <text:p>949,863</text:p>
          </table:table-cell>
          <table:table-cell table:style-name="ce44" office:value-type="float" office:value="2285261">
            <text:p>2,285,26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93739">
            <text:p>593,73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2636000">
            <text:p>32,63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4344">
            <text:p>13,934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32636000">
            <text:p>32,636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701656">
            <text:p>18,701,6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34344">
            <text:p>13,934,34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8361000">
            <text:p>28,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855">
            <text:p>9,94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28361000">
            <text:p>28,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8413145">
            <text:p>18,413,1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947855">
            <text:p>9,947,8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22880000">
            <text:p>22,8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733425">
            <text:p>13,733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6575">
            <text:p>9,146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481000">
            <text:p>5,48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79720">
            <text:p>4,679,7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1280">
            <text:p>801,2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4275000">
            <text:p>4,27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8511">
            <text:p>288,5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86489">
            <text:p>3,986,4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number-columns-repeated="2" table:style-name="ce43" office:value-type="float" office:value="125000">
            <text:p>1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7286">
            <text:p>57,2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14">
            <text:p>67,7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300000">
            <text:p>2,3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1722510">
            <text:p>1,722,51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77490">
            <text:p>577,49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300000">
            <text:p>2,3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22510">
            <text:p>1,722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7490">
            <text:p>577,4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138653888">
            <text:p>138,653,888</text:p>
          </table:table-cell>
          <table:table-cell table:style-name="ce48" table:number-columns-repeated="2"/>
          <table:table-cell table:style-name="ce43" office:value-type="float" office:value="10151931">
            <text:p>10,151,931</text:p>
          </table:table-cell>
          <table:table-cell table:style-name="ce43" office:value-type="float" office:value="21224699">
            <text:p>21,224,6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614">
            <text:p>35,614</text:p>
          </table:table-cell>
          <table:table-cell table:style-name="ce43" office:value-type="float" office:value="117393575">
            <text:p>117,393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526250">
            <text:p>1,52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455">
            <text:p>1,03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526250">
            <text:p>1,52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455">
            <text:p>1,03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526250">
            <text:p>1,52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455">
            <text:p>1,03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526250">
            <text:p>1,52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455">
            <text:p>1,03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1526250">
            <text:p>1,526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5795">
            <text:p>495,7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30455">
            <text:p>1,03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8700000">
            <text:p>8,700,000</text:p>
          </table:table-cell>
          <table:table-cell table:style-name="ce48" table:number-columns-repeated="2"/>
          <table:table-cell table:style-name="ce43" office:value-type="float" office:value="1039045">
            <text:p>1,039,045</text:p>
          </table:table-cell>
          <table:table-cell table:style-name="ce43" office:value-type="float" office:value="2885082">
            <text:p>2,885,0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4918">
            <text:p>5,814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8700000">
            <text:p>8,700,000</text:p>
          </table:table-cell>
          <table:table-cell table:style-name="ce48" table:number-columns-repeated="2"/>
          <table:table-cell table:style-name="ce43" office:value-type="float" office:value="1039045">
            <text:p>1,039,045</text:p>
          </table:table-cell>
          <table:table-cell table:style-name="ce43" office:value-type="float" office:value="2885082">
            <text:p>2,885,0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4918">
            <text:p>5,814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8700000">
            <text:p>8,700,000</text:p>
          </table:table-cell>
          <table:table-cell table:style-name="ce48" table:number-columns-repeated="2"/>
          <table:table-cell table:style-name="ce43" office:value-type="float" office:value="1039045">
            <text:p>1,039,045</text:p>
          </table:table-cell>
          <table:table-cell table:style-name="ce43" office:value-type="float" office:value="2885082">
            <text:p>2,885,0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4918">
            <text:p>5,814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8700000">
            <text:p>8,700,000</text:p>
          </table:table-cell>
          <table:table-cell table:style-name="ce48" table:number-columns-repeated="2"/>
          <table:table-cell table:style-name="ce43" office:value-type="float" office:value="1039045">
            <text:p>1,039,045</text:p>
          </table:table-cell>
          <table:table-cell table:style-name="ce43" office:value-type="float" office:value="2885082">
            <text:p>2,885,0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14918">
            <text:p>5,814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7900000">
            <text:p>7,900,000</text:p>
          </table:table-cell>
          <table:table-cell table:style-name="ce48" table:number-columns-repeated="2"/>
          <table:table-cell table:style-name="ce43" office:value-type="float" office:value="1039045">
            <text:p>1,039,045</text:p>
          </table:table-cell>
          <table:table-cell table:style-name="ce43" office:value-type="float" office:value="2885082">
            <text:p>2,885,0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14918">
            <text:p>5,014,9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193550">
            <text:p>3,193,550</text:p>
          </table:table-cell>
          <table:table-cell table:style-name="ce43" office:value-type="float" office:value="8695536">
            <text:p>8,695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464">
            <text:p>12,304,4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193550">
            <text:p>3,193,550</text:p>
          </table:table-cell>
          <table:table-cell table:style-name="ce43" office:value-type="float" office:value="8695536">
            <text:p>8,695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464">
            <text:p>12,304,4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193550">
            <text:p>3,193,550</text:p>
          </table:table-cell>
          <table:table-cell table:style-name="ce43" office:value-type="float" office:value="8695536">
            <text:p>8,695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464">
            <text:p>12,304,4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21000000">
            <text:p>21,000,000</text:p>
          </table:table-cell>
          <table:table-cell table:style-name="ce49" table:number-columns-repeated="2"/>
          <table:table-cell table:style-name="ce44" office:value-type="float" office:value="3193550">
            <text:p>3,193,550</text:p>
          </table:table-cell>
          <table:table-cell table:style-name="ce44" office:value-type="float" office:value="8695536">
            <text:p>8,695,53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304464">
            <text:p>12,304,464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000000">
            <text:p>21,000,000</text:p>
          </table:table-cell>
          <table:table-cell table:style-name="ce48" table:number-columns-repeated="2"/>
          <table:table-cell table:style-name="ce43" office:value-type="float" office:value="3193550">
            <text:p>3,193,550</text:p>
          </table:table-cell>
          <table:table-cell table:style-name="ce43" office:value-type="float" office:value="8695536">
            <text:p>8,695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04464">
            <text:p>12,304,46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135000">
            <text:p>2,13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48645">
            <text:p>1,548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6355">
            <text:p>586,3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700000">
            <text:p>2,7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880000">
            <text:p>880,000</text:p>
          </table:table-cell>
          <table:table-cell table:style-name="ce48" table:number-columns-repeated="2"/>
          <table:table-cell table:style-name="ce43" office:value-type="float" office:value="17063">
            <text:p>17,063</text:p>
          </table:table-cell>
          <table:table-cell table:style-name="ce43" office:value-type="float" office:value="248341">
            <text:p>248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659">
            <text:p>631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880000">
            <text:p>880,000</text:p>
          </table:table-cell>
          <table:table-cell table:style-name="ce48" table:number-columns-repeated="2"/>
          <table:table-cell table:style-name="ce43" office:value-type="float" office:value="17063">
            <text:p>17,063</text:p>
          </table:table-cell>
          <table:table-cell table:style-name="ce43" office:value-type="float" office:value="248341">
            <text:p>248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659">
            <text:p>631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880000">
            <text:p>880,000</text:p>
          </table:table-cell>
          <table:table-cell table:style-name="ce48" table:number-columns-repeated="2"/>
          <table:table-cell table:style-name="ce43" office:value-type="float" office:value="17063">
            <text:p>17,063</text:p>
          </table:table-cell>
          <table:table-cell table:style-name="ce43" office:value-type="float" office:value="248341">
            <text:p>248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659">
            <text:p>631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880000">
            <text:p>880,000</text:p>
          </table:table-cell>
          <table:table-cell table:style-name="ce48" table:number-columns-repeated="2"/>
          <table:table-cell table:style-name="ce43" office:value-type="float" office:value="17063">
            <text:p>17,063</text:p>
          </table:table-cell>
          <table:table-cell table:style-name="ce43" office:value-type="float" office:value="248341">
            <text:p>248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659">
            <text:p>631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880000">
            <text:p>880,000</text:p>
          </table:table-cell>
          <table:table-cell table:style-name="ce48" table:number-columns-repeated="2"/>
          <table:table-cell table:style-name="ce43" office:value-type="float" office:value="17063">
            <text:p>17,063</text:p>
          </table:table-cell>
          <table:table-cell table:style-name="ce43" office:value-type="float" office:value="248341">
            <text:p>248,3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1659">
            <text:p>631,6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82200000">
            <text:p>82,200,000</text:p>
          </table:table-cell>
          <table:table-cell table:style-name="ce48" table:number-columns-repeated="2"/>
          <table:table-cell table:style-name="ce43" office:value-type="float" office:value="82350">
            <text:p>82,350</text:p>
          </table:table-cell>
          <table:table-cell table:style-name="ce43" office:value-type="float" office:value="803090">
            <text:p>803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614">
            <text:p>35,614</text:p>
          </table:table-cell>
          <table:table-cell table:style-name="ce43" office:value-type="float" office:value="81361296">
            <text:p>81,361,2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82200000">
            <text:p>82,200,000</text:p>
          </table:table-cell>
          <table:table-cell table:style-name="ce48" table:number-columns-repeated="2"/>
          <table:table-cell table:style-name="ce43" office:value-type="float" office:value="82350">
            <text:p>82,350</text:p>
          </table:table-cell>
          <table:table-cell table:style-name="ce43" office:value-type="float" office:value="803090">
            <text:p>803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614">
            <text:p>35,614</text:p>
          </table:table-cell>
          <table:table-cell table:style-name="ce43" office:value-type="float" office:value="81361296">
            <text:p>81,361,29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80000000">
            <text:p>80,000,000</text:p>
          </table:table-cell>
          <table:table-cell table:style-name="ce48" table:number-columns-repeated="2"/>
          <table:table-cell table:style-name="ce43" office:value-type="float" office:value="2550">
            <text:p>2,550</text:p>
          </table:table-cell>
          <table:table-cell table:style-name="ce43" office:value-type="float" office:value="460475">
            <text:p>460,4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614">
            <text:p>35,614</text:p>
          </table:table-cell>
          <table:table-cell table:style-name="ce43" office:value-type="float" office:value="79503911">
            <text:p>79,503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80000000">
            <text:p>80,000,000</text:p>
          </table:table-cell>
          <table:table-cell table:style-name="ce49" table:number-columns-repeated="2"/>
          <table:table-cell table:style-name="ce44" office:value-type="float" office:value="2550">
            <text:p>2,550</text:p>
          </table:table-cell>
          <table:table-cell table:style-name="ce44" office:value-type="float" office:value="460475">
            <text:p>460,47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5614">
            <text:p>35,614</text:p>
          </table:table-cell>
          <table:table-cell table:style-name="ce44" office:value-type="float" office:value="79503911">
            <text:p>79,503,91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80000000">
            <text:p>80,000,000</text:p>
          </table:table-cell>
          <table:table-cell table:style-name="ce48" table:number-columns-repeated="2"/>
          <table:table-cell table:style-name="ce43" office:value-type="float" office:value="2550">
            <text:p>2,550</text:p>
          </table:table-cell>
          <table:table-cell table:style-name="ce43" office:value-type="float" office:value="460475">
            <text:p>460,47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614">
            <text:p>35,614</text:p>
          </table:table-cell>
          <table:table-cell table:style-name="ce43" office:value-type="float" office:value="79503911">
            <text:p>79,503,9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200000">
            <text:p>2,200,000</text:p>
          </table:table-cell>
          <table:table-cell table:style-name="ce48" table:number-columns-repeated="2"/>
          <table:table-cell table:style-name="ce43" office:value-type="float" office:value="79800">
            <text:p>79,800</text:p>
          </table:table-cell>
          <table:table-cell table:style-name="ce43" office:value-type="float" office:value="342615">
            <text:p>342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7385">
            <text:p>1,857,3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200000">
            <text:p>2,200,000</text:p>
          </table:table-cell>
          <table:table-cell table:style-name="ce48" table:number-columns-repeated="2"/>
          <table:table-cell table:style-name="ce43" office:value-type="float" office:value="79800">
            <text:p>79,800</text:p>
          </table:table-cell>
          <table:table-cell table:style-name="ce43" office:value-type="float" office:value="342615">
            <text:p>342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7385">
            <text:p>1,857,3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2200000">
            <text:p>2,200,000</text:p>
          </table:table-cell>
          <table:table-cell table:style-name="ce48" table:number-columns-repeated="2"/>
          <table:table-cell table:style-name="ce43" office:value-type="float" office:value="79800">
            <text:p>79,800</text:p>
          </table:table-cell>
          <table:table-cell table:style-name="ce43" office:value-type="float" office:value="342615">
            <text:p>342,6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7385">
            <text:p>1,857,3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600000">
            <text:p>8,600,000</text:p>
          </table:table-cell>
          <table:table-cell table:style-name="ce48" table:number-columns-repeated="2"/>
          <table:table-cell table:style-name="ce43" office:value-type="float" office:value="5537928">
            <text:p>5,537,928</text:p>
          </table:table-cell>
          <table:table-cell table:style-name="ce43" office:value-type="float" office:value="5557014">
            <text:p>5,557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2986">
            <text:p>3,042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600000">
            <text:p>8,600,000</text:p>
          </table:table-cell>
          <table:table-cell table:style-name="ce48" table:number-columns-repeated="2"/>
          <table:table-cell table:style-name="ce43" office:value-type="float" office:value="5537928">
            <text:p>5,537,928</text:p>
          </table:table-cell>
          <table:table-cell table:style-name="ce43" office:value-type="float" office:value="5557014">
            <text:p>5,557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2986">
            <text:p>3,042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600000">
            <text:p>8,600,000</text:p>
          </table:table-cell>
          <table:table-cell table:style-name="ce48" table:number-columns-repeated="2"/>
          <table:table-cell table:style-name="ce43" office:value-type="float" office:value="5537928">
            <text:p>5,537,928</text:p>
          </table:table-cell>
          <table:table-cell table:style-name="ce43" office:value-type="float" office:value="5557014">
            <text:p>5,557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2986">
            <text:p>3,042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600000">
            <text:p>8,600,000</text:p>
          </table:table-cell>
          <table:table-cell table:style-name="ce48" table:number-columns-repeated="2"/>
          <table:table-cell table:style-name="ce43" office:value-type="float" office:value="5537928">
            <text:p>5,537,928</text:p>
          </table:table-cell>
          <table:table-cell table:style-name="ce43" office:value-type="float" office:value="5557014">
            <text:p>5,557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2986">
            <text:p>3,042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8600000">
            <text:p>8,600,000</text:p>
          </table:table-cell>
          <table:table-cell table:style-name="ce48" table:number-columns-repeated="2"/>
          <table:table-cell table:style-name="ce43" office:value-type="float" office:value="5537928">
            <text:p>5,537,928</text:p>
          </table:table-cell>
          <table:table-cell table:style-name="ce43" office:value-type="float" office:value="5557014">
            <text:p>5,557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2986">
            <text:p>3,042,9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1350000">
            <text:p>1,350,000</text:p>
          </table:table-cell>
          <table:table-cell table:style-name="ce48" table:number-columns-repeated="2"/>
          <table:table-cell table:style-name="ce43" office:value-type="float" office:value="281995">
            <text:p>281,995</text:p>
          </table:table-cell>
          <table:table-cell table:style-name="ce43" office:value-type="float" office:value="991196">
            <text:p>991,1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58804">
            <text:p>358,8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94300">
            <text:p>394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5700">
            <text:p>105,7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281995">
            <text:p>281,995</text:p>
          </table:table-cell>
          <table:table-cell table:style-name="ce43" office:value-type="float" office:value="596896">
            <text:p>596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104">
            <text:p>253,1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281995">
            <text:p>281,995</text:p>
          </table:table-cell>
          <table:table-cell table:style-name="ce43" office:value-type="float" office:value="596896">
            <text:p>596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104">
            <text:p>253,1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281995">
            <text:p>281,995</text:p>
          </table:table-cell>
          <table:table-cell table:style-name="ce43" office:value-type="float" office:value="596896">
            <text:p>596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104">
            <text:p>253,1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50000">
            <text:p>850,000</text:p>
          </table:table-cell>
          <table:table-cell table:style-name="ce48" table:number-columns-repeated="2"/>
          <table:table-cell table:style-name="ce43" office:value-type="float" office:value="281995">
            <text:p>281,995</text:p>
          </table:table-cell>
          <table:table-cell table:style-name="ce43" office:value-type="float" office:value="596896">
            <text:p>596,8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104">
            <text:p>253,1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800000">
            <text:p>8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800000">
            <text:p>8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8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0">
            <text:p>8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number-columns-repeated="2" table:style-name="ce43" office:value-type="float" office:value="7262638">
            <text:p>7,262,63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262638">
            <text:p>7,262,638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9-15T13:34:11</dc:date>
    <meta:document-statistic meta:table-count="4" meta:cell-count="6866" meta:object-count="0"/>
    <meta:generator>OpenOffice.org/3.4.1$Win32 OpenOffice.org_project/341m1$Build-9593</meta:generator>
  </office:meta>
</office:document-meta>
</file>