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3366ff"/>
    </style:style>
    <style:style style:name="ta2" style:family="table" style:master-page-name="PageStyle_5f_歲入累計表">
      <style:table-properties table:display="true" style:writing-mode="lr-tb" tableooo:tab-color="#ccccff"/>
    </style:style>
    <style:style style:name="ta3" style:family="table" style:master-page-name="PageStyle_5f_經費累計表">
      <style:table-properties table:display="true" style:writing-mode="lr-tb" tableooo:tab-color="#cc99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72808534">
            <text:p>1,672,808,534.00</text:p>
          </table:table-cell>
          <table:table-cell table:style-name="ce13" office:value-type="float" office:value="261157763">
            <text:p>261,157,763.00</text:p>
          </table:table-cell>
          <table:table-cell table:style-name="ce13" office:value-type="float" office:value="1859395850">
            <text:p>1,859,395,850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4570447">
            <text:p>74,570,4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4537019">
            <text:p>684,537,019.00</text:p>
          </table:table-cell>
          <table:table-cell table:style-name="ce13" office:value-type="float" office:value="152065520">
            <text:p>152,065,520.00</text:p>
          </table:table-cell>
          <table:table-cell table:style-name="ce13" office:value-type="float" office:value="775941956">
            <text:p>775,941,956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660583">
            <text:p>60,660,58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377784">
            <text:p>43,377,784.00</text:p>
          </table:table-cell>
          <table:table-cell table:style-name="ce13" office:value-type="float" office:value="6742868">
            <text:p>6,742,868.00</text:p>
          </table:table-cell>
          <table:table-cell table:style-name="ce13" office:value-type="float" office:value="39278590">
            <text:p>39,278,59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842062">
            <text:p>10,842,06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157488">
            <text:p>10,157,488.00</text:p>
          </table:table-cell>
          <table:table-cell table:style-name="ce13" office:value-type="float" office:value="131868">
            <text:p>131,868.00</text:p>
          </table:table-cell>
          <table:table-cell table:style-name="ce13" office:value-type="float" office:value="10289356">
            <text:p>10,289,356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64578">
            <text:p>4,664,578.00</text:p>
          </table:table-cell>
          <table:table-cell table:style-name="ce13" office:value-type="float" office:value="21839507">
            <text:p>21,839,507.00</text:p>
          </table:table-cell>
          <table:table-cell table:style-name="ce13" office:value-type="float" office:value="23436283">
            <text:p>23,436,283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7802">
            <text:p>3,067,80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80378000">
            <text:p>80,378,000.00</text:p>
          </table:table-cell>
          <table:table-cell table:style-name="ce13" office:value-type="float" office:value="808422000">
            <text:p>808,422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70783869">
            <text:p>1,470,783,869.00</text:p>
          </table:table-cell>
          <table:table-cell table:style-name="ce14" office:value-type="float" office:value="261157763">
            <text:p>261,157,763.00</text:p>
          </table:table-cell>
          <table:table-cell table:style-name="ce14" office:value-type="float" office:value="1657371185">
            <text:p>1,657,371,18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4570447">
            <text:p>74,570,447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70783869">
            <text:p>1,470,783,869.00</text:p>
          </table:table-cell>
          <table:table-cell table:style-name="ce13" office:value-type="float" office:value="261157763">
            <text:p>261,157,763.00</text:p>
          </table:table-cell>
          <table:table-cell table:style-name="ce13" office:value-type="float" office:value="1657371185">
            <text:p>1,657,371,18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4570447">
            <text:p>74,570,4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852024">
            <text:p>10,852,02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852024">
            <text:p>10,852,024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507459">
            <text:p>10,507,45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105196592">
            <text:p>1,105,196,592.00</text:p>
          </table:table-cell>
          <table:table-cell table:style-name="ce13" office:value-type="float" office:value="99423489">
            <text:p>99,423,489.00</text:p>
          </table:table-cell>
          <table:table-cell table:style-name="ce25" office:value-type="float" office:value="1016280562">
            <text:p>1,016,280,56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35844448">
            <text:p>35,844,448.00</text:p>
          </table:table-cell>
          <table:table-cell table:style-name="ce13" office:value-type="float" office:value="8596621">
            <text:p>8,596,621.00</text:p>
          </table:table-cell>
          <table:table-cell table:style-name="ce25" office:value-type="float" office:value="27247827">
            <text:p>27,247,8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952475">
            <text:p>9,952,47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1304559">
            <text:p>11,304,559.00</text:p>
          </table:table-cell>
          <table:table-cell table:style-name="ce13" office:value-type="float" office:value="6204501">
            <text:p>6,204,501.00</text:p>
          </table:table-cell>
          <table:table-cell table:style-name="ce25" office:value-type="float" office:value="15052533">
            <text:p>15,052,53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54984">
            <text:p>554,9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332239">
            <text:p>28,332,239.00</text:p>
          </table:table-cell>
          <table:table-cell table:style-name="ce13" office:value-type="float" office:value="538367">
            <text:p>538,367.00</text:p>
          </table:table-cell>
          <table:table-cell table:style-name="ce25" office:value-type="float" office:value="28348856">
            <text:p>28,348,85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0852024">
            <text:p>10,852,02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852024">
            <text:p>10,852,0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10883000">
            <text:p>810,883,000.00</text:p>
          </table:table-cell>
          <table:table-cell table:style-name="ce13" office:value-type="float" office:value="84084000">
            <text:p>84,084,00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72808534">
            <text:p>1,672,808,534.00</text:p>
          </table:table-cell>
          <table:table-cell table:style-name="ce14" office:value-type="float" office:value="271665222">
            <text:p>271,665,222.00</text:p>
          </table:table-cell>
          <table:table-cell table:style-name="ce14" office:value-type="float" office:value="1859395850">
            <text:p>1,859,395,85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97216270">
            <text:p>897,216,270.00</text:p>
          </table:table-cell>
          <table:table-cell table:style-name="ce14" office:value-type="float" office:value="173993936">
            <text:p>173,993,936.00</text:p>
          </table:table-cell>
          <table:table-cell table:style-name="ce26" office:value-type="float" office:value="808300240">
            <text:p>808,300,24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72808534">
            <text:p>1,672,808,534.00</text:p>
          </table:table-cell>
          <table:table-cell table:style-name="ce13" office:value-type="float" office:value="271665222">
            <text:p>271,665,222.00</text:p>
          </table:table-cell>
          <table:table-cell table:style-name="ce13" office:value-type="float" office:value="1859395850">
            <text:p>1,859,395,85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97216270">
            <text:p>897,216,270.00</text:p>
          </table:table-cell>
          <table:table-cell table:style-name="ce13" office:value-type="float" office:value="173993936">
            <text:p>173,993,936.00</text:p>
          </table:table-cell>
          <table:table-cell table:style-name="ce25" office:value-type="float" office:value="808300240">
            <text:p>808,300,24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706000">
            <text:p>3,706,00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706000">
            <text:p>3,706,000.00</text:p>
          </table:table-cell>
          <table:table-cell table:style-name="ce13" office:value-type="float" office:value="2461000">
            <text:p>2,461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75551">
            <text:p>2,775,5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627534474">
            <text:p>627,534,474.00</text:p>
          </table:table-cell>
          <table:table-cell table:style-name="ce13" office:value-type="float" office:value="146085681">
            <text:p>146,085,681.00</text:p>
          </table:table-cell>
          <table:table-cell table:style-name="ce25" office:value-type="float" office:value="484224344">
            <text:p>484,224,3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75551">
            <text:p>2,775,5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627340669">
            <text:p>627,340,669.00</text:p>
          </table:table-cell>
          <table:table-cell table:style-name="ce13" office:value-type="float" office:value="146085681">
            <text:p>146,085,681.00</text:p>
          </table:table-cell>
          <table:table-cell table:style-name="ce25" office:value-type="float" office:value="484030539">
            <text:p>484,030,5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22926">
            <text:p>2,722,92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430462469">
            <text:p>430,462,469.00</text:p>
          </table:table-cell>
          <table:table-cell table:style-name="ce13" office:value-type="float" office:value="131938200">
            <text:p>131,938,200.00</text:p>
          </table:table-cell>
          <table:table-cell table:style-name="ce25" office:value-type="float" office:value="301247195">
            <text:p>301,247,19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374693">
            <text:p>2,374,693.00</text:p>
          </table:table-cell>
          <table:table-cell table:style-name="ce13" office:value-type="float" office:value="104307">
            <text:p>104,307.00</text:p>
          </table:table-cell>
          <table:table-cell table:style-name="ce25" office:value-type="float" office:value="2270386">
            <text:p>2,270,386.00</text:p>
          </table:table-cell>
          <table:table-cell table:number-columns-repeated="249"/>
        </table:table-row>
        <table:table-row table:style-name="ro3">
          <table:table-cell table:style-name="ce7" office:value-type="float" office:value="1672808534">
            <text:p>1,672,808,534.00</text:p>
          </table:table-cell>
          <table:table-cell table:style-name="ce14" office:value-type="float" office:value="278094148">
            <text:p>278,094,148.00</text:p>
          </table:table-cell>
          <table:table-cell table:style-name="ce14" office:value-type="float" office:value="1861856850">
            <text:p>1,861,856,85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47136127">
            <text:p>2,047,136,127.00</text:p>
          </table:table-cell>
          <table:table-cell table:style-name="ce14" office:value-type="float" office:value="306036443">
            <text:p>306,036,443.00</text:p>
          </table:table-cell>
          <table:table-cell table:style-name="ce26" office:value-type="float" office:value="1830145516">
            <text:p>1,830,145,51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72808534">
            <text:p>1,672,808,534.00</text:p>
          </table:table-cell>
          <table:table-cell table:style-name="ce13" office:value-type="float" office:value="278094148">
            <text:p>278,094,148.00</text:p>
          </table:table-cell>
          <table:table-cell table:style-name="ce13" office:value-type="float" office:value="1861856850">
            <text:p>1,861,856,85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47136127">
            <text:p>2,047,136,127.00</text:p>
          </table:table-cell>
          <table:table-cell table:style-name="ce13" office:value-type="float" office:value="306036443">
            <text:p>306,036,443.00</text:p>
          </table:table-cell>
          <table:table-cell table:style-name="ce25" office:value-type="float" office:value="1830145516">
            <text:p>1,830,145,5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000">
            <text:p>21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2102463">
            <text:p>22,102,463.00</text:p>
          </table:table-cell>
          <table:table-cell table:style-name="ce13" office:value-type="float" office:value="2096138">
            <text:p>2,096,138.00</text:p>
          </table:table-cell>
          <table:table-cell table:style-name="ce25" office:value-type="float" office:value="20027325">
            <text:p>20,027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583032">
            <text:p>583,03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83032">
            <text:p>583,0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587797">
            <text:p>2,587,797.00</text:p>
          </table:table-cell>
          <table:table-cell table:style-name="ce13" office:value-type="float" office:value="39929">
            <text:p>39,929.00</text:p>
          </table:table-cell>
          <table:table-cell table:style-name="ce25" office:value-type="float" office:value="2547868">
            <text:p>2,547,8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91365899">
            <text:p>91,365,899.00</text:p>
          </table:table-cell>
          <table:table-cell table:style-name="ce13" office:value-type="float" office:value="6117417">
            <text:p>6,117,417.00</text:p>
          </table:table-cell>
          <table:table-cell table:style-name="ce25" office:value-type="float" office:value="85248482">
            <text:p>85,248,4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52049369">
            <text:p>52,049,36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2049369">
            <text:p>52,049,36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1625">
            <text:p>31,6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25814947">
            <text:p>25,814,947.00</text:p>
          </table:table-cell>
          <table:table-cell table:style-name="ce13" office:value-type="float" office:value="5789690">
            <text:p>5,789,690.00</text:p>
          </table:table-cell>
          <table:table-cell table:style-name="ce25" office:value-type="float" office:value="20056882">
            <text:p>20,056,88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93805">
            <text:p>193,80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3805">
            <text:p>193,8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491466">
            <text:p>67,491,46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491466">
            <text:p>67,491,4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491466">
            <text:p>67,491,46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491466">
            <text:p>67,491,46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3425628">
            <text:p>313,425,628.00</text:p>
          </table:table-cell>
          <table:table-cell table:style-name="ce13" office:value-type="float" office:value="26326680">
            <text:p>26,326,680.00</text:p>
          </table:table-cell>
          <table:table-cell table:style-name="ce13" office:value-type="float" office:value="339752149">
            <text:p>339,752,149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9">
            <text:p>1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8969459">
            <text:p>278,969,459.00</text:p>
          </table:table-cell>
          <table:table-cell table:style-name="ce13" office:value-type="float" office:value="23647582">
            <text:p>23,647,582.00</text:p>
          </table:table-cell>
          <table:table-cell table:style-name="ce13" office:value-type="float" office:value="302616882">
            <text:p>302,616,882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9">
            <text:p>15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216305">
            <text:p>99,216,305.00</text:p>
          </table:table-cell>
          <table:table-cell table:style-name="ce13" office:value-type="float" office:value="7779434">
            <text:p>7,779,434.00</text:p>
          </table:table-cell>
          <table:table-cell table:style-name="ce13" office:value-type="float" office:value="106995730">
            <text:p>106,995,730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">
            <text:p>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856572">
            <text:p>23,856,572.00</text:p>
          </table:table-cell>
          <table:table-cell table:style-name="ce13" office:value-type="float" office:value="32871">
            <text:p>32,871.00</text:p>
          </table:table-cell>
          <table:table-cell table:style-name="ce13" office:value-type="float" office:value="23889443">
            <text:p>23,889,443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96665106">
            <text:p>1,696,665,106.00</text:p>
          </table:table-cell>
          <table:table-cell table:style-name="ce14" office:value-type="float" office:value="278179644">
            <text:p>278,179,644.00</text:p>
          </table:table-cell>
          <table:table-cell table:style-name="ce14" office:value-type="float" office:value="1885746293">
            <text:p>1,885,746,29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09324905">
            <text:p>2,309,324,905.00</text:p>
          </table:table-cell>
          <table:table-cell table:style-name="ce14" office:value-type="float" office:value="320079617">
            <text:p>320,079,617.00</text:p>
          </table:table-cell>
          <table:table-cell table:style-name="ce26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96665106">
            <text:p>1,696,665,106.00</text:p>
          </table:table-cell>
          <table:table-cell table:style-name="ce13" office:value-type="float" office:value="278179644">
            <text:p>278,179,644.00</text:p>
          </table:table-cell>
          <table:table-cell table:style-name="ce13" office:value-type="float" office:value="1885746293">
            <text:p>1,885,746,29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09324905">
            <text:p>2,309,324,905.00</text:p>
          </table:table-cell>
          <table:table-cell table:style-name="ce13" office:value-type="float" office:value="320079617">
            <text:p>320,079,617.00</text:p>
          </table:table-cell>
          <table:table-cell table:style-name="ce25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table:style-name="ce6" office:value-type="float" office:value="55912881">
            <text:p>55,912,881.00</text:p>
          </table:table-cell>
          <table:table-cell table:style-name="ce13" office:value-type="float" office:value="5846293">
            <text:p>5,846,293.00</text:p>
          </table:table-cell>
          <table:table-cell table:style-name="ce13" office:value-type="float" office:value="61759165">
            <text:p>61,759,165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">
            <text:p>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65518">
            <text:p>18,465,518.00</text:p>
          </table:table-cell>
          <table:table-cell table:style-name="ce13" office:value-type="float" office:value="1820868">
            <text:p>1,820,868.00</text:p>
          </table:table-cell>
          <table:table-cell table:style-name="ce13" office:value-type="float" office:value="20286386">
            <text:p>20,286,386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1334">
            <text:p>981,334.00</text:p>
          </table:table-cell>
          <table:table-cell table:style-name="ce13" office:value-type="float" office:value="79402">
            <text:p>79,402.00</text:p>
          </table:table-cell>
          <table:table-cell table:style-name="ce13" office:value-type="float" office:value="1060736">
            <text:p>1,060,736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584422">
            <text:p>9,584,422.00</text:p>
          </table:table-cell>
          <table:table-cell table:style-name="ce13" office:value-type="float" office:value="790616">
            <text:p>790,616.00</text:p>
          </table:table-cell>
          <table:table-cell table:style-name="ce13" office:value-type="float" office:value="10375038">
            <text:p>10,375,038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33032">
            <text:p>6,333,032.00</text:p>
          </table:table-cell>
          <table:table-cell table:style-name="ce13" office:value-type="float" office:value="317846">
            <text:p>317,846.00</text:p>
          </table:table-cell>
          <table:table-cell table:style-name="ce13" office:value-type="float" office:value="6650878">
            <text:p>6,650,878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51390">
            <text:p>3,251,390.00</text:p>
          </table:table-cell>
          <table:table-cell table:style-name="ce13" office:value-type="float" office:value="472770">
            <text:p>472,770.00</text:p>
          </table:table-cell>
          <table:table-cell table:style-name="ce13" office:value-type="float" office:value="3724160">
            <text:p>3,724,160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813512">
            <text:p>14,813,512.00</text:p>
          </table:table-cell>
          <table:table-cell table:style-name="ce13" office:value-type="float" office:value="2713618">
            <text:p>2,713,618.00</text:p>
          </table:table-cell>
          <table:table-cell table:style-name="ce13" office:value-type="float" office:value="17527130">
            <text:p>17,527,13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0608">
            <text:p>1,090,608.00</text:p>
          </table:table-cell>
          <table:table-cell table:style-name="ce13" office:value-type="float" office:value="323710">
            <text:p>323,710.00</text:p>
          </table:table-cell>
          <table:table-cell table:style-name="ce13" office:value-type="float" office:value="1414318">
            <text:p>1,414,318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270373">
            <text:p>9,270,373.00</text:p>
          </table:table-cell>
          <table:table-cell table:style-name="ce13" office:value-type="float" office:value="1971926">
            <text:p>1,971,926.00</text:p>
          </table:table-cell>
          <table:table-cell table:style-name="ce13" office:value-type="float" office:value="11242299">
            <text:p>11,242,299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0301">
            <text:p>480,301.00</text:p>
          </table:table-cell>
          <table:table-cell table:style-name="ce13" office:value-type="float" office:value="74166">
            <text:p>74,166.00</text:p>
          </table:table-cell>
          <table:table-cell table:style-name="ce13" office:value-type="float" office:value="554467">
            <text:p>554,46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2230">
            <text:p>3,972,230.00</text:p>
          </table:table-cell>
          <table:table-cell table:style-name="ce13" office:value-type="float" office:value="343816">
            <text:p>343,816.00</text:p>
          </table:table-cell>
          <table:table-cell table:style-name="ce13" office:value-type="float" office:value="4316046">
            <text:p>4,316,046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043950">
            <text:p>86,043,950.00</text:p>
          </table:table-cell>
          <table:table-cell table:style-name="ce13" office:value-type="float" office:value="6426535">
            <text:p>6,426,535.00</text:p>
          </table:table-cell>
          <table:table-cell table:style-name="ce13" office:value-type="float" office:value="92470335">
            <text:p>92,470,335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">
            <text:p>1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133097">
            <text:p>17,133,097.00</text:p>
          </table:table-cell>
          <table:table-cell table:style-name="ce13" office:value-type="float" office:value="2585771">
            <text:p>2,585,771.00</text:p>
          </table:table-cell>
          <table:table-cell table:style-name="ce13" office:value-type="float" office:value="19718868">
            <text:p>19,718,868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910853">
            <text:p>68,910,853.00</text:p>
          </table:table-cell>
          <table:table-cell table:style-name="ce13" office:value-type="float" office:value="3840764">
            <text:p>3,840,764.00</text:p>
          </table:table-cell>
          <table:table-cell table:style-name="ce13" office:value-type="float" office:value="72751467">
            <text:p>72,751,467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0">
            <text:p>1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230368">
            <text:p>45,230,368.00</text:p>
          </table:table-cell>
          <table:table-cell table:style-name="ce13" office:value-type="float" office:value="5937379">
            <text:p>5,937,379.00</text:p>
          </table:table-cell>
          <table:table-cell table:style-name="ce13" office:value-type="float" office:value="51167747">
            <text:p>51,167,747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0188">
            <text:p>890,188.00</text:p>
          </table:table-cell>
          <table:table-cell table:style-name="ce13" office:value-type="float" office:value="316146">
            <text:p>316,146.00</text:p>
          </table:table-cell>
          <table:table-cell table:style-name="ce13" office:value-type="float" office:value="1206334">
            <text:p>1,206,334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340180">
            <text:p>44,340,180.00</text:p>
          </table:table-cell>
          <table:table-cell table:style-name="ce13" office:value-type="float" office:value="5621233">
            <text:p>5,621,233.00</text:p>
          </table:table-cell>
          <table:table-cell table:style-name="ce13" office:value-type="float" office:value="49961413">
            <text:p>49,961,413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27697091">
            <text:p>1,927,697,091.00</text:p>
          </table:table-cell>
          <table:table-cell table:style-name="ce14" office:value-type="float" office:value="301794355">
            <text:p>301,794,355.00</text:p>
          </table:table-cell>
          <table:table-cell table:style-name="ce14" office:value-type="float" office:value="2140392830">
            <text:p>2,140,392,83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09324905">
            <text:p>2,309,324,905.00</text:p>
          </table:table-cell>
          <table:table-cell table:style-name="ce14" office:value-type="float" office:value="320079776">
            <text:p>320,079,776.00</text:p>
          </table:table-cell>
          <table:table-cell table:style-name="ce26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27697091">
            <text:p>1,927,697,091.00</text:p>
          </table:table-cell>
          <table:table-cell table:style-name="ce13" office:value-type="float" office:value="301794355">
            <text:p>301,794,355.00</text:p>
          </table:table-cell>
          <table:table-cell table:style-name="ce13" office:value-type="float" office:value="2140392830">
            <text:p>2,140,392,83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09324905">
            <text:p>2,309,324,905.00</text:p>
          </table:table-cell>
          <table:table-cell table:style-name="ce13" office:value-type="float" office:value="320079776">
            <text:p>320,079,776.00</text:p>
          </table:table-cell>
          <table:table-cell table:style-name="ce25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table:style-name="ce6" office:value-type="float" office:value="22173762">
            <text:p>22,173,76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73762">
            <text:p>22,173,762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173762">
            <text:p>22,173,76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73762">
            <text:p>22,173,762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140">
            <text:p>1,907,14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07140">
            <text:p>1,907,14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7140">
            <text:p>1,907,14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07140">
            <text:p>1,907,14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56169">
            <text:p>34,456,169.00</text:p>
          </table:table-cell>
          <table:table-cell table:style-name="ce13" office:value-type="float" office:value="2679098">
            <text:p>2,679,098.00</text:p>
          </table:table-cell>
          <table:table-cell table:style-name="ce13" office:value-type="float" office:value="37135267">
            <text:p>37,135,267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49148">
            <text:p>3,249,148.00</text:p>
          </table:table-cell>
          <table:table-cell table:style-name="ce13" office:value-type="float" office:value="636313">
            <text:p>636,313.00</text:p>
          </table:table-cell>
          <table:table-cell table:style-name="ce13" office:value-type="float" office:value="3885461">
            <text:p>3,885,461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7928">
            <text:p>437,928.00</text:p>
          </table:table-cell>
          <table:table-cell table:style-name="ce13" office:value-type="float" office:value="217333">
            <text:p>217,333.00</text:p>
          </table:table-cell>
          <table:table-cell table:style-name="ce13" office:value-type="float" office:value="655261">
            <text:p>655,261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13220">
            <text:p>2,713,220.00</text:p>
          </table:table-cell>
          <table:table-cell table:style-name="ce13" office:value-type="float" office:value="418980">
            <text:p>418,980.00</text:p>
          </table:table-cell>
          <table:table-cell table:style-name="ce13" office:value-type="float" office:value="3132200">
            <text:p>3,132,200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505091">
            <text:p>20,505,0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505091">
            <text:p>20,505,09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97587">
            <text:p>19,997,58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997587">
            <text:p>19,997,58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7504">
            <text:p>507,50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7504">
            <text:p>507,504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96319">
            <text:p>2,596,319.00</text:p>
          </table:table-cell>
          <table:table-cell table:style-name="ce13" office:value-type="float" office:value="1543140">
            <text:p>1,543,140.00</text:p>
          </table:table-cell>
          <table:table-cell table:style-name="ce13" office:value-type="float" office:value="4139459">
            <text:p>4,139,45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9458">
            <text:p>109,45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9458">
            <text:p>109,458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75641690">
            <text:p>1,975,641,690.00</text:p>
          </table:table-cell>
          <table:table-cell table:style-name="ce14" office:value-type="float" office:value="302430668">
            <text:p>302,430,668.00</text:p>
          </table:table-cell>
          <table:table-cell table:style-name="ce14" office:value-type="float" office:value="2188973742">
            <text:p>2,188,973,7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309324905">
            <text:p>2,309,324,905.00</text:p>
          </table:table-cell>
          <table:table-cell table:style-name="ce14" office:value-type="float" office:value="320079776">
            <text:p>320,079,776.00</text:p>
          </table:table-cell>
          <table:table-cell table:style-name="ce26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75641690">
            <text:p>1,975,641,690.00</text:p>
          </table:table-cell>
          <table:table-cell table:style-name="ce13" office:value-type="float" office:value="302430668">
            <text:p>302,430,668.00</text:p>
          </table:table-cell>
          <table:table-cell table:style-name="ce13" office:value-type="float" office:value="2188973742">
            <text:p>2,188,973,7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309324905">
            <text:p>2,309,324,905.00</text:p>
          </table:table-cell>
          <table:table-cell table:style-name="ce13" office:value-type="float" office:value="320079776">
            <text:p>320,079,776.00</text:p>
          </table:table-cell>
          <table:table-cell table:style-name="ce25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table:style-name="ce6" office:value-type="float" office:value="455086">
            <text:p>455,086.00</text:p>
          </table:table-cell>
          <table:table-cell table:style-name="ce13" office:value-type="float" office:value="143500">
            <text:p>143,500.00</text:p>
          </table:table-cell>
          <table:table-cell table:style-name="ce13" office:value-type="float" office:value="598586">
            <text:p>598,586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45067">
            <text:p>1,645,067.00</text:p>
          </table:table-cell>
          <table:table-cell table:style-name="ce13" office:value-type="float" office:value="1098735">
            <text:p>1,098,735.00</text:p>
          </table:table-cell>
          <table:table-cell table:style-name="ce13" office:value-type="float" office:value="2743802">
            <text:p>2,743,802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86708">
            <text:p>386,708.00</text:p>
          </table:table-cell>
          <table:table-cell table:style-name="ce13" office:value-type="float" office:value="300905">
            <text:p>300,905.00</text:p>
          </table:table-cell>
          <table:table-cell table:style-name="ce13" office:value-type="float" office:value="687613">
            <text:p>687,613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1900">
            <text:p>2,541,9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41900">
            <text:p>2,541,9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41900">
            <text:p>2,541,9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41900">
            <text:p>2,541,9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63711">
            <text:p>5,563,711.00</text:p>
          </table:table-cell>
          <table:table-cell table:style-name="ce13" office:value-type="float" office:value="499645">
            <text:p>499,645.00</text:p>
          </table:table-cell>
          <table:table-cell table:style-name="ce13" office:value-type="float" office:value="6063356">
            <text:p>6,063,356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3711">
            <text:p>2,113,711.00</text:p>
          </table:table-cell>
          <table:table-cell table:style-name="ce13" office:value-type="float" office:value="300000">
            <text:p>300,000.00</text:p>
          </table:table-cell>
          <table:table-cell table:style-name="ce13" office:value-type="float" office:value="2413711">
            <text:p>2,4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50000">
            <text:p>3,450,000.00</text:p>
          </table:table-cell>
          <table:table-cell table:style-name="ce13" office:value-type="float" office:value="199645">
            <text:p>199,645.00</text:p>
          </table:table-cell>
          <table:table-cell table:style-name="ce13" office:value-type="float" office:value="3649645">
            <text:p>3,649,645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630086">
            <text:p>91,630,086.00</text:p>
          </table:table-cell>
          <table:table-cell table:style-name="ce13" office:value-type="float" office:value="15256665">
            <text:p>15,256,665.00</text:p>
          </table:table-cell>
          <table:table-cell table:style-name="ce13" office:value-type="float" office:value="106886751">
            <text:p>106,886,751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1630086">
            <text:p>91,630,086.00</text:p>
          </table:table-cell>
          <table:table-cell table:style-name="ce13" office:value-type="float" office:value="15256665">
            <text:p>15,256,665.00</text:p>
          </table:table-cell>
          <table:table-cell table:style-name="ce13" office:value-type="float" office:value="106886751">
            <text:p>106,886,751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9497">
            <text:p>479,497.00</text:p>
          </table:table-cell>
          <table:table-cell table:style-name="ce13" office:value-type="float" office:value="349658">
            <text:p>349,658.00</text:p>
          </table:table-cell>
          <table:table-cell table:style-name="ce13" office:value-type="float" office:value="829155">
            <text:p>829,155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9497">
            <text:p>479,497.00</text:p>
          </table:table-cell>
          <table:table-cell table:style-name="ce13" office:value-type="float" office:value="349658">
            <text:p>349,658.00</text:p>
          </table:table-cell>
          <table:table-cell table:style-name="ce13" office:value-type="float" office:value="829155">
            <text:p>829,155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78343745">
            <text:p>2,078,343,745.00</text:p>
          </table:table-cell>
          <table:table-cell table:style-name="ce14" office:value-type="float" office:value="320079776">
            <text:p>320,079,776.00</text:p>
          </table:table-cell>
          <table:table-cell table:style-name="ce14" office:value-type="float" office:value="2309324905">
            <text:p>2,309,324,90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309324905">
            <text:p>2,309,324,905.00</text:p>
          </table:table-cell>
          <table:table-cell table:style-name="ce14" office:value-type="float" office:value="320079776">
            <text:p>320,079,776.00</text:p>
          </table:table-cell>
          <table:table-cell table:style-name="ce26" office:value-type="float" office:value="2078343745">
            <text:p>2,078,343,74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808422000">
            <text:p>808,422,000</text:p>
          </table:table-cell>
          <table:table-cell table:style-name="ce40" office:value-type="float" office:value="532896260">
            <text:p>532,896,260</text:p>
          </table:table-cell>
          <table:table-cell table:style-name="ce45" table:number-columns-repeated="2"/>
          <table:table-cell table:style-name="ce40" office:value-type="float" office:value="143310130">
            <text:p>143,310,130</text:p>
          </table:table-cell>
          <table:table-cell table:style-name="ce40" office:value-type="float" office:value="627534474">
            <text:p>627,534,4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638214">
            <text:p>-94,638,214</text:p>
          </table:table-cell>
          <table:table-cell table:style-name="ce40" office:value-type="float" office:value="143310130">
            <text:p>143,310,130</text:p>
          </table:table-cell>
          <table:table-cell table:style-name="ce40" office:value-type="float" office:value="627534474">
            <text:p>627,534,474</text:p>
          </table:table-cell>
          <table:table-cell table:style-name="ce50" office:value-type="float" office:value="117.76">
            <text:p>117.76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807821000">
            <text:p>807,821,000</text:p>
          </table:table-cell>
          <table:table-cell table:style-name="ce40" office:value-type="float" office:value="532596260">
            <text:p>532,596,260</text:p>
          </table:table-cell>
          <table:table-cell table:style-name="ce45" table:number-columns-repeated="2"/>
          <table:table-cell table:style-name="ce40" office:value-type="float" office:value="143310130">
            <text:p>143,310,130</text:p>
          </table:table-cell>
          <table:table-cell table:style-name="ce40" office:value-type="float" office:value="627340669">
            <text:p>627,340,6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744409">
            <text:p>-94,744,409</text:p>
          </table:table-cell>
          <table:table-cell table:style-name="ce40" office:value-type="float" office:value="143310130">
            <text:p>143,310,130</text:p>
          </table:table-cell>
          <table:table-cell table:style-name="ce40" office:value-type="float" office:value="627340669">
            <text:p>627,340,669</text:p>
          </table:table-cell>
          <table:table-cell table:style-name="ce50" office:value-type="float" office:value="117.79">
            <text:p>117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7105000">
            <text:p>457,105,000</text:p>
          </table:table-cell>
          <table:table-cell table:style-name="ce40" office:value-type="float" office:value="288190492">
            <text:p>288,190,492</text:p>
          </table:table-cell>
          <table:table-cell table:style-name="ce45" table:number-columns-repeated="2"/>
          <table:table-cell table:style-name="ce40" office:value-type="float" office:value="129215274">
            <text:p>129,215,274</text:p>
          </table:table-cell>
          <table:table-cell table:style-name="ce40" office:value-type="float" office:value="430462469">
            <text:p>430,462,4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2271977">
            <text:p>-142,271,977</text:p>
          </table:table-cell>
          <table:table-cell table:style-name="ce40" office:value-type="float" office:value="129215274">
            <text:p>129,215,274</text:p>
          </table:table-cell>
          <table:table-cell table:style-name="ce40" office:value-type="float" office:value="430462469">
            <text:p>430,462,469</text:p>
          </table:table-cell>
          <table:table-cell table:style-name="ce50" office:value-type="float" office:value="149.37">
            <text:p>149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330000">
            <text:p>330,000</text:p>
          </table:table-cell>
          <table:table-cell table:style-name="ce45" table:number-columns-repeated="2"/>
          <table:table-cell table:style-name="ce40" office:value-type="float" office:value="107979">
            <text:p>107,979</text:p>
          </table:table-cell>
          <table:table-cell table:style-name="ce40" office:value-type="float" office:value="1391904">
            <text:p>1,391,9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61904">
            <text:p>-1,061,904</text:p>
          </table:table-cell>
          <table:table-cell table:style-name="ce40" office:value-type="float" office:value="107979">
            <text:p>107,979</text:p>
          </table:table-cell>
          <table:table-cell table:style-name="ce40" office:value-type="float" office:value="1391904">
            <text:p>1,391,904</text:p>
          </table:table-cell>
          <table:table-cell table:style-name="ce50" office:value-type="float" office:value="421.79">
            <text:p>421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330000">
            <text:p>330,000</text:p>
          </table:table-cell>
          <table:table-cell table:style-name="ce45" table:number-columns-repeated="2"/>
          <table:table-cell table:style-name="ce40" office:value-type="float" office:value="107979">
            <text:p>107,979</text:p>
          </table:table-cell>
          <table:table-cell table:style-name="ce40" office:value-type="float" office:value="1391904">
            <text:p>1,391,90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61904">
            <text:p>-1,061,904</text:p>
          </table:table-cell>
          <table:table-cell table:style-name="ce40" office:value-type="float" office:value="107979">
            <text:p>107,979</text:p>
          </table:table-cell>
          <table:table-cell table:style-name="ce40" office:value-type="float" office:value="1391904">
            <text:p>1,391,904</text:p>
          </table:table-cell>
          <table:table-cell table:style-name="ce50" office:value-type="float" office:value="421.79">
            <text:p>421.7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883000">
            <text:p>96,883,000</text:p>
          </table:table-cell>
          <table:table-cell table:style-name="ce45" table:number-columns-repeated="2"/>
          <table:table-cell table:style-name="ce40" office:value-type="float" office:value="566837">
            <text:p>566,837</text:p>
          </table:table-cell>
          <table:table-cell table:style-name="ce40" office:value-type="float" office:value="93915984">
            <text:p>93,915,9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67016">
            <text:p>2,967,016</text:p>
          </table:table-cell>
          <table:table-cell table:style-name="ce40" office:value-type="float" office:value="566837">
            <text:p>566,837</text:p>
          </table:table-cell>
          <table:table-cell table:style-name="ce40" office:value-type="float" office:value="93915984">
            <text:p>93,915,984</text:p>
          </table:table-cell>
          <table:table-cell table:style-name="ce50" office:value-type="float" office:value="96.94">
            <text:p>96.9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96883000">
            <text:p>96,883,000</text:p>
          </table:table-cell>
          <table:table-cell table:style-name="ce45" table:number-columns-repeated="2"/>
          <table:table-cell table:style-name="ce40" office:value-type="float" office:value="566837">
            <text:p>566,837</text:p>
          </table:table-cell>
          <table:table-cell table:style-name="ce40" office:value-type="float" office:value="93915984">
            <text:p>93,915,9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67016">
            <text:p>2,967,016</text:p>
          </table:table-cell>
          <table:table-cell table:style-name="ce40" office:value-type="float" office:value="566837">
            <text:p>566,837</text:p>
          </table:table-cell>
          <table:table-cell table:style-name="ce40" office:value-type="float" office:value="93915984">
            <text:p>93,915,984</text:p>
          </table:table-cell>
          <table:table-cell table:style-name="ce50" office:value-type="float" office:value="96.94">
            <text:p>96.9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18946000">
            <text:p>18,946,000</text:p>
          </table:table-cell>
          <table:table-cell table:style-name="ce45" table:number-columns-repeated="2"/>
          <table:table-cell table:style-name="ce40" office:value-type="float" office:value="122905290">
            <text:p>122,905,290</text:p>
          </table:table-cell>
          <table:table-cell table:style-name="ce40" office:value-type="float" office:value="142600285">
            <text:p>142,600,2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3654285">
            <text:p>-123,654,285</text:p>
          </table:table-cell>
          <table:table-cell table:style-name="ce40" office:value-type="float" office:value="122905290">
            <text:p>122,905,290</text:p>
          </table:table-cell>
          <table:table-cell table:style-name="ce40" office:value-type="float" office:value="142600285">
            <text:p>142,600,285</text:p>
          </table:table-cell>
          <table:table-cell table:style-name="ce50" office:value-type="float" office:value="752.67">
            <text:p>752.6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8418000">
            <text:p>38,418,000</text:p>
          </table:table-cell>
          <table:table-cell table:style-name="ce40" office:value-type="float" office:value="18946000">
            <text:p>18,946,000</text:p>
          </table:table-cell>
          <table:table-cell table:style-name="ce45" table:number-columns-repeated="2"/>
          <table:table-cell table:style-name="ce40" office:value-type="float" office:value="122905290">
            <text:p>122,905,290</text:p>
          </table:table-cell>
          <table:table-cell table:style-name="ce40" office:value-type="float" office:value="142600285">
            <text:p>142,600,2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3654285">
            <text:p>-123,654,285</text:p>
          </table:table-cell>
          <table:table-cell table:style-name="ce40" office:value-type="float" office:value="122905290">
            <text:p>122,905,290</text:p>
          </table:table-cell>
          <table:table-cell table:style-name="ce40" office:value-type="float" office:value="142600285">
            <text:p>142,600,285</text:p>
          </table:table-cell>
          <table:table-cell table:style-name="ce50" office:value-type="float" office:value="752.67">
            <text:p>752.6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1990000">
            <text:p>1,990,000</text:p>
          </table:table-cell>
          <table:table-cell table:style-name="ce45" table:number-columns-repeated="2"/>
          <table:table-cell table:style-name="ce40" office:value-type="float" office:value="136678">
            <text:p>136,678</text:p>
          </table:table-cell>
          <table:table-cell table:style-name="ce40" office:value-type="float" office:value="1148039">
            <text:p>1,148,0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1961">
            <text:p>841,961</text:p>
          </table:table-cell>
          <table:table-cell table:style-name="ce40" office:value-type="float" office:value="136678">
            <text:p>136,678</text:p>
          </table:table-cell>
          <table:table-cell table:style-name="ce40" office:value-type="float" office:value="1148039">
            <text:p>1,148,039</text:p>
          </table:table-cell>
          <table:table-cell table:style-name="ce50" office:value-type="float" office:value="57.69">
            <text:p>57.6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1990000">
            <text:p>1,990,000</text:p>
          </table:table-cell>
          <table:table-cell table:style-name="ce45" table:number-columns-repeated="2"/>
          <table:table-cell table:style-name="ce40" office:value-type="float" office:value="136678">
            <text:p>136,678</text:p>
          </table:table-cell>
          <table:table-cell table:style-name="ce40" office:value-type="float" office:value="1148039">
            <text:p>1,148,03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1961">
            <text:p>841,961</text:p>
          </table:table-cell>
          <table:table-cell table:style-name="ce40" office:value-type="float" office:value="136678">
            <text:p>136,678</text:p>
          </table:table-cell>
          <table:table-cell table:style-name="ce40" office:value-type="float" office:value="1148039">
            <text:p>1,148,039</text:p>
          </table:table-cell>
          <table:table-cell table:style-name="ce50" office:value-type="float" office:value="57.69">
            <text:p>57.6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19286000">
            <text:p>19,286,000</text:p>
          </table:table-cell>
          <table:table-cell table:style-name="ce40" office:value-type="float" office:value="5661992">
            <text:p>5,661,992</text:p>
          </table:table-cell>
          <table:table-cell table:style-name="ce45" table:number-columns-repeated="2"/>
          <table:table-cell table:style-name="ce40" office:value-type="float" office:value="1481912">
            <text:p>1,481,912</text:p>
          </table:table-cell>
          <table:table-cell table:style-name="ce40" office:value-type="float" office:value="26120060">
            <text:p>26,120,0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458068">
            <text:p>-20,458,068</text:p>
          </table:table-cell>
          <table:table-cell table:style-name="ce40" office:value-type="float" office:value="1481912">
            <text:p>1,481,912</text:p>
          </table:table-cell>
          <table:table-cell table:style-name="ce40" office:value-type="float" office:value="26120060">
            <text:p>26,120,060</text:p>
          </table:table-cell>
          <table:table-cell table:style-name="ce50" office:value-type="float" office:value="461.32">
            <text:p>461.3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4161328">
            <text:p>4,161,328</text:p>
          </table:table-cell>
          <table:table-cell table:style-name="ce45" table:number-columns-repeated="2"/>
          <table:table-cell table:style-name="ce40" office:value-type="float" office:value="965751">
            <text:p>965,751</text:p>
          </table:table-cell>
          <table:table-cell table:style-name="ce40" office:value-type="float" office:value="10373023">
            <text:p>10,373,0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11695">
            <text:p>-6,211,695</text:p>
          </table:table-cell>
          <table:table-cell table:style-name="ce40" office:value-type="float" office:value="965751">
            <text:p>965,751</text:p>
          </table:table-cell>
          <table:table-cell table:style-name="ce40" office:value-type="float" office:value="10373023">
            <text:p>10,373,023</text:p>
          </table:table-cell>
          <table:table-cell table:style-name="ce50" office:value-type="float" office:value="249.27">
            <text:p>249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3591000">
            <text:p>13,591,000</text:p>
          </table:table-cell>
          <table:table-cell table:style-name="ce40" office:value-type="float" office:value="1500664">
            <text:p>1,500,664</text:p>
          </table:table-cell>
          <table:table-cell table:style-name="ce45" table:number-columns-repeated="2"/>
          <table:table-cell table:style-name="ce40" office:value-type="float" office:value="516161">
            <text:p>516,161</text:p>
          </table:table-cell>
          <table:table-cell table:style-name="ce40" office:value-type="float" office:value="15747037">
            <text:p>15,747,0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246373">
            <text:p>-14,246,373</text:p>
          </table:table-cell>
          <table:table-cell table:style-name="ce40" office:value-type="float" office:value="516161">
            <text:p>516,161</text:p>
          </table:table-cell>
          <table:table-cell table:style-name="ce40" office:value-type="float" office:value="15747037">
            <text:p>15,747,037</text:p>
          </table:table-cell>
          <table:table-cell table:style-name="ce50" office:value-type="float" office:value="1049.34">
            <text:p>1049.3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7383000">
            <text:p>247,383,000</text:p>
          </table:table-cell>
          <table:table-cell table:style-name="ce40" office:value-type="float" office:value="164379500">
            <text:p>164,379,500</text:p>
          </table:table-cell>
          <table:table-cell table:style-name="ce45" table:number-columns-repeated="2"/>
          <table:table-cell table:style-name="ce40" office:value-type="float" office:value="4016578">
            <text:p>4,016,578</text:p>
          </table:table-cell>
          <table:table-cell table:style-name="ce40" office:value-type="float" office:value="165286197">
            <text:p>165,286,1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6697">
            <text:p>-906,697</text:p>
          </table:table-cell>
          <table:table-cell table:style-name="ce40" office:value-type="float" office:value="4016578">
            <text:p>4,016,578</text:p>
          </table:table-cell>
          <table:table-cell table:style-name="ce40" office:value-type="float" office:value="165286197">
            <text:p>165,286,197</text:p>
          </table:table-cell>
          <table:table-cell table:style-name="ce50" office:value-type="float" office:value="100.55">
            <text:p>100.5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49140000">
            <text:p>49,140,000</text:p>
          </table:table-cell>
          <table:table-cell table:style-name="ce45" table:number-columns-repeated="2"/>
          <table:table-cell table:style-name="ce40" office:value-type="float" office:value="3516578">
            <text:p>3,516,578</text:p>
          </table:table-cell>
          <table:table-cell table:style-name="ce40" office:value-type="float" office:value="49139352">
            <text:p>49,139,3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8">
            <text:p>648</text:p>
          </table:table-cell>
          <table:table-cell table:style-name="ce40" office:value-type="float" office:value="3516578">
            <text:p>3,516,578</text:p>
          </table:table-cell>
          <table:table-cell table:style-name="ce40" office:value-type="float" office:value="49139352">
            <text:p>49,139,352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73672000">
            <text:p>173,672,000</text:p>
          </table:table-cell>
          <table:table-cell table:style-name="ce40" office:value-type="float" office:value="115239500">
            <text:p>115,239,500</text:p>
          </table:table-cell>
          <table:table-cell table:style-name="ce45" table:number-columns-repeated="2"/>
          <table:table-cell table:style-name="ce40" office:value-type="float" office:value="500000">
            <text:p>500,000</text:p>
          </table:table-cell>
          <table:table-cell table:style-name="ce40" office:value-type="float" office:value="116146845">
            <text:p>116,146,8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07345">
            <text:p>-907,345</text:p>
          </table:table-cell>
          <table:table-cell table:style-name="ce40" office:value-type="float" office:value="500000">
            <text:p>500,000</text:p>
          </table:table-cell>
          <table:table-cell table:style-name="ce40" office:value-type="float" office:value="116146845">
            <text:p>116,146,845</text:p>
          </table:table-cell>
          <table:table-cell table:style-name="ce50" office:value-type="float" office:value="100.79">
            <text:p>100.79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370000">
            <text:p>370,000</text:p>
          </table:table-cell>
          <table:table-cell table:style-name="ce45" table:number-columns-repeated="2"/>
          <table:table-cell table:style-name="ce40" office:value-type="float" office:value="104307">
            <text:p>104,307</text:p>
          </table:table-cell>
          <table:table-cell table:style-name="ce40" office:value-type="float" office:value="2374693">
            <text:p>2,374,6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04693">
            <text:p>-2,004,693</text:p>
          </table:table-cell>
          <table:table-cell table:style-name="ce40" office:value-type="float" office:value="104307">
            <text:p>104,307</text:p>
          </table:table-cell>
          <table:table-cell table:style-name="ce40" office:value-type="float" office:value="2374693">
            <text:p>2,374,693</text:p>
          </table:table-cell>
          <table:table-cell table:style-name="ce50" office:value-type="float" office:value="641.81">
            <text:p>641.8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240000">
            <text:p>240,000</text:p>
          </table:table-cell>
          <table:table-cell table:style-name="ce45" table:number-columns-repeated="2"/>
          <table:table-cell table:style-name="ce40" office:value-type="float" office:value="27980">
            <text:p>27,980</text:p>
          </table:table-cell>
          <table:table-cell table:style-name="ce40" office:value-type="float" office:value="726770">
            <text:p>726,7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6770">
            <text:p>-486,770</text:p>
          </table:table-cell>
          <table:table-cell table:style-name="ce40" office:value-type="float" office:value="27980">
            <text:p>27,980</text:p>
          </table:table-cell>
          <table:table-cell table:style-name="ce40" office:value-type="float" office:value="726770">
            <text:p>726,770</text:p>
          </table:table-cell>
          <table:table-cell table:style-name="ce50" office:value-type="float" office:value="302.82">
            <text:p>302.82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240000">
            <text:p>240,000</text:p>
          </table:table-cell>
          <table:table-cell table:style-name="ce46" table:number-columns-repeated="2"/>
          <table:table-cell table:style-name="ce41" office:value-type="float" office:value="27980">
            <text:p>27,980</text:p>
          </table:table-cell>
          <table:table-cell table:style-name="ce41" office:value-type="float" office:value="726770">
            <text:p>726,77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86770">
            <text:p>-486,770</text:p>
          </table:table-cell>
          <table:table-cell table:style-name="ce41" office:value-type="float" office:value="27980">
            <text:p>27,980</text:p>
          </table:table-cell>
          <table:table-cell table:style-name="ce41" office:value-type="float" office:value="726770">
            <text:p>726,770</text:p>
          </table:table-cell>
          <table:table-cell table:style-name="ce51" office:value-type="float" office:value="302.82">
            <text:p>302.8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30000">
            <text:p>130,000</text:p>
          </table:table-cell>
          <table:table-cell table:style-name="ce45" table:number-columns-repeated="2"/>
          <table:table-cell table:style-name="ce40" office:value-type="float" office:value="76327">
            <text:p>76,327</text:p>
          </table:table-cell>
          <table:table-cell table:style-name="ce40" office:value-type="float" office:value="1647923">
            <text:p>1,647,9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17923">
            <text:p>-1,517,923</text:p>
          </table:table-cell>
          <table:table-cell table:style-name="ce40" office:value-type="float" office:value="76327">
            <text:p>76,327</text:p>
          </table:table-cell>
          <table:table-cell table:style-name="ce40" office:value-type="float" office:value="1647923">
            <text:p>1,647,923</text:p>
          </table:table-cell>
          <table:table-cell table:style-name="ce50" office:value-type="float" office:value="1267.63">
            <text:p>1267.6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30000">
            <text:p>130,000</text:p>
          </table:table-cell>
          <table:table-cell table:style-name="ce45" table:number-columns-repeated="2"/>
          <table:table-cell table:style-name="ce40" office:value-type="float" office:value="76327">
            <text:p>76,327</text:p>
          </table:table-cell>
          <table:table-cell table:style-name="ce40" office:value-type="float" office:value="1647923">
            <text:p>1,647,92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17923">
            <text:p>-1,517,923</text:p>
          </table:table-cell>
          <table:table-cell table:style-name="ce40" office:value-type="float" office:value="76327">
            <text:p>76,327</text:p>
          </table:table-cell>
          <table:table-cell table:style-name="ce40" office:value-type="float" office:value="1647923">
            <text:p>1,647,923</text:p>
          </table:table-cell>
          <table:table-cell table:style-name="ce50" office:value-type="float" office:value="1267.63">
            <text:p>1267.6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4700000">
            <text:p>24,700,000</text:p>
          </table:table-cell>
          <table:table-cell table:style-name="ce40" office:value-type="float" office:value="20676800">
            <text:p>20,676,800</text:p>
          </table:table-cell>
          <table:table-cell table:style-name="ce45" table:number-columns-repeated="2"/>
          <table:table-cell table:style-name="ce40" office:value-type="float" office:value="2075138">
            <text:p>2,075,138</text:p>
          </table:table-cell>
          <table:table-cell table:style-name="ce40" office:value-type="float" office:value="22102463">
            <text:p>22,102,4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25663">
            <text:p>-1,425,663</text:p>
          </table:table-cell>
          <table:table-cell table:style-name="ce40" office:value-type="float" office:value="2075138">
            <text:p>2,075,138</text:p>
          </table:table-cell>
          <table:table-cell table:style-name="ce40" office:value-type="float" office:value="22102463">
            <text:p>22,102,463</text:p>
          </table:table-cell>
          <table:table-cell table:style-name="ce50" office:value-type="float" office:value="106.89">
            <text:p>106.8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89000">
            <text:p>89,000</text:p>
          </table:table-cell>
          <table:table-cell table:style-name="ce45" table:number-columns-repeated="2"/>
          <table:table-cell table:style-name="ce40" office:value-type="float" office:value="23069">
            <text:p>23,069</text:p>
          </table:table-cell>
          <table:table-cell table:style-name="ce40" office:value-type="float" office:value="171791">
            <text:p>171,7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791">
            <text:p>-82,791</text:p>
          </table:table-cell>
          <table:table-cell table:style-name="ce40" office:value-type="float" office:value="23069">
            <text:p>23,069</text:p>
          </table:table-cell>
          <table:table-cell table:style-name="ce40" office:value-type="float" office:value="171791">
            <text:p>171,791</text:p>
          </table:table-cell>
          <table:table-cell table:style-name="ce50" office:value-type="float" office:value="193.02">
            <text:p>193.0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89000">
            <text:p>89,000</text:p>
          </table:table-cell>
          <table:table-cell table:style-name="ce45" table:number-columns-repeated="2"/>
          <table:table-cell table:style-name="ce40" office:value-type="float" office:value="23069">
            <text:p>23,069</text:p>
          </table:table-cell>
          <table:table-cell table:style-name="ce40" office:value-type="float" office:value="171791">
            <text:p>171,7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791">
            <text:p>-82,791</text:p>
          </table:table-cell>
          <table:table-cell table:style-name="ce40" office:value-type="float" office:value="23069">
            <text:p>23,069</text:p>
          </table:table-cell>
          <table:table-cell table:style-name="ce40" office:value-type="float" office:value="171791">
            <text:p>171,791</text:p>
          </table:table-cell>
          <table:table-cell table:style-name="ce50" office:value-type="float" office:value="193.02">
            <text:p>193.0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4565000">
            <text:p>24,565,000</text:p>
          </table:table-cell>
          <table:table-cell table:style-name="ce40" office:value-type="float" office:value="20587800">
            <text:p>20,587,800</text:p>
          </table:table-cell>
          <table:table-cell table:style-name="ce45" table:number-columns-repeated="2"/>
          <table:table-cell table:style-name="ce40" office:value-type="float" office:value="2052069">
            <text:p>2,052,069</text:p>
          </table:table-cell>
          <table:table-cell table:style-name="ce40" office:value-type="float" office:value="21930672">
            <text:p>21,930,6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42872">
            <text:p>-1,342,872</text:p>
          </table:table-cell>
          <table:table-cell table:style-name="ce40" office:value-type="float" office:value="2052069">
            <text:p>2,052,069</text:p>
          </table:table-cell>
          <table:table-cell table:style-name="ce40" office:value-type="float" office:value="21930672">
            <text:p>21,930,672</text:p>
          </table:table-cell>
          <table:table-cell table:style-name="ce50" office:value-type="float" office:value="106.52">
            <text:p>106.52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32000">
            <text:p>32,000</text:p>
          </table:table-cell>
          <table:table-cell table:style-name="ce45" table:number-columns-repeated="2"/>
          <table:table-cell table:style-name="ce40" office:value-type="float" office:value="6150">
            <text:p>6,150</text:p>
          </table:table-cell>
          <table:table-cell table:style-name="ce40" office:value-type="float" office:value="56310">
            <text:p>56,3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310">
            <text:p>-24,310</text:p>
          </table:table-cell>
          <table:table-cell table:style-name="ce40" office:value-type="float" office:value="6150">
            <text:p>6,150</text:p>
          </table:table-cell>
          <table:table-cell table:style-name="ce40" office:value-type="float" office:value="56310">
            <text:p>56,310</text:p>
          </table:table-cell>
          <table:table-cell table:style-name="ce50" office:value-type="float" office:value="175.97">
            <text:p>175.9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6323800">
            <text:p>6,323,800</text:p>
          </table:table-cell>
          <table:table-cell table:style-name="ce45" table:number-columns-repeated="2"/>
          <table:table-cell table:style-name="ce40" office:value-type="float" office:value="1340289">
            <text:p>1,340,289</text:p>
          </table:table-cell>
          <table:table-cell table:style-name="ce40" office:value-type="float" office:value="6400148">
            <text:p>6,400,1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348">
            <text:p>-76,348</text:p>
          </table:table-cell>
          <table:table-cell table:style-name="ce40" office:value-type="float" office:value="1340289">
            <text:p>1,340,289</text:p>
          </table:table-cell>
          <table:table-cell table:style-name="ce40" office:value-type="float" office:value="6400148">
            <text:p>6,400,148</text:p>
          </table:table-cell>
          <table:table-cell table:style-name="ce50" office:value-type="float" office:value="101.21">
            <text:p>101.2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3352000">
            <text:p>3,352,000</text:p>
          </table:table-cell>
          <table:table-cell table:style-name="ce45" table:number-columns-repeated="2"/>
          <table:table-cell table:style-name="ce40" office:value-type="float" office:value="610130">
            <text:p>610,130</text:p>
          </table:table-cell>
          <table:table-cell table:style-name="ce40" office:value-type="float" office:value="7218038">
            <text:p>7,218,0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866038">
            <text:p>-3,866,038</text:p>
          </table:table-cell>
          <table:table-cell table:style-name="ce40" office:value-type="float" office:value="610130">
            <text:p>610,130</text:p>
          </table:table-cell>
          <table:table-cell table:style-name="ce40" office:value-type="float" office:value="7218038">
            <text:p>7,218,038</text:p>
          </table:table-cell>
          <table:table-cell table:style-name="ce50" office:value-type="float" office:value="215.34">
            <text:p>215.3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2000">
            <text:p>-8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2000">
            <text:p>382,000</text:p>
          </table:table-cell>
          <table:table-cell table:style-name="ce50" office:value-type="float" office:value="127.33">
            <text:p>127.3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1060000">
            <text:p>1,060,000</text:p>
          </table:table-cell>
          <table:table-cell table:style-name="ce45" table:number-columns-repeated="2"/>
          <table:table-cell table:style-name="ce40" office:value-type="float" office:value="18500">
            <text:p>18,500</text:p>
          </table:table-cell>
          <table:table-cell table:style-name="ce40" office:value-type="float" office:value="1809842">
            <text:p>1,809,8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49842">
            <text:p>-749,842</text:p>
          </table:table-cell>
          <table:table-cell table:style-name="ce40" office:value-type="float" office:value="18500">
            <text:p>18,500</text:p>
          </table:table-cell>
          <table:table-cell table:style-name="ce40" office:value-type="float" office:value="1809842">
            <text:p>1,809,842</text:p>
          </table:table-cell>
          <table:table-cell table:style-name="ce50" office:value-type="float" office:value="170.74">
            <text:p>170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7595000">
            <text:p>7,595,000</text:p>
          </table:table-cell>
          <table:table-cell table:style-name="ce40" office:value-type="float" office:value="9520000">
            <text:p>9,520,000</text:p>
          </table:table-cell>
          <table:table-cell table:style-name="ce45" table:number-columns-repeated="2"/>
          <table:table-cell table:style-name="ce40" office:value-type="float" office:value="77000">
            <text:p>77,000</text:p>
          </table:table-cell>
          <table:table-cell table:style-name="ce40" office:value-type="float" office:value="6064334">
            <text:p>6,064,3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55666">
            <text:p>3,455,666</text:p>
          </table:table-cell>
          <table:table-cell table:style-name="ce40" office:value-type="float" office:value="77000">
            <text:p>77,000</text:p>
          </table:table-cell>
          <table:table-cell table:style-name="ce40" office:value-type="float" office:value="6064334">
            <text:p>6,064,334</text:p>
          </table:table-cell>
          <table:table-cell table:style-name="ce50" office:value-type="float" office:value="63.7">
            <text:p>63.7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32">
            <text:p>-22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161.06">
            <text:p>161.0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32">
            <text:p>-22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161.06">
            <text:p>161.0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362000">
            <text:p>362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32">
            <text:p>-221,0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83032">
            <text:p>583,032</text:p>
          </table:table-cell>
          <table:table-cell table:style-name="ce50" office:value-type="float" office:value="161.06">
            <text:p>161.0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480000">
            <text:p>3,480,000</text:p>
          </table:table-cell>
          <table:table-cell table:style-name="ce40" office:value-type="float" office:value="2683497">
            <text:p>2,683,497</text:p>
          </table:table-cell>
          <table:table-cell table:style-name="ce45" table:number-columns-repeated="2"/>
          <table:table-cell table:style-name="ce40" office:value-type="float" office:value="39929">
            <text:p>39,929</text:p>
          </table:table-cell>
          <table:table-cell table:style-name="ce40" office:value-type="float" office:value="2587797">
            <text:p>2,587,79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5700">
            <text:p>95,700</text:p>
          </table:table-cell>
          <table:table-cell table:style-name="ce40" office:value-type="float" office:value="39929">
            <text:p>39,929</text:p>
          </table:table-cell>
          <table:table-cell table:style-name="ce40" office:value-type="float" office:value="2587797">
            <text:p>2,587,797</text:p>
          </table:table-cell>
          <table:table-cell table:style-name="ce50" office:value-type="float" office:value="96.43">
            <text:p>96.4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2683497">
            <text:p>2,683,497</text:p>
          </table:table-cell>
          <table:table-cell table:style-name="ce45" table:number-columns-repeated="2"/>
          <table:table-cell table:style-name="ce40" office:value-type="float" office:value="7914">
            <text:p>7,914</text:p>
          </table:table-cell>
          <table:table-cell table:style-name="ce40" office:value-type="float" office:value="1936738">
            <text:p>1,936,7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46759">
            <text:p>746,759</text:p>
          </table:table-cell>
          <table:table-cell table:style-name="ce40" office:value-type="float" office:value="7914">
            <text:p>7,914</text:p>
          </table:table-cell>
          <table:table-cell table:style-name="ce40" office:value-type="float" office:value="1936738">
            <text:p>1,936,738</text:p>
          </table:table-cell>
          <table:table-cell table:style-name="ce50" office:value-type="float" office:value="72.17">
            <text:p>72.1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477497">
            <text:p>477,497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1394">
            <text:p>-101,39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8891">
            <text:p>578,891</text:p>
          </table:table-cell>
          <table:table-cell table:style-name="ce50" office:value-type="float" office:value="121.23">
            <text:p>121.2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946000">
            <text:p>1,946,000</text:p>
          </table:table-cell>
          <table:table-cell table:style-name="ce40" office:value-type="float" office:value="2206000">
            <text:p>2,206,000</text:p>
          </table:table-cell>
          <table:table-cell table:style-name="ce45" table:number-columns-repeated="2"/>
          <table:table-cell table:style-name="ce40" office:value-type="float" office:value="7914">
            <text:p>7,914</text:p>
          </table:table-cell>
          <table:table-cell table:style-name="ce40" office:value-type="float" office:value="1357847">
            <text:p>1,357,8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48153">
            <text:p>848,153</text:p>
          </table:table-cell>
          <table:table-cell table:style-name="ce40" office:value-type="float" office:value="7914">
            <text:p>7,914</text:p>
          </table:table-cell>
          <table:table-cell table:style-name="ce40" office:value-type="float" office:value="1357847">
            <text:p>1,357,847</text:p>
          </table:table-cell>
          <table:table-cell table:style-name="ce50" office:value-type="float" office:value="61.55">
            <text:p>61.55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634000">
            <text:p>634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32015">
            <text:p>32,015</text:p>
          </table:table-cell>
          <table:table-cell table:style-name="ce41" office:value-type="float" office:value="651059">
            <text:p>651,059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51059">
            <text:p>-651,059</text:p>
          </table:table-cell>
          <table:table-cell table:style-name="ce41" office:value-type="float" office:value="32015">
            <text:p>32,015</text:p>
          </table:table-cell>
          <table:table-cell table:style-name="ce41" office:value-type="float" office:value="651059">
            <text:p>651,059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634000">
            <text:p>634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32015">
            <text:p>32,015</text:p>
          </table:table-cell>
          <table:table-cell table:style-name="ce40" office:value-type="float" office:value="651059">
            <text:p>651,0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1059">
            <text:p>-651,059</text:p>
          </table:table-cell>
          <table:table-cell table:style-name="ce40" office:value-type="float" office:value="32015">
            <text:p>32,015</text:p>
          </table:table-cell>
          <table:table-cell table:style-name="ce40" office:value-type="float" office:value="651059">
            <text:p>651,059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11706139">
            <text:p>111,706,139</text:p>
          </table:table-cell>
          <table:table-cell table:style-name="ce45" table:number-columns-repeated="2"/>
          <table:table-cell table:style-name="ce40" office:value-type="float" office:value="6117417">
            <text:p>6,117,417</text:p>
          </table:table-cell>
          <table:table-cell table:style-name="ce40" office:value-type="float" office:value="91365899">
            <text:p>91,365,8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340240">
            <text:p>20,340,240</text:p>
          </table:table-cell>
          <table:table-cell table:style-name="ce40" office:value-type="float" office:value="6117417">
            <text:p>6,117,417</text:p>
          </table:table-cell>
          <table:table-cell table:style-name="ce40" office:value-type="float" office:value="91365899">
            <text:p>91,365,899</text:p>
          </table:table-cell>
          <table:table-cell table:style-name="ce50" office:value-type="float" office:value="81.79">
            <text:p>81.7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67771000">
            <text:p>167,771,000</text:p>
          </table:table-cell>
          <table:table-cell table:style-name="ce40" office:value-type="float" office:value="111706139">
            <text:p>111,706,139</text:p>
          </table:table-cell>
          <table:table-cell table:style-name="ce45" table:number-columns-repeated="2"/>
          <table:table-cell table:style-name="ce40" office:value-type="float" office:value="6117417">
            <text:p>6,117,417</text:p>
          </table:table-cell>
          <table:table-cell table:style-name="ce40" office:value-type="float" office:value="91365899">
            <text:p>91,365,89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340240">
            <text:p>20,340,240</text:p>
          </table:table-cell>
          <table:table-cell table:style-name="ce40" office:value-type="float" office:value="6117417">
            <text:p>6,117,417</text:p>
          </table:table-cell>
          <table:table-cell table:style-name="ce40" office:value-type="float" office:value="91365899">
            <text:p>91,365,899</text:p>
          </table:table-cell>
          <table:table-cell table:style-name="ce50" office:value-type="float" office:value="81.79">
            <text:p>81.7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8026000">
            <text:p>28,026,000</text:p>
          </table:table-cell>
          <table:table-cell table:style-name="ce40" office:value-type="float" office:value="16443750">
            <text:p>16,443,750</text:p>
          </table:table-cell>
          <table:table-cell table:style-name="ce45" table:number-columns-repeated="2"/>
          <table:table-cell table:style-name="ce40" office:value-type="float" office:value="1509177">
            <text:p>1,509,177</text:p>
          </table:table-cell>
          <table:table-cell table:style-name="ce40" office:value-type="float" office:value="20486354">
            <text:p>20,486,3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042604">
            <text:p>-4,042,604</text:p>
          </table:table-cell>
          <table:table-cell table:style-name="ce40" office:value-type="float" office:value="1509177">
            <text:p>1,509,177</text:p>
          </table:table-cell>
          <table:table-cell table:style-name="ce40" office:value-type="float" office:value="20486354">
            <text:p>20,486,354</text:p>
          </table:table-cell>
          <table:table-cell table:style-name="ce50" office:value-type="float" office:value="124.58">
            <text:p>124.58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39745000">
            <text:p>139,745,000</text:p>
          </table:table-cell>
          <table:table-cell table:style-name="ce40" office:value-type="float" office:value="95262389">
            <text:p>95,262,389</text:p>
          </table:table-cell>
          <table:table-cell table:style-name="ce45" table:number-columns-repeated="2"/>
          <table:table-cell table:style-name="ce40" office:value-type="float" office:value="4608240">
            <text:p>4,608,240</text:p>
          </table:table-cell>
          <table:table-cell table:style-name="ce40" office:value-type="float" office:value="70879545">
            <text:p>70,879,54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382844">
            <text:p>24,382,844</text:p>
          </table:table-cell>
          <table:table-cell table:style-name="ce40" office:value-type="float" office:value="4608240">
            <text:p>4,608,240</text:p>
          </table:table-cell>
          <table:table-cell table:style-name="ce40" office:value-type="float" office:value="70879545">
            <text:p>70,879,545</text:p>
          </table:table-cell>
          <table:table-cell table:style-name="ce50" office:value-type="float" office:value="74.4">
            <text:p>74.40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76051332">
            <text:p>76,051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68.44">
            <text:p>68.4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76051332">
            <text:p>76,051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68.44">
            <text:p>68.4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25369000">
            <text:p>125,369,000</text:p>
          </table:table-cell>
          <table:table-cell table:style-name="ce40" office:value-type="float" office:value="76051332">
            <text:p>76,051,332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2049369">
            <text:p>52,049,369</text:p>
          </table:table-cell>
          <table:table-cell table:style-name="ce50" office:value-type="float" office:value="68.44">
            <text:p>68.4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8190000">
            <text:p>28,190,000</text:p>
          </table:table-cell>
          <table:table-cell table:style-name="ce40" office:value-type="float" office:value="32556000">
            <text:p>32,556,000</text:p>
          </table:table-cell>
          <table:table-cell table:style-name="ce45" table:number-columns-repeated="2"/>
          <table:table-cell table:style-name="ce40" office:value-type="float" office:value="5758065">
            <text:p>5,758,065</text:p>
          </table:table-cell>
          <table:table-cell table:style-name="ce40" office:value-type="float" office:value="25814947">
            <text:p>25,814,9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41053">
            <text:p>6,741,053</text:p>
          </table:table-cell>
          <table:table-cell table:style-name="ce40" office:value-type="float" office:value="5758065">
            <text:p>5,758,065</text:p>
          </table:table-cell>
          <table:table-cell table:style-name="ce40" office:value-type="float" office:value="25814947">
            <text:p>25,814,947</text:p>
          </table:table-cell>
          <table:table-cell table:style-name="ce50" office:value-type="float" office:value="79.29">
            <text:p>79.2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32000">
            <text:p>8,932,000</text:p>
          </table:table-cell>
          <table:table-cell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162635">
            <text:p>162,635</text:p>
          </table:table-cell>
          <table:table-cell table:style-name="ce40" office:value-type="float" office:value="7244020">
            <text:p>7,244,0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97980">
            <text:p>1,697,980</text:p>
          </table:table-cell>
          <table:table-cell table:style-name="ce40" office:value-type="float" office:value="162635">
            <text:p>162,635</text:p>
          </table:table-cell>
          <table:table-cell table:style-name="ce40" office:value-type="float" office:value="7244020">
            <text:p>7,244,020</text:p>
          </table:table-cell>
          <table:table-cell table:style-name="ce50" office:value-type="float" office:value="81.01">
            <text:p>81.0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32000">
            <text:p>8,932,000</text:p>
          </table:table-cell>
          <table:table-cell table:style-name="ce40" office:value-type="float" office:value="8942000">
            <text:p>8,942,000</text:p>
          </table:table-cell>
          <table:table-cell table:style-name="ce45" table:number-columns-repeated="2"/>
          <table:table-cell table:style-name="ce40" office:value-type="float" office:value="162635">
            <text:p>162,635</text:p>
          </table:table-cell>
          <table:table-cell table:style-name="ce40" office:value-type="float" office:value="7244020">
            <text:p>7,244,0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97980">
            <text:p>1,697,980</text:p>
          </table:table-cell>
          <table:table-cell table:style-name="ce40" office:value-type="float" office:value="162635">
            <text:p>162,635</text:p>
          </table:table-cell>
          <table:table-cell table:style-name="ce40" office:value-type="float" office:value="7244020">
            <text:p>7,244,020</text:p>
          </table:table-cell>
          <table:table-cell table:style-name="ce50" office:value-type="float" office:value="81.01">
            <text:p>81.0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9258000">
            <text:p>19,258,000</text:p>
          </table:table-cell>
          <table:table-cell table:style-name="ce40" office:value-type="float" office:value="23614000">
            <text:p>23,614,000</text:p>
          </table:table-cell>
          <table:table-cell table:style-name="ce45" table:number-columns-repeated="2"/>
          <table:table-cell table:style-name="ce40" office:value-type="float" office:value="5595430">
            <text:p>5,595,430</text:p>
          </table:table-cell>
          <table:table-cell table:style-name="ce40" office:value-type="float" office:value="18570927">
            <text:p>18,570,92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073">
            <text:p>5,043,073</text:p>
          </table:table-cell>
          <table:table-cell table:style-name="ce40" office:value-type="float" office:value="5595430">
            <text:p>5,595,430</text:p>
          </table:table-cell>
          <table:table-cell table:style-name="ce40" office:value-type="float" office:value="18570927">
            <text:p>18,570,927</text:p>
          </table:table-cell>
          <table:table-cell table:style-name="ce50" office:value-type="float" office:value="78.64">
            <text:p>78.64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72000">
            <text:p>72,000</text:p>
          </table:table-cell>
          <table:table-cell table:style-name="ce45" table:number-columns-repeated="2"/>
          <table:table-cell table:style-name="ce40" office:value-type="float" office:value="27732">
            <text:p>27,732</text:p>
          </table:table-cell>
          <table:table-cell table:style-name="ce40" office:value-type="float" office:value="4443177">
            <text:p>4,443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371177">
            <text:p>-4,371,177</text:p>
          </table:table-cell>
          <table:table-cell table:style-name="ce40" office:value-type="float" office:value="27732">
            <text:p>27,732</text:p>
          </table:table-cell>
          <table:table-cell table:style-name="ce40" office:value-type="float" office:value="4443177">
            <text:p>4,443,177</text:p>
          </table:table-cell>
          <table:table-cell table:style-name="ce50" office:value-type="float" office:value="6171.08">
            <text:p>6171.0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9158000">
            <text:p>19,158,000</text:p>
          </table:table-cell>
          <table:table-cell table:style-name="ce40" office:value-type="float" office:value="23542000">
            <text:p>23,542,000</text:p>
          </table:table-cell>
          <table:table-cell table:style-name="ce45" table:number-columns-repeated="2"/>
          <table:table-cell table:style-name="ce40" office:value-type="float" office:value="5567698">
            <text:p>5,567,698</text:p>
          </table:table-cell>
          <table:table-cell table:style-name="ce40" office:value-type="float" office:value="14127750">
            <text:p>14,127,7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414250">
            <text:p>9,414,250</text:p>
          </table:table-cell>
          <table:table-cell table:style-name="ce40" office:value-type="float" office:value="5567698">
            <text:p>5,567,698</text:p>
          </table:table-cell>
          <table:table-cell table:style-name="ce40" office:value-type="float" office:value="14127750">
            <text:p>14,127,750</text:p>
          </table:table-cell>
          <table:table-cell table:style-name="ce50" office:value-type="float" office:value="60.01">
            <text:p>60.0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6195">
            <text:p>10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3805">
            <text:p>193,805</text:p>
          </table:table-cell>
          <table:table-cell table:style-name="ce50" office:value-type="float" office:value="64.6">
            <text:p>64.60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10883000">
            <text:p>810,883,000</text:p>
          </table:table-cell>
          <table:table-cell table:style-name="ce69" office:value-type="float" office:value="538890345">
            <text:p>538,890,345</text:p>
          </table:table-cell>
          <table:table-cell table:style-name="ce75" table:number-columns-repeated="2"/>
          <table:table-cell table:style-name="ce69" office:value-type="float" office:value="26326521">
            <text:p>26,326,521</text:p>
          </table:table-cell>
          <table:table-cell table:style-name="ce69" office:value-type="float" office:value="339752149">
            <text:p>339,752,14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787500">
            <text:p>19,787,500</text:p>
          </table:table-cell>
          <table:table-cell table:style-name="ce69" office:value-type="float" office:value="179350696">
            <text:p>179,350,696</text:p>
          </table:table-cell>
          <table:table-cell table:style-name="ce82" office:value-type="float" office:value="66.72">
            <text:p>66.72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63935000">
            <text:p>563,935,000</text:p>
          </table:table-cell>
          <table:table-cell table:style-name="ce69" office:value-type="float" office:value="406752946">
            <text:p>406,752,946</text:p>
          </table:table-cell>
          <table:table-cell table:style-name="ce75" table:number-columns-repeated="2"/>
          <table:table-cell table:style-name="ce69" office:value-type="float" office:value="23647423">
            <text:p>23,647,423</text:p>
          </table:table-cell>
          <table:table-cell table:style-name="ce69" office:value-type="float" office:value="302616882">
            <text:p>302,616,88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787500">
            <text:p>19,787,500</text:p>
          </table:table-cell>
          <table:table-cell table:style-name="ce69" office:value-type="float" office:value="84348564">
            <text:p>84,348,564</text:p>
          </table:table-cell>
          <table:table-cell table:style-name="ce82" office:value-type="float" office:value="79.26">
            <text:p>79.2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4293000">
            <text:p>24,293,000</text:p>
          </table:table-cell>
          <table:table-cell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2871">
            <text:p>32,871</text:p>
          </table:table-cell>
          <table:table-cell table:style-name="ce69" office:value-type="float" office:value="23889443">
            <text:p>23,889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557">
            <text:p>216,557</text:p>
          </table:table-cell>
          <table:table-cell table:style-name="ce82" office:value-type="float" office:value="99.1">
            <text:p>99.1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4293000">
            <text:p>24,293,000</text:p>
          </table:table-cell>
          <table:table-cell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2871">
            <text:p>32,871</text:p>
          </table:table-cell>
          <table:table-cell table:style-name="ce69" office:value-type="float" office:value="23889443">
            <text:p>23,889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557">
            <text:p>216,557</text:p>
          </table:table-cell>
          <table:table-cell table:style-name="ce82" office:value-type="float" office:value="99.1">
            <text:p>99.1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32871">
            <text:p>32,871</text:p>
          </table:table-cell>
          <table:table-cell table:style-name="ce69" office:value-type="float" office:value="8595443">
            <text:p>8,595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557">
            <text:p>216,557</text:p>
          </table:table-cell>
          <table:table-cell table:style-name="ce82" office:value-type="float" office:value="97.54">
            <text:p>97.5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32871">
            <text:p>32,871</text:p>
          </table:table-cell>
          <table:table-cell table:style-name="ce69" office:value-type="float" office:value="6020443">
            <text:p>6,020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557">
            <text:p>216,557</text:p>
          </table:table-cell>
          <table:table-cell table:style-name="ce82" office:value-type="float" office:value="96.53">
            <text:p>96.5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32871">
            <text:p>32,871</text:p>
          </table:table-cell>
          <table:table-cell table:style-name="ce69" office:value-type="float" office:value="5570443">
            <text:p>5,570,4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557">
            <text:p>216,557</text:p>
          </table:table-cell>
          <table:table-cell table:style-name="ce82" office:value-type="float" office:value="96.26">
            <text:p>96.2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法定編制人員待遇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37000">
            <text:p>5,33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337000">
            <text:p>-5,337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職員待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37000">
            <text:p>5,33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337000">
            <text:p>-5,337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93">
            <text:p>1,593</text:p>
          </table:table-cell>
          <table:table-cell table:style-name="ce69" office:value-type="float" office:value="12114">
            <text:p>12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114">
            <text:p>-12,1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技工及工友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93">
            <text:p>1,593</text:p>
          </table:table-cell>
          <table:table-cell table:style-name="ce69" office:value-type="float" office:value="12114">
            <text:p>12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114">
            <text:p>-12,1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1278">
            <text:p>31,278</text:p>
          </table:table-cell>
          <table:table-cell table:style-name="ce69" office:value-type="float" office:value="221329">
            <text:p>221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1329">
            <text:p>-221,32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9566">
            <text:p>19,566</text:p>
          </table:table-cell>
          <table:table-cell table:style-name="ce69" office:value-type="float" office:value="135160">
            <text:p>135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5160">
            <text:p>-135,1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公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927">
            <text:p>7,927</text:p>
          </table:table-cell>
          <table:table-cell table:style-name="ce69" office:value-type="float" office:value="60196">
            <text:p>60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196">
            <text:p>-60,1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785">
            <text:p>3,785</text:p>
          </table:table-cell>
          <table:table-cell table:style-name="ce69" office:value-type="float" office:value="25973">
            <text:p>2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973">
            <text:p>-25,97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特別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0000">
            <text:p>-45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特別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0000">
            <text:p>-45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7" office:value-type="float" office:value="1">
            <text:p>1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28000">
            <text:p>28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8000">
            <text:p>28,000</text:p>
          </table:table-cell>
          <table:table-cell table:number-columns-repeated="3" table:style-name="ce70" office:value-type="float" office:value="0">
            <text:p>0</text:p>
          </table:table-cell>
          <table:table-cell table:style-name="ce83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000">
            <text:p>-2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000">
            <text:p>-2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47000">
            <text:p>-2,547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47000">
            <text:p>-2,547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5481000">
            <text:p>15,481,000</text:p>
          </table:table-cell>
          <table:table-cell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5481000">
            <text:p>15,481,000</text:p>
          </table:table-cell>
          <table:table-cell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231000">
            <text:p>11,231,000</text:p>
          </table:table-cell>
          <table:table-cell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民意代表待遇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044000">
            <text:p>-11,044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民意代表待遇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044000">
            <text:p>-11,044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50000">
            <text:p>-4,25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50000">
            <text:p>-4,25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74312056">
            <text:p>74,312,056</text:p>
          </table:table-cell>
          <table:table-cell table:style-name="ce75" table:number-columns-repeated="2"/>
          <table:table-cell table:style-name="ce69" office:value-type="float" office:value="5846284">
            <text:p>5,846,284</text:p>
          </table:table-cell>
          <table:table-cell table:style-name="ce69" office:value-type="float" office:value="61759165">
            <text:p>61,759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52891">
            <text:p>12,552,891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7049000">
            <text:p>97,049,000</text:p>
          </table:table-cell>
          <table:table-cell table:style-name="ce69" office:value-type="float" office:value="74312056">
            <text:p>74,312,056</text:p>
          </table:table-cell>
          <table:table-cell table:style-name="ce75" table:number-columns-repeated="2"/>
          <table:table-cell table:style-name="ce69" office:value-type="float" office:value="5846284">
            <text:p>5,846,284</text:p>
          </table:table-cell>
          <table:table-cell table:style-name="ce69" office:value-type="float" office:value="61759165">
            <text:p>61,759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552891">
            <text:p>12,552,891</text:p>
          </table:table-cell>
          <table:table-cell table:style-name="ce82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473000">
            <text:p>93,473,000</text:p>
          </table:table-cell>
          <table:table-cell table:style-name="ce69" office:value-type="float" office:value="71346556">
            <text:p>71,346,556</text:p>
          </table:table-cell>
          <table:table-cell table:style-name="ce75" table:number-columns-repeated="2"/>
          <table:table-cell table:style-name="ce69" office:value-type="float" office:value="5471799">
            <text:p>5,471,799</text:p>
          </table:table-cell>
          <table:table-cell table:style-name="ce69" office:value-type="float" office:value="59896935">
            <text:p>59,896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9621">
            <text:p>11,449,621</text:p>
          </table:table-cell>
          <table:table-cell table:style-name="ce82" office:value-type="float" office:value="83.95">
            <text:p>83.9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56312556">
            <text:p>56,312,556</text:p>
          </table:table-cell>
          <table:table-cell table:style-name="ce75" table:number-columns-repeated="2"/>
          <table:table-cell table:style-name="ce69" office:value-type="float" office:value="4249468">
            <text:p>4,249,468</text:p>
          </table:table-cell>
          <table:table-cell table:style-name="ce69" office:value-type="float" office:value="49156235">
            <text:p>49,156,2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56321">
            <text:p>7,156,321</text:p>
          </table:table-cell>
          <table:table-cell table:style-name="ce82" office:value-type="float" office:value="87.29">
            <text:p>87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9955000">
            <text:p>69,955,000</text:p>
          </table:table-cell>
          <table:table-cell table:style-name="ce69" office:value-type="float" office:value="56112556">
            <text:p>56,112,556</text:p>
          </table:table-cell>
          <table:table-cell table:style-name="ce75" table:number-columns-repeated="2"/>
          <table:table-cell table:style-name="ce69" office:value-type="float" office:value="4227978">
            <text:p>4,227,978</text:p>
          </table:table-cell>
          <table:table-cell table:style-name="ce69" office:value-type="float" office:value="48963620">
            <text:p>48,963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8936">
            <text:p>7,148,936</text:p>
          </table:table-cell>
          <table:table-cell table:style-name="ce82" office:value-type="float" office:value="87.26">
            <text:p>87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政務人員待遇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6785">
            <text:p>216,785</text:p>
          </table:table-cell>
          <table:table-cell table:style-name="ce69" office:value-type="float" office:value="1908485">
            <text:p>1,908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08485">
            <text:p>-1,908,4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6"/>政務人員待遇 <text:s text:c="17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216785">
            <text:p>216,785</text:p>
          </table:table-cell>
          <table:table-cell table:style-name="ce70" office:value-type="float" office:value="1908485">
            <text:p>1,908,4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908485">
            <text:p>-1,908,485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法定編制人員待遇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348975">
            <text:p>3,348,975</text:p>
          </table:table-cell>
          <table:table-cell table:style-name="ce69" office:value-type="float" office:value="30008606">
            <text:p>30,008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8606">
            <text:p>-30,008,6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職員待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348975">
            <text:p>3,348,975</text:p>
          </table:table-cell>
          <table:table-cell table:style-name="ce69" office:value-type="float" office:value="30008606">
            <text:p>30,008,6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8606">
            <text:p>-30,008,6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技工及工友待遇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2850">
            <text:p>222,850</text:p>
          </table:table-cell>
          <table:table-cell table:style-name="ce69" office:value-type="float" office:value="1966530">
            <text:p>1,966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66530">
            <text:p>-1,966,5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技工及工友待遇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2850">
            <text:p>222,850</text:p>
          </table:table-cell>
          <table:table-cell table:style-name="ce69" office:value-type="float" office:value="1966530">
            <text:p>1,966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66530">
            <text:p>-1,966,5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504111">
            <text:p>9,504,1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504111">
            <text:p>-9,504,1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考績獎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64892">
            <text:p>3,964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64892">
            <text:p>-3,964,8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39219">
            <text:p>5,539,2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539219">
            <text:p>-5,539,21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3513">
            <text:p>103,513</text:p>
          </table:table-cell>
          <table:table-cell table:style-name="ce69" office:value-type="float" office:value="729772">
            <text:p>729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29772">
            <text:p>-729,7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3513">
            <text:p>103,513</text:p>
          </table:table-cell>
          <table:table-cell table:style-name="ce69" office:value-type="float" office:value="729772">
            <text:p>729,7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29772">
            <text:p>-729,7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456">
            <text:p>31,4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456">
            <text:p>-31,4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不休假加班費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456">
            <text:p>31,4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456">
            <text:p>-31,4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213">
            <text:p>8,213</text:p>
          </table:table-cell>
          <table:table-cell table:style-name="ce69" office:value-type="float" office:value="2440986">
            <text:p>2,440,9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0986">
            <text:p>-2,440,98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政務人員提撥金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0898">
            <text:p>90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898">
            <text:p>-90,89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公務人員提撥金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72677">
            <text:p>2,272,6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72677">
            <text:p>-2,272,67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約聘僱人員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16">
            <text:p>3,8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16">
            <text:p>-3,81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技工及工友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213">
            <text:p>8,213</text:p>
          </table:table-cell>
          <table:table-cell table:style-name="ce69" office:value-type="float" office:value="73595">
            <text:p>73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3595">
            <text:p>-73,59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27642">
            <text:p>327,642</text:p>
          </table:table-cell>
          <table:table-cell table:style-name="ce69" office:value-type="float" office:value="2373674">
            <text:p>2,373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73674">
            <text:p>-2,373,67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5132">
            <text:p>215,132</text:p>
          </table:table-cell>
          <table:table-cell table:style-name="ce69" office:value-type="float" office:value="1522651">
            <text:p>1,522,6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22651">
            <text:p>-1,522,65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公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9102">
            <text:p>99,102</text:p>
          </table:table-cell>
          <table:table-cell table:style-name="ce69" office:value-type="float" office:value="755276">
            <text:p>755,2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55276">
            <text:p>-755,2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6"/>勞保保險補助 <text:s text:c="17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13408">
            <text:p>13,408</text:p>
          </table:table-cell>
          <table:table-cell table:style-name="ce70" office:value-type="float" office:value="95747">
            <text:p>95,74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95747">
            <text:p>-95,747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21490">
            <text:p>21,490</text:p>
          </table:table-cell>
          <table:table-cell table:style-name="ce69" office:value-type="float" office:value="192615">
            <text:p>192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85">
            <text:p>7,385</text:p>
          </table:table-cell>
          <table:table-cell table:style-name="ce82" office:value-type="float" office:value="96.31">
            <text:p>96.3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特別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490">
            <text:p>21,490</text:p>
          </table:table-cell>
          <table:table-cell table:style-name="ce69" office:value-type="float" office:value="192615">
            <text:p>192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615">
            <text:p>-192,61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特別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490">
            <text:p>21,490</text:p>
          </table:table-cell>
          <table:table-cell table:style-name="ce69" office:value-type="float" office:value="192615">
            <text:p>192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615">
            <text:p>-192,61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774000">
            <text:p>774,000</text:p>
          </table:table-cell>
          <table:table-cell table:style-name="ce75" table:number-columns-repeated="2"/>
          <table:table-cell table:style-name="ce69" office:value-type="float" office:value="42167">
            <text:p>42,167</text:p>
          </table:table-cell>
          <table:table-cell table:style-name="ce69" office:value-type="float" office:value="580628">
            <text:p>580,6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372">
            <text:p>193,372</text:p>
          </table:table-cell>
          <table:table-cell table:style-name="ce82" office:value-type="float" office:value="75.02">
            <text:p>75.0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768000">
            <text:p>768,000</text:p>
          </table:table-cell>
          <table:table-cell table:style-name="ce75" table:number-columns-repeated="2"/>
          <table:table-cell table:style-name="ce69" office:value-type="float" office:value="42167">
            <text:p>42,167</text:p>
          </table:table-cell>
          <table:table-cell table:style-name="ce69" office:value-type="float" office:value="580628">
            <text:p>580,6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372">
            <text:p>187,372</text:p>
          </table:table-cell>
          <table:table-cell table:style-name="ce82" office:value-type="float" office:value="75.6">
            <text:p>75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2167">
            <text:p>42,167</text:p>
          </table:table-cell>
          <table:table-cell table:style-name="ce69" office:value-type="float" office:value="347339">
            <text:p>347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7339">
            <text:p>-347,3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2167">
            <text:p>42,167</text:p>
          </table:table-cell>
          <table:table-cell table:style-name="ce69" office:value-type="float" office:value="347339">
            <text:p>347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7339">
            <text:p>-347,3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613">
            <text:p>13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7613">
            <text:p>-137,61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613">
            <text:p>13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7613">
            <text:p>-137,61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840">
            <text:p>26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840">
            <text:p>-26,8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840">
            <text:p>26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840">
            <text:p>-26,8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484">
            <text:p>50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484">
            <text:p>-50,4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車輛及辦公器具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484">
            <text:p>50,4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484">
            <text:p>-50,4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">
            <text:p>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8">
            <text:p>-2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8">
            <text:p>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8">
            <text:p>-2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短程車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144">
            <text:p>18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144">
            <text:p>-18,14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短程車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144">
            <text:p>18,1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144">
            <text:p>-18,14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6824000">
            <text:p>16,824,000</text:p>
          </table:table-cell>
          <table:table-cell table:style-name="ce69" office:value-type="float" office:value="10936000">
            <text:p>10,936,000</text:p>
          </table:table-cell>
          <table:table-cell table:style-name="ce75" table:number-columns-repeated="2"/>
          <table:table-cell table:style-name="ce69" office:value-type="float" office:value="838569">
            <text:p>838,569</text:p>
          </table:table-cell>
          <table:table-cell table:style-name="ce69" office:value-type="float" office:value="8022945">
            <text:p>8,022,9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13055">
            <text:p>2,913,055</text:p>
          </table:table-cell>
          <table:table-cell table:style-name="ce82" office:value-type="float" office:value="73.36">
            <text:p>73.3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320000">
            <text:p>320,000</text:p>
          </table:table-cell>
          <table:table-cell table:style-name="ce70" office:value-type="float" office:value="200000">
            <text:p>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2884">
            <text:p>32,8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7116">
            <text:p>167,116</text:p>
          </table:table-cell>
          <table:table-cell table:style-name="ce83" office:value-type="float" office:value="16.44">
            <text:p>16.4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884">
            <text:p>32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884">
            <text:p>-32,8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884">
            <text:p>32,8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884">
            <text:p>-32,8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704000">
            <text:p>10,704,000</text:p>
          </table:table-cell>
          <table:table-cell table:style-name="ce69" office:value-type="float" office:value="6736000">
            <text:p>6,736,000</text:p>
          </table:table-cell>
          <table:table-cell table:style-name="ce75" table:number-columns-repeated="2"/>
          <table:table-cell table:style-name="ce69" office:value-type="float" office:value="596569">
            <text:p>596,569</text:p>
          </table:table-cell>
          <table:table-cell table:style-name="ce69" office:value-type="float" office:value="5005061">
            <text:p>5,005,0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0939">
            <text:p>1,730,939</text:p>
          </table:table-cell>
          <table:table-cell table:style-name="ce82" office:value-type="float" office:value="74.3">
            <text:p>74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0556">
            <text:p>60,556</text:p>
          </table:table-cell>
          <table:table-cell table:style-name="ce69" office:value-type="float" office:value="439599">
            <text:p>439,5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39599">
            <text:p>-439,59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數據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682">
            <text:p>18,682</text:p>
          </table:table-cell>
          <table:table-cell table:style-name="ce69" office:value-type="float" office:value="54414">
            <text:p>54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4414">
            <text:p>-54,4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1874">
            <text:p>41,874</text:p>
          </table:table-cell>
          <table:table-cell table:style-name="ce69" office:value-type="float" office:value="385185">
            <text:p>385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5185">
            <text:p>-385,1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資訊服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900">
            <text:p>8,900</text:p>
          </table:table-cell>
          <table:table-cell table:style-name="ce69" office:value-type="float" office:value="457596">
            <text:p>457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7596">
            <text:p>-457,5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資訊操作維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900">
            <text:p>8,900</text:p>
          </table:table-cell>
          <table:table-cell table:style-name="ce69" office:value-type="float" office:value="457596">
            <text:p>457,5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7596">
            <text:p>-457,5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其他業務租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600">
            <text:p>21,600</text:p>
          </table:table-cell>
          <table:table-cell table:style-name="ce69" office:value-type="float" office:value="148200">
            <text:p>148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200">
            <text:p>-148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其他業務租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600">
            <text:p>21,600</text:p>
          </table:table-cell>
          <table:table-cell table:style-name="ce69" office:value-type="float" office:value="148200">
            <text:p>148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200">
            <text:p>-148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630">
            <text:p>19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630">
            <text:p>-19,6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630">
            <text:p>19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630">
            <text:p>-19,6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0478">
            <text:p>180,478</text:p>
          </table:table-cell>
          <table:table-cell table:style-name="ce69" office:value-type="float" office:value="1471666">
            <text:p>1,471,6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71666">
            <text:p>-1,471,6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0478">
            <text:p>180,478</text:p>
          </table:table-cell>
          <table:table-cell table:style-name="ce69" office:value-type="float" office:value="1471666">
            <text:p>1,471,6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71666">
            <text:p>-1,471,6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4305">
            <text:p>154,305</text:p>
          </table:table-cell>
          <table:table-cell table:style-name="ce69" office:value-type="float" office:value="900548">
            <text:p>900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0548">
            <text:p>-900,5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4305">
            <text:p>154,305</text:p>
          </table:table-cell>
          <table:table-cell table:style-name="ce69" office:value-type="float" office:value="900548">
            <text:p>900,5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0548">
            <text:p>-900,5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8370">
            <text:p>128,370</text:p>
          </table:table-cell>
          <table:table-cell table:style-name="ce69" office:value-type="float" office:value="1116856">
            <text:p>1,116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6856">
            <text:p>-1,116,8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8370">
            <text:p>128,370</text:p>
          </table:table-cell>
          <table:table-cell table:style-name="ce69" office:value-type="float" office:value="1116856">
            <text:p>1,116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6856">
            <text:p>-1,116,8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100">
            <text:p>8,100</text:p>
          </table:table-cell>
          <table:table-cell table:style-name="ce69" office:value-type="float" office:value="83608">
            <text:p>83,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3608">
            <text:p>-83,6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6"/>車輛及辦公器具養護費 <text:s text:c="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8100">
            <text:p>8,100</text:p>
          </table:table-cell>
          <table:table-cell table:style-name="ce70" office:value-type="float" office:value="83608">
            <text:p>83,6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83608">
            <text:p>-83,608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419">
            <text:p>100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419">
            <text:p>-100,41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419">
            <text:p>100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419">
            <text:p>-100,41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64">
            <text:p>8,8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864">
            <text:p>-8,86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864">
            <text:p>8,8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864">
            <text:p>-8,86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機要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4260">
            <text:p>34,260</text:p>
          </table:table-cell>
          <table:table-cell table:style-name="ce69" office:value-type="float" office:value="258075">
            <text:p>258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8075">
            <text:p>-258,07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機要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4260">
            <text:p>34,260</text:p>
          </table:table-cell>
          <table:table-cell table:style-name="ce69" office:value-type="float" office:value="258075">
            <text:p>258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8075">
            <text:p>-258,07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800000">
            <text:p>5,800,000</text:p>
          </table:table-cell>
          <table:table-cell table:style-name="ce69" office:value-type="float" office:value="4000000">
            <text:p>4,000,000</text:p>
          </table:table-cell>
          <table:table-cell table:style-name="ce75" table:number-columns-repeated="2"/>
          <table:table-cell table:style-name="ce69" office:value-type="float" office:value="242000">
            <text:p>242,000</text:p>
          </table:table-cell>
          <table:table-cell table:style-name="ce69" office:value-type="float" office:value="2985000">
            <text:p>2,98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5000">
            <text:p>1,015,000</text:p>
          </table:table-cell>
          <table:table-cell table:style-name="ce82" office:value-type="float" office:value="74.63">
            <text:p>74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5000">
            <text:p>36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5000">
            <text:p>-36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政府機關間之補助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5000">
            <text:p>36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5000">
            <text:p>-36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2000">
            <text:p>242,000</text:p>
          </table:table-cell>
          <table:table-cell table:style-name="ce69" office:value-type="float" office:value="2620000">
            <text:p>2,6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20000">
            <text:p>-2,6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2000">
            <text:p>242,000</text:p>
          </table:table-cell>
          <table:table-cell table:style-name="ce69" office:value-type="float" office:value="2620000">
            <text:p>2,6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20000">
            <text:p>-2,6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74000">
            <text:p>374,000</text:p>
          </table:table-cell>
          <table:table-cell table:style-name="ce75" table:number-columns-repeated="2"/>
          <table:table-cell table:style-name="ce69" office:value-type="float" office:value="37484">
            <text:p>37,484</text:p>
          </table:table-cell>
          <table:table-cell table:style-name="ce69" office:value-type="float" office:value="350400">
            <text:p>35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00">
            <text:p>23,600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74000">
            <text:p>374,000</text:p>
          </table:table-cell>
          <table:table-cell table:style-name="ce75" table:number-columns-repeated="2"/>
          <table:table-cell table:style-name="ce69" office:value-type="float" office:value="37484">
            <text:p>37,484</text:p>
          </table:table-cell>
          <table:table-cell table:style-name="ce69" office:value-type="float" office:value="350400">
            <text:p>35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600">
            <text:p>23,600</text:p>
          </table:table-cell>
          <table:table-cell table:style-name="ce82" office:value-type="float" office:value="93.69">
            <text:p>93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00">
            <text:p>2,100</text:p>
          </table:table-cell>
          <table:table-cell table:style-name="ce69" office:value-type="float" office:value="32060">
            <text:p>32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060">
            <text:p>-32,0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稅捐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00">
            <text:p>1,800</text:p>
          </table:table-cell>
          <table:table-cell table:style-name="ce69" office:value-type="float" office:value="28310">
            <text:p>28,3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310">
            <text:p>-28,3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">
            <text:p>300</text:p>
          </table:table-cell>
          <table:table-cell table:style-name="ce69" office:value-type="float" office:value="3750">
            <text:p>3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50">
            <text:p>-3,7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36">
            <text:p>1,336</text:p>
          </table:table-cell>
          <table:table-cell table:style-name="ce69" office:value-type="float" office:value="27557">
            <text:p>27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557">
            <text:p>-27,55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36">
            <text:p>1,336</text:p>
          </table:table-cell>
          <table:table-cell table:style-name="ce69" office:value-type="float" office:value="27557">
            <text:p>27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557">
            <text:p>-27,55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2348">
            <text:p>32,348</text:p>
          </table:table-cell>
          <table:table-cell table:style-name="ce69" office:value-type="float" office:value="220743">
            <text:p>220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0743">
            <text:p>-220,74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6" office:value-type="string">
            <text:p><text:s text:c="6"/>油料 <text:s text:c="25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32348">
            <text:p>32,348</text:p>
          </table:table-cell>
          <table:table-cell table:style-name="ce70" office:value-type="float" office:value="220743">
            <text:p>220,74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220743">
            <text:p>-220,743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700">
            <text:p>1,700</text:p>
          </table:table-cell>
          <table:table-cell table:style-name="ce69" office:value-type="float" office:value="70040">
            <text:p>70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040">
            <text:p>-70,0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車輛及辦公器具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700">
            <text:p>1,700</text:p>
          </table:table-cell>
          <table:table-cell table:style-name="ce69" office:value-type="float" office:value="70040">
            <text:p>70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040">
            <text:p>-70,0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59686">
            <text:p>259,686</text:p>
          </table:table-cell>
          <table:table-cell table:style-name="ce69" office:value-type="float" office:value="1414693">
            <text:p>1,414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307">
            <text:p>385,307</text:p>
          </table:table-cell>
          <table:table-cell table:style-name="ce82" office:value-type="float" office:value="78.59">
            <text:p>78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6000">
            <text:p>2,976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style-name="ce69" office:value-type="float" office:value="259686">
            <text:p>259,686</text:p>
          </table:table-cell>
          <table:table-cell table:style-name="ce69" office:value-type="float" office:value="1414693">
            <text:p>1,414,6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307">
            <text:p>385,307</text:p>
          </table:table-cell>
          <table:table-cell table:style-name="ce82" office:value-type="float" office:value="78.59">
            <text:p>78.5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9507">
            <text:p>189,507</text:p>
          </table:table-cell>
          <table:table-cell table:style-name="ce69" office:value-type="float" office:value="494862">
            <text:p>494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94862">
            <text:p>-494,86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03">
            <text:p>2,403</text:p>
          </table:table-cell>
          <table:table-cell table:style-name="ce69" office:value-type="float" office:value="20733">
            <text:p>20,7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733">
            <text:p>-20,73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7104">
            <text:p>187,104</text:p>
          </table:table-cell>
          <table:table-cell table:style-name="ce69" office:value-type="float" office:value="474129">
            <text:p>474,1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74129">
            <text:p>-474,12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559">
            <text:p>50,559</text:p>
          </table:table-cell>
          <table:table-cell table:style-name="ce69" office:value-type="float" office:value="462831">
            <text:p>462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62831">
            <text:p>-462,83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559">
            <text:p>50,559</text:p>
          </table:table-cell>
          <table:table-cell table:style-name="ce69" office:value-type="float" office:value="462831">
            <text:p>462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62831">
            <text:p>-462,83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625">
            <text:p>10,625</text:p>
          </table:table-cell>
          <table:table-cell table:style-name="ce69" office:value-type="float" office:value="73964">
            <text:p>73,9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3964">
            <text:p>-73,96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625">
            <text:p>10,625</text:p>
          </table:table-cell>
          <table:table-cell table:style-name="ce69" office:value-type="float" office:value="73964">
            <text:p>73,9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3964">
            <text:p>-73,96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房屋建築養護費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3370">
            <text:p>343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3370">
            <text:p>-343,3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房屋建築養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3370">
            <text:p>343,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3370">
            <text:p>-343,3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995">
            <text:p>8,995</text:p>
          </table:table-cell>
          <table:table-cell table:style-name="ce69" office:value-type="float" office:value="39666">
            <text:p>39,6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666">
            <text:p>-39,6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995">
            <text:p>8,995</text:p>
          </table:table-cell>
          <table:table-cell table:style-name="ce69" office:value-type="float" office:value="39666">
            <text:p>39,6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666">
            <text:p>-39,6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645000">
            <text:p>645,000</text:p>
          </table:table-cell>
          <table:table-cell table:style-name="ce75" table:number-columns-repeated="2"/>
          <table:table-cell table:style-name="ce69" office:value-type="float" office:value="23824">
            <text:p>23,824</text:p>
          </table:table-cell>
          <table:table-cell table:style-name="ce69" office:value-type="float" office:value="204221">
            <text:p>204,2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779">
            <text:p>440,779</text:p>
          </table:table-cell>
          <table:table-cell table:style-name="ce82" office:value-type="float" office:value="31.66">
            <text:p>31.6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2" table:style-name="ce69" office:value-type="float" office:value="2896">
            <text:p>2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04">
            <text:p>13,104</text:p>
          </table:table-cell>
          <table:table-cell table:style-name="ce82" office:value-type="float" office:value="18.1">
            <text:p>18.1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6" office:value-type="string">
            <text:p><text:s text:c="5"/>加班值班費 <text:s text:c="20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number-columns-repeated="2" table:style-name="ce70" office:value-type="float" office:value="2896">
            <text:p>2,89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2896">
            <text:p>-2,896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896">
            <text:p>2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96">
            <text:p>-2,8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629000">
            <text:p>629,000</text:p>
          </table:table-cell>
          <table:table-cell table:style-name="ce75" table:number-columns-repeated="2"/>
          <table:table-cell table:style-name="ce69" office:value-type="float" office:value="20928">
            <text:p>20,928</text:p>
          </table:table-cell>
          <table:table-cell table:style-name="ce69" office:value-type="float" office:value="201325">
            <text:p>201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675">
            <text:p>427,675</text:p>
          </table:table-cell>
          <table:table-cell table:style-name="ce82" office:value-type="float" office:value="32.01">
            <text:p>32.0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928">
            <text:p>20,928</text:p>
          </table:table-cell>
          <table:table-cell table:style-name="ce69" office:value-type="float" office:value="168812">
            <text:p>168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8812">
            <text:p>-168,8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928">
            <text:p>20,928</text:p>
          </table:table-cell>
          <table:table-cell table:style-name="ce69" office:value-type="float" office:value="168812">
            <text:p>168,8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8812">
            <text:p>-168,8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65">
            <text:p>31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165">
            <text:p>-31,1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65">
            <text:p>31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165">
            <text:p>-31,1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48">
            <text:p>1,3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48">
            <text:p>-1,3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48">
            <text:p>1,3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48">
            <text:p>-1,3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505000">
            <text:p>505,000</text:p>
          </table:table-cell>
          <table:table-cell table:style-name="ce75" table:number-columns-repeated="2"/>
          <table:table-cell table:style-name="ce69" office:value-type="float" office:value="20601">
            <text:p>20,601</text:p>
          </table:table-cell>
          <table:table-cell table:style-name="ce69" office:value-type="float" office:value="167813">
            <text:p>167,8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7187">
            <text:p>337,187</text:p>
          </table:table-cell>
          <table:table-cell table:style-name="ce82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2" table:style-name="ce69" office:value-type="float" office:value="2672">
            <text:p>2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8">
            <text:p>5,328</text:p>
          </table:table-cell>
          <table:table-cell table:style-name="ce82" office:value-type="float" office:value="33.4">
            <text:p>33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672">
            <text:p>2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72">
            <text:p>-2,6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672">
            <text:p>2,6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72">
            <text:p>-2,6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497000">
            <text:p>497,000</text:p>
          </table:table-cell>
          <table:table-cell table:style-name="ce75" table:number-columns-repeated="2"/>
          <table:table-cell table:style-name="ce69" office:value-type="float" office:value="17929">
            <text:p>17,929</text:p>
          </table:table-cell>
          <table:table-cell table:style-name="ce69" office:value-type="float" office:value="165141">
            <text:p>165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859">
            <text:p>331,859</text:p>
          </table:table-cell>
          <table:table-cell table:style-name="ce82" office:value-type="float" office:value="33.23">
            <text:p>33.2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909">
            <text:p>11,909</text:p>
          </table:table-cell>
          <table:table-cell table:style-name="ce69" office:value-type="float" office:value="84017">
            <text:p>84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4017">
            <text:p>-84,01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6"/>數據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909">
            <text:p>11,909</text:p>
          </table:table-cell>
          <table:table-cell table:style-name="ce69" office:value-type="float" office:value="72547">
            <text:p>72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2547">
            <text:p>-72,54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70">
            <text:p>11,4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470">
            <text:p>-11,4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40">
            <text:p>-1,8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40">
            <text:p>-1,8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020">
            <text:p>6,020</text:p>
          </table:table-cell>
          <table:table-cell table:style-name="ce69" office:value-type="float" office:value="78660">
            <text:p>78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8660">
            <text:p>-78,6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6" office:value-type="string">
            <text:p><text:s text:c="6"/>一般事務費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6020">
            <text:p>6,020</text:p>
          </table:table-cell>
          <table:table-cell table:style-name="ce70" office:value-type="float" office:value="78660">
            <text:p>78,6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78660">
            <text:p>-78,66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4">
            <text:p>6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24">
            <text:p>-6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4">
            <text:p>6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24">
            <text:p>-6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791000">
            <text:p>791,000</text:p>
          </table:table-cell>
          <table:table-cell table:style-name="ce75" table:number-columns-repeated="2"/>
          <table:table-cell table:style-name="ce69" office:value-type="float" office:value="65414">
            <text:p>65,414</text:p>
          </table:table-cell>
          <table:table-cell table:style-name="ce69" office:value-type="float" office:value="474299">
            <text:p>474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701">
            <text:p>316,701</text:p>
          </table:table-cell>
          <table:table-cell table:style-name="ce82" office:value-type="float" office:value="59.96">
            <text:p>5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主計業務 <text:s text:c="24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791000">
            <text:p>791,000</text:p>
          </table:table-cell>
          <table:table-cell table:style-name="ce75" table:number-columns-repeated="2"/>
          <table:table-cell table:style-name="ce69" office:value-type="float" office:value="65414">
            <text:p>65,414</text:p>
          </table:table-cell>
          <table:table-cell table:style-name="ce69" office:value-type="float" office:value="474299">
            <text:p>474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6701">
            <text:p>316,701</text:p>
          </table:table-cell>
          <table:table-cell table:style-name="ce82" office:value-type="float" office:value="59.96">
            <text:p>59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692">
            <text:p>18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08">
            <text:p>1,308</text:p>
          </table:table-cell>
          <table:table-cell table:style-name="ce82" office:value-type="float" office:value="93.46">
            <text:p>93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692">
            <text:p>18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692">
            <text:p>-18,6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692">
            <text:p>18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692">
            <text:p>-18,6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771000">
            <text:p>771,000</text:p>
          </table:table-cell>
          <table:table-cell table:style-name="ce75" table:number-columns-repeated="2"/>
          <table:table-cell table:style-name="ce69" office:value-type="float" office:value="65414">
            <text:p>65,414</text:p>
          </table:table-cell>
          <table:table-cell table:style-name="ce69" office:value-type="float" office:value="455607">
            <text:p>455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393">
            <text:p>315,393</text:p>
          </table:table-cell>
          <table:table-cell table:style-name="ce82" office:value-type="float" office:value="59.09">
            <text:p>59.0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5194">
            <text:p>65,194</text:p>
          </table:table-cell>
          <table:table-cell table:style-name="ce69" office:value-type="float" office:value="433330">
            <text:p>433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33330">
            <text:p>-433,3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5194">
            <text:p>65,194</text:p>
          </table:table-cell>
          <table:table-cell table:style-name="ce69" office:value-type="float" office:value="433330">
            <text:p>433,3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33330">
            <text:p>-433,3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">
            <text:p>1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0">
            <text:p>-1,4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0">
            <text:p>1,4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0">
            <text:p>-1,4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0">
            <text:p>220</text:p>
          </table:table-cell>
          <table:table-cell table:style-name="ce69" office:value-type="float" office:value="14845">
            <text:p>14,8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45">
            <text:p>-14,8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0">
            <text:p>220</text:p>
          </table:table-cell>
          <table:table-cell table:style-name="ce69" office:value-type="float" office:value="14845">
            <text:p>14,8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45">
            <text:p>-14,8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52">
            <text:p>5,9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52">
            <text:p>-5,95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52">
            <text:p>5,9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52">
            <text:p>-5,95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761000">
            <text:p>1,761,000</text:p>
          </table:table-cell>
          <table:table-cell table:style-name="ce75" table:number-columns-repeated="2"/>
          <table:table-cell table:style-name="ce69" office:value-type="float" office:value="277099">
            <text:p>277,099</text:p>
          </table:table-cell>
          <table:table-cell table:style-name="ce69" office:value-type="float" office:value="1174426">
            <text:p>1,174,4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6574">
            <text:p>586,574</text:p>
          </table:table-cell>
          <table:table-cell table:style-name="ce82" office:value-type="float" office:value="66.69">
            <text:p>66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411000">
            <text:p>411,000</text:p>
          </table:table-cell>
          <table:table-cell table:style-name="ce75" table:number-columns-repeated="2"/>
          <table:table-cell table:style-name="ce69" office:value-type="float" office:value="39926">
            <text:p>39,926</text:p>
          </table:table-cell>
          <table:table-cell table:style-name="ce69" office:value-type="float" office:value="244738">
            <text:p>244,7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6262">
            <text:p>166,262</text:p>
          </table:table-cell>
          <table:table-cell table:style-name="ce82" office:value-type="float" office:value="59.55">
            <text:p>59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1184">
            <text:p>1,184</text:p>
          </table:table-cell>
          <table:table-cell table:style-name="ce69" office:value-type="float" office:value="7707">
            <text:p>7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93">
            <text:p>12,293</text:p>
          </table:table-cell>
          <table:table-cell table:style-name="ce82" office:value-type="float" office:value="38.54">
            <text:p>38.54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5"/>加班值班費 <text:s text:c="20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1184">
            <text:p>1,184</text:p>
          </table:table-cell>
          <table:table-cell table:style-name="ce70" office:value-type="float" office:value="7707">
            <text:p>7,70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7707">
            <text:p>-7,707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84">
            <text:p>1,184</text:p>
          </table:table-cell>
          <table:table-cell table:style-name="ce69" office:value-type="float" office:value="7707">
            <text:p>7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707">
            <text:p>-7,70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391000">
            <text:p>391,000</text:p>
          </table:table-cell>
          <table:table-cell table:style-name="ce75" table:number-columns-repeated="2"/>
          <table:table-cell table:style-name="ce69" office:value-type="float" office:value="38742">
            <text:p>38,742</text:p>
          </table:table-cell>
          <table:table-cell table:style-name="ce69" office:value-type="float" office:value="237031">
            <text:p>237,0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969">
            <text:p>153,969</text:p>
          </table:table-cell>
          <table:table-cell table:style-name="ce82" office:value-type="float" office:value="60.62">
            <text:p>60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0872">
            <text:p>18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0872">
            <text:p>-180,8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0872">
            <text:p>18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0872">
            <text:p>-180,8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14400">
            <text:p>14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400">
            <text:p>-14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講座鐘點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800">
            <text:p>4,800</text:p>
          </table:table-cell>
          <table:table-cell table:style-name="ce69" office:value-type="float" office:value="14400">
            <text:p>14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400">
            <text:p>-14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45">
            <text:p>15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145">
            <text:p>-15,1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145">
            <text:p>15,1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145">
            <text:p>-15,1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960">
            <text:p>11,960</text:p>
          </table:table-cell>
          <table:table-cell table:style-name="ce69" office:value-type="float" office:value="21410">
            <text:p>21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410">
            <text:p>-21,4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960">
            <text:p>11,960</text:p>
          </table:table-cell>
          <table:table-cell table:style-name="ce69" office:value-type="float" office:value="21410">
            <text:p>21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410">
            <text:p>-21,4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4">
            <text:p>5,2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204">
            <text:p>-5,20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204">
            <text:p>5,2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204">
            <text:p>-5,20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style-name="ce69" office:value-type="float" office:value="237173">
            <text:p>237,173</text:p>
          </table:table-cell>
          <table:table-cell table:style-name="ce69" office:value-type="float" office:value="929688">
            <text:p>929,6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0312">
            <text:p>420,312</text:p>
          </table:table-cell>
          <table:table-cell table:style-name="ce82" office:value-type="float" office:value="68.87">
            <text:p>68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1350000">
            <text:p>1,350,000</text:p>
          </table:table-cell>
          <table:table-cell table:style-name="ce75" table:number-columns-repeated="2"/>
          <table:table-cell table:style-name="ce69" office:value-type="float" office:value="237173">
            <text:p>237,173</text:p>
          </table:table-cell>
          <table:table-cell table:style-name="ce69" office:value-type="float" office:value="929688">
            <text:p>929,6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0312">
            <text:p>420,312</text:p>
          </table:table-cell>
          <table:table-cell table:style-name="ce82" office:value-type="float" office:value="68.87">
            <text:p>68.8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教育訓練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4796">
            <text:p>54,7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4796">
            <text:p>-54,7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教育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096">
            <text:p>46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6096">
            <text:p>-46,0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訓練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00">
            <text:p>8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700">
            <text:p>-8,7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37173">
            <text:p>237,173</text:p>
          </table:table-cell>
          <table:table-cell table:style-name="ce69" office:value-type="float" office:value="874892">
            <text:p>874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74892">
            <text:p>-874,8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37173">
            <text:p>237,173</text:p>
          </table:table-cell>
          <table:table-cell table:style-name="ce69" office:value-type="float" office:value="874892">
            <text:p>874,8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74892">
            <text:p>-874,8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政風業務 <text:s text:c="25"/></text:p>
          </table:table-cell>
          <table:table-cell table:style-name="ce70" office:value-type="float" office:value="603000">
            <text:p>603,000</text:p>
          </table:table-cell>
          <table:table-cell table:style-name="ce70" office:value-type="float" office:value="413500">
            <text:p>413,500</text:p>
          </table:table-cell>
          <table:table-cell table:style-name="ce76" table:number-columns-repeated="2"/>
          <table:table-cell table:style-name="ce70" office:value-type="float" office:value="31972">
            <text:p>31,972</text:p>
          </table:table-cell>
          <table:table-cell table:style-name="ce70" office:value-type="float" office:value="213505">
            <text:p>213,5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9995">
            <text:p>199,995</text:p>
          </table:table-cell>
          <table:table-cell table:style-name="ce83" office:value-type="float" office:value="51.63">
            <text:p>51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413500">
            <text:p>413,500</text:p>
          </table:table-cell>
          <table:table-cell table:style-name="ce75" table:number-columns-repeated="2"/>
          <table:table-cell table:style-name="ce69" office:value-type="float" office:value="31972">
            <text:p>31,972</text:p>
          </table:table-cell>
          <table:table-cell table:style-name="ce69" office:value-type="float" office:value="213505">
            <text:p>213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995">
            <text:p>199,995</text:p>
          </table:table-cell>
          <table:table-cell table:style-name="ce82" office:value-type="float" office:value="51.63">
            <text:p>51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405000">
            <text:p>405,000</text:p>
          </table:table-cell>
          <table:table-cell table:style-name="ce75" table:number-columns-repeated="2"/>
          <table:table-cell table:style-name="ce69" office:value-type="float" office:value="31972">
            <text:p>31,972</text:p>
          </table:table-cell>
          <table:table-cell table:style-name="ce69" office:value-type="float" office:value="213505">
            <text:p>213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495">
            <text:p>191,495</text:p>
          </table:table-cell>
          <table:table-cell table:style-name="ce82" office:value-type="float" office:value="52.72">
            <text:p>52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74085">
            <text:p>174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74085">
            <text:p>-174,0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74085">
            <text:p>174,0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74085">
            <text:p>-174,0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890">
            <text:p>7,890</text:p>
          </table:table-cell>
          <table:table-cell table:style-name="ce69" office:value-type="float" office:value="37320">
            <text:p>37,3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320">
            <text:p>-37,3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890">
            <text:p>7,890</text:p>
          </table:table-cell>
          <table:table-cell table:style-name="ce69" office:value-type="float" office:value="37320">
            <text:p>37,3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320">
            <text:p>-37,3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100">
            <text:p>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00">
            <text:p>-2,1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100">
            <text:p>2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00">
            <text:p>-2,1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26308080">
            <text:p>26,308,080</text:p>
          </table:table-cell>
          <table:table-cell table:style-name="ce75" table:number-columns-repeated="2"/>
          <table:table-cell table:style-name="ce69" office:value-type="float" office:value="1820868">
            <text:p>1,820,868</text:p>
          </table:table-cell>
          <table:table-cell table:style-name="ce69" office:value-type="float" office:value="20286386">
            <text:p>20,286,3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461694">
            <text:p>5,461,694</text:p>
          </table:table-cell>
          <table:table-cell table:style-name="ce82" office:value-type="float" office:value="79.24">
            <text:p>79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6827000">
            <text:p>46,827,000</text:p>
          </table:table-cell>
          <table:table-cell table:style-name="ce69" office:value-type="float" office:value="26308080">
            <text:p>26,308,080</text:p>
          </table:table-cell>
          <table:table-cell table:style-name="ce75" table:number-columns-repeated="2"/>
          <table:table-cell table:style-name="ce69" office:value-type="float" office:value="1820868">
            <text:p>1,820,868</text:p>
          </table:table-cell>
          <table:table-cell table:style-name="ce69" office:value-type="float" office:value="20286386">
            <text:p>20,286,38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461694">
            <text:p>5,461,694</text:p>
          </table:table-cell>
          <table:table-cell table:style-name="ce82" office:value-type="float" office:value="79.24">
            <text:p>79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3149000">
            <text:p>13,149,000</text:p>
          </table:table-cell>
          <table:table-cell table:style-name="ce69" office:value-type="float" office:value="7950000">
            <text:p>7,950,000</text:p>
          </table:table-cell>
          <table:table-cell table:style-name="ce75" table:number-columns-repeated="2"/>
          <table:table-cell table:style-name="ce69" office:value-type="float" office:value="367662">
            <text:p>367,662</text:p>
          </table:table-cell>
          <table:table-cell table:style-name="ce69" office:value-type="float" office:value="5041329">
            <text:p>5,041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8671">
            <text:p>2,908,671</text:p>
          </table:table-cell>
          <table:table-cell table:style-name="ce82" office:value-type="float" office:value="63.41">
            <text:p>63.4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28000">
            <text:p>3,628,000</text:p>
          </table:table-cell>
          <table:table-cell table:style-name="ce69" office:value-type="float" office:value="2223000">
            <text:p>2,223,000</text:p>
          </table:table-cell>
          <table:table-cell table:style-name="ce75" table:number-columns-repeated="2"/>
          <table:table-cell table:style-name="ce69" office:value-type="float" office:value="61198">
            <text:p>61,198</text:p>
          </table:table-cell>
          <table:table-cell table:style-name="ce69" office:value-type="float" office:value="1398821">
            <text:p>1,398,8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4179">
            <text:p>824,179</text:p>
          </table:table-cell>
          <table:table-cell table:style-name="ce82" office:value-type="float" office:value="62.92">
            <text:p>62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816">
            <text:p>8,816</text:p>
          </table:table-cell>
          <table:table-cell table:style-name="ce82" office:value-type="float" office:value="11.84">
            <text:p>11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84">
            <text:p>-1,1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184">
            <text:p>1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84">
            <text:p>-1,1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24000">
            <text:p>3,224,000</text:p>
          </table:table-cell>
          <table:table-cell table:style-name="ce69" office:value-type="float" office:value="2213000">
            <text:p>2,213,000</text:p>
          </table:table-cell>
          <table:table-cell table:style-name="ce75" table:number-columns-repeated="2"/>
          <table:table-cell table:style-name="ce69" office:value-type="float" office:value="60014">
            <text:p>60,014</text:p>
          </table:table-cell>
          <table:table-cell table:style-name="ce69" office:value-type="float" office:value="1397637">
            <text:p>1,397,6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5363">
            <text:p>815,363</text:p>
          </table:table-cell>
          <table:table-cell table:style-name="ce82" office:value-type="float" office:value="63.16">
            <text:p>63.1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5"/>通訊費 <text:s text:c="24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00">
            <text:p>3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00">
            <text:p>-3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講座鐘點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00">
            <text:p>3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00">
            <text:p>-3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8506">
            <text:p>58,506</text:p>
          </table:table-cell>
          <table:table-cell table:style-name="ce69" office:value-type="float" office:value="112506">
            <text:p>112,5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2506">
            <text:p>-112,5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8506">
            <text:p>58,506</text:p>
          </table:table-cell>
          <table:table-cell table:style-name="ce69" office:value-type="float" office:value="112506">
            <text:p>112,5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2506">
            <text:p>-112,5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8680">
            <text:p>1,278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78680">
            <text:p>-1,278,6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78680">
            <text:p>1,278,6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78680">
            <text:p>-1,278,6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08">
            <text:p>1,508</text:p>
          </table:table-cell>
          <table:table-cell table:style-name="ce69" office:value-type="float" office:value="3251">
            <text:p>3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51">
            <text:p>-3,25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08">
            <text:p>1,508</text:p>
          </table:table-cell>
          <table:table-cell table:style-name="ce69" office:value-type="float" office:value="3251">
            <text:p>3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51">
            <text:p>-3,25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4000">
            <text:p>38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其他業務 <text:s text:c="24"/></text:p>
          </table:table-cell>
          <table:table-cell table:style-name="ce69" office:value-type="float" office:value="5926000">
            <text:p>5,926,000</text:p>
          </table:table-cell>
          <table:table-cell table:style-name="ce69" office:value-type="float" office:value="3418000">
            <text:p>3,418,000</text:p>
          </table:table-cell>
          <table:table-cell table:style-name="ce75" table:number-columns-repeated="2"/>
          <table:table-cell table:style-name="ce69" office:value-type="float" office:value="57927">
            <text:p>57,927</text:p>
          </table:table-cell>
          <table:table-cell table:style-name="ce69" office:value-type="float" office:value="2240529">
            <text:p>2,240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7471">
            <text:p>1,177,471</text:p>
          </table:table-cell>
          <table:table-cell table:style-name="ce82" office:value-type="float" office:value="65.55">
            <text:p>65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852">
            <text:p>852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66">
            <text:p>7,866</text:p>
          </table:table-cell>
          <table:table-cell table:style-name="ce82" office:value-type="float" office:value="21.34">
            <text:p>2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52">
            <text:p>852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34">
            <text:p>-2,13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52">
            <text:p>852</text:p>
          </table:table-cell>
          <table:table-cell table:style-name="ce69" office:value-type="float" office:value="2134">
            <text:p>2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34">
            <text:p>-2,13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57075">
            <text:p>57,075</text:p>
          </table:table-cell>
          <table:table-cell table:style-name="ce69" office:value-type="float" office:value="834275">
            <text:p>834,2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725">
            <text:p>265,725</text:p>
          </table:table-cell>
          <table:table-cell table:style-name="ce82" office:value-type="float" office:value="75.84">
            <text:p>75.8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7075">
            <text:p>57,075</text:p>
          </table:table-cell>
          <table:table-cell table:style-name="ce69" office:value-type="float" office:value="831295">
            <text:p>831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31295">
            <text:p>-831,29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7075">
            <text:p>57,075</text:p>
          </table:table-cell>
          <table:table-cell table:style-name="ce69" office:value-type="float" office:value="831295">
            <text:p>831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31295">
            <text:p>-831,29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80">
            <text:p>2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80">
            <text:p>-2,9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80">
            <text:p>2,9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80">
            <text:p>-2,9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4621000">
            <text:p>4,621,000</text:p>
          </table:table-cell>
          <table:table-cell table:style-name="ce70" office:value-type="float" office:value="2308000">
            <text:p>2,308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404120">
            <text:p>1,404,1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03880">
            <text:p>903,880</text:p>
          </table:table-cell>
          <table:table-cell table:style-name="ce83" office:value-type="float" office:value="60.84">
            <text:p>60.8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6000">
            <text:p>76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6000">
            <text:p>-766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6000">
            <text:p>76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6000">
            <text:p>-766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其他補助及捐助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8120">
            <text:p>638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8120">
            <text:p>-638,1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其他補助及捐助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8120">
            <text:p>638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8120">
            <text:p>-638,1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95000">
            <text:p>3,595,000</text:p>
          </table:table-cell>
          <table:table-cell table:style-name="ce69" office:value-type="float" office:value="2309000">
            <text:p>2,309,000</text:p>
          </table:table-cell>
          <table:table-cell table:style-name="ce75" table:number-columns-repeated="2"/>
          <table:table-cell table:style-name="ce69" office:value-type="float" office:value="248537">
            <text:p>248,537</text:p>
          </table:table-cell>
          <table:table-cell table:style-name="ce69" office:value-type="float" office:value="1401979">
            <text:p>1,401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7021">
            <text:p>907,021</text:p>
          </table:table-cell>
          <table:table-cell table:style-name="ce82" office:value-type="float" office:value="60.72">
            <text:p>60.7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85000">
            <text:p>3,485,000</text:p>
          </table:table-cell>
          <table:table-cell table:style-name="ce69" office:value-type="float" office:value="2304000">
            <text:p>2,304,000</text:p>
          </table:table-cell>
          <table:table-cell table:style-name="ce75" table:number-columns-repeated="2"/>
          <table:table-cell table:style-name="ce69" office:value-type="float" office:value="248537">
            <text:p>248,537</text:p>
          </table:table-cell>
          <table:table-cell table:style-name="ce69" office:value-type="float" office:value="1401979">
            <text:p>1,401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2021">
            <text:p>902,021</text:p>
          </table:table-cell>
          <table:table-cell table:style-name="ce82" office:value-type="float" office:value="60.85">
            <text:p>60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25000">
            <text:p>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000">
            <text:p>-2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25000">
            <text:p>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000">
            <text:p>-2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2937">
            <text:p>182,937</text:p>
          </table:table-cell>
          <table:table-cell table:style-name="ce69" office:value-type="float" office:value="1286979">
            <text:p>1,286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6979">
            <text:p>-1,286,97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2937">
            <text:p>182,937</text:p>
          </table:table-cell>
          <table:table-cell table:style-name="ce69" office:value-type="float" office:value="1286979">
            <text:p>1,286,9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6979">
            <text:p>-1,286,97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21000">
            <text:p>2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000">
            <text:p>-21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出席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0">
            <text:p>3,000</text:p>
          </table:table-cell>
          <table:table-cell table:style-name="ce69" office:value-type="float" office:value="21000">
            <text:p>2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000">
            <text:p>-21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00">
            <text:p>1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00">
            <text:p>-1,8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00">
            <text:p>1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00">
            <text:p>-1,8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7600">
            <text:p>57,600</text:p>
          </table:table-cell>
          <table:table-cell table:style-name="ce69" office:value-type="float" office:value="67200">
            <text:p>6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7200">
            <text:p>-67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7600">
            <text:p>57,600</text:p>
          </table:table-cell>
          <table:table-cell table:style-name="ce69" office:value-type="float" office:value="67200">
            <text:p>6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7200">
            <text:p>-67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13813000">
            <text:p>13,813,000</text:p>
          </table:table-cell>
          <table:table-cell table:style-name="ce75" table:number-columns-repeated="2"/>
          <table:table-cell table:style-name="ce69" office:value-type="float" office:value="907388">
            <text:p>907,388</text:p>
          </table:table-cell>
          <table:table-cell table:style-name="ce69" office:value-type="float" office:value="13480445">
            <text:p>13,480,4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555">
            <text:p>332,555</text:p>
          </table:table-cell>
          <table:table-cell table:style-name="ce82" office:value-type="float" office:value="97.59">
            <text:p>97.5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村里業務 <text:s text:c="24"/></text:p>
          </table:table-cell>
          <table:table-cell table:style-name="ce70" office:value-type="float" office:value="22411000">
            <text:p>22,411,000</text:p>
          </table:table-cell>
          <table:table-cell table:style-name="ce70" office:value-type="float" office:value="13813000">
            <text:p>13,813,000</text:p>
          </table:table-cell>
          <table:table-cell table:style-name="ce76" table:number-columns-repeated="2"/>
          <table:table-cell table:style-name="ce70" office:value-type="float" office:value="907388">
            <text:p>907,388</text:p>
          </table:table-cell>
          <table:table-cell table:style-name="ce70" office:value-type="float" office:value="13480445">
            <text:p>13,480,44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32555">
            <text:p>332,555</text:p>
          </table:table-cell>
          <table:table-cell table:style-name="ce83" office:value-type="float" office:value="97.59">
            <text:p>97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400">
            <text:p>-32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村里長福利互助補助 <text:s text:c="1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400">
            <text:p>-32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13700000">
            <text:p>13,700,000</text:p>
          </table:table-cell>
          <table:table-cell table:style-name="ce75" table:number-columns-repeated="2"/>
          <table:table-cell table:style-name="ce69" office:value-type="float" office:value="907388">
            <text:p>907,388</text:p>
          </table:table-cell>
          <table:table-cell table:style-name="ce69" office:value-type="float" office:value="13418045">
            <text:p>13,418,0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1955">
            <text:p>281,955</text:p>
          </table:table-cell>
          <table:table-cell table:style-name="ce82" office:value-type="float" office:value="97.94">
            <text:p>97.9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0000">
            <text:p>-6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0">
            <text:p>6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0000">
            <text:p>-6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07388">
            <text:p>907,388</text:p>
          </table:table-cell>
          <table:table-cell table:style-name="ce69" office:value-type="float" office:value="12818045">
            <text:p>12,818,0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18045">
            <text:p>-12,818,0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村里長辦公事務費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480000">
            <text:p>6,48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480000">
            <text:p>-6,48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07388">
            <text:p>907,388</text:p>
          </table:table-cell>
          <table:table-cell table:style-name="ce69" office:value-type="float" office:value="6338045">
            <text:p>6,338,0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38045">
            <text:p>-6,338,0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37.5">
            <text:p>37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其他補助及捐助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補助及捐助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8342000">
            <text:p>8,342,000</text:p>
          </table:table-cell>
          <table:table-cell table:style-name="ce69" office:value-type="float" office:value="2442880">
            <text:p>2,442,880</text:p>
          </table:table-cell>
          <table:table-cell table:style-name="ce75" table:number-columns-repeated="2"/>
          <table:table-cell table:style-name="ce69" office:value-type="float" office:value="441660">
            <text:p>441,660</text:p>
          </table:table-cell>
          <table:table-cell table:style-name="ce69" office:value-type="float" office:value="996159">
            <text:p>996,1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6721">
            <text:p>1,446,721</text:p>
          </table:table-cell>
          <table:table-cell table:style-name="ce82" office:value-type="float" office:value="40.78">
            <text:p>40.7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733000">
            <text:p>7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7000">
            <text:p>35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000">
            <text:p>376,000</text:p>
          </table:table-cell>
          <table:table-cell table:style-name="ce82" office:value-type="float" office:value="48.7">
            <text:p>48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2000">
            <text:p>2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000">
            <text:p>31,00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2000">
            <text:p>2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2000">
            <text:p>-25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2000">
            <text:p>25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2000">
            <text:p>-25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000">
            <text:p>345,000</text:p>
          </table:table-cell>
          <table:table-cell table:style-name="ce82" office:value-type="float" office:value="23.33">
            <text:p>2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000">
            <text:p>10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5000">
            <text:p>-10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對團體捐助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5000">
            <text:p>105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05000">
            <text:p>-105,0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7475000">
            <text:p>7,475,000</text:p>
          </table:table-cell>
          <table:table-cell table:style-name="ce69" office:value-type="float" office:value="1709880">
            <text:p>1,709,880</text:p>
          </table:table-cell>
          <table:table-cell table:style-name="ce75" table:number-columns-repeated="2"/>
          <table:table-cell table:style-name="ce69" office:value-type="float" office:value="441660">
            <text:p>441,660</text:p>
          </table:table-cell>
          <table:table-cell table:style-name="ce69" office:value-type="float" office:value="639159">
            <text:p>639,1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0721">
            <text:p>1,070,721</text:p>
          </table:table-cell>
          <table:table-cell table:style-name="ce82" office:value-type="float" office:value="37.38">
            <text:p>37.3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500">
            <text:p>46,500</text:p>
          </table:table-cell>
          <table:table-cell table:style-name="ce82" office:value-type="float" office:value="7">
            <text:p>7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約聘僱人員待遇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約聘人員酬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00">
            <text:p>-3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">
            <text:p>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00">
            <text:p>-3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約聘僱人員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39000">
            <text:p>5,839,000</text:p>
          </table:table-cell>
          <table:table-cell table:style-name="ce69" office:value-type="float" office:value="474880">
            <text:p>474,880</text:p>
          </table:table-cell>
          <table:table-cell table:style-name="ce75" table:number-columns-repeated="2"/>
          <table:table-cell table:style-name="ce69" office:value-type="float" office:value="4155">
            <text:p>4,155</text:p>
          </table:table-cell>
          <table:table-cell table:style-name="ce69" office:value-type="float" office:value="98154">
            <text:p>98,1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6726">
            <text:p>376,726</text:p>
          </table:table-cell>
          <table:table-cell table:style-name="ce82" office:value-type="float" office:value="20.67">
            <text:p>20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">
            <text:p>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">
            <text:p>-3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">
            <text:p>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">
            <text:p>-3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155">
            <text:p>4,155</text:p>
          </table:table-cell>
          <table:table-cell table:style-name="ce69" office:value-type="float" office:value="97854">
            <text:p>97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7854">
            <text:p>-97,85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155">
            <text:p>4,155</text:p>
          </table:table-cell>
          <table:table-cell table:style-name="ce69" office:value-type="float" office:value="97854">
            <text:p>97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7854">
            <text:p>-97,85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355000">
            <text:p>1,355,000</text:p>
          </table:table-cell>
          <table:table-cell table:style-name="ce69" office:value-type="float" office:value="1185000">
            <text:p>1,185,000</text:p>
          </table:table-cell>
          <table:table-cell table:style-name="ce75" table:number-columns-repeated="2"/>
          <table:table-cell table:style-name="ce69" office:value-type="float" office:value="437505">
            <text:p>437,505</text:p>
          </table:table-cell>
          <table:table-cell table:style-name="ce69" office:value-type="float" office:value="537505">
            <text:p>537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47495">
            <text:p>647,495</text:p>
          </table:table-cell>
          <table:table-cell table:style-name="ce82" office:value-type="float" office:value="45.36">
            <text:p>45.3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0">
            <text:p>-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政府機關間之補助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0">
            <text:p>-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37505">
            <text:p>437,505</text:p>
          </table:table-cell>
          <table:table-cell table:style-name="ce69" office:value-type="float" office:value="517505">
            <text:p>517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17505">
            <text:p>-517,5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6"/>對團體捐助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437505">
            <text:p>437,505</text:p>
          </table:table-cell>
          <table:table-cell table:style-name="ce70" office:value-type="float" office:value="517505">
            <text:p>517,50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517505">
            <text:p>-517,505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737000">
            <text:p>1,737,000</text:p>
          </table:table-cell>
          <table:table-cell table:style-name="ce75" table:number-columns-repeated="2"/>
          <table:table-cell table:style-name="ce69" office:value-type="float" office:value="73812">
            <text:p>73,812</text:p>
          </table:table-cell>
          <table:table-cell table:style-name="ce69" office:value-type="float" office:value="719205">
            <text:p>719,2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57795">
            <text:p>457,795</text:p>
          </table:table-cell>
          <table:table-cell table:style-name="ce82" office:value-type="float" office:value="73.64">
            <text:p>73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737000">
            <text:p>1,737,000</text:p>
          </table:table-cell>
          <table:table-cell table:style-name="ce75" table:number-columns-repeated="2"/>
          <table:table-cell table:style-name="ce69" office:value-type="float" office:value="73812">
            <text:p>73,812</text:p>
          </table:table-cell>
          <table:table-cell table:style-name="ce69" office:value-type="float" office:value="719205">
            <text:p>719,20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457795">
            <text:p>457,795</text:p>
          </table:table-cell>
          <table:table-cell table:style-name="ce82" office:value-type="float" office:value="73.64">
            <text:p>73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93">
            <text:p>14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07">
            <text:p>25,007</text:p>
          </table:table-cell>
          <table:table-cell table:style-name="ce82" office:value-type="float" office:value="37.48">
            <text:p>37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93">
            <text:p>14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993">
            <text:p>-14,99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993">
            <text:p>14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993">
            <text:p>-14,99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23812">
            <text:p>23,812</text:p>
          </table:table-cell>
          <table:table-cell table:style-name="ce69" office:value-type="float" office:value="384212">
            <text:p>384,2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102788">
            <text:p>102,788</text:p>
          </table:table-cell>
          <table:table-cell table:style-name="ce82" office:value-type="float" office:value="90.18">
            <text:p>90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78">
            <text:p>1,278</text:p>
          </table:table-cell>
          <table:table-cell table:style-name="ce69" office:value-type="float" office:value="15339">
            <text:p>15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339">
            <text:p>-15,3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數據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78">
            <text:p>1,278</text:p>
          </table:table-cell>
          <table:table-cell table:style-name="ce69" office:value-type="float" office:value="6811">
            <text:p>6,8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811">
            <text:p>-6,8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528">
            <text:p>8,5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528">
            <text:p>-8,52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000">
            <text:p>24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-584000">
            <text:p>-584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業務活動保險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000">
            <text:p>2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000">
            <text:p>-24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0872">
            <text:p>18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0872">
            <text:p>-180,8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982">
            <text:p>21,982</text:p>
          </table:table-cell>
          <table:table-cell table:style-name="ce69" office:value-type="float" office:value="180872">
            <text:p>18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0872">
            <text:p>-180,8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3505">
            <text:p>113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3505">
            <text:p>-113,5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3505">
            <text:p>113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3505">
            <text:p>-113,5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52">
            <text:p>552</text:p>
          </table:table-cell>
          <table:table-cell table:style-name="ce69" office:value-type="float" office:value="50496">
            <text:p>50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496">
            <text:p>-50,4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52">
            <text:p>552</text:p>
          </table:table-cell>
          <table:table-cell table:style-name="ce69" office:value-type="float" office:value="50496">
            <text:p>50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496">
            <text:p>-50,4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650000">
            <text:p>650,00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320000">
            <text:p>3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000">
            <text:p>330,000</text:p>
          </table:table-cell>
          <table:table-cell table:style-name="ce82" office:value-type="float" office:value="49.23">
            <text:p>49.2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0000">
            <text:p>-1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政府機關間之補助 <text:s text:c="13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20000">
            <text:p>12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20000">
            <text:p>-120,0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00">
            <text:p>-2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000">
            <text:p>50,00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00">
            <text:p>-2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365200">
            <text:p>365,200</text:p>
          </table:table-cell>
          <table:table-cell table:style-name="ce75" table:number-columns-repeated="2"/>
          <table:table-cell table:style-name="ce69" office:value-type="float" office:value="30346">
            <text:p>30,346</text:p>
          </table:table-cell>
          <table:table-cell table:style-name="ce69" office:value-type="float" office:value="49248">
            <text:p>49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952">
            <text:p>315,952</text:p>
          </table:table-cell>
          <table:table-cell table:style-name="ce82" office:value-type="float" office:value="13.49">
            <text:p>13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365200">
            <text:p>365,200</text:p>
          </table:table-cell>
          <table:table-cell table:style-name="ce75" table:number-columns-repeated="2"/>
          <table:table-cell table:style-name="ce69" office:value-type="float" office:value="30346">
            <text:p>30,346</text:p>
          </table:table-cell>
          <table:table-cell table:style-name="ce69" office:value-type="float" office:value="49248">
            <text:p>49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952">
            <text:p>315,952</text:p>
          </table:table-cell>
          <table:table-cell table:style-name="ce82" office:value-type="float" office:value="13.49">
            <text:p>13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400">
            <text:p>6,400</text:p>
          </table:table-cell>
          <table:table-cell table:style-name="ce75" table:number-columns-repeated="2"/>
          <table:table-cell table:style-name="ce69" office:value-type="float" office:value="812">
            <text:p>812</text:p>
          </table:table-cell>
          <table:table-cell table:style-name="ce69" office:value-type="float" office:value="6018">
            <text:p>6,0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2">
            <text:p>382</text:p>
          </table:table-cell>
          <table:table-cell table:style-name="ce82" office:value-type="float" office:value="94.03">
            <text:p>94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12">
            <text:p>812</text:p>
          </table:table-cell>
          <table:table-cell table:style-name="ce69" office:value-type="float" office:value="6018">
            <text:p>6,0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18">
            <text:p>-6,0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12">
            <text:p>812</text:p>
          </table:table-cell>
          <table:table-cell table:style-name="ce69" office:value-type="float" office:value="6018">
            <text:p>6,0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18">
            <text:p>-6,0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358800">
            <text:p>358,800</text:p>
          </table:table-cell>
          <table:table-cell table:style-name="ce75" table:number-columns-repeated="2"/>
          <table:table-cell table:style-name="ce69" office:value-type="float" office:value="29534">
            <text:p>29,534</text:p>
          </table:table-cell>
          <table:table-cell table:style-name="ce69" office:value-type="float" office:value="43230">
            <text:p>43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70">
            <text:p>315,570</text:p>
          </table:table-cell>
          <table:table-cell table:style-name="ce82" office:value-type="float" office:value="12.05">
            <text:p>12.0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08">
            <text:p>1,008</text:p>
          </table:table-cell>
          <table:table-cell table:style-name="ce69" office:value-type="float" office:value="9208">
            <text:p>9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208">
            <text:p>-9,2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08">
            <text:p>1,008</text:p>
          </table:table-cell>
          <table:table-cell table:style-name="ce69" office:value-type="float" office:value="9208">
            <text:p>9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208">
            <text:p>-9,2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0">
            <text:p>200</text:p>
          </table:table-cell>
          <table:table-cell table:style-name="ce69" office:value-type="float" office:value="1240">
            <text:p>1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40">
            <text:p>-1,2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0">
            <text:p>200</text:p>
          </table:table-cell>
          <table:table-cell table:style-name="ce69" office:value-type="float" office:value="1240">
            <text:p>1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40">
            <text:p>-1,2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7000">
            <text:p>2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000">
            <text:p>-27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出席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7000">
            <text:p>2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000">
            <text:p>-27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26">
            <text:p>1,326</text:p>
          </table:table-cell>
          <table:table-cell table:style-name="ce69" office:value-type="float" office:value="4411">
            <text:p>4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411">
            <text:p>-4,4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26">
            <text:p>1,326</text:p>
          </table:table-cell>
          <table:table-cell table:style-name="ce69" office:value-type="float" office:value="4411">
            <text:p>4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411">
            <text:p>-4,4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1">
            <text:p>1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71">
            <text:p>-1,37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71">
            <text:p>1,3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71">
            <text:p>-1,37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選舉業務 <text:s text:c="24"/></text:p>
          </table:table-cell>
          <table:table-cell table:style-name="ce70" office:value-type="float" office:value="281000">
            <text:p>281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406400">
            <text:p>1,406,400</text:p>
          </table:table-cell>
          <table:table-cell table:style-name="ce75" table:number-columns-repeated="2"/>
          <table:table-cell table:style-name="ce69" office:value-type="float" office:value="79402">
            <text:p>79,402</text:p>
          </table:table-cell>
          <table:table-cell table:style-name="ce69" office:value-type="float" office:value="1060736">
            <text:p>1,060,7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664">
            <text:p>345,664</text:p>
          </table:table-cell>
          <table:table-cell table:style-name="ce82" office:value-type="float" office:value="75.42">
            <text:p>75.4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1406400">
            <text:p>1,406,400</text:p>
          </table:table-cell>
          <table:table-cell table:style-name="ce75" table:number-columns-repeated="2"/>
          <table:table-cell table:style-name="ce69" office:value-type="float" office:value="79402">
            <text:p>79,402</text:p>
          </table:table-cell>
          <table:table-cell table:style-name="ce69" office:value-type="float" office:value="1060736">
            <text:p>1,060,7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664">
            <text:p>345,664</text:p>
          </table:table-cell>
          <table:table-cell table:style-name="ce82" office:value-type="float" office:value="75.42">
            <text:p>75.4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1025400">
            <text:p>1,025,400</text:p>
          </table:table-cell>
          <table:table-cell table:style-name="ce75" table:number-columns-repeated="2"/>
          <table:table-cell table:style-name="ce69" office:value-type="float" office:value="79402">
            <text:p>79,402</text:p>
          </table:table-cell>
          <table:table-cell table:style-name="ce69" office:value-type="float" office:value="701499">
            <text:p>701,4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901">
            <text:p>323,901</text:p>
          </table:table-cell>
          <table:table-cell table:style-name="ce82" office:value-type="float" office:value="68.41">
            <text:p>68.4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482900">
            <text:p>482,9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312002">
            <text:p>312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0898">
            <text:p>170,898</text:p>
          </table:table-cell>
          <table:table-cell table:style-name="ce82" office:value-type="float" office:value="64.61">
            <text:p>64.6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9500">
            <text:p>9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">
            <text:p>9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5000">
            <text:p>605,000</text:p>
          </table:table-cell>
          <table:table-cell table:style-name="ce69" office:value-type="float" office:value="473400">
            <text:p>473,4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312002">
            <text:p>312,0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398">
            <text:p>161,398</text:p>
          </table:table-cell>
          <table:table-cell table:style-name="ce82" office:value-type="float" office:value="65.91">
            <text:p>65.9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08">
            <text:p>708</text:p>
          </table:table-cell>
          <table:table-cell table:style-name="ce69" office:value-type="float" office:value="12537">
            <text:p>12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537">
            <text:p>-12,53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數據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08">
            <text:p>708</text:p>
          </table:table-cell>
          <table:table-cell table:style-name="ce69" office:value-type="float" office:value="4286">
            <text:p>4,2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86">
            <text:p>-4,28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251">
            <text:p>8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51">
            <text:p>-8,25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93">
            <text:p>3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93">
            <text:p>-3,89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業務活動保險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93">
            <text:p>3,8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93">
            <text:p>-3,89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265360">
            <text:p>265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5360">
            <text:p>-265,3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265360">
            <text:p>265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5360">
            <text:p>-265,3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080">
            <text:p>29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080">
            <text:p>-29,0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080">
            <text:p>29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080">
            <text:p>-29,0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32">
            <text:p>1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32">
            <text:p>-1,1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6"/>國內旅費 <text:s text:c="21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132">
            <text:p>1,13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132">
            <text:p>-1,132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419000">
            <text:p>419,00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370773">
            <text:p>370,7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227">
            <text:p>48,227</text:p>
          </table:table-cell>
          <table:table-cell table:style-name="ce82" office:value-type="float" office:value="88.49">
            <text:p>88.4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8">
            <text:p>14,658</text:p>
          </table:table-cell>
          <table:table-cell table:style-name="ce82" office:value-type="float" office:value="2.28">
            <text:p>2.2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2">
            <text:p>-34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2">
            <text:p>-34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404000">
            <text:p>404,00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370431">
            <text:p>370,4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69">
            <text:p>33,569</text:p>
          </table:table-cell>
          <table:table-cell table:style-name="ce82" office:value-type="float" office:value="91.69">
            <text:p>91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361744">
            <text:p>361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1744">
            <text:p>-361,74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3964">
            <text:p>43,964</text:p>
          </table:table-cell>
          <table:table-cell table:style-name="ce69" office:value-type="float" office:value="361744">
            <text:p>361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1744">
            <text:p>-361,74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85">
            <text:p>1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5">
            <text:p>-1,2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85">
            <text:p>1,2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5">
            <text:p>-1,2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402">
            <text:p>7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402">
            <text:p>-7,40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402">
            <text:p>7,4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402">
            <text:p>-7,40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123500">
            <text:p>123,500</text:p>
          </table:table-cell>
          <table:table-cell table:style-name="ce75" table:number-columns-repeated="2"/>
          <table:table-cell table:style-name="ce69" office:value-type="float" office:value="13500">
            <text:p>13,50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776">
            <text:p>104,776</text:p>
          </table:table-cell>
          <table:table-cell table:style-name="ce82" office:value-type="float" office:value="15.16">
            <text:p>15.1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118500">
            <text:p>118,500</text:p>
          </table:table-cell>
          <table:table-cell table:style-name="ce75" table:number-columns-repeated="2"/>
          <table:table-cell table:style-name="ce69" office:value-type="float" office:value="13500">
            <text:p>13,500</text:p>
          </table:table-cell>
          <table:table-cell table:style-name="ce69" office:value-type="float" office:value="18724">
            <text:p>18,7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776">
            <text:p>99,776</text:p>
          </table:table-cell>
          <table:table-cell table:style-name="ce82" office:value-type="float" office:value="15.8">
            <text:p>15.8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">
            <text:p>-1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">
            <text:p>-1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資訊服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2500">
            <text:p>1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500">
            <text:p>-12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資訊操作維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2500">
            <text:p>1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500">
            <text:p>-12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">
            <text:p>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0">
            <text:p>-1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6"/>規費 <text:s text:c="25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20">
            <text:p>1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20">
            <text:p>-12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0">
            <text:p>-1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0">
            <text:p>-1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04">
            <text:p>3,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04">
            <text:p>-3,60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04">
            <text:p>3,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04">
            <text:p>-3,60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9237">
            <text:p>-359,23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稅捐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9237">
            <text:p>-359,23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10974000">
            <text:p>10,974,000</text:p>
          </table:table-cell>
          <table:table-cell table:style-name="ce75" table:number-columns-repeated="2"/>
          <table:table-cell table:style-name="ce69" office:value-type="float" office:value="317846">
            <text:p>317,846</text:p>
          </table:table-cell>
          <table:table-cell table:style-name="ce69" office:value-type="float" office:value="6650878">
            <text:p>6,650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3122">
            <text:p>4,323,122</text:p>
          </table:table-cell>
          <table:table-cell table:style-name="ce82" office:value-type="float" office:value="60.61">
            <text:p>60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504000">
            <text:p>20,504,000</text:p>
          </table:table-cell>
          <table:table-cell table:style-name="ce69" office:value-type="float" office:value="10974000">
            <text:p>10,974,000</text:p>
          </table:table-cell>
          <table:table-cell table:style-name="ce75" table:number-columns-repeated="2"/>
          <table:table-cell table:style-name="ce69" office:value-type="float" office:value="317846">
            <text:p>317,846</text:p>
          </table:table-cell>
          <table:table-cell table:style-name="ce69" office:value-type="float" office:value="6650878">
            <text:p>6,650,8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3122">
            <text:p>4,323,122</text:p>
          </table:table-cell>
          <table:table-cell table:style-name="ce82" office:value-type="float" office:value="60.61">
            <text:p>60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7060000">
            <text:p>7,060,000</text:p>
          </table:table-cell>
          <table:table-cell table:style-name="ce69" office:value-type="float" office:value="4940000">
            <text:p>4,940,000</text:p>
          </table:table-cell>
          <table:table-cell table:style-name="ce75" table:number-columns-repeated="2"/>
          <table:table-cell table:style-name="ce69" office:value-type="float" office:value="317846">
            <text:p>317,846</text:p>
          </table:table-cell>
          <table:table-cell table:style-name="ce69" office:value-type="float" office:value="1726456">
            <text:p>1,726,4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13544">
            <text:p>3,213,544</text:p>
          </table:table-cell>
          <table:table-cell table:style-name="ce82" office:value-type="float" office:value="34.95">
            <text:p>34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522000">
            <text:p>4,522,000</text:p>
          </table:table-cell>
          <table:table-cell table:style-name="ce69" office:value-type="float" office:value="3106000">
            <text:p>3,106,000</text:p>
          </table:table-cell>
          <table:table-cell table:style-name="ce75" table:number-columns-repeated="2"/>
          <table:table-cell table:style-name="ce69" office:value-type="float" office:value="314606">
            <text:p>314,606</text:p>
          </table:table-cell>
          <table:table-cell table:style-name="ce69" office:value-type="float" office:value="1156316">
            <text:p>1,156,3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9684">
            <text:p>1,949,684</text:p>
          </table:table-cell>
          <table:table-cell table:style-name="ce82" office:value-type="float" office:value="37.23">
            <text:p>37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2724">
            <text:p>2,724</text:p>
          </table:table-cell>
          <table:table-cell table:style-name="ce69" office:value-type="float" office:value="4124">
            <text:p>4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76">
            <text:p>1,876</text:p>
          </table:table-cell>
          <table:table-cell table:style-name="ce82" office:value-type="float" office:value="68.73">
            <text:p>68.7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724">
            <text:p>2,724</text:p>
          </table:table-cell>
          <table:table-cell table:style-name="ce69" office:value-type="float" office:value="4124">
            <text:p>4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124">
            <text:p>-4,1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724">
            <text:p>2,724</text:p>
          </table:table-cell>
          <table:table-cell table:style-name="ce69" office:value-type="float" office:value="4124">
            <text:p>4,1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124">
            <text:p>-4,1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18000">
            <text:p>2,518,000</text:p>
          </table:table-cell>
          <table:table-cell table:style-name="ce69" office:value-type="float" office:value="1900000">
            <text:p>1,900,000</text:p>
          </table:table-cell>
          <table:table-cell table:style-name="ce75" table:number-columns-repeated="2"/>
          <table:table-cell table:style-name="ce69" office:value-type="float" office:value="306382">
            <text:p>306,382</text:p>
          </table:table-cell>
          <table:table-cell table:style-name="ce69" office:value-type="float" office:value="686072">
            <text:p>686,0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13928">
            <text:p>1,213,928</text:p>
          </table:table-cell>
          <table:table-cell table:style-name="ce82" office:value-type="float" office:value="36.11">
            <text:p>36.1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其他業務租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000">
            <text:p>-4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其他業務租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000">
            <text:p>-4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5"/>保險費 <text:s text:c="24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number-columns-repeated="2" table:style-name="ce70" office:value-type="float" office:value="16830">
            <text:p>16,83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6830">
            <text:p>-16,83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業務活動保險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6830">
            <text:p>16,8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830">
            <text:p>-16,8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400">
            <text:p>12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0400">
            <text:p>-120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顧問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0000">
            <text:p>7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000">
            <text:p>-7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評鑑裁判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400">
            <text:p>50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400">
            <text:p>-50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10">
            <text:p>3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10">
            <text:p>-3,4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10">
            <text:p>3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10">
            <text:p>-3,4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89552">
            <text:p>289,552</text:p>
          </table:table-cell>
          <table:table-cell table:style-name="ce69" office:value-type="float" office:value="492832">
            <text:p>492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92832">
            <text:p>-492,8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89552">
            <text:p>289,552</text:p>
          </table:table-cell>
          <table:table-cell table:style-name="ce69" office:value-type="float" office:value="492832">
            <text:p>492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92832">
            <text:p>-492,8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600">
            <text:p>12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600">
            <text:p>-12,6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600">
            <text:p>12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600">
            <text:p>-12,6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1200000">
            <text:p>1,200,00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466120">
            <text:p>46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3880">
            <text:p>733,880</text:p>
          </table:table-cell>
          <table:table-cell table:style-name="ce82" office:value-type="float" office:value="38.84">
            <text:p>38.8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244820">
            <text:p>244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820">
            <text:p>-244,8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政府機關間之補助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500">
            <text:p>5,500</text:p>
          </table:table-cell>
          <table:table-cell table:style-name="ce69" office:value-type="float" office:value="244820">
            <text:p>244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820">
            <text:p>-244,8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0000">
            <text:p>-11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000">
            <text:p>1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0000">
            <text:p>-11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勵及慰問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1300">
            <text:p>111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300">
            <text:p>-111,3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獎勵金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1300">
            <text:p>111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300">
            <text:p>-111,3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2538000">
            <text:p>2,538,000</text:p>
          </table:table-cell>
          <table:table-cell table:style-name="ce69" office:value-type="float" office:value="1834000">
            <text:p>1,834,000</text:p>
          </table:table-cell>
          <table:table-cell table:style-name="ce75" table:number-columns-repeated="2"/>
          <table:table-cell table:style-name="ce69" office:value-type="float" office:value="3240">
            <text:p>3,240</text:p>
          </table:table-cell>
          <table:table-cell table:style-name="ce69" office:value-type="float" office:value="570140">
            <text:p>570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63860">
            <text:p>1,263,860</text:p>
          </table:table-cell>
          <table:table-cell table:style-name="ce82" office:value-type="float" office:value="31.09">
            <text:p>31.0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8000">
            <text:p>1,098,000</text:p>
          </table:table-cell>
          <table:table-cell table:style-name="ce69" office:value-type="float" office:value="394000">
            <text:p>394,000</text:p>
          </table:table-cell>
          <table:table-cell table:style-name="ce75" table:number-columns-repeated="2"/>
          <table:table-cell table:style-name="ce69" office:value-type="float" office:value="3240">
            <text:p>3,240</text:p>
          </table:table-cell>
          <table:table-cell table:style-name="ce69" office:value-type="float" office:value="173180">
            <text:p>173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820">
            <text:p>220,820</text:p>
          </table:table-cell>
          <table:table-cell table:style-name="ce82" office:value-type="float" office:value="43.95">
            <text:p>43.95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5"/>一般事務費 <text:s text:c="20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3240">
            <text:p>3,240</text:p>
          </table:table-cell>
          <table:table-cell table:style-name="ce70" office:value-type="float" office:value="166800">
            <text:p>166,8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66800">
            <text:p>-166,8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240">
            <text:p>3,240</text:p>
          </table:table-cell>
          <table:table-cell table:style-name="ce69" office:value-type="float" office:value="166800">
            <text:p>166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6800">
            <text:p>-166,8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80">
            <text:p>6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80">
            <text:p>-6,3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80">
            <text:p>6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80">
            <text:p>-6,3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96960">
            <text:p>396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040">
            <text:p>1,043,040</text:p>
          </table:table-cell>
          <table:table-cell table:style-name="ce82" office:value-type="float" office:value="27.57">
            <text:p>27.5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6960">
            <text:p>116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6960">
            <text:p>-116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政府機關間之補助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6960">
            <text:p>116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6960">
            <text:p>-116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2000">
            <text:p>24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2000">
            <text:p>-24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2000">
            <text:p>24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2000">
            <text:p>-24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獎勵及慰問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000">
            <text:p>3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000">
            <text:p>-3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獎勵金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000">
            <text:p>3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000">
            <text:p>-3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13444000">
            <text:p>13,444,000</text:p>
          </table:table-cell>
          <table:table-cell table:style-name="ce69" office:value-type="float" office:value="6034000">
            <text:p>6,03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24422">
            <text:p>4,924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9578">
            <text:p>1,109,578</text:p>
          </table:table-cell>
          <table:table-cell table:style-name="ce82" office:value-type="float" office:value="81.61">
            <text:p>81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13444000">
            <text:p>13,444,000</text:p>
          </table:table-cell>
          <table:table-cell table:style-name="ce69" office:value-type="float" office:value="6034000">
            <text:p>6,03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24422">
            <text:p>4,924,4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9578">
            <text:p>1,109,578</text:p>
          </table:table-cell>
          <table:table-cell table:style-name="ce82" office:value-type="float" office:value="81.61">
            <text:p>81.6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484000">
            <text:p>1,48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7524">
            <text:p>1,03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476">
            <text:p>446,476</text:p>
          </table:table-cell>
          <table:table-cell table:style-name="ce82" office:value-type="float" office:value="69.91">
            <text:p>69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7524">
            <text:p>1,03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37524">
            <text:p>-1,037,5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7524">
            <text:p>1,037,5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37524">
            <text:p>-1,037,5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10000">
            <text:p>11,510,000</text:p>
          </table:table-cell>
          <table:table-cell table:style-name="ce69" office:value-type="float" office:value="4550000">
            <text:p>4,5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6898">
            <text:p>3,886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3102">
            <text:p>663,102</text:p>
          </table:table-cell>
          <table:table-cell table:style-name="ce82" office:value-type="float" office:value="85.43">
            <text:p>85.4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6898">
            <text:p>3,886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86898">
            <text:p>-3,886,89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政府機關間之補助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6898">
            <text:p>3,886,8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86898">
            <text:p>-3,886,89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6660015">
            <text:p>6,660,015</text:p>
          </table:table-cell>
          <table:table-cell table:style-name="ce75" table:number-columns-repeated="2"/>
          <table:table-cell table:style-name="ce69" office:value-type="float" office:value="472770">
            <text:p>472,770</text:p>
          </table:table-cell>
          <table:table-cell table:style-name="ce69" office:value-type="float" office:value="3724160">
            <text:p>3,724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5855">
            <text:p>2,935,855</text:p>
          </table:table-cell>
          <table:table-cell table:style-name="ce82" office:value-type="float" office:value="55.92">
            <text:p>55.92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圖書館 <text:s text:c="28"/></text:p>
          </table:table-cell>
          <table:table-cell table:style-name="ce70" office:value-type="float" office:value="9585000">
            <text:p>9,585,000</text:p>
          </table:table-cell>
          <table:table-cell table:style-name="ce70" office:value-type="float" office:value="6660015">
            <text:p>6,660,015</text:p>
          </table:table-cell>
          <table:table-cell table:style-name="ce76" table:number-columns-repeated="2"/>
          <table:table-cell table:style-name="ce70" office:value-type="float" office:value="472770">
            <text:p>472,770</text:p>
          </table:table-cell>
          <table:table-cell table:style-name="ce70" office:value-type="float" office:value="3724160">
            <text:p>3,724,1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935855">
            <text:p>2,935,855</text:p>
          </table:table-cell>
          <table:table-cell table:style-name="ce83" office:value-type="float" office:value="55.92">
            <text:p>55.9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6660015">
            <text:p>6,660,015</text:p>
          </table:table-cell>
          <table:table-cell table:style-name="ce75" table:number-columns-repeated="2"/>
          <table:table-cell table:style-name="ce69" office:value-type="float" office:value="472770">
            <text:p>472,770</text:p>
          </table:table-cell>
          <table:table-cell table:style-name="ce69" office:value-type="float" office:value="3724160">
            <text:p>3,724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5855">
            <text:p>2,935,855</text:p>
          </table:table-cell>
          <table:table-cell table:style-name="ce82" office:value-type="float" office:value="55.92">
            <text:p>55.9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576015">
            <text:p>1,576,015</text:p>
          </table:table-cell>
          <table:table-cell table:style-name="ce75" table:number-columns-repeated="2"/>
          <table:table-cell table:style-name="ce69" office:value-type="float" office:value="122885">
            <text:p>122,885</text:p>
          </table:table-cell>
          <table:table-cell table:style-name="ce69" office:value-type="float" office:value="1367713">
            <text:p>1,367,7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302">
            <text:p>208,302</text:p>
          </table:table-cell>
          <table:table-cell table:style-name="ce82" office:value-type="float" office:value="86.78">
            <text:p>86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576015">
            <text:p>1,576,015</text:p>
          </table:table-cell>
          <table:table-cell table:style-name="ce75" table:number-columns-repeated="2"/>
          <table:table-cell table:style-name="ce69" office:value-type="float" office:value="122885">
            <text:p>122,885</text:p>
          </table:table-cell>
          <table:table-cell table:style-name="ce69" office:value-type="float" office:value="1367713">
            <text:p>1,367,7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302">
            <text:p>208,302</text:p>
          </table:table-cell>
          <table:table-cell table:style-name="ce82" office:value-type="float" office:value="86.78">
            <text:p>86.7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法定編制人員待遇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8620">
            <text:p>108,620</text:p>
          </table:table-cell>
          <table:table-cell table:style-name="ce69" office:value-type="float" office:value="958140">
            <text:p>958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58140">
            <text:p>-958,1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職員待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8620">
            <text:p>108,620</text:p>
          </table:table-cell>
          <table:table-cell table:style-name="ce69" office:value-type="float" office:value="958140">
            <text:p>958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58140">
            <text:p>-958,1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38060">
            <text:p>238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8060">
            <text:p>-238,0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考績獎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2900">
            <text:p>82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900">
            <text:p>-82,9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5160">
            <text:p>155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5160">
            <text:p>-155,1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28658">
            <text:p>28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658">
            <text:p>-28,65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00">
            <text:p>5,000</text:p>
          </table:table-cell>
          <table:table-cell table:style-name="ce69" office:value-type="float" office:value="28658">
            <text:p>28,6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658">
            <text:p>-28,65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678">
            <text:p>76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678">
            <text:p>-76,67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務人員提撥金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678">
            <text:p>76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678">
            <text:p>-76,67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265">
            <text:p>9,265</text:p>
          </table:table-cell>
          <table:table-cell table:style-name="ce69" office:value-type="float" office:value="66177">
            <text:p>66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6177">
            <text:p>-66,17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257">
            <text:p>6,257</text:p>
          </table:table-cell>
          <table:table-cell table:style-name="ce69" office:value-type="float" office:value="43331">
            <text:p>43,3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3331">
            <text:p>-43,33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8">
            <text:p>3,008</text:p>
          </table:table-cell>
          <table:table-cell table:style-name="ce69" office:value-type="float" office:value="22846">
            <text:p>22,8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846">
            <text:p>-22,84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5084000">
            <text:p>5,084,000</text:p>
          </table:table-cell>
          <table:table-cell table:style-name="ce75" table:number-columns-repeated="2"/>
          <table:table-cell table:style-name="ce69" office:value-type="float" office:value="349885">
            <text:p>349,885</text:p>
          </table:table-cell>
          <table:table-cell table:style-name="ce69" office:value-type="float" office:value="2356447">
            <text:p>2,356,4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7553">
            <text:p>2,727,553</text:p>
          </table:table-cell>
          <table:table-cell table:style-name="ce82" office:value-type="float" office:value="46.35">
            <text:p>46.3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44000">
            <text:p>44,000</text:p>
          </table:table-cell>
          <table:table-cell table:style-name="ce75" table:number-columns-repeated="2"/>
          <table:table-cell table:style-name="ce69" office:value-type="float" office:value="2244">
            <text:p>2,244</text:p>
          </table:table-cell>
          <table:table-cell table:style-name="ce69" office:value-type="float" office:value="29088">
            <text:p>29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12">
            <text:p>14,912</text:p>
          </table:table-cell>
          <table:table-cell table:style-name="ce82" office:value-type="float" office:value="66.11">
            <text:p>66.11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44">
            <text:p>2,244</text:p>
          </table:table-cell>
          <table:table-cell table:style-name="ce69" office:value-type="float" office:value="29088">
            <text:p>29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088">
            <text:p>-29,0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44">
            <text:p>2,244</text:p>
          </table:table-cell>
          <table:table-cell table:style-name="ce69" office:value-type="float" office:value="29088">
            <text:p>29,0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088">
            <text:p>-29,0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7560000">
            <text:p>7,560,000</text:p>
          </table:table-cell>
          <table:table-cell table:style-name="ce70" office:value-type="float" office:value="5040000">
            <text:p>5,040,000</text:p>
          </table:table-cell>
          <table:table-cell table:style-name="ce76" table:number-columns-repeated="2"/>
          <table:table-cell table:style-name="ce70" office:value-type="float" office:value="347641">
            <text:p>347,641</text:p>
          </table:table-cell>
          <table:table-cell table:style-name="ce70" office:value-type="float" office:value="2327359">
            <text:p>2,327,35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12641">
            <text:p>2,712,641</text:p>
          </table:table-cell>
          <table:table-cell table:style-name="ce83" office:value-type="float" office:value="46.18">
            <text:p>46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1388">
            <text:p>51,388</text:p>
          </table:table-cell>
          <table:table-cell table:style-name="ce69" office:value-type="float" office:value="861900">
            <text:p>86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61900">
            <text:p>-861,9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111">
            <text:p>7,111</text:p>
          </table:table-cell>
          <table:table-cell table:style-name="ce69" office:value-type="float" office:value="35718">
            <text:p>35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718">
            <text:p>-35,7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4277">
            <text:p>44,277</text:p>
          </table:table-cell>
          <table:table-cell table:style-name="ce69" office:value-type="float" office:value="826182">
            <text:p>826,1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6182">
            <text:p>-826,1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308">
            <text:p>6,308</text:p>
          </table:table-cell>
          <table:table-cell table:style-name="ce69" office:value-type="float" office:value="46919">
            <text:p>46,9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6919">
            <text:p>-46,91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數據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8">
            <text:p>2,5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78">
            <text:p>-2,57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308">
            <text:p>6,308</text:p>
          </table:table-cell>
          <table:table-cell table:style-name="ce69" office:value-type="float" office:value="44341">
            <text:p>44,3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4341">
            <text:p>-44,34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資訊服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180">
            <text:p>3,180</text:p>
          </table:table-cell>
          <table:table-cell table:style-name="ce69" office:value-type="float" office:value="55380">
            <text:p>55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5380">
            <text:p>-55,3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資訊操作維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180">
            <text:p>3,180</text:p>
          </table:table-cell>
          <table:table-cell table:style-name="ce69" office:value-type="float" office:value="55380">
            <text:p>55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5380">
            <text:p>-55,3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8">
            <text:p>3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18">
            <text:p>-3,1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18">
            <text:p>3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18">
            <text:p>-3,1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8590">
            <text:p>138,590</text:p>
          </table:table-cell>
          <table:table-cell table:style-name="ce69" office:value-type="float" office:value="694024">
            <text:p>694,0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94024">
            <text:p>-694,0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8590">
            <text:p>138,590</text:p>
          </table:table-cell>
          <table:table-cell table:style-name="ce69" office:value-type="float" office:value="694024">
            <text:p>694,0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94024">
            <text:p>-694,0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00">
            <text:p>-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出席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00">
            <text:p>-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講座鐘點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400">
            <text:p>25,400</text:p>
          </table:table-cell>
          <table:table-cell table:style-name="ce69" office:value-type="float" office:value="282991">
            <text:p>28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2991">
            <text:p>-282,99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400">
            <text:p>25,400</text:p>
          </table:table-cell>
          <table:table-cell table:style-name="ce69" office:value-type="float" office:value="282991">
            <text:p>282,9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2991">
            <text:p>-282,99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600">
            <text:p>3,600</text:p>
          </table:table-cell>
          <table:table-cell table:style-name="ce69" office:value-type="float" office:value="114398">
            <text:p>114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4398">
            <text:p>-114,39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600">
            <text:p>3,600</text:p>
          </table:table-cell>
          <table:table-cell table:style-name="ce69" office:value-type="float" office:value="114398">
            <text:p>114,3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4398">
            <text:p>-114,39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6">
            <text:p>6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5"/>房屋建築養護費 <text:s text:c="16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18000">
            <text:p>18,000</text:p>
          </table:table-cell>
          <table:table-cell table:style-name="ce70" office:value-type="float" office:value="119214">
            <text:p>119,21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19214">
            <text:p>-119,214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房屋建築養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000">
            <text:p>18,000</text:p>
          </table:table-cell>
          <table:table-cell table:style-name="ce69" office:value-type="float" office:value="119214">
            <text:p>119,2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9214">
            <text:p>-119,2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765">
            <text:p>9,765</text:p>
          </table:table-cell>
          <table:table-cell table:style-name="ce69" office:value-type="float" office:value="23335">
            <text:p>23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335">
            <text:p>-23,33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車輛及辦公器具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765">
            <text:p>9,765</text:p>
          </table:table-cell>
          <table:table-cell table:style-name="ce69" office:value-type="float" office:value="23335">
            <text:p>23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335">
            <text:p>-23,33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1410">
            <text:p>91,410</text:p>
          </table:table-cell>
          <table:table-cell table:style-name="ce69" office:value-type="float" office:value="118080">
            <text:p>118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8080">
            <text:p>-118,0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1410">
            <text:p>91,410</text:p>
          </table:table-cell>
          <table:table-cell table:style-name="ce69" office:value-type="float" office:value="118080">
            <text:p>118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8080">
            <text:p>-118,0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6462929">
            <text:p>6,462,929</text:p>
          </table:table-cell>
          <table:table-cell table:style-name="ce75" table:number-columns-repeated="2"/>
          <table:table-cell table:style-name="ce69" office:value-type="float" office:value="323710">
            <text:p>323,710</text:p>
          </table:table-cell>
          <table:table-cell table:style-name="ce69" office:value-type="float" office:value="1414318">
            <text:p>1,414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48611">
            <text:p>5,048,611</text:p>
          </table:table-cell>
          <table:table-cell table:style-name="ce82" office:value-type="float" office:value="21.88">
            <text:p>21.8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8077000">
            <text:p>18,077,000</text:p>
          </table:table-cell>
          <table:table-cell table:style-name="ce69" office:value-type="float" office:value="6462929">
            <text:p>6,462,929</text:p>
          </table:table-cell>
          <table:table-cell table:style-name="ce75" table:number-columns-repeated="2"/>
          <table:table-cell table:style-name="ce69" office:value-type="float" office:value="323710">
            <text:p>323,710</text:p>
          </table:table-cell>
          <table:table-cell table:style-name="ce69" office:value-type="float" office:value="1414318">
            <text:p>1,414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48611">
            <text:p>5,048,611</text:p>
          </table:table-cell>
          <table:table-cell table:style-name="ce82" office:value-type="float" office:value="21.88">
            <text:p>21.8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4697000">
            <text:p>14,697,000</text:p>
          </table:table-cell>
          <table:table-cell table:style-name="ce69" office:value-type="float" office:value="4925599">
            <text:p>4,925,599</text:p>
          </table:table-cell>
          <table:table-cell table:style-name="ce75" table:number-columns-repeated="2"/>
          <table:table-cell table:style-name="ce69" office:value-type="float" office:value="62650">
            <text:p>62,650</text:p>
          </table:table-cell>
          <table:table-cell table:style-name="ce69" office:value-type="float" office:value="1070005">
            <text:p>1,070,0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5594">
            <text:p>3,855,594</text:p>
          </table:table-cell>
          <table:table-cell table:style-name="ce82" office:value-type="float" office:value="21.72">
            <text:p>21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436000">
            <text:p>6,436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style-name="ce69" office:value-type="float" office:value="1792">
            <text:p>1,792</text:p>
          </table:table-cell>
          <table:table-cell table:style-name="ce69" office:value-type="float" office:value="303934">
            <text:p>303,9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3066">
            <text:p>1,223,066</text:p>
          </table:table-cell>
          <table:table-cell table:style-name="ce82" office:value-type="float" office:value="19.9">
            <text:p>19.9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1792">
            <text:p>1,7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8">
            <text:p>8,208</text:p>
          </table:table-cell>
          <table:table-cell table:style-name="ce82" office:value-type="float" office:value="17.92">
            <text:p>17.9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792">
            <text:p>1,7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792">
            <text:p>-1,7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792">
            <text:p>1,7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792">
            <text:p>-1,7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16000">
            <text:p>1,116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42">
            <text:p>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58">
            <text:p>14,858</text:p>
          </table:table-cell>
          <table:table-cell table:style-name="ce82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42">
            <text:p>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42">
            <text:p>-2,14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42">
            <text:p>2,1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42">
            <text:p>-2,14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5300000">
            <text:p>5,300,000</text:p>
          </table:table-cell>
          <table:table-cell table:style-name="ce70" office:value-type="float" office:value="1500000">
            <text:p>1,5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00000">
            <text:p>30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00000">
            <text:p>1,200,000</text:p>
          </table:table-cell>
          <table:table-cell table:style-name="ce83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0">
            <text:p>-3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0">
            <text:p>-3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5252000">
            <text:p>5,252,000</text:p>
          </table:table-cell>
          <table:table-cell table:style-name="ce69" office:value-type="float" office:value="2071280">
            <text:p>2,071,280</text:p>
          </table:table-cell>
          <table:table-cell table:style-name="ce75" table:number-columns-repeated="2"/>
          <table:table-cell table:style-name="ce69" office:value-type="float" office:value="15790">
            <text:p>15,790</text:p>
          </table:table-cell>
          <table:table-cell table:style-name="ce69" office:value-type="float" office:value="20350">
            <text:p>20,3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0930">
            <text:p>2,050,930</text:p>
          </table:table-cell>
          <table:table-cell table:style-name="ce82" office:value-type="float" office:value="0.98">
            <text:p>0.9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">
            <text:p>440</text:p>
          </table:table-cell>
          <table:table-cell table:style-name="ce82" office:value-type="float" office:value="91.2">
            <text:p>91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60">
            <text:p>-4,5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60">
            <text:p>-4,5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41000">
            <text:p>3,241,000</text:p>
          </table:table-cell>
          <table:table-cell table:style-name="ce69" office:value-type="float" office:value="966280">
            <text:p>966,280</text:p>
          </table:table-cell>
          <table:table-cell table:style-name="ce75" table:number-columns-repeated="2"/>
          <table:table-cell table:number-columns-repeated="2" table:style-name="ce69" office:value-type="float" office:value="15790">
            <text:p>15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490">
            <text:p>950,490</text:p>
          </table:table-cell>
          <table:table-cell table:style-name="ce82" office:value-type="float" office:value="1.63">
            <text:p>1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325">
            <text:p>2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25">
            <text:p>-2,32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325">
            <text:p>2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25">
            <text:p>-2,32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7060">
            <text:p>7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60">
            <text:p>-7,0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7060">
            <text:p>7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60">
            <text:p>-7,0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運費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6405">
            <text:p>6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405">
            <text:p>-6,4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運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6405">
            <text:p>6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405">
            <text:p>-6,4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0">
            <text:p>1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69">
            <text:p>8,0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8069">
            <text:p>8,069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69">
            <text:p>8,069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392250">
            <text:p>392,250</text:p>
          </table:table-cell>
          <table:table-cell table:style-name="ce75" table:number-columns-repeated="2"/>
          <table:table-cell table:style-name="ce69" office:value-type="float" office:value="33790">
            <text:p>33,790</text:p>
          </table:table-cell>
          <table:table-cell table:style-name="ce69" office:value-type="float" office:value="338220">
            <text:p>338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30">
            <text:p>54,030</text:p>
          </table:table-cell>
          <table:table-cell table:style-name="ce82" office:value-type="float" office:value="86.23">
            <text:p>86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74000">
            <text:p>774,000</text:p>
          </table:table-cell>
          <table:table-cell table:style-name="ce69" office:value-type="float" office:value="392250">
            <text:p>392,250</text:p>
          </table:table-cell>
          <table:table-cell table:style-name="ce75" table:number-columns-repeated="2"/>
          <table:table-cell table:style-name="ce69" office:value-type="float" office:value="33790">
            <text:p>33,790</text:p>
          </table:table-cell>
          <table:table-cell table:style-name="ce69" office:value-type="float" office:value="338220">
            <text:p>338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030">
            <text:p>54,030</text:p>
          </table:table-cell>
          <table:table-cell table:style-name="ce82" office:value-type="float" office:value="86.23">
            <text:p>86.2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6" office:value-type="string">
            <text:p><text:s text:c="5"/>臨時人員酬金 <text:s text:c="18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21230">
            <text:p>21,230</text:p>
          </table:table-cell>
          <table:table-cell table:style-name="ce70" office:value-type="float" office:value="132960">
            <text:p>132,9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32960">
            <text:p>-132,96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230">
            <text:p>21,230</text:p>
          </table:table-cell>
          <table:table-cell table:style-name="ce69" office:value-type="float" office:value="132960">
            <text:p>132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2960">
            <text:p>-132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2700">
            <text:p>192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700">
            <text:p>-192,7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2700">
            <text:p>192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700">
            <text:p>-192,7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600">
            <text:p>-9,6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9600">
            <text:p>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600">
            <text:p>-9,6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960">
            <text:p>2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60">
            <text:p>-2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960">
            <text:p>2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60">
            <text:p>-2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927000">
            <text:p>927,000</text:p>
          </table:table-cell>
          <table:table-cell table:style-name="ce75" table:number-columns-repeated="2"/>
          <table:table-cell table:style-name="ce69" office:value-type="float" office:value="11278">
            <text:p>11,278</text:p>
          </table:table-cell>
          <table:table-cell table:style-name="ce69" office:value-type="float" office:value="407501">
            <text:p>407,5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9499">
            <text:p>519,499</text:p>
          </table:table-cell>
          <table:table-cell table:style-name="ce82" office:value-type="float" office:value="43.96">
            <text:p>43.9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8">
            <text:p>3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2">
            <text:p>752</text:p>
          </table:table-cell>
          <table:table-cell table:style-name="ce82" office:value-type="float" office:value="81.2">
            <text:p>81.2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8">
            <text:p>3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48">
            <text:p>-3,2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8">
            <text:p>3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48">
            <text:p>-3,2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923000">
            <text:p>923,000</text:p>
          </table:table-cell>
          <table:table-cell table:style-name="ce75" table:number-columns-repeated="2"/>
          <table:table-cell table:style-name="ce69" office:value-type="float" office:value="11278">
            <text:p>11,278</text:p>
          </table:table-cell>
          <table:table-cell table:style-name="ce69" office:value-type="float" office:value="404253">
            <text:p>404,2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8747">
            <text:p>518,747</text:p>
          </table:table-cell>
          <table:table-cell table:style-name="ce82" office:value-type="float" office:value="43.8">
            <text:p>43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20">
            <text:p>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0">
            <text:p>-1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20">
            <text:p>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0">
            <text:p>-1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委辦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000">
            <text:p>9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9000">
            <text:p>-99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委託辦理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000">
            <text:p>9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9000">
            <text:p>-99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158">
            <text:p>11,158</text:p>
          </table:table-cell>
          <table:table-cell table:style-name="ce69" office:value-type="float" office:value="301925">
            <text:p>301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1925">
            <text:p>-301,92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158">
            <text:p>11,158</text:p>
          </table:table-cell>
          <table:table-cell table:style-name="ce69" office:value-type="float" office:value="301925">
            <text:p>301,9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1925">
            <text:p>-301,92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08">
            <text:p>3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08">
            <text:p>-3,2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6" office:value-type="string">
            <text:p><text:s text:c="6"/>國內旅費 <text:s text:c="21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208">
            <text:p>3,2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3208">
            <text:p>-3,208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985000">
            <text:p>9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3.55">
            <text:p>3.5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985000">
            <text:p>98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3.55">
            <text:p>3.5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980000">
            <text:p>98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5000">
            <text:p>945,000</text:p>
          </table:table-cell>
          <table:table-cell table:style-name="ce82" office:value-type="float" office:value="3.57">
            <text:p>3.5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運費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000">
            <text:p>-3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運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000">
            <text:p>-3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4500">
            <text:p>104,500</text:p>
          </table:table-cell>
          <table:table-cell table:style-name="ce75" table:number-columns-repeated="2"/>
          <table:table-cell table:style-name="ce69" office:value-type="float" office:value="34560">
            <text:p>34,560</text:p>
          </table:table-cell>
          <table:table-cell table:style-name="ce69" office:value-type="float" office:value="40829">
            <text:p>40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671">
            <text:p>63,671</text:p>
          </table:table-cell>
          <table:table-cell table:style-name="ce82" office:value-type="float" office:value="39.07">
            <text:p>39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104500">
            <text:p>104,500</text:p>
          </table:table-cell>
          <table:table-cell table:style-name="ce75" table:number-columns-repeated="2"/>
          <table:table-cell table:style-name="ce69" office:value-type="float" office:value="34560">
            <text:p>34,560</text:p>
          </table:table-cell>
          <table:table-cell table:style-name="ce69" office:value-type="float" office:value="40829">
            <text:p>40,8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671">
            <text:p>63,671</text:p>
          </table:table-cell>
          <table:table-cell table:style-name="ce82" office:value-type="float" office:value="39.07">
            <text:p>39.0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500">
            <text:p>6,500</text:p>
          </table:table-cell>
          <table:table-cell table:style-name="ce75" table:number-columns-repeated="2"/>
          <table:table-cell table:number-columns-repeated="2"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0">
            <text:p>1,940</text:p>
          </table:table-cell>
          <table:table-cell table:style-name="ce82" office:value-type="float" office:value="70.15">
            <text:p>70.1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60">
            <text:p>-4,5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4560">
            <text:p>4,5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60">
            <text:p>-4,5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9">
            <text:p>6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31">
            <text:p>1,731</text:p>
          </table:table-cell>
          <table:table-cell table:style-name="ce82" office:value-type="float" office:value="78.36">
            <text:p>78.3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9">
            <text:p>6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269">
            <text:p>-6,26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9">
            <text:p>6,2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269">
            <text:p>-6,26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56500">
            <text:p>356,500</text:p>
          </table:table-cell>
          <table:table-cell table:style-name="ce75" table:number-columns-repeated="2"/>
          <table:table-cell table:style-name="ce69" office:value-type="float" office:value="226500">
            <text:p>226,500</text:p>
          </table:table-cell>
          <table:table-cell table:style-name="ce69" office:value-type="float" office:value="262790">
            <text:p>262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710">
            <text:p>93,710</text:p>
          </table:table-cell>
          <table:table-cell table:style-name="ce82" office:value-type="float" office:value="73.71">
            <text:p>73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356500">
            <text:p>356,500</text:p>
          </table:table-cell>
          <table:table-cell table:style-name="ce75" table:number-columns-repeated="2"/>
          <table:table-cell table:style-name="ce69" office:value-type="float" office:value="226500">
            <text:p>226,500</text:p>
          </table:table-cell>
          <table:table-cell table:style-name="ce69" office:value-type="float" office:value="262790">
            <text:p>262,7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3710">
            <text:p>93,710</text:p>
          </table:table-cell>
          <table:table-cell table:style-name="ce82" office:value-type="float" office:value="73.71">
            <text:p>73.71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6500">
            <text:p>6,5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000">
            <text:p>2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500">
            <text:p>4,500</text:p>
          </table:table-cell>
          <table:table-cell table:style-name="ce83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2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">
            <text:p>-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">
            <text:p>-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315000">
            <text:p>315,0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227290">
            <text:p>227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7710">
            <text:p>87,710</text:p>
          </table:table-cell>
          <table:table-cell table:style-name="ce82" office:value-type="float" office:value="72.16">
            <text:p>72.1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組織會費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">
            <text:p>-3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組織會費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">
            <text:p>-3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20000">
            <text:p>2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0000">
            <text:p>-2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20000">
            <text:p>2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0000">
            <text:p>-22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90">
            <text:p>4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90">
            <text:p>-4,2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90">
            <text:p>4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90">
            <text:p>-4,2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5000">
            <text:p>35,000</text:p>
          </table:table-cell>
          <table:table-cell table:style-name="ce75" table:number-columns-repeated="2"/>
          <table:table-cell table:style-name="ce69" office:value-type="float" office:value="6500">
            <text:p>6,500</text:p>
          </table:table-cell>
          <table:table-cell table:style-name="ce69" office:value-type="float" office:value="33500">
            <text:p>3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style-name="ce82" office:value-type="float" office:value="95.71">
            <text:p>95.7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其他補助及捐助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500">
            <text:p>6,500</text:p>
          </table:table-cell>
          <table:table-cell table:style-name="ce69" office:value-type="float" office:value="33500">
            <text:p>3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3500">
            <text:p>-33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補助及捐助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500">
            <text:p>6,500</text:p>
          </table:table-cell>
          <table:table-cell table:style-name="ce69" office:value-type="float" office:value="33500">
            <text:p>33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3500">
            <text:p>-33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91330">
            <text:p>91,33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36">
            <text:p>85,636</text:p>
          </table:table-cell>
          <table:table-cell table:style-name="ce82" office:value-type="float" office:value="6.23">
            <text:p>6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91330">
            <text:p>91,33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36">
            <text:p>85,636</text:p>
          </table:table-cell>
          <table:table-cell table:style-name="ce82" office:value-type="float" office:value="6.23">
            <text:p>6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91330">
            <text:p>91,33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36">
            <text:p>85,636</text:p>
          </table:table-cell>
          <table:table-cell table:style-name="ce82" office:value-type="float" office:value="6.23">
            <text:p>6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694">
            <text:p>-5,69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694">
            <text:p>5,6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694">
            <text:p>-5,69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2090890">
            <text:p>12,090,890</text:p>
          </table:table-cell>
          <table:table-cell table:style-name="ce75" table:number-columns-repeated="2"/>
          <table:table-cell table:style-name="ce69" office:value-type="float" office:value="1971926">
            <text:p>1,971,926</text:p>
          </table:table-cell>
          <table:table-cell table:style-name="ce69" office:value-type="float" office:value="11242299">
            <text:p>11,242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591">
            <text:p>848,591</text:p>
          </table:table-cell>
          <table:table-cell table:style-name="ce82" office:value-type="float" office:value="92.98">
            <text:p>92.98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12090890">
            <text:p>12,090,890</text:p>
          </table:table-cell>
          <table:table-cell table:style-name="ce75" table:number-columns-repeated="2"/>
          <table:table-cell table:style-name="ce69" office:value-type="float" office:value="1971926">
            <text:p>1,971,926</text:p>
          </table:table-cell>
          <table:table-cell table:style-name="ce69" office:value-type="float" office:value="11242299">
            <text:p>11,242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8591">
            <text:p>848,591</text:p>
          </table:table-cell>
          <table:table-cell table:style-name="ce82" office:value-type="float" office:value="92.98">
            <text:p>92.98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管理 <text:s text:c="25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24250">
            <text:p>24,250</text:p>
          </table:table-cell>
          <table:table-cell table:style-name="ce76" table:number-columns-repeated="2"/>
          <table:table-cell table:style-name="ce70" office:value-type="float" office:value="616">
            <text:p>616</text:p>
          </table:table-cell>
          <table:table-cell table:style-name="ce70" office:value-type="float" office:value="5236">
            <text:p>5,23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014">
            <text:p>19,014</text:p>
          </table:table-cell>
          <table:table-cell table:style-name="ce83" office:value-type="float" office:value="21.59">
            <text:p>21.5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4250">
            <text:p>24,250</text:p>
          </table:table-cell>
          <table:table-cell table:style-name="ce75" table:number-columns-repeated="2"/>
          <table:table-cell table:style-name="ce69" office:value-type="float" office:value="616">
            <text:p>616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14">
            <text:p>19,014</text:p>
          </table:table-cell>
          <table:table-cell table:style-name="ce82" office:value-type="float" office:value="21.59">
            <text:p>21.5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3500">
            <text:p>1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">
            <text:p>1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0750">
            <text:p>10,750</text:p>
          </table:table-cell>
          <table:table-cell table:style-name="ce75" table:number-columns-repeated="2"/>
          <table:table-cell table:style-name="ce69" office:value-type="float" office:value="616">
            <text:p>616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14">
            <text:p>5,514</text:p>
          </table:table-cell>
          <table:table-cell table:style-name="ce82" office:value-type="float" office:value="48.71">
            <text:p>48.7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16">
            <text:p>616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236">
            <text:p>-5,23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16">
            <text:p>616</text:p>
          </table:table-cell>
          <table:table-cell table:style-name="ce69" office:value-type="float" office:value="5236">
            <text:p>5,2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236">
            <text:p>-5,23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69640">
            <text:p>169,64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124">
            <text:p>162,124</text:p>
          </table:table-cell>
          <table:table-cell table:style-name="ce82" office:value-type="float" office:value="4.43">
            <text:p>4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69640">
            <text:p>169,64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124">
            <text:p>162,124</text:p>
          </table:table-cell>
          <table:table-cell table:style-name="ce82" office:value-type="float" office:value="4.43">
            <text:p>4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640">
            <text:p>6,64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640">
            <text:p>6,64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63000">
            <text:p>16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484">
            <text:p>155,484</text:p>
          </table:table-cell>
          <table:table-cell table:style-name="ce82" office:value-type="float" office:value="4.61">
            <text:p>4.6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516">
            <text:p>-7,51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516">
            <text:p>7,5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516">
            <text:p>-7,51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1897000">
            <text:p>11,897,000</text:p>
          </table:table-cell>
          <table:table-cell table:style-name="ce75" table:number-columns-repeated="2"/>
          <table:table-cell table:style-name="ce69" office:value-type="float" office:value="1971310">
            <text:p>1,971,310</text:p>
          </table:table-cell>
          <table:table-cell table:style-name="ce69" office:value-type="float" office:value="11229547">
            <text:p>11,229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453">
            <text:p>667,453</text:p>
          </table:table-cell>
          <table:table-cell table:style-name="ce82" office:value-type="float" office:value="94.39">
            <text:p>94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1897000">
            <text:p>11,897,000</text:p>
          </table:table-cell>
          <table:table-cell table:style-name="ce75" table:number-columns-repeated="2"/>
          <table:table-cell table:style-name="ce69" office:value-type="float" office:value="1971310">
            <text:p>1,971,310</text:p>
          </table:table-cell>
          <table:table-cell table:style-name="ce69" office:value-type="float" office:value="11229547">
            <text:p>11,229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453">
            <text:p>667,453</text:p>
          </table:table-cell>
          <table:table-cell table:style-name="ce82" office:value-type="float" office:value="94.39">
            <text:p>94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11897000">
            <text:p>11,897,000</text:p>
          </table:table-cell>
          <table:table-cell table:style-name="ce75" table:number-columns-repeated="2"/>
          <table:table-cell table:style-name="ce69" office:value-type="float" office:value="1971310">
            <text:p>1,971,310</text:p>
          </table:table-cell>
          <table:table-cell table:style-name="ce69" office:value-type="float" office:value="11229547">
            <text:p>11,229,5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7453">
            <text:p>667,453</text:p>
          </table:table-cell>
          <table:table-cell table:style-name="ce82" office:value-type="float" office:value="94.39">
            <text:p>94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72469">
            <text:p>1,872,469</text:p>
          </table:table-cell>
          <table:table-cell table:style-name="ce69" office:value-type="float" office:value="9758101">
            <text:p>9,758,1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758101">
            <text:p>-9,758,10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72469">
            <text:p>1,872,469</text:p>
          </table:table-cell>
          <table:table-cell table:style-name="ce69" office:value-type="float" office:value="9758101">
            <text:p>9,758,1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758101">
            <text:p>-9,758,10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90">
            <text:p>6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90">
            <text:p>-6,3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稅捐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40">
            <text:p>5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40">
            <text:p>-5,9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">
            <text:p>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0">
            <text:p>-4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5"/>保險費 <text:s text:c="24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3741">
            <text:p>3,74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3741">
            <text:p>-3,741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41">
            <text:p>3,7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41">
            <text:p>-3,74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841">
            <text:p>5,841</text:p>
          </table:table-cell>
          <table:table-cell table:style-name="ce69" office:value-type="float" office:value="50322">
            <text:p>50,3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322">
            <text:p>-50,32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油料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841">
            <text:p>5,841</text:p>
          </table:table-cell>
          <table:table-cell table:style-name="ce69" office:value-type="float" office:value="50322">
            <text:p>50,3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322">
            <text:p>-50,32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90">
            <text:p>4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890">
            <text:p>-4,8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車輛及辦公器具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890">
            <text:p>4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890">
            <text:p>-4,8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3000">
            <text:p>93,000</text:p>
          </table:table-cell>
          <table:table-cell table:style-name="ce69" office:value-type="float" office:value="1406103">
            <text:p>1,406,1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06103">
            <text:p>-1,406,10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3000">
            <text:p>93,000</text:p>
          </table:table-cell>
          <table:table-cell table:style-name="ce69" office:value-type="float" office:value="1406103">
            <text:p>1,406,1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06103">
            <text:p>-1,406,10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1866">
            <text:p>1,111,866</text:p>
          </table:table-cell>
          <table:table-cell table:style-name="ce75" table:number-columns-repeated="2"/>
          <table:table-cell table:style-name="ce69" office:value-type="float" office:value="74166">
            <text:p>74,166</text:p>
          </table:table-cell>
          <table:table-cell table:style-name="ce69" office:value-type="float" office:value="554467">
            <text:p>554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7399">
            <text:p>557,399</text:p>
          </table:table-cell>
          <table:table-cell table:style-name="ce82" office:value-type="float" office:value="49.87">
            <text:p>49.8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1866">
            <text:p>1,111,866</text:p>
          </table:table-cell>
          <table:table-cell table:style-name="ce75" table:number-columns-repeated="2"/>
          <table:table-cell table:style-name="ce69" office:value-type="float" office:value="74166">
            <text:p>74,166</text:p>
          </table:table-cell>
          <table:table-cell table:style-name="ce69" office:value-type="float" office:value="554467">
            <text:p>554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7399">
            <text:p>557,399</text:p>
          </table:table-cell>
          <table:table-cell table:style-name="ce82" office:value-type="float" office:value="49.87">
            <text:p>49.8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1866">
            <text:p>1,111,866</text:p>
          </table:table-cell>
          <table:table-cell table:style-name="ce75" table:number-columns-repeated="2"/>
          <table:table-cell table:style-name="ce69" office:value-type="float" office:value="74166">
            <text:p>74,166</text:p>
          </table:table-cell>
          <table:table-cell table:style-name="ce69" office:value-type="float" office:value="554467">
            <text:p>554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7399">
            <text:p>557,399</text:p>
          </table:table-cell>
          <table:table-cell table:style-name="ce82" office:value-type="float" office:value="49.87">
            <text:p>49.8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1111866">
            <text:p>1,111,866</text:p>
          </table:table-cell>
          <table:table-cell table:style-name="ce75" table:number-columns-repeated="2"/>
          <table:table-cell table:style-name="ce69" office:value-type="float" office:value="74166">
            <text:p>74,166</text:p>
          </table:table-cell>
          <table:table-cell table:style-name="ce69" office:value-type="float" office:value="554467">
            <text:p>554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7399">
            <text:p>557,399</text:p>
          </table:table-cell>
          <table:table-cell table:style-name="ce82" office:value-type="float" office:value="49.87">
            <text:p>49.8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3200">
            <text:p>33,2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95">
            <text:p>29,495</text:p>
          </table:table-cell>
          <table:table-cell table:style-name="ce82" office:value-type="float" office:value="11.16">
            <text:p>11.1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05">
            <text:p>-3,7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05">
            <text:p>-3,7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1078666">
            <text:p>1,078,666</text:p>
          </table:table-cell>
          <table:table-cell table:style-name="ce75" table:number-columns-repeated="2"/>
          <table:table-cell table:style-name="ce69" office:value-type="float" office:value="74166">
            <text:p>74,166</text:p>
          </table:table-cell>
          <table:table-cell table:style-name="ce69" office:value-type="float" office:value="550762">
            <text:p>550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904">
            <text:p>527,904</text:p>
          </table:table-cell>
          <table:table-cell table:style-name="ce82" office:value-type="float" office:value="51.06">
            <text:p>51.06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40">
            <text:p>2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40">
            <text:p>-2,1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40">
            <text:p>2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40">
            <text:p>-2,1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5042">
            <text:p>65,042</text:p>
          </table:table-cell>
          <table:table-cell table:style-name="ce69" office:value-type="float" office:value="531138">
            <text:p>531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31138">
            <text:p>-531,13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5042">
            <text:p>65,042</text:p>
          </table:table-cell>
          <table:table-cell table:style-name="ce69" office:value-type="float" office:value="531138">
            <text:p>531,1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31138">
            <text:p>-531,13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5"/>一般事務費 <text:s text:c="20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200">
            <text:p>1,2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200">
            <text:p>-1,2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0">
            <text:p>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00">
            <text:p>-1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124">
            <text:p>9,124</text:p>
          </table:table-cell>
          <table:table-cell table:style-name="ce69" office:value-type="float" office:value="16284">
            <text:p>16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284">
            <text:p>-16,2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124">
            <text:p>9,124</text:p>
          </table:table-cell>
          <table:table-cell table:style-name="ce69" office:value-type="float" office:value="16284">
            <text:p>16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284">
            <text:p>-16,28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218000">
            <text:p>17,218,000</text:p>
          </table:table-cell>
          <table:table-cell table:style-name="ce69" office:value-type="float" office:value="11732195">
            <text:p>11,732,195</text:p>
          </table:table-cell>
          <table:table-cell table:style-name="ce75" table:number-columns-repeated="2"/>
          <table:table-cell table:style-name="ce69" office:value-type="float" office:value="343816">
            <text:p>343,816</text:p>
          </table:table-cell>
          <table:table-cell table:style-name="ce69" office:value-type="float" office:value="4316046">
            <text:p>4,316,0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16149">
            <text:p>7,416,149</text:p>
          </table:table-cell>
          <table:table-cell table:style-name="ce82" office:value-type="float" office:value="36.79">
            <text:p>36.7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8602998">
            <text:p>8,602,998</text:p>
          </table:table-cell>
          <table:table-cell table:style-name="ce75" table:number-columns-repeated="2"/>
          <table:table-cell table:style-name="ce69" office:value-type="float" office:value="168515">
            <text:p>168,515</text:p>
          </table:table-cell>
          <table:table-cell table:style-name="ce69" office:value-type="float" office:value="2003064">
            <text:p>2,003,0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99934">
            <text:p>6,599,934</text:p>
          </table:table-cell>
          <table:table-cell table:style-name="ce82" office:value-type="float" office:value="23.28">
            <text:p>23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592998">
            <text:p>1,592,998</text:p>
          </table:table-cell>
          <table:table-cell table:style-name="ce75" table:number-columns-repeated="2"/>
          <table:table-cell table:style-name="ce69" office:value-type="float" office:value="44470">
            <text:p>44,470</text:p>
          </table:table-cell>
          <table:table-cell table:style-name="ce69" office:value-type="float" office:value="302273">
            <text:p>302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0725">
            <text:p>1,290,725</text:p>
          </table:table-cell>
          <table:table-cell table:style-name="ce82" office:value-type="float" office:value="18.98">
            <text:p>18.9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7998">
            <text:p>157,99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7998">
            <text:p>157,99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666">
            <text:p>6,66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666">
            <text:p>6,66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1332">
            <text:p>151,332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1332">
            <text:p>151,332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435000">
            <text:p>1,435,000</text:p>
          </table:table-cell>
          <table:table-cell table:style-name="ce75" table:number-columns-repeated="2"/>
          <table:table-cell table:style-name="ce69" office:value-type="float" office:value="44470">
            <text:p>44,470</text:p>
          </table:table-cell>
          <table:table-cell table:style-name="ce69" office:value-type="float" office:value="302273">
            <text:p>302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2727">
            <text:p>1,132,727</text:p>
          </table:table-cell>
          <table:table-cell table:style-name="ce82" office:value-type="float" office:value="21.06">
            <text:p>21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435000">
            <text:p>1,435,000</text:p>
          </table:table-cell>
          <table:table-cell table:style-name="ce75" table:number-columns-repeated="2"/>
          <table:table-cell table:style-name="ce69" office:value-type="float" office:value="44470">
            <text:p>44,470</text:p>
          </table:table-cell>
          <table:table-cell table:style-name="ce69" office:value-type="float" office:value="302273">
            <text:p>302,2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2727">
            <text:p>1,132,727</text:p>
          </table:table-cell>
          <table:table-cell table:style-name="ce82" office:value-type="float" office:value="21.06">
            <text:p>21.0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317">
            <text:p>12,317</text:p>
          </table:table-cell>
          <table:table-cell table:style-name="ce69" office:value-type="float" office:value="35735">
            <text:p>35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735">
            <text:p>-35,73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317">
            <text:p>12,317</text:p>
          </table:table-cell>
          <table:table-cell table:style-name="ce69" office:value-type="float" office:value="35735">
            <text:p>35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735">
            <text:p>-35,73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24">
            <text:p>924</text:p>
          </table:table-cell>
          <table:table-cell table:style-name="ce69" office:value-type="float" office:value="7127">
            <text:p>7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127">
            <text:p>-7,12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24">
            <text:p>924</text:p>
          </table:table-cell>
          <table:table-cell table:style-name="ce69" office:value-type="float" office:value="7127">
            <text:p>7,1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127">
            <text:p>-7,12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00">
            <text:p>-6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00">
            <text:p>-6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5"/>臨時人員酬金 <text:s text:c="18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20937">
            <text:p>20,937</text:p>
          </table:table-cell>
          <table:table-cell table:style-name="ce70" office:value-type="float" office:value="144939">
            <text:p>144,9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44939">
            <text:p>-144,939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937">
            <text:p>20,937</text:p>
          </table:table-cell>
          <table:table-cell table:style-name="ce69" office:value-type="float" office:value="144939">
            <text:p>144,9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4939">
            <text:p>-144,9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134">
            <text:p>11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34">
            <text:p>-11,13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134">
            <text:p>11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34">
            <text:p>-11,13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4050">
            <text:p>84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4050">
            <text:p>-84,0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民意代表事務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">
            <text:p>-1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2550">
            <text:p>8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550">
            <text:p>-82,5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5"/>房屋建築養護費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292">
            <text:p>10,292</text:p>
          </table:table-cell>
          <table:table-cell table:style-name="ce69" office:value-type="float" office:value="13288">
            <text:p>13,2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288">
            <text:p>-13,2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6"/>房屋建築養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292">
            <text:p>10,292</text:p>
          </table:table-cell>
          <table:table-cell table:style-name="ce69" office:value-type="float" office:value="13288">
            <text:p>13,2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288">
            <text:p>-13,2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7010000">
            <text:p>7,010,000</text:p>
          </table:table-cell>
          <table:table-cell table:style-name="ce75" table:number-columns-repeated="2"/>
          <table:table-cell table:style-name="ce69" office:value-type="float" office:value="124045">
            <text:p>124,045</text:p>
          </table:table-cell>
          <table:table-cell table:style-name="ce69" office:value-type="float" office:value="1700791">
            <text:p>1,700,7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9209">
            <text:p>5,309,209</text:p>
          </table:table-cell>
          <table:table-cell table:style-name="ce82" office:value-type="float" office:value="24.26">
            <text:p>24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7010000">
            <text:p>7,010,000</text:p>
          </table:table-cell>
          <table:table-cell table:style-name="ce75" table:number-columns-repeated="2"/>
          <table:table-cell table:style-name="ce69" office:value-type="float" office:value="124045">
            <text:p>124,045</text:p>
          </table:table-cell>
          <table:table-cell table:style-name="ce69" office:value-type="float" office:value="1700791">
            <text:p>1,700,7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9209">
            <text:p>5,309,209</text:p>
          </table:table-cell>
          <table:table-cell table:style-name="ce82" office:value-type="float" office:value="24.26">
            <text:p>24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7010000">
            <text:p>7,010,000</text:p>
          </table:table-cell>
          <table:table-cell table:style-name="ce75" table:number-columns-repeated="2"/>
          <table:table-cell table:style-name="ce69" office:value-type="float" office:value="124045">
            <text:p>124,045</text:p>
          </table:table-cell>
          <table:table-cell table:style-name="ce69" office:value-type="float" office:value="1700791">
            <text:p>1,700,7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9209">
            <text:p>5,309,209</text:p>
          </table:table-cell>
          <table:table-cell table:style-name="ce82" office:value-type="float" office:value="24.26">
            <text:p>24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3845">
            <text:p>33,845</text:p>
          </table:table-cell>
          <table:table-cell table:style-name="ce69" office:value-type="float" office:value="240951">
            <text:p>240,9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0951">
            <text:p>-240,95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22">
            <text:p>722</text:p>
          </table:table-cell>
          <table:table-cell table:style-name="ce69" office:value-type="float" office:value="47963">
            <text:p>47,9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7963">
            <text:p>-47,96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3123">
            <text:p>33,123</text:p>
          </table:table-cell>
          <table:table-cell table:style-name="ce69" office:value-type="float" office:value="192988">
            <text:p>192,9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988">
            <text:p>-192,9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土地租金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00">
            <text:p>-4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土地租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00">
            <text:p>-4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0200">
            <text:p>90,200</text:p>
          </table:table-cell>
          <table:table-cell table:style-name="ce69" office:value-type="float" office:value="1284152">
            <text:p>1,284,1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4152">
            <text:p>-1,284,15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0200">
            <text:p>90,200</text:p>
          </table:table-cell>
          <table:table-cell table:style-name="ce69" office:value-type="float" office:value="1284152">
            <text:p>1,284,1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84152">
            <text:p>-1,284,15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5968">
            <text:p>165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5968">
            <text:p>-165,96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設施及機械設備養護費 <text:s text:c="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5968">
            <text:p>165,96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65968">
            <text:p>-165,968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0">
            <text:p>5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720">
            <text:p>-5,7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20">
            <text:p>5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720">
            <text:p>-5,7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387000">
            <text:p>4,387,000</text:p>
          </table:table-cell>
          <table:table-cell table:style-name="ce69" office:value-type="float" office:value="3129197">
            <text:p>3,129,197</text:p>
          </table:table-cell>
          <table:table-cell table:style-name="ce75" table:number-columns-repeated="2"/>
          <table:table-cell table:style-name="ce69" office:value-type="float" office:value="175301">
            <text:p>175,301</text:p>
          </table:table-cell>
          <table:table-cell table:style-name="ce69" office:value-type="float" office:value="2312982">
            <text:p>2,312,9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215">
            <text:p>816,215</text:p>
          </table:table-cell>
          <table:table-cell table:style-name="ce82" office:value-type="float" office:value="73.92">
            <text:p>73.9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395197">
            <text:p>1,395,197</text:p>
          </table:table-cell>
          <table:table-cell table:style-name="ce75" table:number-columns-repeated="2"/>
          <table:table-cell table:style-name="ce69" office:value-type="float" office:value="115247">
            <text:p>115,247</text:p>
          </table:table-cell>
          <table:table-cell table:style-name="ce69" office:value-type="float" office:value="1146750">
            <text:p>1,146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447">
            <text:p>248,447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395197">
            <text:p>1,395,197</text:p>
          </table:table-cell>
          <table:table-cell table:style-name="ce75" table:number-columns-repeated="2"/>
          <table:table-cell table:style-name="ce69" office:value-type="float" office:value="115247">
            <text:p>115,247</text:p>
          </table:table-cell>
          <table:table-cell table:style-name="ce69" office:value-type="float" office:value="1146750">
            <text:p>1,146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447">
            <text:p>248,447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395197">
            <text:p>1,395,197</text:p>
          </table:table-cell>
          <table:table-cell table:style-name="ce75" table:number-columns-repeated="2"/>
          <table:table-cell table:style-name="ce69" office:value-type="float" office:value="115247">
            <text:p>115,247</text:p>
          </table:table-cell>
          <table:table-cell table:style-name="ce69" office:value-type="float" office:value="1146750">
            <text:p>1,146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8447">
            <text:p>248,447</text:p>
          </table:table-cell>
          <table:table-cell table:style-name="ce82" office:value-type="float" office:value="82.19">
            <text:p>82.1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法定編制人員待遇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0280">
            <text:p>60,280</text:p>
          </table:table-cell>
          <table:table-cell table:style-name="ce69" office:value-type="float" office:value="531750">
            <text:p>531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31750">
            <text:p>-531,7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職員待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0280">
            <text:p>60,280</text:p>
          </table:table-cell>
          <table:table-cell table:style-name="ce69" office:value-type="float" office:value="531750">
            <text:p>531,7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31750">
            <text:p>-531,7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技工及工友待遇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430">
            <text:p>30,430</text:p>
          </table:table-cell>
          <table:table-cell table:style-name="ce69" office:value-type="float" office:value="268530">
            <text:p>268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8530">
            <text:p>-268,5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技工及工友待遇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430">
            <text:p>30,430</text:p>
          </table:table-cell>
          <table:table-cell table:style-name="ce69" office:value-type="float" office:value="268530">
            <text:p>268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8530">
            <text:p>-268,5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3066">
            <text:p>203,0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3066">
            <text:p>-203,0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考績獎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3255">
            <text:p>73,2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3255">
            <text:p>-73,25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9811">
            <text:p>129,8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9811">
            <text:p>-129,8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6000">
            <text:p>16,000</text:p>
          </table:table-cell>
          <table:table-cell table:style-name="ce69" office:value-type="float" office:value="32000">
            <text:p>3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000">
            <text:p>-3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6000">
            <text:p>16,000</text:p>
          </table:table-cell>
          <table:table-cell table:style-name="ce69" office:value-type="float" office:value="32000">
            <text:p>3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000">
            <text:p>-3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686">
            <text:p>51,6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1686">
            <text:p>-51,68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務人員提撥金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778">
            <text:p>40,7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778">
            <text:p>-40,77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約聘僱人員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18">
            <text:p>1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18">
            <text:p>-1,8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技工及工友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090">
            <text:p>9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90">
            <text:p>-9,0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5"/>保險 <text:s text:c="26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8537">
            <text:p>8,537</text:p>
          </table:table-cell>
          <table:table-cell table:style-name="ce70" office:value-type="float" office:value="59718">
            <text:p>59,7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59718">
            <text:p>-59,718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085">
            <text:p>5,085</text:p>
          </table:table-cell>
          <table:table-cell table:style-name="ce69" office:value-type="float" office:value="35121">
            <text:p>35,1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121">
            <text:p>-35,12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99">
            <text:p>1,599</text:p>
          </table:table-cell>
          <table:table-cell table:style-name="ce69" office:value-type="float" office:value="12148">
            <text:p>12,1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148">
            <text:p>-12,1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勞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53">
            <text:p>1,853</text:p>
          </table:table-cell>
          <table:table-cell table:style-name="ce69" office:value-type="float" office:value="12449">
            <text:p>12,4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449">
            <text:p>-12,44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34000">
            <text:p>1,734,000</text:p>
          </table:table-cell>
          <table:table-cell table:style-name="ce75" table:number-columns-repeated="2"/>
          <table:table-cell table:style-name="ce69" office:value-type="float" office:value="60054">
            <text:p>60,054</text:p>
          </table:table-cell>
          <table:table-cell table:style-name="ce69" office:value-type="float" office:value="1166232">
            <text:p>1,166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7768">
            <text:p>567,768</text:p>
          </table:table-cell>
          <table:table-cell table:style-name="ce82" office:value-type="float" office:value="67.26">
            <text:p>67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57000">
            <text:p>2,657,000</text:p>
          </table:table-cell>
          <table:table-cell table:style-name="ce69" office:value-type="float" office:value="1734000">
            <text:p>1,734,000</text:p>
          </table:table-cell>
          <table:table-cell table:style-name="ce75" table:number-columns-repeated="2"/>
          <table:table-cell table:style-name="ce69" office:value-type="float" office:value="60054">
            <text:p>60,054</text:p>
          </table:table-cell>
          <table:table-cell table:style-name="ce69" office:value-type="float" office:value="1166232">
            <text:p>1,166,2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7768">
            <text:p>567,768</text:p>
          </table:table-cell>
          <table:table-cell table:style-name="ce82" office:value-type="float" office:value="67.26">
            <text:p>67.2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04">
            <text:p>3,304</text:p>
          </table:table-cell>
          <table:table-cell table:style-name="ce82" office:value-type="float" office:value="91.74">
            <text:p>91.7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696">
            <text:p>-36,6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6696">
            <text:p>36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696">
            <text:p>-36,6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7000">
            <text:p>2,617,000</text:p>
          </table:table-cell>
          <table:table-cell table:style-name="ce69" office:value-type="float" office:value="1694000">
            <text:p>1,694,000</text:p>
          </table:table-cell>
          <table:table-cell table:style-name="ce75" table:number-columns-repeated="2"/>
          <table:table-cell table:style-name="ce69" office:value-type="float" office:value="60054">
            <text:p>60,054</text:p>
          </table:table-cell>
          <table:table-cell table:style-name="ce69" office:value-type="float" office:value="1129536">
            <text:p>1,129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4464">
            <text:p>564,464</text:p>
          </table:table-cell>
          <table:table-cell table:style-name="ce82" office:value-type="float" office:value="66.68">
            <text:p>66.6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7606">
            <text:p>27,606</text:p>
          </table:table-cell>
          <table:table-cell table:style-name="ce69" office:value-type="float" office:value="269718">
            <text:p>269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9718">
            <text:p>-269,71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890">
            <text:p>6,890</text:p>
          </table:table-cell>
          <table:table-cell table:style-name="ce69" office:value-type="float" office:value="83612">
            <text:p>83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3612">
            <text:p>-83,6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716">
            <text:p>20,716</text:p>
          </table:table-cell>
          <table:table-cell table:style-name="ce69" office:value-type="float" office:value="186106">
            <text:p>186,1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6106">
            <text:p>-186,1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202">
            <text:p>3,202</text:p>
          </table:table-cell>
          <table:table-cell table:style-name="ce69" office:value-type="float" office:value="22745">
            <text:p>22,7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745">
            <text:p>-22,7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數據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56">
            <text:p>2,9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56">
            <text:p>-2,9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202">
            <text:p>3,202</text:p>
          </table:table-cell>
          <table:table-cell table:style-name="ce69" office:value-type="float" office:value="19789">
            <text:p>19,7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789">
            <text:p>-19,78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000">
            <text:p>6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000">
            <text:p>-63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財產保險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3000">
            <text:p>6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3000">
            <text:p>-63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9936">
            <text:p>19,936</text:p>
          </table:table-cell>
          <table:table-cell table:style-name="ce69" office:value-type="float" office:value="165472">
            <text:p>165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5472">
            <text:p>-165,4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9936">
            <text:p>19,936</text:p>
          </table:table-cell>
          <table:table-cell table:style-name="ce69" office:value-type="float" office:value="165472">
            <text:p>165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65472">
            <text:p>-165,4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5"/>一般事務費 <text:s text:c="20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1060">
            <text:p>1,060</text:p>
          </table:table-cell>
          <table:table-cell table:style-name="ce70" office:value-type="float" office:value="135592">
            <text:p>135,59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35592">
            <text:p>-135,592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60">
            <text:p>1,060</text:p>
          </table:table-cell>
          <table:table-cell table:style-name="ce69" office:value-type="float" office:value="135592">
            <text:p>135,5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5592">
            <text:p>-135,59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房屋建築養護費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8614">
            <text:p>228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8614">
            <text:p>-228,6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房屋建築養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8614">
            <text:p>228,6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8614">
            <text:p>-228,6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250">
            <text:p>8,250</text:p>
          </table:table-cell>
          <table:table-cell table:style-name="ce69" office:value-type="float" office:value="243571">
            <text:p>243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3571">
            <text:p>-243,57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250">
            <text:p>8,250</text:p>
          </table:table-cell>
          <table:table-cell table:style-name="ce69" office:value-type="float" office:value="243571">
            <text:p>243,5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3571">
            <text:p>-243,57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24">
            <text:p>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4">
            <text:p>-8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24">
            <text:p>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4">
            <text:p>-8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7388520">
            <text:p>27,388,520</text:p>
          </table:table-cell>
          <table:table-cell table:style-name="ce75" table:number-columns-repeated="2"/>
          <table:table-cell table:style-name="ce69" office:value-type="float" office:value="2585771">
            <text:p>2,585,771</text:p>
          </table:table-cell>
          <table:table-cell table:style-name="ce69" office:value-type="float" office:value="19718868">
            <text:p>19,718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9652">
            <text:p>7,669,652</text:p>
          </table:table-cell>
          <table:table-cell table:style-name="ce82" office:value-type="float" office:value="72">
            <text:p>72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7388520">
            <text:p>27,388,520</text:p>
          </table:table-cell>
          <table:table-cell table:style-name="ce75" table:number-columns-repeated="2"/>
          <table:table-cell table:style-name="ce69" office:value-type="float" office:value="2585771">
            <text:p>2,585,771</text:p>
          </table:table-cell>
          <table:table-cell table:style-name="ce69" office:value-type="float" office:value="19718868">
            <text:p>19,718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9652">
            <text:p>7,669,652</text:p>
          </table:table-cell>
          <table:table-cell table:style-name="ce82" office:value-type="float" office:value="72">
            <text:p>72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7388520">
            <text:p>27,388,520</text:p>
          </table:table-cell>
          <table:table-cell table:style-name="ce75" table:number-columns-repeated="2"/>
          <table:table-cell table:style-name="ce69" office:value-type="float" office:value="2585771">
            <text:p>2,585,771</text:p>
          </table:table-cell>
          <table:table-cell table:style-name="ce69" office:value-type="float" office:value="19718868">
            <text:p>19,718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9652">
            <text:p>7,669,652</text:p>
          </table:table-cell>
          <table:table-cell table:style-name="ce82" office:value-type="float" office:value="72">
            <text:p>72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27388520">
            <text:p>27,388,520</text:p>
          </table:table-cell>
          <table:table-cell table:style-name="ce75" table:number-columns-repeated="2"/>
          <table:table-cell table:style-name="ce69" office:value-type="float" office:value="2585771">
            <text:p>2,585,771</text:p>
          </table:table-cell>
          <table:table-cell table:style-name="ce69" office:value-type="float" office:value="19718868">
            <text:p>19,718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69652">
            <text:p>7,669,652</text:p>
          </table:table-cell>
          <table:table-cell table:style-name="ce82" office:value-type="float" office:value="72">
            <text:p>72.00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618520">
            <text:p>618,520</text:p>
          </table:table-cell>
          <table:table-cell table:style-name="ce75" table:number-columns-repeated="2"/>
          <table:table-cell table:style-name="ce69" office:value-type="float" office:value="62330">
            <text:p>62,330</text:p>
          </table:table-cell>
          <table:table-cell table:style-name="ce69" office:value-type="float" office:value="437119">
            <text:p>437,1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1401">
            <text:p>181,401</text:p>
          </table:table-cell>
          <table:table-cell table:style-name="ce82" office:value-type="float" office:value="70.67">
            <text:p>70.6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約聘僱人員待遇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3284">
            <text:p>53,284</text:p>
          </table:table-cell>
          <table:table-cell table:style-name="ce69" office:value-type="float" office:value="337876">
            <text:p>337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37876">
            <text:p>-337,8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約僱人員酬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3284">
            <text:p>53,284</text:p>
          </table:table-cell>
          <table:table-cell table:style-name="ce69" office:value-type="float" office:value="337876">
            <text:p>337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37876">
            <text:p>-337,8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106">
            <text:p>29,1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106">
            <text:p>-29,1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106">
            <text:p>29,1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106">
            <text:p>-29,1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87">
            <text:p>6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287">
            <text:p>-6,28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87">
            <text:p>6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287">
            <text:p>-6,28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48">
            <text:p>5,9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48">
            <text:p>-5,9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6"/>超時加班費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5948">
            <text:p>5,94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5948">
            <text:p>-5,948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198">
            <text:p>3,198</text:p>
          </table:table-cell>
          <table:table-cell table:style-name="ce69" office:value-type="float" office:value="20270">
            <text:p>20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270">
            <text:p>-20,2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約聘僱人員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198">
            <text:p>3,198</text:p>
          </table:table-cell>
          <table:table-cell table:style-name="ce69" office:value-type="float" office:value="20270">
            <text:p>20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270">
            <text:p>-20,2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848">
            <text:p>5,848</text:p>
          </table:table-cell>
          <table:table-cell table:style-name="ce69" office:value-type="float" office:value="37632">
            <text:p>37,6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632">
            <text:p>-37,6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784">
            <text:p>2,784</text:p>
          </table:table-cell>
          <table:table-cell table:style-name="ce69" office:value-type="float" office:value="17716">
            <text:p>17,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7716">
            <text:p>-17,71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64">
            <text:p>3,064</text:p>
          </table:table-cell>
          <table:table-cell table:style-name="ce69" office:value-type="float" office:value="19916">
            <text:p>19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916">
            <text:p>-19,91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740000">
            <text:p>740,000</text:p>
          </table:table-cell>
          <table:table-cell table:style-name="ce75" table:number-columns-repeated="2"/>
          <table:table-cell table:style-name="ce69" office:value-type="float" office:value="46236">
            <text:p>46,236</text:p>
          </table:table-cell>
          <table:table-cell table:style-name="ce69" office:value-type="float" office:value="394170">
            <text:p>394,1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830">
            <text:p>345,830</text:p>
          </table:table-cell>
          <table:table-cell table:style-name="ce82" office:value-type="float" office:value="53.27">
            <text:p>53.27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2">
            <text:p>1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2">
            <text:p>-1,4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82">
            <text:p>1,4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82">
            <text:p>-1,4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3652">
            <text:p>43,652</text:p>
          </table:table-cell>
          <table:table-cell table:style-name="ce69" office:value-type="float" office:value="358676">
            <text:p>358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8676">
            <text:p>-358,6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3652">
            <text:p>43,652</text:p>
          </table:table-cell>
          <table:table-cell table:style-name="ce69" office:value-type="float" office:value="358676">
            <text:p>358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8676">
            <text:p>-358,6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委辦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委託辦理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84">
            <text:p>2,584</text:p>
          </table:table-cell>
          <table:table-cell table:style-name="ce69" office:value-type="float" office:value="4012">
            <text:p>4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12">
            <text:p>-4,0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84">
            <text:p>2,584</text:p>
          </table:table-cell>
          <table:table-cell table:style-name="ce69" office:value-type="float" office:value="4012">
            <text:p>4,0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12">
            <text:p>-4,0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26030000">
            <text:p>26,030,000</text:p>
          </table:table-cell>
          <table:table-cell table:style-name="ce75" table:number-columns-repeated="2"/>
          <table:table-cell table:style-name="ce69" office:value-type="float" office:value="2477205">
            <text:p>2,477,205</text:p>
          </table:table-cell>
          <table:table-cell table:style-name="ce69" office:value-type="float" office:value="18887579">
            <text:p>18,8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42421">
            <text:p>7,142,421</text:p>
          </table:table-cell>
          <table:table-cell table:style-name="ce82" office:value-type="float" office:value="72.56">
            <text:p>72.5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社會福利津貼及濟助 <text:s text:c="1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77205">
            <text:p>2,477,205</text:p>
          </table:table-cell>
          <table:table-cell table:style-name="ce69" office:value-type="float" office:value="18887579">
            <text:p>18,8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887579">
            <text:p>-18,887,57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濟助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77205">
            <text:p>2,477,205</text:p>
          </table:table-cell>
          <table:table-cell table:style-name="ce69" office:value-type="float" office:value="18887579">
            <text:p>18,887,5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887579">
            <text:p>-18,887,57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3847000">
            <text:p>143,847,000</text:p>
          </table:table-cell>
          <table:table-cell table:style-name="ce69" office:value-type="float" office:value="105305465">
            <text:p>105,305,465</text:p>
          </table:table-cell>
          <table:table-cell table:style-name="ce75" table:number-columns-repeated="2"/>
          <table:table-cell table:style-name="ce69" office:value-type="float" office:value="3840614">
            <text:p>3,840,614</text:p>
          </table:table-cell>
          <table:table-cell table:style-name="ce69" office:value-type="float" office:value="72751467">
            <text:p>72,751,46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27500">
            <text:p>19,227,500</text:p>
          </table:table-cell>
          <table:table-cell table:style-name="ce69" office:value-type="float" office:value="13326498">
            <text:p>13,326,498</text:p>
          </table:table-cell>
          <table:table-cell table:style-name="ce82" office:value-type="float" office:value="87.34">
            <text:p>87.3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3116000">
            <text:p>103,116,000</text:p>
          </table:table-cell>
          <table:table-cell table:style-name="ce69" office:value-type="float" office:value="77713132">
            <text:p>77,713,132</text:p>
          </table:table-cell>
          <table:table-cell table:style-name="ce75" table:number-columns-repeated="2"/>
          <table:table-cell table:style-name="ce69" office:value-type="float" office:value="1545268">
            <text:p>1,545,268</text:p>
          </table:table-cell>
          <table:table-cell table:style-name="ce69" office:value-type="float" office:value="50570156">
            <text:p>50,570,1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27500">
            <text:p>19,227,500</text:p>
          </table:table-cell>
          <table:table-cell table:style-name="ce69" office:value-type="float" office:value="7915476">
            <text:p>7,915,476</text:p>
          </table:table-cell>
          <table:table-cell table:style-name="ce82" office:value-type="float" office:value="89.81">
            <text:p>89.8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福利 <text:s text:c="25"/></text:p>
          </table:table-cell>
          <table:table-cell table:style-name="ce70" office:value-type="float" office:value="2208000">
            <text:p>2,208,000</text:p>
          </table:table-cell>
          <table:table-cell table:style-name="ce70" office:value-type="float" office:value="1247000">
            <text:p>1,247,000</text:p>
          </table:table-cell>
          <table:table-cell table:style-name="ce76" table:number-columns-repeated="2"/>
          <table:table-cell table:style-name="ce70" office:value-type="float" office:value="47925">
            <text:p>47,925</text:p>
          </table:table-cell>
          <table:table-cell table:style-name="ce70" office:value-type="float" office:value="687811">
            <text:p>687,81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59189">
            <text:p>559,189</text:p>
          </table:table-cell>
          <table:table-cell table:style-name="ce83" office:value-type="float" office:value="55.16">
            <text:p>55.1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208000">
            <text:p>2,208,000</text:p>
          </table:table-cell>
          <table:table-cell table:style-name="ce69" office:value-type="float" office:value="1247000">
            <text:p>1,247,000</text:p>
          </table:table-cell>
          <table:table-cell table:style-name="ce75" table:number-columns-repeated="2"/>
          <table:table-cell table:style-name="ce69" office:value-type="float" office:value="47925">
            <text:p>47,925</text:p>
          </table:table-cell>
          <table:table-cell table:style-name="ce69" office:value-type="float" office:value="687811">
            <text:p>687,8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9189">
            <text:p>559,189</text:p>
          </table:table-cell>
          <table:table-cell table:style-name="ce82" office:value-type="float" office:value="55.16">
            <text:p>55.1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7000">
            <text:p>507,000</text:p>
          </table:table-cell>
          <table:table-cell table:style-name="ce69" office:value-type="float" office:value="236000">
            <text:p>236,000</text:p>
          </table:table-cell>
          <table:table-cell table:style-name="ce75" table:number-columns-repeated="2"/>
          <table:table-cell table:style-name="ce69" office:value-type="float" office:value="9275">
            <text:p>9,275</text:p>
          </table:table-cell>
          <table:table-cell table:style-name="ce69" office:value-type="float" office:value="167271">
            <text:p>167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729">
            <text:p>68,729</text:p>
          </table:table-cell>
          <table:table-cell table:style-name="ce82" office:value-type="float" office:value="70.88">
            <text:p>70.8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約聘僱人員待遇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751">
            <text:p>8,751</text:p>
          </table:table-cell>
          <table:table-cell table:style-name="ce69" office:value-type="float" office:value="101361">
            <text:p>101,3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361">
            <text:p>-101,36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約僱人員酬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751">
            <text:p>8,751</text:p>
          </table:table-cell>
          <table:table-cell table:style-name="ce69" office:value-type="float" office:value="101361">
            <text:p>101,3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361">
            <text:p>-101,36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224">
            <text:p>28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224">
            <text:p>-28,2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224">
            <text:p>28,2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224">
            <text:p>-28,22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999">
            <text:p>15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999">
            <text:p>-15,99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999">
            <text:p>15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999">
            <text:p>-15,99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832">
            <text:p>5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832">
            <text:p>-5,8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832">
            <text:p>5,8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832">
            <text:p>-5,8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24">
            <text:p>524</text:p>
          </table:table-cell>
          <table:table-cell table:style-name="ce69" office:value-type="float" office:value="5266">
            <text:p>5,2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266">
            <text:p>-5,2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約聘僱人員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24">
            <text:p>524</text:p>
          </table:table-cell>
          <table:table-cell table:style-name="ce69" office:value-type="float" office:value="5266">
            <text:p>5,2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266">
            <text:p>-5,2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589">
            <text:p>10,5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589">
            <text:p>-10,58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60">
            <text:p>5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60">
            <text:p>-5,0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9">
            <text:p>5,5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529">
            <text:p>-5,52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1000">
            <text:p>1,701,000</text:p>
          </table:table-cell>
          <table:table-cell table:style-name="ce69" office:value-type="float" office:value="1011000">
            <text:p>1,011,000</text:p>
          </table:table-cell>
          <table:table-cell table:style-name="ce75" table:number-columns-repeated="2"/>
          <table:table-cell table:style-name="ce69" office:value-type="float" office:value="38650">
            <text:p>38,650</text:p>
          </table:table-cell>
          <table:table-cell table:style-name="ce69" office:value-type="float" office:value="520540">
            <text:p>520,5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460">
            <text:p>490,460</text:p>
          </table:table-cell>
          <table:table-cell table:style-name="ce82" office:value-type="float" office:value="51.49">
            <text:p>51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040">
            <text:p>11,040</text:p>
          </table:table-cell>
          <table:table-cell table:style-name="ce69" office:value-type="float" office:value="36428">
            <text:p>36,4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428">
            <text:p>-36,42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286">
            <text:p>3,286</text:p>
          </table:table-cell>
          <table:table-cell table:style-name="ce69" office:value-type="float" office:value="14372">
            <text:p>14,3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372">
            <text:p>-14,37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754">
            <text:p>7,754</text:p>
          </table:table-cell>
          <table:table-cell table:style-name="ce69" office:value-type="float" office:value="22056">
            <text:p>22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056">
            <text:p>-22,0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5"/>通訊費 <text:s text:c="24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1131">
            <text:p>1,131</text:p>
          </table:table-cell>
          <table:table-cell table:style-name="ce70" office:value-type="float" office:value="9774">
            <text:p>9,77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9774">
            <text:p>-9,774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3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31">
            <text:p>1,131</text:p>
          </table:table-cell>
          <table:table-cell table:style-name="ce69" office:value-type="float" office:value="9774">
            <text:p>9,7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774">
            <text:p>-9,77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39">
            <text:p>3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39">
            <text:p>-3,4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財產保險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39">
            <text:p>3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39">
            <text:p>-3,4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000">
            <text:p>-8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000">
            <text:p>-8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709">
            <text:p>7,709</text:p>
          </table:table-cell>
          <table:table-cell table:style-name="ce69" office:value-type="float" office:value="36669">
            <text:p>36,6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669">
            <text:p>-36,66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709">
            <text:p>7,709</text:p>
          </table:table-cell>
          <table:table-cell table:style-name="ce69" office:value-type="float" office:value="36669">
            <text:p>36,6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6669">
            <text:p>-36,66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6500">
            <text:p>16,500</text:p>
          </table:table-cell>
          <table:table-cell table:style-name="ce69" office:value-type="float" office:value="343870">
            <text:p>343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3870">
            <text:p>-343,8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6500">
            <text:p>16,500</text:p>
          </table:table-cell>
          <table:table-cell table:style-name="ce69" office:value-type="float" office:value="343870">
            <text:p>343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3870">
            <text:p>-343,8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房屋建築養護費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">
            <text:p>-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房屋建築養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0">
            <text:p>-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90">
            <text:p>6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90">
            <text:p>-6,0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90">
            <text:p>6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090">
            <text:p>-6,0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270">
            <text:p>2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70">
            <text:p>-2,2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270">
            <text:p>2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70">
            <text:p>-2,2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100169000">
            <text:p>100,169,000</text:p>
          </table:table-cell>
          <table:table-cell table:style-name="ce69" office:value-type="float" office:value="75735132">
            <text:p>75,735,132</text:p>
          </table:table-cell>
          <table:table-cell table:style-name="ce75" table:number-columns-repeated="2"/>
          <table:table-cell table:style-name="ce69" office:value-type="float" office:value="1495069">
            <text:p>1,495,069</text:p>
          </table:table-cell>
          <table:table-cell table:style-name="ce69" office:value-type="float" office:value="49859887">
            <text:p>49,859,8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27500">
            <text:p>18,727,500</text:p>
          </table:table-cell>
          <table:table-cell table:style-name="ce69" office:value-type="float" office:value="7147745">
            <text:p>7,147,745</text:p>
          </table:table-cell>
          <table:table-cell table:style-name="ce82" office:value-type="float" office:value="90.56">
            <text:p>90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0169000">
            <text:p>100,169,000</text:p>
          </table:table-cell>
          <table:table-cell table:style-name="ce69" office:value-type="float" office:value="75735132">
            <text:p>75,735,132</text:p>
          </table:table-cell>
          <table:table-cell table:style-name="ce75" table:number-columns-repeated="2"/>
          <table:table-cell table:style-name="ce69" office:value-type="float" office:value="1495069">
            <text:p>1,495,069</text:p>
          </table:table-cell>
          <table:table-cell table:style-name="ce69" office:value-type="float" office:value="49859887">
            <text:p>49,859,88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27500">
            <text:p>18,727,500</text:p>
          </table:table-cell>
          <table:table-cell table:style-name="ce69" office:value-type="float" office:value="7147745">
            <text:p>7,147,745</text:p>
          </table:table-cell>
          <table:table-cell table:style-name="ce82" office:value-type="float" office:value="90.56">
            <text:p>90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6">
            <text:p>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84">
            <text:p>14,284</text:p>
          </table:table-cell>
          <table:table-cell table:style-name="ce82" office:value-type="float" office:value="4.77">
            <text:p>4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16">
            <text:p>7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16">
            <text:p>-71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超時加班費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716">
            <text:p>71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716">
            <text:p>-716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24000">
            <text:p>10,424,000</text:p>
          </table:table-cell>
          <table:table-cell table:style-name="ce69" office:value-type="float" office:value="9155132">
            <text:p>9,155,132</text:p>
          </table:table-cell>
          <table:table-cell table:style-name="ce75" table:number-columns-repeated="2"/>
          <table:table-cell table:style-name="ce69" office:value-type="float" office:value="829069">
            <text:p>829,069</text:p>
          </table:table-cell>
          <table:table-cell table:style-name="ce69" office:value-type="float" office:value="5708671">
            <text:p>5,708,6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6461">
            <text:p>3,446,461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69">
            <text:p>1,469</text:p>
          </table:table-cell>
          <table:table-cell table:style-name="ce69" office:value-type="float" office:value="19639">
            <text:p>19,6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639">
            <text:p>-19,6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69">
            <text:p>1,469</text:p>
          </table:table-cell>
          <table:table-cell table:style-name="ce69" office:value-type="float" office:value="19639">
            <text:p>19,6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639">
            <text:p>-19,6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其他業務租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02200">
            <text:p>802,200</text:p>
          </table:table-cell>
          <table:table-cell table:style-name="ce69" office:value-type="float" office:value="5465182">
            <text:p>5,465,1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465182">
            <text:p>-5,465,1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業務租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02200">
            <text:p>802,200</text:p>
          </table:table-cell>
          <table:table-cell table:style-name="ce69" office:value-type="float" office:value="5465182">
            <text:p>5,465,1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465182">
            <text:p>-5,465,1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400">
            <text:p>25,400</text:p>
          </table:table-cell>
          <table:table-cell table:style-name="ce69" office:value-type="float" office:value="215788">
            <text:p>215,7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5788">
            <text:p>-215,7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400">
            <text:p>25,400</text:p>
          </table:table-cell>
          <table:table-cell table:style-name="ce69" office:value-type="float" office:value="215788">
            <text:p>215,7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5788">
            <text:p>-215,78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62">
            <text:p>8,0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62">
            <text:p>-8,06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62">
            <text:p>8,0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62">
            <text:p>-8,06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9715000">
            <text:p>89,715,000</text:p>
          </table:table-cell>
          <table:table-cell table:style-name="ce69" office:value-type="float" office:value="66565000">
            <text:p>66,565,000</text:p>
          </table:table-cell>
          <table:table-cell table:style-name="ce75" table:number-columns-repeated="2"/>
          <table:table-cell table:style-name="ce69" office:value-type="float" office:value="666000">
            <text:p>666,000</text:p>
          </table:table-cell>
          <table:table-cell table:style-name="ce69" office:value-type="float" office:value="44150500">
            <text:p>44,150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27500">
            <text:p>18,727,500</text:p>
          </table:table-cell>
          <table:table-cell table:style-name="ce69" office:value-type="float" office:value="3687000">
            <text:p>3,687,000</text:p>
          </table:table-cell>
          <table:table-cell table:style-name="ce82" office:value-type="float" office:value="94.46">
            <text:p>94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38000">
            <text:p>238,000</text:p>
          </table:table-cell>
          <table:table-cell table:style-name="ce69" office:value-type="float" office:value="2732000">
            <text:p>2,73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32000">
            <text:p>-2,73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38000">
            <text:p>238,000</text:p>
          </table:table-cell>
          <table:table-cell table:style-name="ce69" office:value-type="float" office:value="2732000">
            <text:p>2,73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32000">
            <text:p>-2,73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對學生之獎助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5500">
            <text:p>49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95500">
            <text:p>-495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學生之獎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5500">
            <text:p>49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95500">
            <text:p>-495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社會福利津貼及濟助 <text:s text:c="1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28000">
            <text:p>428,000</text:p>
          </table:table-cell>
          <table:table-cell table:style-name="ce69" office:value-type="float" office:value="40923000">
            <text:p>40,923,0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727500">
            <text:p>18,727,500</text:p>
          </table:table-cell>
          <table:table-cell table:style-name="ce69" office:value-type="float" office:value="-59650500">
            <text:p>-59,650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38000">
            <text:p>73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38000">
            <text:p>-73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社會福利津貼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28000">
            <text:p>428,000</text:p>
          </table:table-cell>
          <table:table-cell table:style-name="ce69" office:value-type="float" office:value="39356000">
            <text:p>39,35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356000">
            <text:p>-39,356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濟助費 <text:s text:c="23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829000">
            <text:p>829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829000">
            <text:p>-829,0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2274">
            <text:p>2,274</text:p>
          </table:table-cell>
          <table:table-cell table:style-name="ce69" office:value-type="float" office:value="22458">
            <text:p>22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42">
            <text:p>8,542</text:p>
          </table:table-cell>
          <table:table-cell table:style-name="ce82" office:value-type="float" office:value="72.45">
            <text:p>72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31000">
            <text:p>31,000</text:p>
          </table:table-cell>
          <table:table-cell table:style-name="ce75" table:number-columns-repeated="2"/>
          <table:table-cell table:style-name="ce69" office:value-type="float" office:value="2274">
            <text:p>2,274</text:p>
          </table:table-cell>
          <table:table-cell table:style-name="ce69" office:value-type="float" office:value="22458">
            <text:p>22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42">
            <text:p>8,542</text:p>
          </table:table-cell>
          <table:table-cell table:style-name="ce82" office:value-type="float" office:value="72.45">
            <text:p>72.4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style-name="ce69" office:value-type="float" office:value="1184">
            <text:p>1,184</text:p>
          </table:table-cell>
          <table:table-cell table:style-name="ce69" office:value-type="float" office:value="5576">
            <text:p>5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4">
            <text:p>2,424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84">
            <text:p>1,184</text:p>
          </table:table-cell>
          <table:table-cell table:style-name="ce69" office:value-type="float" office:value="5576">
            <text:p>5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576">
            <text:p>-5,5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84">
            <text:p>1,184</text:p>
          </table:table-cell>
          <table:table-cell table:style-name="ce69" office:value-type="float" office:value="5576">
            <text:p>5,5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576">
            <text:p>-5,57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23000">
            <text:p>23,000</text:p>
          </table:table-cell>
          <table:table-cell table:style-name="ce75" table:number-columns-repeated="2"/>
          <table:table-cell table:style-name="ce69" office:value-type="float" office:value="1090">
            <text:p>1,090</text:p>
          </table:table-cell>
          <table:table-cell table:style-name="ce69" office:value-type="float" office:value="16882">
            <text:p>16,8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18">
            <text:p>6,118</text:p>
          </table:table-cell>
          <table:table-cell table:style-name="ce82" office:value-type="float" office:value="73.4">
            <text:p>73.4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90">
            <text:p>1,090</text:p>
          </table:table-cell>
          <table:table-cell table:style-name="ce69" office:value-type="float" office:value="11177">
            <text:p>11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77">
            <text:p>-11,17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90">
            <text:p>1,090</text:p>
          </table:table-cell>
          <table:table-cell table:style-name="ce69" office:value-type="float" office:value="11177">
            <text:p>11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177">
            <text:p>-11,17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05">
            <text:p>5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705">
            <text:p>-5,7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05">
            <text:p>5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705">
            <text:p>-5,7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731000">
            <text:p>40,731,000</text:p>
          </table:table-cell>
          <table:table-cell table:style-name="ce69" office:value-type="float" office:value="27592333">
            <text:p>27,592,333</text:p>
          </table:table-cell>
          <table:table-cell table:style-name="ce75" table:number-columns-repeated="2"/>
          <table:table-cell table:style-name="ce69" office:value-type="float" office:value="2295346">
            <text:p>2,295,346</text:p>
          </table:table-cell>
          <table:table-cell table:style-name="ce69" office:value-type="float" office:value="22181311">
            <text:p>22,181,3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11022">
            <text:p>5,411,022</text:p>
          </table:table-cell>
          <table:table-cell table:style-name="ce82" office:value-type="float" office:value="80.39">
            <text:p>80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5892333">
            <text:p>15,892,333</text:p>
          </table:table-cell>
          <table:table-cell table:style-name="ce75" table:number-columns-repeated="2"/>
          <table:table-cell table:style-name="ce69" office:value-type="float" office:value="1278428">
            <text:p>1,278,428</text:p>
          </table:table-cell>
          <table:table-cell table:style-name="ce69" office:value-type="float" office:value="12541633">
            <text:p>12,541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0700">
            <text:p>3,350,700</text:p>
          </table:table-cell>
          <table:table-cell table:style-name="ce82" office:value-type="float" office:value="78.92">
            <text:p>7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5892333">
            <text:p>15,892,333</text:p>
          </table:table-cell>
          <table:table-cell table:style-name="ce75" table:number-columns-repeated="2"/>
          <table:table-cell table:style-name="ce69" office:value-type="float" office:value="1278428">
            <text:p>1,278,428</text:p>
          </table:table-cell>
          <table:table-cell table:style-name="ce69" office:value-type="float" office:value="12541633">
            <text:p>12,541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0700">
            <text:p>3,350,700</text:p>
          </table:table-cell>
          <table:table-cell table:style-name="ce82" office:value-type="float" office:value="78.92">
            <text:p>7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5892333">
            <text:p>15,892,333</text:p>
          </table:table-cell>
          <table:table-cell table:style-name="ce75" table:number-columns-repeated="2"/>
          <table:table-cell table:style-name="ce69" office:value-type="float" office:value="1278428">
            <text:p>1,278,428</text:p>
          </table:table-cell>
          <table:table-cell table:style-name="ce69" office:value-type="float" office:value="12541633">
            <text:p>12,541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0700">
            <text:p>3,350,700</text:p>
          </table:table-cell>
          <table:table-cell table:style-name="ce82" office:value-type="float" office:value="78.92">
            <text:p>7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法定編制人員待遇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39260">
            <text:p>539,260</text:p>
          </table:table-cell>
          <table:table-cell table:style-name="ce69" office:value-type="float" office:value="4638212">
            <text:p>4,638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638212">
            <text:p>-4,638,2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職員待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39260">
            <text:p>539,260</text:p>
          </table:table-cell>
          <table:table-cell table:style-name="ce69" office:value-type="float" office:value="4638212">
            <text:p>4,638,2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638212">
            <text:p>-4,638,21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5"/>約聘僱人員待遇 <text:s text:c="16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590968">
            <text:p>590,968</text:p>
          </table:table-cell>
          <table:table-cell table:style-name="ce70" office:value-type="float" office:value="4032940">
            <text:p>4,032,9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4032940">
            <text:p>-4,032,94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約聘人員酬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-1356">
            <text:p>-1,3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6">
            <text:p>1,35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約僱人員酬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90968">
            <text:p>590,968</text:p>
          </table:table-cell>
          <table:table-cell table:style-name="ce69" office:value-type="float" office:value="4034296">
            <text:p>4,034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34296">
            <text:p>-4,034,2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51545">
            <text:p>2,151,5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151545">
            <text:p>-2,151,5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考績獎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78791">
            <text:p>578,7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78791">
            <text:p>-578,79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2754">
            <text:p>1,572,7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72754">
            <text:p>-1,572,75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48">
            <text:p>2,448</text:p>
          </table:table-cell>
          <table:table-cell table:style-name="ce69" office:value-type="float" office:value="352196">
            <text:p>352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2196">
            <text:p>-352,1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婚喪及生育補助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48">
            <text:p>2,448</text:p>
          </table:table-cell>
          <table:table-cell table:style-name="ce69" office:value-type="float" office:value="352196">
            <text:p>352,1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2196">
            <text:p>-352,1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5468">
            <text:p>35,468</text:p>
          </table:table-cell>
          <table:table-cell table:style-name="ce69" office:value-type="float" office:value="599181">
            <text:p>599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9181">
            <text:p>-599,18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務人員提撥金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7121">
            <text:p>357,1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7121">
            <text:p>-357,12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約聘僱人員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5468">
            <text:p>35,468</text:p>
          </table:table-cell>
          <table:table-cell table:style-name="ce69" office:value-type="float" office:value="242060">
            <text:p>242,0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2060">
            <text:p>-242,0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0284">
            <text:p>110,284</text:p>
          </table:table-cell>
          <table:table-cell table:style-name="ce69" office:value-type="float" office:value="767559">
            <text:p>767,5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7559">
            <text:p>-767,55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4900">
            <text:p>64,900</text:p>
          </table:table-cell>
          <table:table-cell table:style-name="ce69" office:value-type="float" office:value="430717">
            <text:p>430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30717">
            <text:p>-430,71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248">
            <text:p>14,248</text:p>
          </table:table-cell>
          <table:table-cell table:style-name="ce69" office:value-type="float" office:value="106410">
            <text:p>106,4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6410">
            <text:p>-106,4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勞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1136">
            <text:p>31,136</text:p>
          </table:table-cell>
          <table:table-cell table:style-name="ce69" office:value-type="float" office:value="230432">
            <text:p>230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0432">
            <text:p>-230,43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1700000">
            <text:p>11,700,000</text:p>
          </table:table-cell>
          <table:table-cell table:style-name="ce75" table:number-columns-repeated="2"/>
          <table:table-cell table:style-name="ce69" office:value-type="float" office:value="1016918">
            <text:p>1,016,918</text:p>
          </table:table-cell>
          <table:table-cell table:style-name="ce69" office:value-type="float" office:value="9639678">
            <text:p>9,639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0322">
            <text:p>2,060,322</text:p>
          </table:table-cell>
          <table:table-cell table:style-name="ce82" office:value-type="float" office:value="82.39">
            <text:p>82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636000">
            <text:p>20,636,000</text:p>
          </table:table-cell>
          <table:table-cell table:style-name="ce69" office:value-type="float" office:value="11700000">
            <text:p>11,700,000</text:p>
          </table:table-cell>
          <table:table-cell table:style-name="ce75" table:number-columns-repeated="2"/>
          <table:table-cell table:style-name="ce69" office:value-type="float" office:value="1016918">
            <text:p>1,016,918</text:p>
          </table:table-cell>
          <table:table-cell table:style-name="ce69" office:value-type="float" office:value="9639678">
            <text:p>9,639,67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0322">
            <text:p>2,060,322</text:p>
          </table:table-cell>
          <table:table-cell table:style-name="ce82" office:value-type="float" office:value="82.39">
            <text:p>82.3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870000">
            <text:p>87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6402">
            <text:p>6,402</text:p>
          </table:table-cell>
          <table:table-cell table:style-name="ce69" office:value-type="float" office:value="390053">
            <text:p>390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947">
            <text:p>109,947</text:p>
          </table:table-cell>
          <table:table-cell table:style-name="ce82" office:value-type="float" office:value="78.01">
            <text:p>78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402">
            <text:p>6,402</text:p>
          </table:table-cell>
          <table:table-cell table:style-name="ce69" office:value-type="float" office:value="390053">
            <text:p>390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0053">
            <text:p>-390,05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超時加班費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6402">
            <text:p>6,402</text:p>
          </table:table-cell>
          <table:table-cell table:style-name="ce70" office:value-type="float" office:value="390053">
            <text:p>390,05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390053">
            <text:p>-390,053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11200000">
            <text:p>11,200,000</text:p>
          </table:table-cell>
          <table:table-cell table:style-name="ce75" table:number-columns-repeated="2"/>
          <table:table-cell table:style-name="ce69" office:value-type="float" office:value="1010516">
            <text:p>1,010,516</text:p>
          </table:table-cell>
          <table:table-cell table:style-name="ce69" office:value-type="float" office:value="9249625">
            <text:p>9,249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0375">
            <text:p>1,950,375</text:p>
          </table:table-cell>
          <table:table-cell table:style-name="ce82" office:value-type="float" office:value="82.59">
            <text:p>82.5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6866">
            <text:p>66,866</text:p>
          </table:table-cell>
          <table:table-cell table:style-name="ce69" office:value-type="float" office:value="481513">
            <text:p>481,5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81513">
            <text:p>-481,51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773">
            <text:p>4,773</text:p>
          </table:table-cell>
          <table:table-cell table:style-name="ce69" office:value-type="float" office:value="64327">
            <text:p>64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4327">
            <text:p>-64,32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6633">
            <text:p>56,633</text:p>
          </table:table-cell>
          <table:table-cell table:style-name="ce69" office:value-type="float" office:value="339026">
            <text:p>339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39026">
            <text:p>-339,02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動力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460">
            <text:p>5,460</text:p>
          </table:table-cell>
          <table:table-cell table:style-name="ce69" office:value-type="float" office:value="78160">
            <text:p>7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8160">
            <text:p>-78,1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148">
            <text:p>11,148</text:p>
          </table:table-cell>
          <table:table-cell table:style-name="ce69" office:value-type="float" office:value="90891">
            <text:p>90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891">
            <text:p>-90,89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1148">
            <text:p>11,148</text:p>
          </table:table-cell>
          <table:table-cell table:style-name="ce69" office:value-type="float" office:value="85817">
            <text:p>85,8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5817">
            <text:p>-85,81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4">
            <text:p>5,0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74">
            <text:p>-5,07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其他業務租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000">
            <text:p>22,000</text:p>
          </table:table-cell>
          <table:table-cell table:style-name="ce69" office:value-type="float" office:value="25000">
            <text:p>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000">
            <text:p>-2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業務租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2000">
            <text:p>22,000</text:p>
          </table:table-cell>
          <table:table-cell table:style-name="ce69" office:value-type="float" office:value="25000">
            <text:p>2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000">
            <text:p>-2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791">
            <text:p>8,791</text:p>
          </table:table-cell>
          <table:table-cell table:style-name="ce69" office:value-type="float" office:value="207355">
            <text:p>207,3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7355">
            <text:p>-207,35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6615">
            <text:p>86,6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6615">
            <text:p>-86,61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業務活動保險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8791">
            <text:p>8,791</text:p>
          </table:table-cell>
          <table:table-cell table:style-name="ce69" office:value-type="float" office:value="23165">
            <text:p>23,1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165">
            <text:p>-23,1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財產保險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7575">
            <text:p>97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7575">
            <text:p>-97,57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66852">
            <text:p>466,852</text:p>
          </table:table-cell>
          <table:table-cell table:style-name="ce69" office:value-type="float" office:value="3805364">
            <text:p>3,805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05364">
            <text:p>-3,805,36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66852">
            <text:p>466,852</text:p>
          </table:table-cell>
          <table:table-cell table:style-name="ce69" office:value-type="float" office:value="3805364">
            <text:p>3,805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05364">
            <text:p>-3,805,36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00">
            <text:p>-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出席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000">
            <text:p>-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國內組織會費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0">
            <text:p>-1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國內組織會費 <text:s text:c="17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00">
            <text:p>1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000">
            <text:p>-1,0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540">
            <text:p>10,540</text:p>
          </table:table-cell>
          <table:table-cell table:style-name="ce69" office:value-type="float" office:value="724366">
            <text:p>72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24366">
            <text:p>-724,3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540">
            <text:p>10,540</text:p>
          </table:table-cell>
          <table:table-cell table:style-name="ce69" office:value-type="float" office:value="724366">
            <text:p>72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24366">
            <text:p>-724,3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88719">
            <text:p>388,719</text:p>
          </table:table-cell>
          <table:table-cell table:style-name="ce69" office:value-type="float" office:value="3290161">
            <text:p>3,290,1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90161">
            <text:p>-3,290,16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88719">
            <text:p>388,719</text:p>
          </table:table-cell>
          <table:table-cell table:style-name="ce69" office:value-type="float" office:value="3290161">
            <text:p>3,290,1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290161">
            <text:p>-3,290,16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房屋建築養護費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3743">
            <text:p>293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3743">
            <text:p>-293,74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房屋建築養護費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3743">
            <text:p>293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3743">
            <text:p>-293,74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200">
            <text:p>30,200</text:p>
          </table:table-cell>
          <table:table-cell table:style-name="ce69" office:value-type="float" office:value="90290">
            <text:p>90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290">
            <text:p>-90,2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車輛及辦公器具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200">
            <text:p>30,200</text:p>
          </table:table-cell>
          <table:table-cell table:style-name="ce69" office:value-type="float" office:value="90290">
            <text:p>90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0290">
            <text:p>-90,2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400">
            <text:p>5,400</text:p>
          </table:table-cell>
          <table:table-cell table:style-name="ce69" office:value-type="float" office:value="231942">
            <text:p>231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1942">
            <text:p>-231,94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5400">
            <text:p>5,400</text:p>
          </table:table-cell>
          <table:table-cell table:style-name="ce69" office:value-type="float" office:value="231942">
            <text:p>231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31942">
            <text:p>-231,94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3536500">
            <text:p>3,536,500</text:p>
          </table:table-cell>
          <table:table-cell table:style-name="ce75" table:number-columns-repeated="2"/>
          <table:table-cell table:style-name="ce69" office:value-type="float" office:value="316146">
            <text:p>316,146</text:p>
          </table:table-cell>
          <table:table-cell table:style-name="ce69" office:value-type="float" office:value="1206334">
            <text:p>1,206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166">
            <text:p>2,330,166</text:p>
          </table:table-cell>
          <table:table-cell table:style-name="ce82" office:value-type="float" office:value="34.11">
            <text:p>34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3536500">
            <text:p>3,536,500</text:p>
          </table:table-cell>
          <table:table-cell table:style-name="ce75" table:number-columns-repeated="2"/>
          <table:table-cell table:style-name="ce69" office:value-type="float" office:value="316146">
            <text:p>316,146</text:p>
          </table:table-cell>
          <table:table-cell table:style-name="ce69" office:value-type="float" office:value="1206334">
            <text:p>1,206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166">
            <text:p>2,330,166</text:p>
          </table:table-cell>
          <table:table-cell table:style-name="ce82" office:value-type="float" office:value="34.11">
            <text:p>34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3536500">
            <text:p>3,536,500</text:p>
          </table:table-cell>
          <table:table-cell table:style-name="ce75" table:number-columns-repeated="2"/>
          <table:table-cell table:style-name="ce69" office:value-type="float" office:value="316146">
            <text:p>316,146</text:p>
          </table:table-cell>
          <table:table-cell table:style-name="ce69" office:value-type="float" office:value="1206334">
            <text:p>1,206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166">
            <text:p>2,330,166</text:p>
          </table:table-cell>
          <table:table-cell table:style-name="ce82" office:value-type="float" office:value="34.11">
            <text:p>34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182000">
            <text:p>7,182,000</text:p>
          </table:table-cell>
          <table:table-cell table:style-name="ce69" office:value-type="float" office:value="3536500">
            <text:p>3,536,500</text:p>
          </table:table-cell>
          <table:table-cell table:style-name="ce75" table:number-columns-repeated="2"/>
          <table:table-cell table:style-name="ce69" office:value-type="float" office:value="316146">
            <text:p>316,146</text:p>
          </table:table-cell>
          <table:table-cell table:style-name="ce69" office:value-type="float" office:value="1206334">
            <text:p>1,206,3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30166">
            <text:p>2,330,166</text:p>
          </table:table-cell>
          <table:table-cell table:style-name="ce82" office:value-type="float" office:value="34.11">
            <text:p>34.1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style-name="ce69" office:value-type="float" office:value="2432">
            <text:p>2,432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960">
            <text:p>13,960</text:p>
          </table:table-cell>
          <table:table-cell table:style-name="ce82" office:value-type="float" office:value="17.88">
            <text:p>17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32">
            <text:p>2,432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40">
            <text:p>-3,0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432">
            <text:p>2,432</text:p>
          </table:table-cell>
          <table:table-cell table:style-name="ce69" office:value-type="float" office:value="3040">
            <text:p>3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40">
            <text:p>-3,0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459500">
            <text:p>459,500</text:p>
          </table:table-cell>
          <table:table-cell table:style-name="ce75" table:number-columns-repeated="2"/>
          <table:table-cell table:style-name="ce69" office:value-type="float" office:value="102214">
            <text:p>102,214</text:p>
          </table:table-cell>
          <table:table-cell table:style-name="ce69" office:value-type="float" office:value="197609">
            <text:p>197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1891">
            <text:p>261,891</text:p>
          </table:table-cell>
          <table:table-cell table:style-name="ce82" office:value-type="float" office:value="43.01">
            <text:p>43.0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0">
            <text:p>-1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6"/>一般通訊費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000">
            <text:p>1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000">
            <text:p>-1,0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0">
            <text:p>1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00">
            <text:p>-1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0">
            <text:p>1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00">
            <text:p>-1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265">
            <text:p>92,2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2265">
            <text:p>-92,2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財產保險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2265">
            <text:p>92,2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2265">
            <text:p>-92,2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9800">
            <text:p>99,800</text:p>
          </table:table-cell>
          <table:table-cell table:style-name="ce69" office:value-type="float" office:value="100530">
            <text:p>100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530">
            <text:p>-100,5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9800">
            <text:p>99,800</text:p>
          </table:table-cell>
          <table:table-cell table:style-name="ce69" office:value-type="float" office:value="100530">
            <text:p>100,5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530">
            <text:p>-100,53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414">
            <text:p>2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14">
            <text:p>-2,4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2414">
            <text:p>2,4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14">
            <text:p>-2,41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66000">
            <text:p>6,566,000</text:p>
          </table:table-cell>
          <table:table-cell table:style-name="ce69" office:value-type="float" office:value="3060000">
            <text:p>3,060,000</text:p>
          </table:table-cell>
          <table:table-cell table:style-name="ce75" table:number-columns-repeated="2"/>
          <table:table-cell table:style-name="ce69" office:value-type="float" office:value="211500">
            <text:p>211,500</text:p>
          </table:table-cell>
          <table:table-cell table:style-name="ce69" office:value-type="float" office:value="1005685">
            <text:p>1,005,6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4315">
            <text:p>2,054,315</text:p>
          </table:table-cell>
          <table:table-cell table:style-name="ce82" office:value-type="float" office:value="32.87">
            <text:p>32.8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對國內團體之捐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1500">
            <text:p>211,500</text:p>
          </table:table-cell>
          <table:table-cell table:style-name="ce69" office:value-type="float" office:value="1005685">
            <text:p>1,005,6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5685">
            <text:p>-1,005,6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1500">
            <text:p>211,500</text:p>
          </table:table-cell>
          <table:table-cell table:style-name="ce69" office:value-type="float" office:value="1005685">
            <text:p>1,005,6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05685">
            <text:p>-1,005,6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勵及慰問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獎勵金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9713000">
            <text:p>79,713,000</text:p>
          </table:table-cell>
          <table:table-cell table:style-name="ce69" office:value-type="float" office:value="58930030">
            <text:p>58,930,030</text:p>
          </table:table-cell>
          <table:table-cell table:style-name="ce75" table:number-columns-repeated="2"/>
          <table:table-cell table:style-name="ce69" office:value-type="float" office:value="5621233">
            <text:p>5,621,233</text:p>
          </table:table-cell>
          <table:table-cell table:style-name="ce69" office:value-type="float" office:value="49961413">
            <text:p>49,961,4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68617">
            <text:p>8,968,617</text:p>
          </table:table-cell>
          <table:table-cell table:style-name="ce82" office:value-type="float" office:value="84.78">
            <text:p>84.7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2302000">
            <text:p>2,302,000</text:p>
          </table:table-cell>
          <table:table-cell table:style-name="ce75" table:number-columns-repeated="2"/>
          <table:table-cell table:style-name="ce69" office:value-type="float" office:value="179216">
            <text:p>179,216</text:p>
          </table:table-cell>
          <table:table-cell table:style-name="ce69" office:value-type="float" office:value="1163825">
            <text:p>1,163,8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75">
            <text:p>1,138,175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2302000">
            <text:p>2,302,000</text:p>
          </table:table-cell>
          <table:table-cell table:style-name="ce75" table:number-columns-repeated="2"/>
          <table:table-cell table:style-name="ce69" office:value-type="float" office:value="179216">
            <text:p>179,216</text:p>
          </table:table-cell>
          <table:table-cell table:style-name="ce69" office:value-type="float" office:value="1163825">
            <text:p>1,163,8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75">
            <text:p>1,138,175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5516000">
            <text:p>5,516,000</text:p>
          </table:table-cell>
          <table:table-cell table:style-name="ce69" office:value-type="float" office:value="2302000">
            <text:p>2,302,000</text:p>
          </table:table-cell>
          <table:table-cell table:style-name="ce75" table:number-columns-repeated="2"/>
          <table:table-cell table:style-name="ce69" office:value-type="float" office:value="179216">
            <text:p>179,216</text:p>
          </table:table-cell>
          <table:table-cell table:style-name="ce69" office:value-type="float" office:value="1163825">
            <text:p>1,163,8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8175">
            <text:p>1,138,175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66000">
            <text:p>5,366,000</text:p>
          </table:table-cell>
          <table:table-cell table:style-name="ce69" office:value-type="float" office:value="2202000">
            <text:p>2,202,000</text:p>
          </table:table-cell>
          <table:table-cell table:style-name="ce75" table:number-columns-repeated="2"/>
          <table:table-cell table:style-name="ce69" office:value-type="float" office:value="176336">
            <text:p>176,336</text:p>
          </table:table-cell>
          <table:table-cell table:style-name="ce69" office:value-type="float" office:value="1159865">
            <text:p>1,159,8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2135">
            <text:p>1,042,135</text:p>
          </table:table-cell>
          <table:table-cell table:style-name="ce82" office:value-type="float" office:value="52.67">
            <text:p>52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1685">
            <text:p>21,685</text:p>
          </table:table-cell>
          <table:table-cell table:style-name="ce69" office:value-type="float" office:value="37485">
            <text:p>37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485">
            <text:p>-37,48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6"/>一般通訊費 <text:s text:c="19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21685">
            <text:p>21,685</text:p>
          </table:table-cell>
          <table:table-cell table:style-name="ce70" office:value-type="float" office:value="37485">
            <text:p>37,48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37485">
            <text:p>-37,485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其他業務租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0">
            <text:p>-1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其他業務租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0">
            <text:p>-15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50">
            <text:p>4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550">
            <text:p>-42,5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對業務活動保險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50">
            <text:p>42,5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2550">
            <text:p>-42,5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按日按件計資酬金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出席費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">
            <text:p>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0000">
            <text:p>-3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600">
            <text:p>101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600">
            <text:p>-101,6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600">
            <text:p>101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600">
            <text:p>-101,6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4035">
            <text:p>154,035</text:p>
          </table:table-cell>
          <table:table-cell table:style-name="ce69" office:value-type="float" office:value="866760">
            <text:p>866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66760">
            <text:p>-866,7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4035">
            <text:p>154,035</text:p>
          </table:table-cell>
          <table:table-cell table:style-name="ce69" office:value-type="float" office:value="866760">
            <text:p>866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66760">
            <text:p>-866,7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">
            <text:p>-1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00">
            <text:p>-1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國內旅費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16">
            <text:p>616</text:p>
          </table:table-cell>
          <table:table-cell table:style-name="ce69" office:value-type="float" office:value="64970">
            <text:p>6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4970">
            <text:p>-64,9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國內旅費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16">
            <text:p>616</text:p>
          </table:table-cell>
          <table:table-cell table:style-name="ce69" office:value-type="float" office:value="64970">
            <text:p>64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4970">
            <text:p>-64,9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2880">
            <text:p>2,880</text:p>
          </table:table-cell>
          <table:table-cell table:style-name="ce69" office:value-type="float" office:value="3960">
            <text:p>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040">
            <text:p>96,040</text:p>
          </table:table-cell>
          <table:table-cell table:style-name="ce82" office:value-type="float" office:value="3.96">
            <text:p>3.9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勵及慰問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880">
            <text:p>2,880</text:p>
          </table:table-cell>
          <table:table-cell table:style-name="ce69" office:value-type="float" office:value="3960">
            <text:p>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60">
            <text:p>-3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獎勵金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880">
            <text:p>2,880</text:p>
          </table:table-cell>
          <table:table-cell table:style-name="ce69" office:value-type="float" office:value="3960">
            <text:p>3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960">
            <text:p>-3,96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4197000">
            <text:p>74,197,000</text:p>
          </table:table-cell>
          <table:table-cell table:style-name="ce69" office:value-type="float" office:value="56628030">
            <text:p>56,628,030</text:p>
          </table:table-cell>
          <table:table-cell table:style-name="ce75" table:number-columns-repeated="2"/>
          <table:table-cell table:style-name="ce69" office:value-type="float" office:value="5442017">
            <text:p>5,442,017</text:p>
          </table:table-cell>
          <table:table-cell table:style-name="ce69" office:value-type="float" office:value="48797588">
            <text:p>48,797,5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30442">
            <text:p>7,830,442</text:p>
          </table:table-cell>
          <table:table-cell table:style-name="ce82" office:value-type="float" office:value="86.17">
            <text:p>86.1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0198030">
            <text:p>40,198,030</text:p>
          </table:table-cell>
          <table:table-cell table:style-name="ce75" table:number-columns-repeated="2"/>
          <table:table-cell table:style-name="ce69" office:value-type="float" office:value="3217817">
            <text:p>3,217,817</text:p>
          </table:table-cell>
          <table:table-cell table:style-name="ce69" office:value-type="float" office:value="35872190">
            <text:p>35,872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5840">
            <text:p>4,325,840</text:p>
          </table:table-cell>
          <table:table-cell table:style-name="ce82" office:value-type="float" office:value="89.24">
            <text:p>89.2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49651000">
            <text:p>49,651,000</text:p>
          </table:table-cell>
          <table:table-cell table:style-name="ce70" office:value-type="float" office:value="40198030">
            <text:p>40,198,030</text:p>
          </table:table-cell>
          <table:table-cell table:style-name="ce76" table:number-columns-repeated="2"/>
          <table:table-cell table:style-name="ce70" office:value-type="float" office:value="3217817">
            <text:p>3,217,817</text:p>
          </table:table-cell>
          <table:table-cell table:style-name="ce70" office:value-type="float" office:value="35872190">
            <text:p>35,872,19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25840">
            <text:p>4,325,840</text:p>
          </table:table-cell>
          <table:table-cell table:style-name="ce83" office:value-type="float" office:value="89.24">
            <text:p>89.2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40198030">
            <text:p>40,198,030</text:p>
          </table:table-cell>
          <table:table-cell table:style-name="ce75" table:number-columns-repeated="2"/>
          <table:table-cell table:style-name="ce69" office:value-type="float" office:value="3217817">
            <text:p>3,217,817</text:p>
          </table:table-cell>
          <table:table-cell table:style-name="ce69" office:value-type="float" office:value="35872190">
            <text:p>35,872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5840">
            <text:p>4,325,840</text:p>
          </table:table-cell>
          <table:table-cell table:style-name="ce82" office:value-type="float" office:value="89.24">
            <text:p>89.2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法定編制人員待遇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2870">
            <text:p>62,870</text:p>
          </table:table-cell>
          <table:table-cell table:style-name="ce69" office:value-type="float" office:value="672610">
            <text:p>672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72610">
            <text:p>-672,6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職員待遇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2870">
            <text:p>62,870</text:p>
          </table:table-cell>
          <table:table-cell table:style-name="ce69" office:value-type="float" office:value="672610">
            <text:p>672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72610">
            <text:p>-672,6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技工及工友待遇 <text:s text:c="1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27440">
            <text:p>2,527,440</text:p>
          </table:table-cell>
          <table:table-cell table:style-name="ce69" office:value-type="float" office:value="22304009">
            <text:p>22,304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304009">
            <text:p>-22,304,00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技工及工友待遇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527440">
            <text:p>2,527,440</text:p>
          </table:table-cell>
          <table:table-cell table:style-name="ce69" office:value-type="float" office:value="22304009">
            <text:p>22,304,0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304009">
            <text:p>-22,304,00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276970">
            <text:p>8,276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276970">
            <text:p>-8,276,97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考績獎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35296">
            <text:p>4,435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435296">
            <text:p>-4,435,29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41674">
            <text:p>3,841,67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41674">
            <text:p>-3,841,67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9607">
            <text:p>129,607</text:p>
          </table:table-cell>
          <table:table-cell table:style-name="ce69" office:value-type="float" office:value="704717">
            <text:p>704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4717">
            <text:p>-704,71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休假補助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9607">
            <text:p>129,607</text:p>
          </table:table-cell>
          <table:table-cell table:style-name="ce69" office:value-type="float" office:value="704717">
            <text:p>704,7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04717">
            <text:p>-704,71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906">
            <text:p>38,9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906">
            <text:p>-38,9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不休假加班費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906">
            <text:p>38,9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8906">
            <text:p>-38,90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退休離職儲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2375">
            <text:p>132,375</text:p>
          </table:table-cell>
          <table:table-cell table:style-name="ce69" office:value-type="float" office:value="1329339">
            <text:p>1,329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29339">
            <text:p>-1,329,3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務人員提撥金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831">
            <text:p>184,8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84831">
            <text:p>-184,83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技工及工友提撥金 <text:s text:c="1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32375">
            <text:p>132,375</text:p>
          </table:table-cell>
          <table:table-cell table:style-name="ce69" office:value-type="float" office:value="1144508">
            <text:p>1,144,5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144508">
            <text:p>-1,144,50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保險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65525">
            <text:p>365,525</text:p>
          </table:table-cell>
          <table:table-cell table:style-name="ce69" office:value-type="float" office:value="2545639">
            <text:p>2,545,6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45639">
            <text:p>-2,545,63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健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75682">
            <text:p>175,682</text:p>
          </table:table-cell>
          <table:table-cell table:style-name="ce69" office:value-type="float" office:value="1224047">
            <text:p>1,224,0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224047">
            <text:p>-1,224,04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公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505">
            <text:p>1,505</text:p>
          </table:table-cell>
          <table:table-cell table:style-name="ce69" office:value-type="float" office:value="14948">
            <text:p>14,9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948">
            <text:p>-14,94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勞保保險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88338">
            <text:p>188,338</text:p>
          </table:table-cell>
          <table:table-cell table:style-name="ce69" office:value-type="float" office:value="1306644">
            <text:p>1,306,6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06644">
            <text:p>-1,306,64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廢棄物管理 <text:s text:c="23"/></text:p>
          </table:table-cell>
          <table:table-cell table:style-name="ce70" office:value-type="float" office:value="24546000">
            <text:p>24,546,000</text:p>
          </table:table-cell>
          <table:table-cell table:style-name="ce70" office:value-type="float" office:value="16430000">
            <text:p>16,430,000</text:p>
          </table:table-cell>
          <table:table-cell table:style-name="ce76" table:number-columns-repeated="2"/>
          <table:table-cell table:style-name="ce70" office:value-type="float" office:value="2224200">
            <text:p>2,224,200</text:p>
          </table:table-cell>
          <table:table-cell table:style-name="ce70" office:value-type="float" office:value="12925398">
            <text:p>12,925,3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504602">
            <text:p>3,504,602</text:p>
          </table:table-cell>
          <table:table-cell table:style-name="ce83" office:value-type="float" office:value="78.67">
            <text:p>78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4880000">
            <text:p>4,880,000</text:p>
          </table:table-cell>
          <table:table-cell table:style-name="ce75" table:number-columns-repeated="2"/>
          <table:table-cell table:style-name="ce69" office:value-type="float" office:value="593895">
            <text:p>593,895</text:p>
          </table:table-cell>
          <table:table-cell table:style-name="ce69" office:value-type="float" office:value="4401777">
            <text:p>4,401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223">
            <text:p>478,223</text:p>
          </table:table-cell>
          <table:table-cell table:style-name="ce82" office:value-type="float" office:value="90.2">
            <text:p>90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56000">
            <text:p>8,056,000</text:p>
          </table:table-cell>
          <table:table-cell table:style-name="ce69" office:value-type="float" office:value="4880000">
            <text:p>4,880,000</text:p>
          </table:table-cell>
          <table:table-cell table:style-name="ce75" table:number-columns-repeated="2"/>
          <table:table-cell table:style-name="ce69" office:value-type="float" office:value="593895">
            <text:p>593,895</text:p>
          </table:table-cell>
          <table:table-cell table:style-name="ce69" office:value-type="float" office:value="4401777">
            <text:p>4,401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8223">
            <text:p>478,223</text:p>
          </table:table-cell>
          <table:table-cell table:style-name="ce82" office:value-type="float" office:value="90.2">
            <text:p>90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稅捐及規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050">
            <text:p>4,050</text:p>
          </table:table-cell>
          <table:table-cell table:style-name="ce69" office:value-type="float" office:value="198363">
            <text:p>198,3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8363">
            <text:p>-198,36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稅捐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600">
            <text:p>600</text:p>
          </table:table-cell>
          <table:table-cell table:style-name="ce69" office:value-type="float" office:value="172283">
            <text:p>172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72283">
            <text:p>-172,28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規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450">
            <text:p>3,450</text:p>
          </table:table-cell>
          <table:table-cell table:style-name="ce69" office:value-type="float" office:value="26080">
            <text:p>26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6080">
            <text:p>-26,08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保險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8179">
            <text:p>28,179</text:p>
          </table:table-cell>
          <table:table-cell table:style-name="ce69" office:value-type="float" office:value="192471">
            <text:p>192,4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471">
            <text:p>-192,47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法定責任保險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619">
            <text:p>20,619</text:p>
          </table:table-cell>
          <table:table-cell table:style-name="ce69" office:value-type="float" office:value="61935">
            <text:p>61,9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1935">
            <text:p>-61,93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財產保險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560">
            <text:p>7,560</text:p>
          </table:table-cell>
          <table:table-cell table:style-name="ce69" office:value-type="float" office:value="130536">
            <text:p>130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30536">
            <text:p>-130,53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52976">
            <text:p>352,976</text:p>
          </table:table-cell>
          <table:table-cell table:style-name="ce69" office:value-type="float" office:value="2447853">
            <text:p>2,447,8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7853">
            <text:p>-2,447,85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">
            <text:p>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0">
            <text:p>-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油料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52976">
            <text:p>352,976</text:p>
          </table:table-cell>
          <table:table-cell table:style-name="ce69" office:value-type="float" office:value="2447653">
            <text:p>2,447,6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7653">
            <text:p>-2,447,65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車輛及辦公器具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8690">
            <text:p>208,690</text:p>
          </table:table-cell>
          <table:table-cell table:style-name="ce69" office:value-type="float" office:value="1563090">
            <text:p>1,563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63090">
            <text:p>-1,563,0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車輛及辦公器具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8690">
            <text:p>208,690</text:p>
          </table:table-cell>
          <table:table-cell table:style-name="ce69" office:value-type="float" office:value="1563090">
            <text:p>1,563,0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63090">
            <text:p>-1,563,09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11550000">
            <text:p>11,550,000</text:p>
          </table:table-cell>
          <table:table-cell table:style-name="ce75" table:number-columns-repeated="2"/>
          <table:table-cell table:style-name="ce69" office:value-type="float" office:value="1630305">
            <text:p>1,630,305</text:p>
          </table:table-cell>
          <table:table-cell table:style-name="ce69" office:value-type="float" office:value="8523621">
            <text:p>8,523,6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6379">
            <text:p>3,026,379</text:p>
          </table:table-cell>
          <table:table-cell table:style-name="ce82" office:value-type="float" office:value="73.8">
            <text:p>73.8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426000">
            <text:p>10,426,000</text:p>
          </table:table-cell>
          <table:table-cell table:style-name="ce69" office:value-type="float" office:value="7040000">
            <text:p>7,040,000</text:p>
          </table:table-cell>
          <table:table-cell table:style-name="ce75" table:number-columns-repeated="2"/>
          <table:table-cell table:style-name="ce69" office:value-type="float" office:value="732109">
            <text:p>732,109</text:p>
          </table:table-cell>
          <table:table-cell table:style-name="ce69" office:value-type="float" office:value="5538055">
            <text:p>5,538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1945">
            <text:p>1,501,945</text:p>
          </table:table-cell>
          <table:table-cell table:style-name="ce82" office:value-type="float" office:value="78.67">
            <text:p>78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92400">
            <text:p>492,400</text:p>
          </table:table-cell>
          <table:table-cell table:style-name="ce69" office:value-type="float" office:value="3487250">
            <text:p>3,487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87250">
            <text:p>-3,487,2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其他業務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92400">
            <text:p>492,400</text:p>
          </table:table-cell>
          <table:table-cell table:style-name="ce69" office:value-type="float" office:value="3487250">
            <text:p>3,487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87250">
            <text:p>-3,487,25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加班值班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39709">
            <text:p>239,709</text:p>
          </table:table-cell>
          <table:table-cell table:style-name="ce69" office:value-type="float" office:value="2050805">
            <text:p>2,050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50805">
            <text:p>-2,050,8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超時加班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39709">
            <text:p>239,709</text:p>
          </table:table-cell>
          <table:table-cell table:style-name="ce69" office:value-type="float" office:value="2050805">
            <text:p>2,050,8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50805">
            <text:p>-2,050,80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64000">
            <text:p>6,064,000</text:p>
          </table:table-cell>
          <table:table-cell table:style-name="ce70" office:value-type="float" office:value="4510000">
            <text:p>4,510,000</text:p>
          </table:table-cell>
          <table:table-cell table:style-name="ce76" table:number-columns-repeated="2"/>
          <table:table-cell table:style-name="ce70" office:value-type="float" office:value="898196">
            <text:p>898,196</text:p>
          </table:table-cell>
          <table:table-cell table:style-name="ce70" office:value-type="float" office:value="2985566">
            <text:p>2,985,56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24434">
            <text:p>1,524,434</text:p>
          </table:table-cell>
          <table:table-cell table:style-name="ce83" office:value-type="float" office:value="66.2">
            <text:p>66.2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4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水電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225">
            <text:p>9,225</text:p>
          </table:table-cell>
          <table:table-cell table:style-name="ce69" office:value-type="float" office:value="37289">
            <text:p>37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7289">
            <text:p>-37,28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水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91">
            <text:p>2,2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291">
            <text:p>-2,29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電費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225">
            <text:p>9,225</text:p>
          </table:table-cell>
          <table:table-cell table:style-name="ce69" office:value-type="float" office:value="34998">
            <text:p>34,9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998">
            <text:p>-34,99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通訊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119">
            <text:p>12,119</text:p>
          </table:table-cell>
          <table:table-cell table:style-name="ce69" office:value-type="float" office:value="104382">
            <text:p>104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4382">
            <text:p>-104,3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一般通訊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2119">
            <text:p>12,119</text:p>
          </table:table-cell>
          <table:table-cell table:style-name="ce69" office:value-type="float" office:value="104382">
            <text:p>104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4382">
            <text:p>-104,38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土地租金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40">
            <text:p>-2,0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土地租金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40">
            <text:p>-2,0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臨時人員酬金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8272">
            <text:p>98,272</text:p>
          </table:table-cell>
          <table:table-cell table:style-name="ce69" office:value-type="float" office:value="934920">
            <text:p>934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34920">
            <text:p>-934,9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勞務服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98272">
            <text:p>98,272</text:p>
          </table:table-cell>
          <table:table-cell table:style-name="ce69" office:value-type="float" office:value="934920">
            <text:p>934,9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34920">
            <text:p>-934,9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委辦費 <text:s text:c="2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6846">
            <text:p>26,846</text:p>
          </table:table-cell>
          <table:table-cell table:style-name="ce69" office:value-type="float" office:value="289010">
            <text:p>289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9010">
            <text:p>-289,0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委託辦理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6846">
            <text:p>26,846</text:p>
          </table:table-cell>
          <table:table-cell table:style-name="ce69" office:value-type="float" office:value="289010">
            <text:p>289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89010">
            <text:p>-289,0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物品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965">
            <text:p>3,965</text:p>
          </table:table-cell>
          <table:table-cell table:style-name="ce69" office:value-type="float" office:value="834735">
            <text:p>834,7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34735">
            <text:p>-834,73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消耗品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965">
            <text:p>3,965</text:p>
          </table:table-cell>
          <table:table-cell table:style-name="ce69" office:value-type="float" office:value="833725">
            <text:p>833,7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833725">
            <text:p>-833,72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油料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0">
            <text:p>1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0">
            <text:p>-1,01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一般事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45721">
            <text:p>745,721</text:p>
          </table:table-cell>
          <table:table-cell table:style-name="ce69" office:value-type="float" office:value="763928">
            <text:p>763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3928">
            <text:p>-763,92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一般事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45721">
            <text:p>745,721</text:p>
          </table:table-cell>
          <table:table-cell table:style-name="ce69" office:value-type="float" office:value="763928">
            <text:p>763,9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63928">
            <text:p>-763,92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5"/>設施及機械設備養護費 <text:s text:c="1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48">
            <text:p>2,048</text:p>
          </table:table-cell>
          <table:table-cell table:style-name="ce69" office:value-type="float" office:value="19262">
            <text:p>19,2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62">
            <text:p>-19,26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6"/>設施及機械設備養護費 <text:s text:c="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2048">
            <text:p>2,048</text:p>
          </table:table-cell>
          <table:table-cell table:style-name="ce69" office:value-type="float" office:value="19262">
            <text:p>19,2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262">
            <text:p>-19,262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33600000">
            <text:p>33,6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26238">
            <text:p>11,426,238</text:p>
          </table:table-cell>
          <table:table-cell table:style-name="ce82" office:value-type="float" office:value="65.99">
            <text:p>65.99</text:p>
          </table:table-cell>
          <table:table-cell table:number-columns-repeated="241"/>
        </table:table-row>
        <table:table-row table:style-name="ro3">
          <table:table-cell table:style-name="ce57" office:value-type="float" office:value="16">
            <text:p>16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number-columns-repeated="2" table:style-name="ce70" office:value-type="float" office:value="33600000">
            <text:p>33,6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2173762">
            <text:p>22,173,76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426238">
            <text:p>11,426,238</text:p>
          </table:table-cell>
          <table:table-cell table:style-name="ce83" office:value-type="float" office:value="65.99">
            <text:p>65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6238">
            <text:p>9,676,238</text:p>
          </table:table-cell>
          <table:table-cell table:style-name="ce82" office:value-type="float" office:value="69.62">
            <text:p>69.6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1850000">
            <text:p>31,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173762">
            <text:p>22,173,7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76238">
            <text:p>9,676,238</text:p>
          </table:table-cell>
          <table:table-cell table:style-name="ce82" office:value-type="float" office:value="69.62">
            <text:p>69.6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5100000">
            <text:p>25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868593">
            <text:p>16,868,5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31407">
            <text:p>8,231,407</text:p>
          </table:table-cell>
          <table:table-cell table:style-name="ce82" office:value-type="float" office:value="67.21">
            <text:p>67.2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金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4366">
            <text:p>1,53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34366">
            <text:p>-1,534,3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年終工作獎金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4366">
            <text:p>1,534,3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34366">
            <text:p>-1,534,36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退休退職給付 <text:s text:c="18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34227">
            <text:p>15,334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334227">
            <text:p>-15,334,22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退休退職給付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34227">
            <text:p>15,334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5334227">
            <text:p>-15,334,22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50000">
            <text:p>6,7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305169">
            <text:p>5,305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4831">
            <text:p>1,444,831</text:p>
          </table:table-cell>
          <table:table-cell table:style-name="ce82" office:value-type="float" office:value="78.6">
            <text:p>78.6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差額補貼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63169">
            <text:p>5,063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63169">
            <text:p>-5,063,16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利息補貼 <text:s text:c="21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63169">
            <text:p>5,063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63169">
            <text:p>-5,063,169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5"/>獎勵及慰問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2000">
            <text:p>24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2000">
            <text:p>-24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6"/>慰問金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2000">
            <text:p>242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2000">
            <text:p>-242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328000">
            <text:p>32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8000">
            <text:p>32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8">
            <text:p>1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預備金 <text:s text:c="25"/></text:p>
          </table:table-cell>
          <table:table-cell table:style-name="ce70" office:value-type="float" office:value="500000">
            <text:p>500,000</text:p>
          </table:table-cell>
          <table:table-cell table:style-name="ce70" office:value-type="float" office:value="328000">
            <text:p>328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28000">
            <text:p>328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60">
            <text:p>592,860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60">
            <text:p>592,860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60">
            <text:p>592,860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60">
            <text:p>592,860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2860">
            <text:p>592,860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5"/>其他給與 <text:s text:c="22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07140">
            <text:p>1,90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07140">
            <text:p>-1,907,1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婚喪及生育補助 <text:s text:c="1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9940">
            <text:p>459,9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9940">
            <text:p>-459,9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6"/>子女教育補助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47200">
            <text:p>1,44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447200">
            <text:p>-1,447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46948000">
            <text:p>246,948,000</text:p>
          </table:table-cell>
          <table:table-cell table:style-name="ce69" office:value-type="float" office:value="132137399">
            <text:p>132,137,399</text:p>
          </table:table-cell>
          <table:table-cell table:style-name="ce75" table:number-columns-repeated="2"/>
          <table:table-cell table:style-name="ce69" office:value-type="float" office:value="2679098">
            <text:p>2,679,098</text:p>
          </table:table-cell>
          <table:table-cell table:style-name="ce69" office:value-type="float" office:value="37135267">
            <text:p>37,135,2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02132">
            <text:p>95,002,132</text:p>
          </table:table-cell>
          <table:table-cell table:style-name="ce82" office:value-type="float" office:value="28.1">
            <text:p>28.1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房屋建築及設備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8000">
            <text:p>-9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辦公室 <text:s text:c="23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8000">
            <text:p>-98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217333">
            <text:p>217,333</text:p>
          </table:table-cell>
          <table:table-cell table:style-name="ce69" office:value-type="float" office:value="655261">
            <text:p>655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6739">
            <text:p>2,066,739</text:p>
          </table:table-cell>
          <table:table-cell table:style-name="ce82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217333">
            <text:p>217,333</text:p>
          </table:table-cell>
          <table:table-cell table:style-name="ce69" office:value-type="float" office:value="655261">
            <text:p>655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6739">
            <text:p>2,066,739</text:p>
          </table:table-cell>
          <table:table-cell table:style-name="ce82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217333">
            <text:p>217,333</text:p>
          </table:table-cell>
          <table:table-cell table:style-name="ce69" office:value-type="float" office:value="655261">
            <text:p>655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6739">
            <text:p>2,066,739</text:p>
          </table:table-cell>
          <table:table-cell table:style-name="ce82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4060000">
            <text:p>4,060,000</text:p>
          </table:table-cell>
          <table:table-cell table:style-name="ce70" office:value-type="float" office:value="2722000">
            <text:p>2,722,000</text:p>
          </table:table-cell>
          <table:table-cell table:style-name="ce76" table:number-columns-repeated="2"/>
          <table:table-cell table:style-name="ce70" office:value-type="float" office:value="217333">
            <text:p>217,333</text:p>
          </table:table-cell>
          <table:table-cell table:style-name="ce70" office:value-type="float" office:value="655261">
            <text:p>655,26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066739">
            <text:p>2,066,739</text:p>
          </table:table-cell>
          <table:table-cell table:style-name="ce83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060000">
            <text:p>4,060,000</text:p>
          </table:table-cell>
          <table:table-cell table:style-name="ce69" office:value-type="float" office:value="2722000">
            <text:p>2,722,000</text:p>
          </table:table-cell>
          <table:table-cell table:style-name="ce75" table:number-columns-repeated="2"/>
          <table:table-cell table:style-name="ce69" office:value-type="float" office:value="217333">
            <text:p>217,333</text:p>
          </table:table-cell>
          <table:table-cell table:style-name="ce69" office:value-type="float" office:value="655261">
            <text:p>655,2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66739">
            <text:p>2,066,739</text:p>
          </table:table-cell>
          <table:table-cell table:style-name="ce82" office:value-type="float" office:value="24.07">
            <text:p>24.0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資訊軟硬體設備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5333">
            <text:p>145,333</text:p>
          </table:table-cell>
          <table:table-cell table:style-name="ce69" office:value-type="float" office:value="299421">
            <text:p>299,4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99421">
            <text:p>-299,42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硬體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5333">
            <text:p>145,333</text:p>
          </table:table-cell>
          <table:table-cell table:style-name="ce69" office:value-type="float" office:value="258701">
            <text:p>258,7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58701">
            <text:p>-258,70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軟體購置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720">
            <text:p>40,7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720">
            <text:p>-40,72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雜項設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2000">
            <text:p>72,000</text:p>
          </table:table-cell>
          <table:table-cell table:style-name="ce69" office:value-type="float" office:value="355840">
            <text:p>355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5840">
            <text:p>-355,8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雜項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72000">
            <text:p>72,000</text:p>
          </table:table-cell>
          <table:table-cell table:style-name="ce69" office:value-type="float" office:value="355840">
            <text:p>355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55840">
            <text:p>-355,84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7200000">
            <text:p>7,200,00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7800">
            <text:p>4,067,800</text:p>
          </table:table-cell>
          <table:table-cell table:style-name="ce82" office:value-type="float" office:value="43.5">
            <text:p>4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7200000">
            <text:p>7,200,00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7800">
            <text:p>4,067,800</text:p>
          </table:table-cell>
          <table:table-cell table:style-name="ce82" office:value-type="float" office:value="43.5">
            <text:p>4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7200000">
            <text:p>7,200,00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7800">
            <text:p>4,067,800</text:p>
          </table:table-cell>
          <table:table-cell table:style-name="ce82" office:value-type="float" office:value="43.5">
            <text:p>4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7200000">
            <text:p>7,200,00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7800">
            <text:p>4,067,800</text:p>
          </table:table-cell>
          <table:table-cell table:style-name="ce82" office:value-type="float" office:value="43.5">
            <text:p>4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7200000">
            <text:p>7,200,00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67800">
            <text:p>4,067,800</text:p>
          </table:table-cell>
          <table:table-cell table:style-name="ce82" office:value-type="float" office:value="43.5">
            <text:p>43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32200">
            <text:p>-3,132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418980">
            <text:p>418,980</text:p>
          </table:table-cell>
          <table:table-cell table:style-name="ce69" office:value-type="float" office:value="3132200">
            <text:p>3,132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132200">
            <text:p>-3,132,2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000000">
            <text:p>42,000,000</text:p>
          </table:table-cell>
          <table:table-cell table:style-name="ce69" office:value-type="float" office:value="20000000">
            <text:p>20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3">
            <text:p>2,413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政府機關間之補助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997587">
            <text:p>19,997,5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997587">
            <text:p>-19,997,58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6"/>政府機關間之補助 <text:s text:c="13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9997587">
            <text:p>19,997,58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9997587">
            <text:p>-19,997,587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395000">
            <text:p>1,395,000</text:p>
          </table:table-cell>
          <table:table-cell table:style-name="ce69" office:value-type="float" office:value="935000">
            <text:p>93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7496">
            <text:p>427,496</text:p>
          </table:table-cell>
          <table:table-cell table:style-name="ce82" office:value-type="float" office:value="54.28">
            <text:p>54.2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雜項設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7504">
            <text:p>-507,50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雜項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7504">
            <text:p>507,5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07504">
            <text:p>-507,504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77000">
            <text:p>3,777,000</text:p>
          </table:table-cell>
          <table:table-cell table:style-name="ce69" office:value-type="float" office:value="3099999">
            <text:p>3,0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0541">
            <text:p>2,990,541</text:p>
          </table:table-cell>
          <table:table-cell table:style-name="ce82" office:value-type="float" office:value="3.53">
            <text:p>3.5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77000">
            <text:p>3,777,000</text:p>
          </table:table-cell>
          <table:table-cell table:style-name="ce69" office:value-type="float" office:value="3099999">
            <text:p>3,0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9458">
            <text:p>109,4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90541">
            <text:p>2,990,541</text:p>
          </table:table-cell>
          <table:table-cell table:style-name="ce82" office:value-type="float" office:value="3.53">
            <text:p>3.5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999999">
            <text:p>2,9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9841">
            <text:p>2,989,841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999999">
            <text:p>2,9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9841">
            <text:p>2,989,841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2999999">
            <text:p>2,999,999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9841">
            <text:p>2,989,841</text:p>
          </table:table-cell>
          <table:table-cell table:style-name="ce82" office:value-type="float" office:value="0.34">
            <text:p>0.3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58">
            <text:p>-10,15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58">
            <text:p>10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0158">
            <text:p>-10,158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7000">
            <text:p>17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7000">
            <text:p>17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77000">
            <text:p>177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300">
            <text:p>99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">
            <text:p>700</text:p>
          </table:table-cell>
          <table:table-cell table:style-name="ce82" office:value-type="float" office:value="99.3">
            <text:p>9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機械設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9500">
            <text:p>7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9500">
            <text:p>-79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機械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9500">
            <text:p>7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79500">
            <text:p>-79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5"/>雜項設備費 <text:s text:c="20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9800">
            <text:p>19,8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19800">
            <text:p>-19,8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雜項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9800">
            <text:p>19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800">
            <text:p>-19,8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414">
            <text:p>361,414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414">
            <text:p>361,414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414">
            <text:p>361,414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900000">
            <text:p>3,9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414">
            <text:p>361,414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960000">
            <text:p>960,00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1414">
            <text:p>361,414</text:p>
          </table:table-cell>
          <table:table-cell table:style-name="ce82" office:value-type="float" office:value="62.35">
            <text:p>62.3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8586">
            <text:p>-598,58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43500">
            <text:p>143,500</text:p>
          </table:table-cell>
          <table:table-cell table:style-name="ce69" office:value-type="float" office:value="598586">
            <text:p>598,5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598586">
            <text:p>-598,586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70858400">
            <text:p>70,858,40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43802">
            <text:p>2,7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4598">
            <text:p>68,114,598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2572000">
            <text:p>132,572,000</text:p>
          </table:table-cell>
          <table:table-cell table:style-name="ce69" office:value-type="float" office:value="70858400">
            <text:p>70,858,40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43802">
            <text:p>2,7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14598">
            <text:p>68,114,598</text:p>
          </table:table-cell>
          <table:table-cell table:style-name="ce82" office:value-type="float" office:value="3.87">
            <text:p>3.87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67858400">
            <text:p>67,858,40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43802">
            <text:p>2,7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14598">
            <text:p>65,114,598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67858400">
            <text:p>67,858,40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43802">
            <text:p>2,7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14598">
            <text:p>65,114,598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8072000">
            <text:p>128,072,000</text:p>
          </table:table-cell>
          <table:table-cell table:style-name="ce69" office:value-type="float" office:value="67858400">
            <text:p>67,858,40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43802">
            <text:p>2,743,8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114598">
            <text:p>65,114,598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土地 <text:s text:c="26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65">
            <text:p>4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65">
            <text:p>-4,5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土地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65">
            <text:p>4,5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565">
            <text:p>-4,56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39237">
            <text:p>2,73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39237">
            <text:p>-2,739,23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1098735">
            <text:p>1,098,735</text:p>
          </table:table-cell>
          <table:table-cell table:style-name="ce69" office:value-type="float" office:value="2739237">
            <text:p>2,73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739237">
            <text:p>-2,739,237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4500000">
            <text:p>4,500,000</text:p>
          </table:table-cell>
          <table:table-cell table:style-name="ce70" office:value-type="float" office:value="3000000">
            <text:p>3,00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000000">
            <text:p>3,00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0">
            <text:p>3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9363000">
            <text:p>9,363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2387">
            <text:p>4,912,387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2387">
            <text:p>4,912,387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2387">
            <text:p>4,912,387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2387">
            <text:p>4,912,387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478000">
            <text:p>7,478,000</text:p>
          </table:table-cell>
          <table:table-cell table:style-name="ce69" office:value-type="float" office:value="5600000">
            <text:p>5,600,00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2387">
            <text:p>4,912,387</text:p>
          </table:table-cell>
          <table:table-cell table:style-name="ce82" office:value-type="float" office:value="12.28">
            <text:p>12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87613">
            <text:p>-687,61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905">
            <text:p>300,905</text:p>
          </table:table-cell>
          <table:table-cell table:style-name="ce69" office:value-type="float" office:value="687613">
            <text:p>687,6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687613">
            <text:p>-687,613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885000">
            <text:p>1,88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2160000">
            <text:p>12,160,000</text:p>
          </table:table-cell>
          <table:table-cell table:style-name="ce69" office:value-type="float" office:value="5500000">
            <text:p>5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58100">
            <text:p>2,958,100</text:p>
          </table:table-cell>
          <table:table-cell table:style-name="ce82" office:value-type="float" office:value="46.22">
            <text:p>46.2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400000">
            <text:p>8,4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0">
            <text:p>2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8400000">
            <text:p>8,400,000</text:p>
          </table:table-cell>
          <table:table-cell table:style-name="ce69" office:value-type="float" office:value="2400000">
            <text:p>2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00">
            <text:p>2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5"/>公共建設及設施費 <text:s text:c="14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100">
            <text:p>558,100</text:p>
          </table:table-cell>
          <table:table-cell table:style-name="ce82" office:value-type="float" office:value="82">
            <text:p>82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100">
            <text:p>558,100</text:p>
          </table:table-cell>
          <table:table-cell table:style-name="ce82" office:value-type="float" office:value="82">
            <text:p>82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100">
            <text:p>558,100</text:p>
          </table:table-cell>
          <table:table-cell table:style-name="ce82" office:value-type="float" office:value="82">
            <text:p>82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3100000">
            <text:p>3,1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1900">
            <text:p>2,5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100">
            <text:p>558,100</text:p>
          </table:table-cell>
          <table:table-cell table:style-name="ce82" office:value-type="float" office:value="82">
            <text:p>82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9400">
            <text:p>-99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400">
            <text:p>99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99400">
            <text:p>-99,4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雜項設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42500">
            <text:p>2,44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2500">
            <text:p>-2,442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雜項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42500">
            <text:p>2,44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442500">
            <text:p>-2,442,5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3614000">
            <text:p>3,614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2413711">
            <text:p>2,4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289">
            <text:p>1,200,289</text:p>
          </table:table-cell>
          <table:table-cell table:style-name="ce82" office:value-type="float" office:value="66.79">
            <text:p>66.7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3614000">
            <text:p>3,614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2413711">
            <text:p>2,4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289">
            <text:p>1,200,289</text:p>
          </table:table-cell>
          <table:table-cell table:style-name="ce82" office:value-type="float" office:value="66.79">
            <text:p>66.7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3614000">
            <text:p>3,614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2413711">
            <text:p>2,4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289">
            <text:p>1,200,289</text:p>
          </table:table-cell>
          <table:table-cell table:style-name="ce82" office:value-type="float" office:value="66.79">
            <text:p>66.7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258000">
            <text:p>9,258,000</text:p>
          </table:table-cell>
          <table:table-cell table:style-name="ce69" office:value-type="float" office:value="3614000">
            <text:p>3,614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2413711">
            <text:p>2,4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289">
            <text:p>1,200,289</text:p>
          </table:table-cell>
          <table:table-cell table:style-name="ce82" office:value-type="float" office:value="66.79">
            <text:p>66.7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58000">
            <text:p>6,958,000</text:p>
          </table:table-cell>
          <table:table-cell table:style-name="ce69" office:value-type="float" office:value="2014000">
            <text:p>2,0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3711">
            <text:p>2,0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">
            <text:p>289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雜項設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3711">
            <text:p>2,0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13711">
            <text:p>-2,013,7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雜項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3711">
            <text:p>2,0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2013711">
            <text:p>-2,013,711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1600000">
            <text:p>1,600,00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25">
            <text:p>25.0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5"/>對國內團體之捐助 <text:s text:c="14"/>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6" table:number-columns-repeated="2"/>
          <table:table-cell table:style-name="ce70" office:value-type="float" office:value="300000">
            <text:p>300,000</text:p>
          </table:table-cell>
          <table:table-cell table:style-name="ce70" office:value-type="float" office:value="400000">
            <text:p>40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-400000">
            <text:p>-400,000</text:p>
          </table:table-cell>
          <table:table-cell table:style-name="ce83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8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5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對團體捐助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300000">
            <text:p>300,000</text:p>
          </table:table-cell>
          <table:table-cell table:style-name="ce69" office:value-type="float" office:value="400000">
            <text:p>4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400000">
            <text:p>-40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199645">
            <text:p>199,645</text:p>
          </table:table-cell>
          <table:table-cell table:style-name="ce69" office:value-type="float" office:value="3649645">
            <text:p>3,64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0355">
            <text:p>2,900,355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199645">
            <text:p>199,645</text:p>
          </table:table-cell>
          <table:table-cell table:style-name="ce69" office:value-type="float" office:value="3649645">
            <text:p>3,64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0355">
            <text:p>2,900,355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199645">
            <text:p>199,645</text:p>
          </table:table-cell>
          <table:table-cell table:style-name="ce69" office:value-type="float" office:value="3649645">
            <text:p>3,64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0355">
            <text:p>2,900,355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199645">
            <text:p>199,645</text:p>
          </table:table-cell>
          <table:table-cell table:style-name="ce69" office:value-type="float" office:value="3649645">
            <text:p>3,64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0355">
            <text:p>2,900,355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275000">
            <text:p>10,275,000</text:p>
          </table:table-cell>
          <table:table-cell table:style-name="ce69" office:value-type="float" office:value="6550000">
            <text:p>6,550,000</text:p>
          </table:table-cell>
          <table:table-cell table:style-name="ce75" table:number-columns-repeated="2"/>
          <table:table-cell table:style-name="ce69" office:value-type="float" office:value="199645">
            <text:p>199,645</text:p>
          </table:table-cell>
          <table:table-cell table:style-name="ce69" office:value-type="float" office:value="3649645">
            <text:p>3,64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00355">
            <text:p>2,900,355</text:p>
          </table:table-cell>
          <table:table-cell table:style-name="ce82" office:value-type="float" office:value="55.72">
            <text:p>55.7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公共建設及設施費 <text:s text:c="14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99645">
            <text:p>19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9645">
            <text:p>-199,6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其他營建工程 <text:s text:c="17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2" table:style-name="ce69" office:value-type="float" office:value="199645">
            <text:p>199,6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199645">
            <text:p>-199,645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5"/>運輸設備費 <text:s text:c="20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50000">
            <text:p>-3,45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6"/>運輸設備費 <text:s text:c="19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50000">
            <text:p>3,4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-3450000">
            <text:p>-3,450,000</text:p>
          </table:table-cell>
          <table:table-cell table:style-name="ce82" office:value-type="float" office:value="999.99">
            <text:p>999.99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0">
            <text:p>5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4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70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9-19T14:46:14</meta:creation-date>
    <dc:creator>acnt</dc:creator>
    <dc:date>2011-09-19T14:56:15</dc:date>
    <meta:document-statistic meta:table-count="3" meta:cell-count="18028" meta:object-count="0"/>
    <meta:generator>OpenOffice.org/3.4.1$Win32 OpenOffice.org_project/341m1$Build-9593</meta:generator>
  </office:meta>
</office:document-meta>
</file>