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cc99ff"/>
    </style:style>
    <style:style style:name="ta2" style:family="table" style:master-page-name="PageStyle_5f_歲入累計表">
      <style:table-properties table:display="true" style:writing-mode="lr-tb" tableooo:tab-color="#808000"/>
    </style:style>
    <style:style style:name="ta3" style:family="table" style:master-page-name="PageStyle_5f_經費累計表">
      <style:table-properties table:display="true" style:writing-mode="lr-tb" tableooo:tab-color="#0033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128307453">
            <text:p>128,307,453.00</text:p>
          </table:table-cell>
          <table:table-cell table:style-name="ce13" office:value-type="float" office:value="927588649">
            <text:p>927,588,649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145393">
            <text:p>99,145,39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5655133">
            <text:p>785,655,133.00</text:p>
          </table:table-cell>
          <table:table-cell table:style-name="ce13" office:value-type="float" office:value="92527742">
            <text:p>92,527,742.00</text:p>
          </table:table-cell>
          <table:table-cell table:style-name="ce13" office:value-type="float" office:value="798800578">
            <text:p>798,800,578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382297">
            <text:p>79,382,2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017749">
            <text:p>36,017,749.00</text:p>
          </table:table-cell>
          <table:table-cell table:style-name="ce13" office:value-type="float" office:value="13233228">
            <text:p>13,233,228.00</text:p>
          </table:table-cell>
          <table:table-cell table:style-name="ce13" office:value-type="float" office:value="38975998">
            <text:p>38,975,998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74979">
            <text:p>10,274,9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10184">
            <text:p>6,710,184.00</text:p>
          </table:table-cell>
          <table:table-cell table:style-name="ce13" office:value-type="float" office:value="281650">
            <text:p>281,650.00</text:p>
          </table:table-cell>
          <table:table-cell table:style-name="ce13" office:value-type="float" office:value="6336592">
            <text:p>6,336,592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5242">
            <text:p>655,2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97575">
            <text:p>4,597,575.00</text:p>
          </table:table-cell>
          <table:table-cell table:style-name="ce13" office:value-type="float" office:value="22264833">
            <text:p>22,264,833.00</text:p>
          </table:table-cell>
          <table:table-cell table:style-name="ce13" office:value-type="float" office:value="18603333">
            <text:p>18,603,33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259075">
            <text:p>8,259,0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32983641">
            <text:p>832,983,641.00</text:p>
          </table:table-cell>
          <table:table-cell table:style-name="ce14" office:value-type="float" office:value="128307453">
            <text:p>128,307,453.00</text:p>
          </table:table-cell>
          <table:table-cell table:style-name="ce14" office:value-type="float" office:value="862719501">
            <text:p>862,719,50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8571593">
            <text:p>98,571,593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32983641">
            <text:p>832,983,641.00</text:p>
          </table:table-cell>
          <table:table-cell table:style-name="ce13" office:value-type="float" office:value="128307453">
            <text:p>128,307,453.00</text:p>
          </table:table-cell>
          <table:table-cell table:style-name="ce13" office:value-type="float" office:value="862719501">
            <text:p>862,719,50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571593">
            <text:p>98,571,59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13024">
            <text:p>10,413,0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39224">
            <text:p>9,839,22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800">
            <text:p>573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72655">
            <text:p>11,072,65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203983463">
            <text:p>203,983,463.00</text:p>
          </table:table-cell>
          <table:table-cell table:style-name="ce13" office:value-type="float" office:value="21113449">
            <text:p>21,113,449.00</text:p>
          </table:table-cell>
          <table:table-cell table:style-name="ce25" office:value-type="float" office:value="193942669">
            <text:p>193,942,6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5827901">
            <text:p>15,827,901.00</text:p>
          </table:table-cell>
          <table:table-cell table:style-name="ce13" office:value-type="float" office:value="7882121">
            <text:p>7,882,121.00</text:p>
          </table:table-cell>
          <table:table-cell table:style-name="ce25" office:value-type="float" office:value="7945780">
            <text:p>7,945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87628">
            <text:p>10,087,6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7866349">
            <text:p>7,866,349.00</text:p>
          </table:table-cell>
          <table:table-cell table:style-name="ce13" office:value-type="float" office:value="9082936">
            <text:p>9,082,936.00</text:p>
          </table:table-cell>
          <table:table-cell table:style-name="ce25" office:value-type="float" office:value="8871041">
            <text:p>8,871,0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1227">
            <text:p>411,22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2190873">
            <text:p>32,190,873.00</text:p>
          </table:table-cell>
          <table:table-cell table:style-name="ce13" office:value-type="float" office:value="4148392">
            <text:p>4,148,392.00</text:p>
          </table:table-cell>
          <table:table-cell table:style-name="ce25" office:value-type="float" office:value="28453708">
            <text:p>28,453,7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73800">
            <text:p>573,8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9839224">
            <text:p>9,839,2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413024">
            <text:p>10,413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139380108">
            <text:p>139,380,108.00</text:p>
          </table:table-cell>
          <table:table-cell table:style-name="ce14" office:value-type="float" office:value="927588649">
            <text:p>927,588,64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65724347">
            <text:p>65,724,347.00</text:p>
          </table:table-cell>
          <table:table-cell table:style-name="ce14" office:value-type="float" office:value="120258842">
            <text:p>120,258,842.00</text:p>
          </table:table-cell>
          <table:table-cell table:style-name="ce26" office:value-type="float" office:value="55683553">
            <text:p>55,683,55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139380108">
            <text:p>139,380,108.00</text:p>
          </table:table-cell>
          <table:table-cell table:style-name="ce13" office:value-type="float" office:value="927588649">
            <text:p>927,588,64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65724347">
            <text:p>65,724,347.00</text:p>
          </table:table-cell>
          <table:table-cell table:style-name="ce13" office:value-type="float" office:value="120258842">
            <text:p>120,258,842.00</text:p>
          </table:table-cell>
          <table:table-cell table:style-name="ce25" office:value-type="float" office:value="55683553">
            <text:p>55,683,5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278581502">
            <text:p>278,581,5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78581502">
            <text:p>278,581,5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425902418">
            <text:p>425,902,41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5902418">
            <text:p>425,902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number-columns-repeated="2" table:style-name="ce13" office:value-type="float" office:value="84611437">
            <text:p>84,611,4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84611437">
            <text:p>84,611,4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number-columns-repeated="2" table:style-name="ce13" office:value-type="float" office:value="54334726">
            <text:p>54,334,72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12490">
            <text:p>12,4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139380108">
            <text:p>139,380,108.00</text:p>
          </table:table-cell>
          <table:table-cell table:style-name="ce14" office:value-type="float" office:value="927588649">
            <text:p>927,588,64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62814599">
            <text:p>962,814,599.00</text:p>
          </table:table-cell>
          <table:table-cell table:style-name="ce14" office:value-type="float" office:value="174606058">
            <text:p>174,606,058.00</text:p>
          </table:table-cell>
          <table:table-cell table:style-name="ce26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139380108">
            <text:p>139,380,108.00</text:p>
          </table:table-cell>
          <table:table-cell table:style-name="ce13" office:value-type="float" office:value="927588649">
            <text:p>927,588,64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62814599">
            <text:p>962,814,599.00</text:p>
          </table:table-cell>
          <table:table-cell table:style-name="ce13" office:value-type="float" office:value="174606058">
            <text:p>174,606,058.00</text:p>
          </table:table-cell>
          <table:table-cell table:style-name="ce25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number-columns-repeated="2" table:style-name="ce13" office:value-type="float" office:value="2880863">
            <text:p>2,880,86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412272">
            <text:p>412,2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number-columns-repeated="2" table:style-name="ce13" office:value-type="float" office:value="23424194">
            <text:p>23,424,1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number-columns-repeated="2" table:style-name="ce13" office:value-type="float" office:value="3546892">
            <text:p>3,546,8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3490">
            <text:p>3,4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3490">
            <text:p>3,4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5439744">
            <text:p>65,439,744.00</text:p>
          </table:table-cell>
          <table:table-cell table:style-name="ce13" office:value-type="float" office:value="65409050">
            <text:p>65,409,050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94">
            <text:p>30,6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4532430">
            <text:p>64,532,430.00</text:p>
          </table:table-cell>
          <table:table-cell table:style-name="ce13" office:value-type="float" office:value="64501736">
            <text:p>64,501,736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94">
            <text:p>30,6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839489">
            <text:p>30,839,489.00</text:p>
          </table:table-cell>
          <table:table-cell table:style-name="ce13" office:value-type="float" office:value="30808795">
            <text:p>30,808,79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94">
            <text:p>30,6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849245">
            <text:p>14,849,24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154229353">
            <text:p>154,229,353.00</text:p>
          </table:table-cell>
          <table:table-cell table:style-name="ce14" office:value-type="float" office:value="942437894">
            <text:p>942,437,89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93082310">
            <text:p>993,082,310.00</text:p>
          </table:table-cell>
          <table:table-cell table:style-name="ce14" office:value-type="float" office:value="204873769">
            <text:p>204,873,769.00</text:p>
          </table:table-cell>
          <table:table-cell table:style-name="ce26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154229353">
            <text:p>154,229,353.00</text:p>
          </table:table-cell>
          <table:table-cell table:style-name="ce13" office:value-type="float" office:value="942437894">
            <text:p>942,437,89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93082310">
            <text:p>993,082,310.00</text:p>
          </table:table-cell>
          <table:table-cell table:style-name="ce13" office:value-type="float" office:value="204873769">
            <text:p>204,873,769.00</text:p>
          </table:table-cell>
          <table:table-cell table:style-name="ce25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087265">
            <text:p>14,087,265.00</text:p>
          </table:table-cell>
          <table:table-cell table:style-name="ce13" office:value-type="float" office:value="14056571">
            <text:p>14,056,57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94">
            <text:p>30,69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19021">
            <text:p>1,819,02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3958">
            <text:p>83,958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8740">
            <text:p>818,74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5225">
            <text:p>35,22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83515">
            <text:p>783,515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3397">
            <text:p>573,39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00">
            <text:p>1,00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3250">
            <text:p>83,25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89147">
            <text:p>489,147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444409">
            <text:p>9,444,409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6726">
            <text:p>366,726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077683">
            <text:p>9,077,683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093553">
            <text:p>14,093,55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093553">
            <text:p>14,093,553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195149696">
            <text:p>195,149,696.00</text:p>
          </table:table-cell>
          <table:table-cell table:style-name="ce14" office:value-type="float" office:value="983327543">
            <text:p>983,327,54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93082310">
            <text:p>993,082,310.00</text:p>
          </table:table-cell>
          <table:table-cell table:style-name="ce14" office:value-type="float" office:value="204904463">
            <text:p>204,904,463.00</text:p>
          </table:table-cell>
          <table:table-cell table:style-name="ce26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195149696">
            <text:p>195,149,696.00</text:p>
          </table:table-cell>
          <table:table-cell table:style-name="ce13" office:value-type="float" office:value="983327543">
            <text:p>983,327,54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93082310">
            <text:p>993,082,310.00</text:p>
          </table:table-cell>
          <table:table-cell table:style-name="ce13" office:value-type="float" office:value="204904463">
            <text:p>204,904,463.00</text:p>
          </table:table-cell>
          <table:table-cell table:style-name="ce25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762842">
            <text:p>8,762,842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762842">
            <text:p>8,762,84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07314">
            <text:p>907,31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67289">
            <text:p>267,28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2289">
            <text:p>22,289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20017">
            <text:p>620,01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20017">
            <text:p>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008">
            <text:p>4,008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204799844">
            <text:p>204,799,844.00</text:p>
          </table:table-cell>
          <table:table-cell table:style-name="ce14" office:value-type="float" office:value="992977691">
            <text:p>992,977,6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93082310">
            <text:p>993,082,310.00</text:p>
          </table:table-cell>
          <table:table-cell table:style-name="ce14" office:value-type="float" office:value="204904463">
            <text:p>204,904,463.00</text:p>
          </table:table-cell>
          <table:table-cell table:style-name="ce26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898426589">
            <text:p>898,426,589.00</text:p>
          </table:table-cell>
          <table:table-cell table:style-name="ce13" office:value-type="float" office:value="204799844">
            <text:p>204,799,844.00</text:p>
          </table:table-cell>
          <table:table-cell table:style-name="ce13" office:value-type="float" office:value="992977691">
            <text:p>992,977,6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93082310">
            <text:p>993,082,310.00</text:p>
          </table:table-cell>
          <table:table-cell table:style-name="ce13" office:value-type="float" office:value="204904463">
            <text:p>204,904,463.00</text:p>
          </table:table-cell>
          <table:table-cell table:style-name="ce25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008">
            <text:p>4,00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000">
            <text:p>16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000">
            <text:p>16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4611">
            <text:p>84,61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4611">
            <text:p>84,61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898426589">
            <text:p>898,426,589.00</text:p>
          </table:table-cell>
          <table:table-cell table:style-name="ce14" office:value-type="float" office:value="204904463">
            <text:p>204,904,463.00</text:p>
          </table:table-cell>
          <table:table-cell table:style-name="ce14" office:value-type="float" office:value="993082310">
            <text:p>993,082,310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993082310">
            <text:p>993,082,310.00</text:p>
          </table:table-cell>
          <table:table-cell table:style-name="ce14" office:value-type="float" office:value="204904463">
            <text:p>204,904,463.00</text:p>
          </table:table-cell>
          <table:table-cell table:style-name="ce26" office:value-type="float" office:value="898426589">
            <text:p>898,426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122054000">
            <text:p>122,054,000</text:p>
          </table:table-cell>
          <table:table-cell table:style-name="ce45" table:number-columns-repeated="2"/>
          <table:table-cell table:number-columns-repeated="2" table:style-name="ce40" office:value-type="float" office:value="84611437">
            <text:p>84,611,4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442563">
            <text:p>37,442,563</text:p>
          </table:table-cell>
          <table:table-cell table:number-columns-repeated="2" table:style-name="ce40" office:value-type="float" office:value="84611437">
            <text:p>84,611,437</text:p>
          </table:table-cell>
          <table:table-cell table:style-name="ce50" office:value-type="float" office:value="69.32">
            <text:p>69.3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122054000">
            <text:p>122,054,000</text:p>
          </table:table-cell>
          <table:table-cell table:style-name="ce45" table:number-columns-repeated="2"/>
          <table:table-cell table:number-columns-repeated="2" table:style-name="ce40" office:value-type="float" office:value="84611437">
            <text:p>84,611,4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442563">
            <text:p>37,442,563</text:p>
          </table:table-cell>
          <table:table-cell table:number-columns-repeated="2" table:style-name="ce40" office:value-type="float" office:value="84611437">
            <text:p>84,611,437</text:p>
          </table:table-cell>
          <table:table-cell table:style-name="ce50" office:value-type="float" office:value="69.32">
            <text:p>69.3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52279000">
            <text:p>52,279,000</text:p>
          </table:table-cell>
          <table:table-cell table:style-name="ce45" table:number-columns-repeated="2"/>
          <table:table-cell table:number-columns-repeated="2" table:style-name="ce40" office:value-type="float" office:value="54334726">
            <text:p>54,334,7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55726">
            <text:p>-2,055,726</text:p>
          </table:table-cell>
          <table:table-cell table:number-columns-repeated="2" table:style-name="ce40" office:value-type="float" office:value="54334726">
            <text:p>54,334,726</text:p>
          </table:table-cell>
          <table:table-cell table:style-name="ce50" office:value-type="float" office:value="103.93">
            <text:p>103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00158">
            <text:p>10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158">
            <text:p>-90,158</text:p>
          </table:table-cell>
          <table:table-cell table:number-columns-repeated="2" table:style-name="ce40" office:value-type="float" office:value="100158">
            <text:p>100,158</text:p>
          </table:table-cell>
          <table:table-cell table:style-name="ce50" office:value-type="float" office:value="1001.58">
            <text:p>1001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00158">
            <text:p>10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158">
            <text:p>-90,158</text:p>
          </table:table-cell>
          <table:table-cell table:number-columns-repeated="2" table:style-name="ce40" office:value-type="float" office:value="100158">
            <text:p>100,158</text:p>
          </table:table-cell>
          <table:table-cell table:style-name="ce50" office:value-type="float" office:value="1001.58">
            <text:p>1001.5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65177">
            <text:p>65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177">
            <text:p>-55,177</text:p>
          </table:table-cell>
          <table:table-cell table:number-columns-repeated="2" table:style-name="ce40" office:value-type="float" office:value="65177">
            <text:p>65,177</text:p>
          </table:table-cell>
          <table:table-cell table:style-name="ce50" office:value-type="float" office:value="651.77">
            <text:p>651.7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65177">
            <text:p>65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177">
            <text:p>-55,177</text:p>
          </table:table-cell>
          <table:table-cell table:number-columns-repeated="2" table:style-name="ce40" office:value-type="float" office:value="65177">
            <text:p>65,177</text:p>
          </table:table-cell>
          <table:table-cell table:style-name="ce50" office:value-type="float" office:value="651.77">
            <text:p>651.7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466000">
            <text:p>2,466,000</text:p>
          </table:table-cell>
          <table:table-cell table:style-name="ce45" table:number-columns-repeated="2"/>
          <table:table-cell table:number-columns-repeated="2" table:style-name="ce40" office:value-type="float" office:value="380842">
            <text:p>380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5158">
            <text:p>2,085,158</text:p>
          </table:table-cell>
          <table:table-cell table:number-columns-repeated="2" table:style-name="ce40" office:value-type="float" office:value="380842">
            <text:p>380,842</text:p>
          </table:table-cell>
          <table:table-cell table:style-name="ce50" office:value-type="float" office:value="15.44">
            <text:p>15.4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466000">
            <text:p>2,466,000</text:p>
          </table:table-cell>
          <table:table-cell table:style-name="ce45" table:number-columns-repeated="2"/>
          <table:table-cell table:number-columns-repeated="2" table:style-name="ce40" office:value-type="float" office:value="380842">
            <text:p>380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5158">
            <text:p>2,085,158</text:p>
          </table:table-cell>
          <table:table-cell table:number-columns-repeated="2" table:style-name="ce40" office:value-type="float" office:value="380842">
            <text:p>380,842</text:p>
          </table:table-cell>
          <table:table-cell table:style-name="ce50" office:value-type="float" office:value="15.44">
            <text:p>15.4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90000">
            <text:p>290,000</text:p>
          </table:table-cell>
          <table:table-cell table:style-name="ce45" table:number-columns-repeated="2"/>
          <table:table-cell table:number-columns-repeated="2" table:style-name="ce40" office:value-type="float" office:value="71632">
            <text:p>71,6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8368">
            <text:p>218,368</text:p>
          </table:table-cell>
          <table:table-cell table:number-columns-repeated="2" table:style-name="ce40" office:value-type="float" office:value="71632">
            <text:p>71,632</text:p>
          </table:table-cell>
          <table:table-cell table:style-name="ce50" office:value-type="float" office:value="24.7">
            <text:p>24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90000">
            <text:p>290,000</text:p>
          </table:table-cell>
          <table:table-cell table:style-name="ce45" table:number-columns-repeated="2"/>
          <table:table-cell table:number-columns-repeated="2" table:style-name="ce40" office:value-type="float" office:value="71632">
            <text:p>71,6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8368">
            <text:p>218,368</text:p>
          </table:table-cell>
          <table:table-cell table:number-columns-repeated="2" table:style-name="ce40" office:value-type="float" office:value="71632">
            <text:p>71,632</text:p>
          </table:table-cell>
          <table:table-cell table:style-name="ce50" office:value-type="float" office:value="24.7">
            <text:p>24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2281000">
            <text:p>2,281,000</text:p>
          </table:table-cell>
          <table:table-cell table:style-name="ce45" table:number-columns-repeated="2"/>
          <table:table-cell table:number-columns-repeated="2" table:style-name="ce40" office:value-type="float" office:value="1571254">
            <text:p>1,571,2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9746">
            <text:p>709,746</text:p>
          </table:table-cell>
          <table:table-cell table:number-columns-repeated="2" table:style-name="ce40" office:value-type="float" office:value="1571254">
            <text:p>1,571,254</text:p>
          </table:table-cell>
          <table:table-cell table:style-name="ce50" office:value-type="float" office:value="68.88">
            <text:p>68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1525000">
            <text:p>1,525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525000">
            <text:p>1,525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756000">
            <text:p>756,000</text:p>
          </table:table-cell>
          <table:table-cell table:style-name="ce45" table:number-columns-repeated="2"/>
          <table:table-cell table:number-columns-repeated="2" table:style-name="ce40" office:value-type="float" office:value="1571254">
            <text:p>1,571,2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15254">
            <text:p>-815,254</text:p>
          </table:table-cell>
          <table:table-cell table:number-columns-repeated="2" table:style-name="ce40" office:value-type="float" office:value="1571254">
            <text:p>1,571,254</text:p>
          </table:table-cell>
          <table:table-cell table:style-name="ce50" office:value-type="float" office:value="207.84">
            <text:p>207.8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47222000">
            <text:p>47,222,000</text:p>
          </table:table-cell>
          <table:table-cell table:style-name="ce45" table:number-columns-repeated="2"/>
          <table:table-cell table:number-columns-repeated="2" table:style-name="ce40" office:value-type="float" office:value="52145663">
            <text:p>52,145,6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23663">
            <text:p>-4,923,663</text:p>
          </table:table-cell>
          <table:table-cell table:number-columns-repeated="2" table:style-name="ce40" office:value-type="float" office:value="52145663">
            <text:p>52,145,663</text:p>
          </table:table-cell>
          <table:table-cell table:style-name="ce50" office:value-type="float" office:value="110.43">
            <text:p>110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6890000">
            <text:p>6,890,000</text:p>
          </table:table-cell>
          <table:table-cell table:style-name="ce45" table:number-columns-repeated="2"/>
          <table:table-cell table:number-columns-repeated="2" table:style-name="ce40" office:value-type="float" office:value="11814163">
            <text:p>11,814,1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24163">
            <text:p>-4,924,163</text:p>
          </table:table-cell>
          <table:table-cell table:number-columns-repeated="2" table:style-name="ce40" office:value-type="float" office:value="11814163">
            <text:p>11,814,163</text:p>
          </table:table-cell>
          <table:table-cell table:style-name="ce50" office:value-type="float" office:value="171.47">
            <text:p>171.4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40332000">
            <text:p>40,332,000</text:p>
          </table:table-cell>
          <table:table-cell table:style-name="ce45" table:number-columns-repeated="2"/>
          <table:table-cell table:number-columns-repeated="2" table:style-name="ce40" office:value-type="float" office:value="40331500">
            <text:p>40,331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">
            <text:p>500</text:p>
          </table:table-cell>
          <table:table-cell table:number-columns-repeated="2" table:style-name="ce40" office:value-type="float" office:value="40331500">
            <text:p>40,331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21000">
            <text:p>21,000</text:p>
          </table:table-cell>
          <table:table-cell table:style-name="ce45" table:number-columns-repeated="2"/>
          <table:table-cell table:number-columns-repeated="2" table:style-name="ce40" office:value-type="float" office:value="12490">
            <text:p>12,4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10">
            <text:p>8,510</text:p>
          </table:table-cell>
          <table:table-cell table:number-columns-repeated="2" table:style-name="ce40" office:value-type="float" office:value="12490">
            <text:p>12,490</text:p>
          </table:table-cell>
          <table:table-cell table:style-name="ce50" office:value-type="float" office:value="59.48">
            <text:p>59.4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6000">
            <text:p>6,000</text:p>
          </table:table-cell>
          <table:table-cell table:style-name="ce45" table:number-columns-repeated="2"/>
          <table:table-cell table:number-columns-repeated="2" table:style-name="ce40" office:value-type="float" office:value="5620">
            <text:p>5,6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0">
            <text:p>380</text:p>
          </table:table-cell>
          <table:table-cell table:number-columns-repeated="2" table:style-name="ce40" office:value-type="float" office:value="5620">
            <text:p>5,620</text:p>
          </table:table-cell>
          <table:table-cell table:style-name="ce50" office:value-type="float" office:value="93.67">
            <text:p>93.6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6000">
            <text:p>6,000</text:p>
          </table:table-cell>
          <table:table-cell table:style-name="ce46" table:number-columns-repeated="2"/>
          <table:table-cell table:number-columns-repeated="2" table:style-name="ce41" office:value-type="float" office:value="5620">
            <text:p>5,6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0">
            <text:p>380</text:p>
          </table:table-cell>
          <table:table-cell table:number-columns-repeated="2" table:style-name="ce41" office:value-type="float" office:value="5620">
            <text:p>5,620</text:p>
          </table:table-cell>
          <table:table-cell table:style-name="ce51" office:value-type="float" office:value="93.67">
            <text:p>93.6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">
            <text:p>15,000</text:p>
          </table:table-cell>
          <table:table-cell table:style-name="ce45" table:number-columns-repeated="2"/>
          <table:table-cell table:number-columns-repeated="2" table:style-name="ce40" office:value-type="float" office:value="6870">
            <text:p>6,8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30">
            <text:p>8,130</text:p>
          </table:table-cell>
          <table:table-cell table:number-columns-repeated="2" table:style-name="ce40" office:value-type="float" office:value="6870">
            <text:p>6,870</text:p>
          </table:table-cell>
          <table:table-cell table:style-name="ce50" office:value-type="float" office:value="45.8">
            <text:p>45.8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">
            <text:p>15,000</text:p>
          </table:table-cell>
          <table:table-cell table:style-name="ce45" table:number-columns-repeated="2"/>
          <table:table-cell table:number-columns-repeated="2" table:style-name="ce40" office:value-type="float" office:value="6870">
            <text:p>6,8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30">
            <text:p>8,130</text:p>
          </table:table-cell>
          <table:table-cell table:number-columns-repeated="2" table:style-name="ce40" office:value-type="float" office:value="6870">
            <text:p>6,870</text:p>
          </table:table-cell>
          <table:table-cell table:style-name="ce50" office:value-type="float" office:value="45.8">
            <text:p>45.8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2614000">
            <text:p>2,614,000</text:p>
          </table:table-cell>
          <table:table-cell table:style-name="ce45" table:number-columns-repeated="2"/>
          <table:table-cell table:number-columns-repeated="2" table:style-name="ce40" office:value-type="float" office:value="2880863">
            <text:p>2,880,8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6863">
            <text:p>-266,863</text:p>
          </table:table-cell>
          <table:table-cell table:number-columns-repeated="2" table:style-name="ce40" office:value-type="float" office:value="2880863">
            <text:p>2,880,863</text:p>
          </table:table-cell>
          <table:table-cell table:style-name="ce50" office:value-type="float" office:value="110.21">
            <text:p>110.2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000">
            <text:p>11,000</text:p>
          </table:table-cell>
          <table:table-cell table:style-name="ce45" table:number-columns-repeated="2"/>
          <table:table-cell table:number-columns-repeated="2" table:style-name="ce40" office:value-type="float" office:value="11226">
            <text:p>11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6">
            <text:p>-226</text:p>
          </table:table-cell>
          <table:table-cell table:number-columns-repeated="2" table:style-name="ce40" office:value-type="float" office:value="11226">
            <text:p>11,226</text:p>
          </table:table-cell>
          <table:table-cell table:style-name="ce50" office:value-type="float" office:value="102.05">
            <text:p>102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000">
            <text:p>11,000</text:p>
          </table:table-cell>
          <table:table-cell table:style-name="ce45" table:number-columns-repeated="2"/>
          <table:table-cell table:number-columns-repeated="2" table:style-name="ce40" office:value-type="float" office:value="11226">
            <text:p>11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6">
            <text:p>-226</text:p>
          </table:table-cell>
          <table:table-cell table:number-columns-repeated="2" table:style-name="ce40" office:value-type="float" office:value="11226">
            <text:p>11,226</text:p>
          </table:table-cell>
          <table:table-cell table:style-name="ce50" office:value-type="float" office:value="102.05">
            <text:p>102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2603000">
            <text:p>2,603,000</text:p>
          </table:table-cell>
          <table:table-cell table:style-name="ce45" table:number-columns-repeated="2"/>
          <table:table-cell table:number-columns-repeated="2" table:style-name="ce40" office:value-type="float" office:value="2869637">
            <text:p>2,869,6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6637">
            <text:p>-266,637</text:p>
          </table:table-cell>
          <table:table-cell table:number-columns-repeated="2" table:style-name="ce40" office:value-type="float" office:value="2869637">
            <text:p>2,869,637</text:p>
          </table:table-cell>
          <table:table-cell table:style-name="ce50" office:value-type="float" office:value="110.24">
            <text:p>110.2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4000">
            <text:p>4,000</text:p>
          </table:table-cell>
          <table:table-cell table:style-name="ce45" table:number-columns-repeated="2"/>
          <table:table-cell table:number-columns-repeated="2" table:style-name="ce40" office:value-type="float" office:value="1315">
            <text:p>1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85">
            <text:p>2,685</text:p>
          </table:table-cell>
          <table:table-cell table:number-columns-repeated="2" table:style-name="ce40" office:value-type="float" office:value="1315">
            <text:p>1,315</text:p>
          </table:table-cell>
          <table:table-cell table:style-name="ce50" office:value-type="float" office:value="32.88">
            <text:p>32.8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2256">
            <text:p>2,2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56">
            <text:p>-2,256</text:p>
          </table:table-cell>
          <table:table-cell table:number-columns-repeated="2" table:style-name="ce40" office:value-type="float" office:value="2256">
            <text:p>2,256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534000">
            <text:p>534,000</text:p>
          </table:table-cell>
          <table:table-cell table:style-name="ce45" table:number-columns-repeated="2"/>
          <table:table-cell table:number-columns-repeated="2" table:style-name="ce40" office:value-type="float" office:value="1137066">
            <text:p>1,137,0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3066">
            <text:p>-603,066</text:p>
          </table:table-cell>
          <table:table-cell table:number-columns-repeated="2" table:style-name="ce40" office:value-type="float" office:value="1137066">
            <text:p>1,137,066</text:p>
          </table:table-cell>
          <table:table-cell table:style-name="ce50" office:value-type="float" office:value="212.93">
            <text:p>212.9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2.93">
            <text:p>-12.9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2.93">
            <text:p>-12.9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number-columns-repeated="2" table:style-name="ce40" office:value-type="float" office:value="1729000">
            <text:p>1,72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6000">
            <text:p>336,000</text:p>
          </table:table-cell>
          <table:table-cell table:number-columns-repeated="2" table:style-name="ce40" office:value-type="float" office:value="1729000">
            <text:p>1,729,000</text:p>
          </table:table-cell>
          <table:table-cell table:style-name="ce50" office:value-type="float" office:value="83.73">
            <text:p>83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3">
            <text:p>-3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3">
            <text:p>-3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3">
            <text:p>-3.7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353000">
            <text:p>353,000</text:p>
          </table:table-cell>
          <table:table-cell table:style-name="ce45" table:number-columns-repeated="2"/>
          <table:table-cell table:number-columns-repeated="2" table:style-name="ce40" office:value-type="float" office:value="412272">
            <text:p>412,2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9272">
            <text:p>-59,272</text:p>
          </table:table-cell>
          <table:table-cell table:number-columns-repeated="2" table:style-name="ce40" office:value-type="float" office:value="412272">
            <text:p>412,272</text:p>
          </table:table-cell>
          <table:table-cell table:style-name="ce50" office:value-type="float" office:value="116.79">
            <text:p>116.7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343000">
            <text:p>343,000</text:p>
          </table:table-cell>
          <table:table-cell table:style-name="ce45" table:number-columns-repeated="2"/>
          <table:table-cell table:number-columns-repeated="2" table:style-name="ce40" office:value-type="float" office:value="405672">
            <text:p>405,6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672">
            <text:p>-62,672</text:p>
          </table:table-cell>
          <table:table-cell table:number-columns-repeated="2" table:style-name="ce40" office:value-type="float" office:value="405672">
            <text:p>405,672</text:p>
          </table:table-cell>
          <table:table-cell table:style-name="ce50" office:value-type="float" office:value="118.27">
            <text:p>118.2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8.27">
            <text:p>-18.2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2" table:style-name="ce40" office:value-type="float" office:value="405672">
            <text:p>405,6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672">
            <text:p>-105,672</text:p>
          </table:table-cell>
          <table:table-cell table:number-columns-repeated="2" table:style-name="ce40" office:value-type="float" office:value="405672">
            <text:p>405,672</text:p>
          </table:table-cell>
          <table:table-cell table:style-name="ce50" office:value-type="float" office:value="135.22">
            <text:p>135.2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43000">
            <text:p>43,00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43000">
            <text:p>43,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6600">
            <text:p>6,6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0">
            <text:p>3,400</text:p>
          </table:table-cell>
          <table:table-cell table:number-columns-repeated="2" table:style-name="ce40" office:value-type="float" office:value="6600">
            <text:p>6,600</text:p>
          </table:table-cell>
          <table:table-cell table:style-name="ce50" office:value-type="float" office:value="66">
            <text:p>66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6600">
            <text:p>6,6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0">
            <text:p>3,400</text:p>
          </table:table-cell>
          <table:table-cell table:number-columns-repeated="2" table:style-name="ce40" office:value-type="float" office:value="6600">
            <text:p>6,600</text:p>
          </table:table-cell>
          <table:table-cell table:style-name="ce50" office:value-type="float" office:value="66">
            <text:p>66.0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61422000">
            <text:p>61,422,000</text:p>
          </table:table-cell>
          <table:table-cell table:style-name="ce45" table:number-columns-repeated="2"/>
          <table:table-cell table:number-columns-repeated="2" table:style-name="ce40" office:value-type="float" office:value="23424194">
            <text:p>23,424,1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97806">
            <text:p>37,997,806</text:p>
          </table:table-cell>
          <table:table-cell table:number-columns-repeated="2" table:style-name="ce40" office:value-type="float" office:value="23424194">
            <text:p>23,424,194</text:p>
          </table:table-cell>
          <table:table-cell table:style-name="ce50" office:value-type="float" office:value="38.14">
            <text:p>38.1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61422000">
            <text:p>61,422,000</text:p>
          </table:table-cell>
          <table:table-cell table:style-name="ce45" table:number-columns-repeated="2"/>
          <table:table-cell table:number-columns-repeated="2" table:style-name="ce40" office:value-type="float" office:value="23424194">
            <text:p>23,424,1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97806">
            <text:p>37,997,806</text:p>
          </table:table-cell>
          <table:table-cell table:number-columns-repeated="2" table:style-name="ce40" office:value-type="float" office:value="23424194">
            <text:p>23,424,194</text:p>
          </table:table-cell>
          <table:table-cell table:style-name="ce50" office:value-type="float" office:value="38.14">
            <text:p>38.1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863000">
            <text:p>863,000</text:p>
          </table:table-cell>
          <table:table-cell table:style-name="ce45" table:number-columns-repeated="2"/>
          <table:table-cell table:number-columns-repeated="2" table:style-name="ce40" office:value-type="float" office:value="863338">
            <text:p>863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">
            <text:p>-338</text:p>
          </table:table-cell>
          <table:table-cell table:number-columns-repeated="2" table:style-name="ce40" office:value-type="float" office:value="863338">
            <text:p>863,3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60559000">
            <text:p>60,559,000</text:p>
          </table:table-cell>
          <table:table-cell table:style-name="ce45" table:number-columns-repeated="2"/>
          <table:table-cell table:number-columns-repeated="2" table:style-name="ce40" office:value-type="float" office:value="22560856">
            <text:p>22,560,8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98144">
            <text:p>37,998,144</text:p>
          </table:table-cell>
          <table:table-cell table:number-columns-repeated="2" table:style-name="ce40" office:value-type="float" office:value="22560856">
            <text:p>22,560,856</text:p>
          </table:table-cell>
          <table:table-cell table:style-name="ce50" office:value-type="float" office:value="37.25">
            <text:p>37.2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25">
            <text:p>-7.2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25">
            <text:p>-7.2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25">
            <text:p>-7.2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5365000">
            <text:p>5,365,000</text:p>
          </table:table-cell>
          <table:table-cell table:style-name="ce45" table:number-columns-repeated="2"/>
          <table:table-cell table:number-columns-repeated="2" table:style-name="ce40" office:value-type="float" office:value="3546892">
            <text:p>3,546,8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18108">
            <text:p>1,818,108</text:p>
          </table:table-cell>
          <table:table-cell table:number-columns-repeated="2" table:style-name="ce40" office:value-type="float" office:value="3546892">
            <text:p>3,546,892</text:p>
          </table:table-cell>
          <table:table-cell table:style-name="ce50" office:value-type="float" office:value="66.11">
            <text:p>66.1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number-columns-repeated="2" table:style-name="ce40" office:value-type="float" office:value="3348750">
            <text:p>3,348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6250">
            <text:p>746,250</text:p>
          </table:table-cell>
          <table:table-cell table:number-columns-repeated="2" table:style-name="ce40" office:value-type="float" office:value="3348750">
            <text:p>3,348,750</text:p>
          </table:table-cell>
          <table:table-cell table:style-name="ce50" office:value-type="float" office:value="81.78">
            <text:p>81.7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number-columns-repeated="2" table:style-name="ce40" office:value-type="float" office:value="3348750">
            <text:p>3,348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6250">
            <text:p>746,250</text:p>
          </table:table-cell>
          <table:table-cell table:number-columns-repeated="2" table:style-name="ce40" office:value-type="float" office:value="3348750">
            <text:p>3,348,750</text:p>
          </table:table-cell>
          <table:table-cell table:style-name="ce50" office:value-type="float" office:value="81.78">
            <text:p>81.7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1270000">
            <text:p>1,270,000</text:p>
          </table:table-cell>
          <table:table-cell table:style-name="ce45" table:number-columns-repeated="2"/>
          <table:table-cell table:number-columns-repeated="2" table:style-name="ce40" office:value-type="float" office:value="198142">
            <text:p>198,1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1858">
            <text:p>1,071,858</text:p>
          </table:table-cell>
          <table:table-cell table:number-columns-repeated="2" table:style-name="ce40" office:value-type="float" office:value="198142">
            <text:p>198,142</text:p>
          </table:table-cell>
          <table:table-cell table:style-name="ce50" office:value-type="float" office:value="15.6">
            <text:p>15.6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number-columns-repeated="2" table:style-name="ce40" office:value-type="float" office:value="2900">
            <text:p>2,9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100">
            <text:p>17,100</text:p>
          </table:table-cell>
          <table:table-cell table:number-columns-repeated="2" table:style-name="ce40" office:value-type="float" office:value="2900">
            <text:p>2,900</text:p>
          </table:table-cell>
          <table:table-cell table:style-name="ce50" office:value-type="float" office:value="14.5">
            <text:p>14.5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1250000">
            <text:p>1,250,000</text:p>
          </table:table-cell>
          <table:table-cell table:style-name="ce45" table:number-columns-repeated="2"/>
          <table:table-cell table:number-columns-repeated="2" table:style-name="ce40" office:value-type="float" office:value="195242">
            <text:p>195,2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54758">
            <text:p>1,054,758</text:p>
          </table:table-cell>
          <table:table-cell table:number-columns-repeated="2" table:style-name="ce40" office:value-type="float" office:value="195242">
            <text:p>195,242</text:p>
          </table:table-cell>
          <table:table-cell table:style-name="ce50" office:value-type="float" office:value="15.62">
            <text:p>15.6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32">
            <text:p>-9.3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62">
            <text:p>-5.6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62">
            <text:p>-5.6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62">
            <text:p>-5.62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137614000">
            <text:p>137,614,000</text:p>
          </table:table-cell>
          <table:table-cell table:style-name="ce75" table:number-columns-repeated="2"/>
          <table:table-cell table:number-columns-repeated="2" table:style-name="ce69" office:value-type="float" office:value="65409050">
            <text:p>65,409,0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231534">
            <text:p>14,231,534</text:p>
          </table:table-cell>
          <table:table-cell table:style-name="ce69" office:value-type="float" office:value="57973416">
            <text:p>57,973,416</text:p>
          </table:table-cell>
          <table:table-cell table:style-name="ce82" office:value-type="float" office:value="57.87">
            <text:p>57.87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131943000">
            <text:p>131,943,000</text:p>
          </table:table-cell>
          <table:table-cell table:style-name="ce75" table:number-columns-repeated="2"/>
          <table:table-cell table:number-columns-repeated="2" table:style-name="ce69" office:value-type="float" office:value="64501736">
            <text:p>64,501,7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228500">
            <text:p>14,228,500</text:p>
          </table:table-cell>
          <table:table-cell table:style-name="ce69" office:value-type="float" office:value="53212764">
            <text:p>53,212,764</text:p>
          </table:table-cell>
          <table:table-cell table:style-name="ce82" office:value-type="float" office:value="59.67">
            <text:p>59.6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30000">
            <text:p>25,130,000</text:p>
          </table:table-cell>
          <table:table-cell table:style-name="ce69" office:value-type="float" office:value="15290000">
            <text:p>15,290,000</text:p>
          </table:table-cell>
          <table:table-cell table:style-name="ce75" table:number-columns-repeated="2"/>
          <table:table-cell table:number-columns-repeated="2" table:style-name="ce69" office:value-type="float" office:value="14849245">
            <text:p>14,849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55">
            <text:p>440,755</text:p>
          </table:table-cell>
          <table:table-cell table:style-name="ce82" office:value-type="float" office:value="97.12">
            <text:p>97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30000">
            <text:p>25,130,000</text:p>
          </table:table-cell>
          <table:table-cell table:style-name="ce69" office:value-type="float" office:value="15290000">
            <text:p>15,290,000</text:p>
          </table:table-cell>
          <table:table-cell table:style-name="ce75" table:number-columns-repeated="2"/>
          <table:table-cell table:number-columns-repeated="2" table:style-name="ce69" office:value-type="float" office:value="14849245">
            <text:p>14,849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55">
            <text:p>440,755</text:p>
          </table:table-cell>
          <table:table-cell table:style-name="ce82" office:value-type="float" office:value="97.12">
            <text:p>97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29000">
            <text:p>9,429,000</text:p>
          </table:table-cell>
          <table:table-cell table:style-name="ce69" office:value-type="float" office:value="8290000">
            <text:p>8,290,000</text:p>
          </table:table-cell>
          <table:table-cell table:style-name="ce75" table:number-columns-repeated="2"/>
          <table:table-cell table:number-columns-repeated="2" table:style-name="ce69" office:value-type="float" office:value="7849245">
            <text:p>7,849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55">
            <text:p>440,755</text:p>
          </table:table-cell>
          <table:table-cell table:style-name="ce82" office:value-type="float" office:value="94.68">
            <text:p>94.6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589000">
            <text:p>6,589,000</text:p>
          </table:table-cell>
          <table:table-cell table:style-name="ce69" office:value-type="float" office:value="5450000">
            <text:p>5,450,000</text:p>
          </table:table-cell>
          <table:table-cell table:style-name="ce75" table:number-columns-repeated="2"/>
          <table:table-cell table:number-columns-repeated="2" table:style-name="ce69" office:value-type="float" office:value="5009245">
            <text:p>5,009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55">
            <text:p>440,755</text:p>
          </table:table-cell>
          <table:table-cell table:style-name="ce82" office:value-type="float" office:value="91.91">
            <text:p>91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139000">
            <text:p>6,139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4559245">
            <text:p>4,559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55">
            <text:p>440,755</text:p>
          </table:table-cell>
          <table:table-cell table:style-name="ce82" office:value-type="float" office:value="91.18">
            <text:p>91.1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number-columns-repeated="2"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number-columns-repeated="2"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number-columns-repeated="2"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number-columns-repeated="2"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5701000">
            <text:p>15,701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7000000">
            <text:p>7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5701000">
            <text:p>15,701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7000000">
            <text:p>7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451000">
            <text:p>11,451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5000000">
            <text:p>5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250000">
            <text:p>4,25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2000000">
            <text:p>2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23874000">
            <text:p>23,874,000</text:p>
          </table:table-cell>
          <table:table-cell table:style-name="ce75" table:number-columns-repeated="2"/>
          <table:table-cell table:number-columns-repeated="2" table:style-name="ce69" office:value-type="float" office:value="14056571">
            <text:p>14,056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7429">
            <text:p>9,817,429</text:p>
          </table:table-cell>
          <table:table-cell table:style-name="ce82" office:value-type="float" office:value="58.88">
            <text:p>58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23874000">
            <text:p>23,874,000</text:p>
          </table:table-cell>
          <table:table-cell table:style-name="ce75" table:number-columns-repeated="2"/>
          <table:table-cell table:number-columns-repeated="2" table:style-name="ce69" office:value-type="float" office:value="14056571">
            <text:p>14,056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7429">
            <text:p>9,817,429</text:p>
          </table:table-cell>
          <table:table-cell table:style-name="ce82" office:value-type="float" office:value="58.88">
            <text:p>58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23468000">
            <text:p>23,468,000</text:p>
          </table:table-cell>
          <table:table-cell table:style-name="ce75" table:number-columns-repeated="2"/>
          <table:table-cell table:number-columns-repeated="2" table:style-name="ce69" office:value-type="float" office:value="13887571">
            <text:p>13,887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80429">
            <text:p>9,580,429</text:p>
          </table:table-cell>
          <table:table-cell table:style-name="ce82" office:value-type="float" office:value="59.18">
            <text:p>59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21247000">
            <text:p>21,247,000</text:p>
          </table:table-cell>
          <table:table-cell table:style-name="ce75" table:number-columns-repeated="2"/>
          <table:table-cell table:number-columns-repeated="2" table:style-name="ce69" office:value-type="float" office:value="13278037">
            <text:p>13,278,0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68963">
            <text:p>7,968,963</text:p>
          </table:table-cell>
          <table:table-cell table:style-name="ce82" office:value-type="float" office:value="62.49">
            <text:p>62.4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20947000">
            <text:p>20,947,000</text:p>
          </table:table-cell>
          <table:table-cell table:style-name="ce76" table:number-columns-repeated="2"/>
          <table:table-cell table:number-columns-repeated="2" table:style-name="ce70" office:value-type="float" office:value="13278037">
            <text:p>13,278,0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668963">
            <text:p>7,668,963</text:p>
          </table:table-cell>
          <table:table-cell table:style-name="ce83" office:value-type="float" office:value="63.39">
            <text:p>63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07000">
            <text:p>107,000</text:p>
          </table:table-cell>
          <table:table-cell table:style-name="ce75" table:number-columns-repeated="2"/>
          <table:table-cell table:number-columns-repeated="2" table:style-name="ce69" office:value-type="float" office:value="53970">
            <text:p>53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30">
            <text:p>53,030</text:p>
          </table:table-cell>
          <table:table-cell table:style-name="ce82" office:value-type="float" office:value="50.44">
            <text:p>50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107000">
            <text:p>107,000</text:p>
          </table:table-cell>
          <table:table-cell table:style-name="ce75" table:number-columns-repeated="2"/>
          <table:table-cell table:number-columns-repeated="2" table:style-name="ce69" office:value-type="float" office:value="53970">
            <text:p>53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30">
            <text:p>53,030</text:p>
          </table:table-cell>
          <table:table-cell table:style-name="ce82" office:value-type="float" office:value="50.44">
            <text:p>50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2" table:style-name="ce69" office:value-type="float" office:value="270706">
            <text:p>270,7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9294">
            <text:p>1,329,294</text:p>
          </table:table-cell>
          <table:table-cell table:style-name="ce82" office:value-type="float" office:value="16.92">
            <text:p>16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2" table:style-name="ce69" office:value-type="float" office:value="250706">
            <text:p>250,7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9294">
            <text:p>849,294</text:p>
          </table:table-cell>
          <table:table-cell table:style-name="ce82" office:value-type="float" office:value="22.79">
            <text:p>22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000">
            <text:p>480,000</text:p>
          </table:table-cell>
          <table:table-cell table:style-name="ce82" office:value-type="float" office:value="4">
            <text:p>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number-columns-repeated="2" table:style-name="ce69" office:value-type="float" office:value="4200">
            <text:p>4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00">
            <text:p>39,800</text:p>
          </table:table-cell>
          <table:table-cell table:style-name="ce82" office:value-type="float" office:value="9.55">
            <text:p>9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number-columns-repeated="2" table:style-name="ce69" office:value-type="float" office:value="4200">
            <text:p>4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00">
            <text:p>39,800</text:p>
          </table:table-cell>
          <table:table-cell table:style-name="ce82" office:value-type="float" office:value="9.55">
            <text:p>9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23000">
            <text:p>223,000</text:p>
          </table:table-cell>
          <table:table-cell table:style-name="ce75" table:number-columns-repeated="2"/>
          <table:table-cell table:number-columns-repeated="2" table:style-name="ce69" office:value-type="float" office:value="221362">
            <text:p>221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">
            <text:p>1,638</text:p>
          </table:table-cell>
          <table:table-cell table:style-name="ce82" office:value-type="float" office:value="99.27">
            <text:p>99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23000">
            <text:p>223,000</text:p>
          </table:table-cell>
          <table:table-cell table:style-name="ce75" table:number-columns-repeated="2"/>
          <table:table-cell table:number-columns-repeated="2" table:style-name="ce69" office:value-type="float" office:value="221362">
            <text:p>221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8">
            <text:p>1,638</text:p>
          </table:table-cell>
          <table:table-cell table:style-name="ce82" office:value-type="float" office:value="99.27">
            <text:p>99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104000">
            <text:p>104,000</text:p>
          </table:table-cell>
          <table:table-cell table:style-name="ce75" table:number-columns-repeated="2"/>
          <table:table-cell table:number-columns-repeated="2" table:style-name="ce69" office:value-type="float" office:value="47387">
            <text:p>47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13">
            <text:p>56,613</text:p>
          </table:table-cell>
          <table:table-cell table:style-name="ce82" office:value-type="float" office:value="45.56">
            <text:p>45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104000">
            <text:p>104,000</text:p>
          </table:table-cell>
          <table:table-cell table:style-name="ce75" table:number-columns-repeated="2"/>
          <table:table-cell table:number-columns-repeated="2" table:style-name="ce69" office:value-type="float" office:value="47387">
            <text:p>47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13">
            <text:p>56,613</text:p>
          </table:table-cell>
          <table:table-cell table:style-name="ce82" office:value-type="float" office:value="45.56">
            <text:p>45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2" table:style-name="ce69" office:value-type="float" office:value="11909">
            <text:p>11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091">
            <text:p>131,091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2" table:style-name="ce69" office:value-type="float" office:value="11909">
            <text:p>11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091">
            <text:p>131,091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2" table:style-name="ce69" office:value-type="float" office:value="56200">
            <text:p>5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">
            <text:p>3,80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60000">
            <text:p>60,000</text:p>
          </table:table-cell>
          <table:table-cell table:style-name="ce76" table:number-columns-repeated="2"/>
          <table:table-cell table:number-columns-repeated="2" table:style-name="ce70" office:value-type="float" office:value="56200">
            <text:p>56,2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00">
            <text:p>3,800</text:p>
          </table:table-cell>
          <table:table-cell table:style-name="ce83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2" table:style-name="ce69" office:value-type="float" office:value="56200">
            <text:p>5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">
            <text:p>3,80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291000">
            <text:p>291,000</text:p>
          </table:table-cell>
          <table:table-cell table:style-name="ce75" table:number-columns-repeated="2"/>
          <table:table-cell table:number-columns-repeated="2" table:style-name="ce69" office:value-type="float" office:value="84750">
            <text:p>84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250">
            <text:p>206,250</text:p>
          </table:table-cell>
          <table:table-cell table:style-name="ce82" office:value-type="float" office:value="29.12">
            <text:p>29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91000">
            <text:p>91,000</text:p>
          </table:table-cell>
          <table:table-cell table:style-name="ce75" table:number-columns-repeated="2"/>
          <table:table-cell table:number-columns-repeated="2"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50">
            <text:p>60,550</text:p>
          </table:table-cell>
          <table:table-cell table:style-name="ce82" office:value-type="float" office:value="33.46">
            <text:p>33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91000">
            <text:p>91,000</text:p>
          </table:table-cell>
          <table:table-cell table:style-name="ce75" table:number-columns-repeated="2"/>
          <table:table-cell table:number-columns-repeated="2"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50">
            <text:p>60,550</text:p>
          </table:table-cell>
          <table:table-cell table:style-name="ce82" office:value-type="float" office:value="33.46">
            <text:p>33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54300">
            <text:p>54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700">
            <text:p>145,700</text:p>
          </table:table-cell>
          <table:table-cell table:style-name="ce82" office:value-type="float" office:value="27.15">
            <text:p>27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54300">
            <text:p>54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700">
            <text:p>145,700</text:p>
          </table:table-cell>
          <table:table-cell table:style-name="ce82" office:value-type="float" office:value="27.15">
            <text:p>27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2" table:style-name="ce69" office:value-type="float" office:value="28050">
            <text:p>28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50">
            <text:p>26,950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2" table:style-name="ce69" office:value-type="float" office:value="28050">
            <text:p>28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50">
            <text:p>26,950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2" table:style-name="ce69" office:value-type="float" office:value="28050">
            <text:p>28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50">
            <text:p>26,950</text:p>
          </table:table-cell>
          <table:table-cell table:style-name="ce82" office:value-type="float" office:value="51">
            <text:p>51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4348000">
            <text:p>4,348,000</text:p>
          </table:table-cell>
          <table:table-cell table:style-name="ce75" table:number-columns-repeated="2"/>
          <table:table-cell table:number-columns-repeated="2" table:style-name="ce69" office:value-type="float" office:value="1819021">
            <text:p>1,819,0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428979">
            <text:p>2,428,979</text:p>
          </table:table-cell>
          <table:table-cell table:style-name="ce82" office:value-type="float" office:value="44.14">
            <text:p>44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4348000">
            <text:p>4,348,000</text:p>
          </table:table-cell>
          <table:table-cell table:style-name="ce75" table:number-columns-repeated="2"/>
          <table:table-cell table:number-columns-repeated="2" table:style-name="ce69" office:value-type="float" office:value="1819021">
            <text:p>1,819,0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428979">
            <text:p>2,428,979</text:p>
          </table:table-cell>
          <table:table-cell table:style-name="ce82" office:value-type="float" office:value="44.14">
            <text:p>44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504000">
            <text:p>504,000</text:p>
          </table:table-cell>
          <table:table-cell table:style-name="ce75" table:number-columns-repeated="2"/>
          <table:table-cell table:number-columns-repeated="2" table:style-name="ce69" office:value-type="float" office:value="34796">
            <text:p>34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204">
            <text:p>469,204</text:p>
          </table:table-cell>
          <table:table-cell table:style-name="ce82" office:value-type="float" office:value="6.9">
            <text:p>6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7976">
            <text:p>7,9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24">
            <text:p>72,024</text:p>
          </table:table-cell>
          <table:table-cell table:style-name="ce82" office:value-type="float" office:value="9.97">
            <text:p>9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7976">
            <text:p>7,9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24">
            <text:p>72,024</text:p>
          </table:table-cell>
          <table:table-cell table:style-name="ce82" office:value-type="float" office:value="9.97">
            <text:p>9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139000">
            <text:p>139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39000">
            <text:p>139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139000">
            <text:p>13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9000">
            <text:p>13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285000">
            <text:p>285,000</text:p>
          </table:table-cell>
          <table:table-cell table:style-name="ce75" table:number-columns-repeated="2"/>
          <table:table-cell table:number-columns-repeated="2" table:style-name="ce69" office:value-type="float" office:value="26820">
            <text:p>26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180">
            <text:p>258,180</text:p>
          </table:table-cell>
          <table:table-cell table:style-name="ce82" office:value-type="float" office:value="9.41">
            <text:p>9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285000">
            <text:p>285,000</text:p>
          </table:table-cell>
          <table:table-cell table:style-name="ce75" table:number-columns-repeated="2"/>
          <table:table-cell table:number-columns-repeated="2" table:style-name="ce69" office:value-type="float" office:value="26820">
            <text:p>26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180">
            <text:p>258,180</text:p>
          </table:table-cell>
          <table:table-cell table:style-name="ce82" office:value-type="float" office:value="9.41">
            <text:p>9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963000">
            <text:p>1,963,000</text:p>
          </table:table-cell>
          <table:table-cell table:style-name="ce75" table:number-columns-repeated="2"/>
          <table:table-cell table:number-columns-repeated="2" table:style-name="ce69" office:value-type="float" office:value="1620000">
            <text:p>1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000">
            <text:p>343,000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963000">
            <text:p>1,963,000</text:p>
          </table:table-cell>
          <table:table-cell table:style-name="ce75" table:number-columns-repeated="2"/>
          <table:table-cell table:number-columns-repeated="2" table:style-name="ce69" office:value-type="float" office:value="1620000">
            <text:p>1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000">
            <text:p>343,000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000">
            <text:p>3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620000">
            <text:p>1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85.26">
            <text:p>85.2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417000">
            <text:p>417,000</text:p>
          </table:table-cell>
          <table:table-cell table:style-name="ce75" table:number-columns-repeated="2"/>
          <table:table-cell table:number-columns-repeated="2" table:style-name="ce69" office:value-type="float" office:value="41388">
            <text:p>41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612">
            <text:p>375,612</text:p>
          </table:table-cell>
          <table:table-cell table:style-name="ce82" office:value-type="float" office:value="9.93">
            <text:p>9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167000">
            <text:p>167,000</text:p>
          </table:table-cell>
          <table:table-cell table:style-name="ce75" table:number-columns-repeated="2"/>
          <table:table-cell table:number-columns-repeated="2" table:style-name="ce69" office:value-type="float" office:value="41388">
            <text:p>41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612">
            <text:p>125,612</text:p>
          </table:table-cell>
          <table:table-cell table:style-name="ce82" office:value-type="float" office:value="24.78">
            <text:p>24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78000">
            <text:p>78,000</text:p>
          </table:table-cell>
          <table:table-cell table:style-name="ce75" table:number-columns-repeated="2"/>
          <table:table-cell table:number-columns-repeated="2" table:style-name="ce69" office:value-type="float" office:value="39963">
            <text:p>39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37">
            <text:p>38,037</text:p>
          </table:table-cell>
          <table:table-cell table:style-name="ce82" office:value-type="float" office:value="51.23">
            <text:p>51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34000">
            <text:p>34,000</text:p>
          </table:table-cell>
          <table:table-cell table:style-name="ce75" table:number-columns-repeated="2"/>
          <table:table-cell table:number-columns-repeated="2" table:style-name="ce69" office:value-type="float" office:value="1425">
            <text:p>1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75">
            <text:p>32,575</text:p>
          </table:table-cell>
          <table:table-cell table:style-name="ce82" office:value-type="float" office:value="4.19">
            <text:p>4.1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55000">
            <text:p>5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5000">
            <text:p>5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number-columns-repeated="2" table:style-name="ce69" office:value-type="float" office:value="35796">
            <text:p>35,7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012204">
            <text:p>1,012,204</text:p>
          </table:table-cell>
          <table:table-cell table:style-name="ce82" office:value-type="float" office:value="11.83">
            <text:p>11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number-columns-repeated="2" table:style-name="ce69" office:value-type="float" office:value="35796">
            <text:p>35,7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012204">
            <text:p>1,012,204</text:p>
          </table:table-cell>
          <table:table-cell table:style-name="ce82" office:value-type="float" office:value="11.83">
            <text:p>11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54">
            <text:p>22,254</text:p>
          </table:table-cell>
          <table:table-cell table:style-name="ce82" office:value-type="float" office:value="25.82">
            <text:p>25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818000">
            <text:p>818,000</text:p>
          </table:table-cell>
          <table:table-cell table:style-name="ce75" table:number-columns-repeated="2"/>
          <table:table-cell table:number-columns-repeated="2" table:style-name="ce69" office:value-type="float" office:value="28050">
            <text:p>28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950">
            <text:p>789,950</text:p>
          </table:table-cell>
          <table:table-cell table:style-name="ce82" office:value-type="float" office:value="3.43">
            <text:p>3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2"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00">
            <text:p>24,500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2"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00">
            <text:p>24,500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2"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00">
            <text:p>24,500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2" table:style-name="ce69" office:value-type="float" office:value="76541">
            <text:p>76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459">
            <text:p>204,459</text:p>
          </table:table-cell>
          <table:table-cell table:style-name="ce82" office:value-type="float" office:value="27.24">
            <text:p>27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2" table:style-name="ce69" office:value-type="float" office:value="76541">
            <text:p>76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459">
            <text:p>204,459</text:p>
          </table:table-cell>
          <table:table-cell table:style-name="ce82" office:value-type="float" office:value="27.24">
            <text:p>27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2" table:style-name="ce69" office:value-type="float" office:value="76541">
            <text:p>76,5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459">
            <text:p>144,459</text:p>
          </table:table-cell>
          <table:table-cell table:style-name="ce82" office:value-type="float" office:value="34.63">
            <text:p>34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19000">
            <text:p>119,000</text:p>
          </table:table-cell>
          <table:table-cell table:style-name="ce75" table:number-columns-repeated="2"/>
          <table:table-cell table:number-columns-repeated="2" table:style-name="ce69" office:value-type="float" office:value="83958">
            <text:p>83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42">
            <text:p>35,042</text:p>
          </table:table-cell>
          <table:table-cell table:style-name="ce82" office:value-type="float" office:value="70.55">
            <text:p>70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19000">
            <text:p>119,000</text:p>
          </table:table-cell>
          <table:table-cell table:style-name="ce75" table:number-columns-repeated="2"/>
          <table:table-cell table:number-columns-repeated="2" table:style-name="ce69" office:value-type="float" office:value="83958">
            <text:p>83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42">
            <text:p>35,042</text:p>
          </table:table-cell>
          <table:table-cell table:style-name="ce82" office:value-type="float" office:value="70.55">
            <text:p>70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119000">
            <text:p>119,000</text:p>
          </table:table-cell>
          <table:table-cell table:style-name="ce75" table:number-columns-repeated="2"/>
          <table:table-cell table:number-columns-repeated="2" table:style-name="ce69" office:value-type="float" office:value="83958">
            <text:p>83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42">
            <text:p>35,042</text:p>
          </table:table-cell>
          <table:table-cell table:style-name="ce82" office:value-type="float" office:value="70.55">
            <text:p>70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number-columns-repeated="2" table:style-name="ce69" office:value-type="float" office:value="27858">
            <text:p>27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42">
            <text:p>18,142</text:p>
          </table:table-cell>
          <table:table-cell table:style-name="ce82" office:value-type="float" office:value="60.56">
            <text:p>60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46000">
            <text:p>46,000</text:p>
          </table:table-cell>
          <table:table-cell table:style-name="ce76" table:number-columns-repeated="2"/>
          <table:table-cell table:number-columns-repeated="2" table:style-name="ce70" office:value-type="float" office:value="27858">
            <text:p>27,85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142">
            <text:p>18,142</text:p>
          </table:table-cell>
          <table:table-cell table:style-name="ce83" office:value-type="float" office:value="60.56">
            <text:p>60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73000">
            <text:p>73,000</text:p>
          </table:table-cell>
          <table:table-cell table:style-name="ce75" table:number-columns-repeated="2"/>
          <table:table-cell table:number-columns-repeated="2" table:style-name="ce69" office:value-type="float" office:value="56100">
            <text:p>56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0">
            <text:p>16,900</text:p>
          </table:table-cell>
          <table:table-cell table:style-name="ce82" office:value-type="float" office:value="76.85">
            <text:p>76.8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71000">
            <text:p>71,000</text:p>
          </table:table-cell>
          <table:table-cell table:style-name="ce75" table:number-columns-repeated="2"/>
          <table:table-cell table:number-columns-repeated="2" table:style-name="ce69" office:value-type="float" office:value="56100">
            <text:p>56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00">
            <text:p>14,900</text:p>
          </table:table-cell>
          <table:table-cell table:style-name="ce82" office:value-type="float" office:value="79.01">
            <text:p>79.0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290000">
            <text:p>1,290,000</text:p>
          </table:table-cell>
          <table:table-cell table:style-name="ce75" table:number-columns-repeated="2"/>
          <table:table-cell table:number-columns-repeated="2"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775">
            <text:p>1,254,775</text:p>
          </table:table-cell>
          <table:table-cell table:style-name="ce82" office:value-type="float" office:value="2.73">
            <text:p>2.7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290000">
            <text:p>1,290,000</text:p>
          </table:table-cell>
          <table:table-cell table:style-name="ce75" table:number-columns-repeated="2"/>
          <table:table-cell table:number-columns-repeated="2"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4775">
            <text:p>1,254,775</text:p>
          </table:table-cell>
          <table:table-cell table:style-name="ce82" office:value-type="float" office:value="2.73">
            <text:p>2.7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780000">
            <text:p>780,000</text:p>
          </table:table-cell>
          <table:table-cell table:style-name="ce75" table:number-columns-repeated="2"/>
          <table:table-cell table:number-columns-repeated="2"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775">
            <text:p>744,775</text:p>
          </table:table-cell>
          <table:table-cell table:style-name="ce82" office:value-type="float" office:value="4.52">
            <text:p>4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775">
            <text:p>564,775</text:p>
          </table:table-cell>
          <table:table-cell table:style-name="ce82" office:value-type="float" office:value="5.87">
            <text:p>5.8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775">
            <text:p>264,775</text:p>
          </table:table-cell>
          <table:table-cell table:style-name="ce82" office:value-type="float" office:value="11.74">
            <text:p>11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80000">
            <text:p>1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140000">
            <text:p>14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40000">
            <text:p>14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10000">
            <text:p>5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10000">
            <text:p>5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10000">
            <text:p>5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10000">
            <text:p>5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128000">
            <text:p>1,128,000</text:p>
          </table:table-cell>
          <table:table-cell table:style-name="ce75" table:number-columns-repeated="2"/>
          <table:table-cell table:number-columns-repeated="2" table:style-name="ce69" office:value-type="float" office:value="783515">
            <text:p>783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485">
            <text:p>344,485</text:p>
          </table:table-cell>
          <table:table-cell table:style-name="ce82" office:value-type="float" office:value="69.46">
            <text:p>69.4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128000">
            <text:p>1,128,000</text:p>
          </table:table-cell>
          <table:table-cell table:style-name="ce75" table:number-columns-repeated="2"/>
          <table:table-cell table:number-columns-repeated="2" table:style-name="ce69" office:value-type="float" office:value="783515">
            <text:p>783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485">
            <text:p>344,485</text:p>
          </table:table-cell>
          <table:table-cell table:style-name="ce82" office:value-type="float" office:value="69.46">
            <text:p>69.4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128000">
            <text:p>1,128,000</text:p>
          </table:table-cell>
          <table:table-cell table:style-name="ce75" table:number-columns-repeated="2"/>
          <table:table-cell table:number-columns-repeated="2" table:style-name="ce69" office:value-type="float" office:value="783515">
            <text:p>783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485">
            <text:p>344,485</text:p>
          </table:table-cell>
          <table:table-cell table:style-name="ce82" office:value-type="float" office:value="69.46">
            <text:p>69.4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623000">
            <text:p>623,000</text:p>
          </table:table-cell>
          <table:table-cell table:style-name="ce75" table:number-columns-repeated="2"/>
          <table:table-cell table:number-columns-repeated="2" table:style-name="ce69" office:value-type="float" office:value="406935">
            <text:p>40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065">
            <text:p>216,065</text:p>
          </table:table-cell>
          <table:table-cell table:style-name="ce82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623000">
            <text:p>623,000</text:p>
          </table:table-cell>
          <table:table-cell table:style-name="ce75" table:number-columns-repeated="2"/>
          <table:table-cell table:number-columns-repeated="2" table:style-name="ce69" office:value-type="float" office:value="406935">
            <text:p>40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065">
            <text:p>216,065</text:p>
          </table:table-cell>
          <table:table-cell table:style-name="ce82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505000">
            <text:p>505,000</text:p>
          </table:table-cell>
          <table:table-cell table:style-name="ce75" table:number-columns-repeated="2"/>
          <table:table-cell table:number-columns-repeated="2" table:style-name="ce69" office:value-type="float" office:value="376580">
            <text:p>376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420">
            <text:p>128,420</text:p>
          </table:table-cell>
          <table:table-cell table:style-name="ce82" office:value-type="float" office:value="74.57">
            <text:p>74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376580">
            <text:p>376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420">
            <text:p>123,420</text:p>
          </table:table-cell>
          <table:table-cell table:style-name="ce82" office:value-type="float" office:value="75.32">
            <text:p>75.3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549000">
            <text:p>549,00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8000">
            <text:p>548,000</text:p>
          </table:table-cell>
          <table:table-cell table:style-name="ce82" office:value-type="float" office:value="0.18">
            <text:p>0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549000">
            <text:p>549,00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8000">
            <text:p>548,000</text:p>
          </table:table-cell>
          <table:table-cell table:style-name="ce82" office:value-type="float" office:value="0.18">
            <text:p>0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416000">
            <text:p>4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6000">
            <text:p>4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250000">
            <text:p>25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50000">
            <text:p>25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0">
            <text:p>1,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66000">
            <text:p>16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6000">
            <text:p>16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66000">
            <text:p>16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6000">
            <text:p>16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0">
            <text:p>22,000</text:p>
          </table:table-cell>
          <table:table-cell table:style-name="ce82" office:value-type="float" office:value="4.35">
            <text:p>4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0">
            <text:p>22,000</text:p>
          </table:table-cell>
          <table:table-cell table:style-name="ce82" office:value-type="float" office:value="4.35">
            <text:p>4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00">
            <text:p>19,000</text:p>
          </table:table-cell>
          <table:table-cell table:style-name="ce82" office:value-type="float" office:value="5">
            <text:p>5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612000">
            <text:p>1,6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12000">
            <text:p>1,6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612000">
            <text:p>1,6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12000">
            <text:p>1,6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591000">
            <text:p>1,59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91000">
            <text:p>1,59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591000">
            <text:p>1,591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591000">
            <text:p>1,591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591000">
            <text:p>1,59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91000">
            <text:p>1,59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2" table:style-name="ce69" office:value-type="float" office:value="83250">
            <text:p>83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50">
            <text:p>40,750</text:p>
          </table:table-cell>
          <table:table-cell table:style-name="ce82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2" table:style-name="ce69" office:value-type="float" office:value="83250">
            <text:p>83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50">
            <text:p>40,750</text:p>
          </table:table-cell>
          <table:table-cell table:style-name="ce82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2" table:style-name="ce69" office:value-type="float" office:value="83250">
            <text:p>83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50">
            <text:p>40,750</text:p>
          </table:table-cell>
          <table:table-cell table:style-name="ce82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2" table:style-name="ce69" office:value-type="float" office:value="83250">
            <text:p>83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50">
            <text:p>40,750</text:p>
          </table:table-cell>
          <table:table-cell table:style-name="ce82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2" table:style-name="ce69" office:value-type="float" office:value="83250">
            <text:p>83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750">
            <text:p>36,750</text:p>
          </table:table-cell>
          <table:table-cell table:style-name="ce82" office:value-type="float" office:value="69.38">
            <text:p>69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1813000">
            <text:p>1,813,000</text:p>
          </table:table-cell>
          <table:table-cell table:style-name="ce75" table:number-columns-repeated="2"/>
          <table:table-cell table:number-columns-repeated="2" table:style-name="ce69" office:value-type="float" office:value="489147">
            <text:p>489,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3853">
            <text:p>1,323,853</text:p>
          </table:table-cell>
          <table:table-cell table:style-name="ce82" office:value-type="float" office:value="26.98">
            <text:p>26.9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975000">
            <text:p>975,000</text:p>
          </table:table-cell>
          <table:table-cell table:style-name="ce75" table:number-columns-repeated="2"/>
          <table:table-cell table:number-columns-repeated="2" table:style-name="ce69" office:value-type="float" office:value="81220">
            <text:p>81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3780">
            <text:p>893,780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63388">
            <text:p>63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6612">
            <text:p>436,612</text:p>
          </table:table-cell>
          <table:table-cell table:style-name="ce82" office:value-type="float" office:value="12.68">
            <text:p>12.6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63388">
            <text:p>63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612">
            <text:p>136,612</text:p>
          </table:table-cell>
          <table:table-cell table:style-name="ce82" office:value-type="float" office:value="31.69">
            <text:p>31.6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63388">
            <text:p>63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612">
            <text:p>136,612</text:p>
          </table:table-cell>
          <table:table-cell table:style-name="ce82" office:value-type="float" office:value="31.69">
            <text:p>31.6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75000">
            <text:p>475,000</text:p>
          </table:table-cell>
          <table:table-cell table:style-name="ce75" table:number-columns-repeated="2"/>
          <table:table-cell table:number-columns-repeated="2" table:style-name="ce69" office:value-type="float" office:value="17832">
            <text:p>17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168">
            <text:p>457,168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75000">
            <text:p>475,000</text:p>
          </table:table-cell>
          <table:table-cell table:style-name="ce75" table:number-columns-repeated="2"/>
          <table:table-cell table:number-columns-repeated="2" table:style-name="ce69" office:value-type="float" office:value="17832">
            <text:p>17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168">
            <text:p>457,168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75000">
            <text:p>475,000</text:p>
          </table:table-cell>
          <table:table-cell table:style-name="ce75" table:number-columns-repeated="2"/>
          <table:table-cell table:number-columns-repeated="2" table:style-name="ce69" office:value-type="float" office:value="17832">
            <text:p>17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168">
            <text:p>457,168</text:p>
          </table:table-cell>
          <table:table-cell table:style-name="ce82" office:value-type="float" office:value="3.75">
            <text:p>3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838000">
            <text:p>838,000</text:p>
          </table:table-cell>
          <table:table-cell table:style-name="ce75" table:number-columns-repeated="2"/>
          <table:table-cell table:number-columns-repeated="2" table:style-name="ce69" office:value-type="float" office:value="407927">
            <text:p>407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073">
            <text:p>430,073</text:p>
          </table:table-cell>
          <table:table-cell table:style-name="ce82" office:value-type="float" office:value="48.68">
            <text:p>48.68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560000">
            <text:p>560,000</text:p>
          </table:table-cell>
          <table:table-cell table:style-name="ce76" table:number-columns-repeated="2"/>
          <table:table-cell table:number-columns-repeated="2" table:style-name="ce70" office:value-type="float" office:value="324253">
            <text:p>324,2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5747">
            <text:p>235,747</text:p>
          </table:table-cell>
          <table:table-cell table:style-name="ce83" office:value-type="float" office:value="57.9">
            <text:p>57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number-columns-repeated="2" table:style-name="ce69" office:value-type="float" office:value="324253">
            <text:p>324,2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747">
            <text:p>235,747</text:p>
          </table:table-cell>
          <table:table-cell table:style-name="ce82" office:value-type="float" office:value="57.9">
            <text:p>57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number-columns-repeated="2" table:style-name="ce69" office:value-type="float" office:value="324253">
            <text:p>324,2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747">
            <text:p>235,747</text:p>
          </table:table-cell>
          <table:table-cell table:style-name="ce82" office:value-type="float" office:value="57.9">
            <text:p>57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78000">
            <text:p>278,000</text:p>
          </table:table-cell>
          <table:table-cell table:style-name="ce75" table:number-columns-repeated="2"/>
          <table:table-cell table:number-columns-repeated="2" table:style-name="ce69" office:value-type="float" office:value="83674">
            <text:p>83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326">
            <text:p>194,326</text:p>
          </table:table-cell>
          <table:table-cell table:style-name="ce82" office:value-type="float" office:value="30.1">
            <text:p>30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78000">
            <text:p>278,000</text:p>
          </table:table-cell>
          <table:table-cell table:style-name="ce75" table:number-columns-repeated="2"/>
          <table:table-cell table:number-columns-repeated="2" table:style-name="ce69" office:value-type="float" office:value="83674">
            <text:p>83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326">
            <text:p>194,326</text:p>
          </table:table-cell>
          <table:table-cell table:style-name="ce82" office:value-type="float" office:value="30.1">
            <text:p>30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13000">
            <text:p>1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265000">
            <text:p>265,000</text:p>
          </table:table-cell>
          <table:table-cell table:style-name="ce75" table:number-columns-repeated="2"/>
          <table:table-cell table:number-columns-repeated="2" table:style-name="ce69" office:value-type="float" office:value="83674">
            <text:p>83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326">
            <text:p>181,326</text:p>
          </table:table-cell>
          <table:table-cell table:style-name="ce82" office:value-type="float" office:value="31.58">
            <text:p>31.5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5333000">
            <text:p>5,333,000</text:p>
          </table:table-cell>
          <table:table-cell table:style-name="ce75" table:number-columns-repeated="2"/>
          <table:table-cell table:number-columns-repeated="2" table:style-name="ce69" office:value-type="float" office:value="366726">
            <text:p>366,7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4660274">
            <text:p>4,660,274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5333000">
            <text:p>5,333,000</text:p>
          </table:table-cell>
          <table:table-cell table:style-name="ce75" table:number-columns-repeated="2"/>
          <table:table-cell table:number-columns-repeated="2" table:style-name="ce69" office:value-type="float" office:value="366726">
            <text:p>366,7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4660274">
            <text:p>4,660,274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5333000">
            <text:p>5,333,000</text:p>
          </table:table-cell>
          <table:table-cell table:style-name="ce75" table:number-columns-repeated="2"/>
          <table:table-cell table:number-columns-repeated="2" table:style-name="ce69" office:value-type="float" office:value="366726">
            <text:p>366,7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4660274">
            <text:p>4,660,274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5333000">
            <text:p>5,333,000</text:p>
          </table:table-cell>
          <table:table-cell table:style-name="ce75" table:number-columns-repeated="2"/>
          <table:table-cell table:number-columns-repeated="2" table:style-name="ce69" office:value-type="float" office:value="366726">
            <text:p>366,7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4660274">
            <text:p>4,660,274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217000">
            <text:p>217,000</text:p>
          </table:table-cell>
          <table:table-cell table:style-name="ce75" table:number-columns-repeated="2"/>
          <table:table-cell table:number-columns-repeated="2" table:style-name="ce69" office:value-type="float" office:value="79926">
            <text:p>79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074">
            <text:p>137,074</text:p>
          </table:table-cell>
          <table:table-cell table:style-name="ce82" office:value-type="float" office:value="36.83">
            <text:p>36.8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231000">
            <text:p>231,000</text:p>
          </table:table-cell>
          <table:table-cell table:style-name="ce75" table:number-columns-repeated="2"/>
          <table:table-cell table:number-columns-repeated="2" table:style-name="ce69" office:value-type="float" office:value="56100">
            <text:p>56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900">
            <text:p>174,900</text:p>
          </table:table-cell>
          <table:table-cell table:style-name="ce82" office:value-type="float" office:value="24.29">
            <text:p>24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4885000">
            <text:p>4,885,000</text:p>
          </table:table-cell>
          <table:table-cell table:style-name="ce75" table:number-columns-repeated="2"/>
          <table:table-cell table:number-columns-repeated="2" table:style-name="ce69" office:value-type="float" office:value="230700">
            <text:p>230,7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6000">
            <text:p>306,000</text:p>
          </table:table-cell>
          <table:table-cell table:style-name="ce69" office:value-type="float" office:value="4348300">
            <text:p>4,348,300</text:p>
          </table:table-cell>
          <table:table-cell table:style-name="ce82" office:value-type="float" office:value="10.99">
            <text:p>10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29567000">
            <text:p>29,567,000</text:p>
          </table:table-cell>
          <table:table-cell table:style-name="ce75" table:number-columns-repeated="2"/>
          <table:table-cell table:number-columns-repeated="2" table:style-name="ce69" office:value-type="float" office:value="9077683">
            <text:p>9,077,6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822500">
            <text:p>13,822,500</text:p>
          </table:table-cell>
          <table:table-cell table:style-name="ce69" office:value-type="float" office:value="6666817">
            <text:p>6,666,817</text:p>
          </table:table-cell>
          <table:table-cell table:style-name="ce82" office:value-type="float" office:value="77.45">
            <text:p>77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22900000">
            <text:p>22,900,000</text:p>
          </table:table-cell>
          <table:table-cell table:style-name="ce75" table:number-columns-repeated="2"/>
          <table:table-cell table:number-columns-repeated="2" table:style-name="ce69" office:value-type="float" office:value="5574956">
            <text:p>5,574,9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822500">
            <text:p>13,822,500</text:p>
          </table:table-cell>
          <table:table-cell table:style-name="ce69" office:value-type="float" office:value="3502544">
            <text:p>3,502,544</text:p>
          </table:table-cell>
          <table:table-cell table:style-name="ce82" office:value-type="float" office:value="84.71">
            <text:p>84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2" table:style-name="ce69" office:value-type="float" office:value="79330">
            <text:p>79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70">
            <text:p>141,670</text:p>
          </table:table-cell>
          <table:table-cell table:style-name="ce82" office:value-type="float" office:value="35.9">
            <text:p>35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2" table:style-name="ce69" office:value-type="float" office:value="79330">
            <text:p>79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70">
            <text:p>141,670</text:p>
          </table:table-cell>
          <table:table-cell table:style-name="ce82" office:value-type="float" office:value="35.9">
            <text:p>35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number-columns-repeated="2" table:style-name="ce69" office:value-type="float" office:value="16651">
            <text:p>16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349">
            <text:p>58,349</text:p>
          </table:table-cell>
          <table:table-cell table:style-name="ce82" office:value-type="float" office:value="22.2">
            <text:p>22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146000">
            <text:p>146,000</text:p>
          </table:table-cell>
          <table:table-cell table:style-name="ce75" table:number-columns-repeated="2"/>
          <table:table-cell table:number-columns-repeated="2" table:style-name="ce69" office:value-type="float" office:value="62679">
            <text:p>62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321">
            <text:p>83,321</text:p>
          </table:table-cell>
          <table:table-cell table:style-name="ce82" office:value-type="float" office:value="42.93">
            <text:p>42.9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22177000">
            <text:p>22,177,000</text:p>
          </table:table-cell>
          <table:table-cell table:style-name="ce76" table:number-columns-repeated="2"/>
          <table:table-cell table:number-columns-repeated="2" table:style-name="ce70" office:value-type="float" office:value="5494297">
            <text:p>5,494,29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3422500">
            <text:p>13,422,500</text:p>
          </table:table-cell>
          <table:table-cell table:style-name="ce70" office:value-type="float" office:value="3260203">
            <text:p>3,260,203</text:p>
          </table:table-cell>
          <table:table-cell table:style-name="ce83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22177000">
            <text:p>22,177,000</text:p>
          </table:table-cell>
          <table:table-cell table:style-name="ce75" table:number-columns-repeated="2"/>
          <table:table-cell table:number-columns-repeated="2" table:style-name="ce69" office:value-type="float" office:value="5494297">
            <text:p>5,494,2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22500">
            <text:p>13,422,500</text:p>
          </table:table-cell>
          <table:table-cell table:style-name="ce69" office:value-type="float" office:value="3260203">
            <text:p>3,260,203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1134000">
            <text:p>1,134,000</text:p>
          </table:table-cell>
          <table:table-cell table:style-name="ce75" table:number-columns-repeated="2"/>
          <table:table-cell table:number-columns-repeated="2" table:style-name="ce69" office:value-type="float" office:value="41797">
            <text:p>41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203">
            <text:p>1,092,203</text:p>
          </table:table-cell>
          <table:table-cell table:style-name="ce82" office:value-type="float" office:value="3.69">
            <text:p>3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21040000">
            <text:p>21,040,000</text:p>
          </table:table-cell>
          <table:table-cell table:style-name="ce75" table:number-columns-repeated="2"/>
          <table:table-cell table:number-columns-repeated="2" table:style-name="ce69" office:value-type="float" office:value="5452500">
            <text:p>5,452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22500">
            <text:p>13,422,500</text:p>
          </table:table-cell>
          <table:table-cell table:style-name="ce69" office:value-type="float" office:value="2165000">
            <text:p>2,165,000</text:p>
          </table:table-cell>
          <table:table-cell table:style-name="ce82" office:value-type="float" office:value="89.71">
            <text:p>89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2" table:style-name="ce69" office:value-type="float" office:value="1329">
            <text:p>1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">
            <text:p>671</text:p>
          </table:table-cell>
          <table:table-cell table:style-name="ce82" office:value-type="float" office:value="66.45">
            <text:p>66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2" table:style-name="ce69" office:value-type="float" office:value="1329">
            <text:p>1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">
            <text:p>671</text:p>
          </table:table-cell>
          <table:table-cell table:style-name="ce82" office:value-type="float" office:value="66.45">
            <text:p>66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2" table:style-name="ce69" office:value-type="float" office:value="1329">
            <text:p>1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">
            <text:p>671</text:p>
          </table:table-cell>
          <table:table-cell table:style-name="ce82" office:value-type="float" office:value="66.45">
            <text:p>66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6667000">
            <text:p>6,667,000</text:p>
          </table:table-cell>
          <table:table-cell table:style-name="ce75" table:number-columns-repeated="2"/>
          <table:table-cell table:number-columns-repeated="2" table:style-name="ce69" office:value-type="float" office:value="3502727">
            <text:p>3,50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4273">
            <text:p>3,164,273</text:p>
          </table:table-cell>
          <table:table-cell table:style-name="ce82" office:value-type="float" office:value="52.54">
            <text:p>52.5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5867000">
            <text:p>5,867,000</text:p>
          </table:table-cell>
          <table:table-cell table:style-name="ce75" table:number-columns-repeated="2"/>
          <table:table-cell table:number-columns-repeated="2" table:style-name="ce69" office:value-type="float" office:value="2776602">
            <text:p>2,776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0398">
            <text:p>3,090,398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5867000">
            <text:p>5,867,000</text:p>
          </table:table-cell>
          <table:table-cell table:style-name="ce75" table:number-columns-repeated="2"/>
          <table:table-cell table:number-columns-repeated="2" table:style-name="ce69" office:value-type="float" office:value="2776602">
            <text:p>2,776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0398">
            <text:p>3,090,398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5867000">
            <text:p>5,867,000</text:p>
          </table:table-cell>
          <table:table-cell table:style-name="ce75" table:number-columns-repeated="2"/>
          <table:table-cell table:number-columns-repeated="2" table:style-name="ce69" office:value-type="float" office:value="2776602">
            <text:p>2,776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0398">
            <text:p>3,090,398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726125">
            <text:p>726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75">
            <text:p>73,875</text:p>
          </table:table-cell>
          <table:table-cell table:style-name="ce82" office:value-type="float" office:value="90.77">
            <text:p>90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726125">
            <text:p>726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75">
            <text:p>73,875</text:p>
          </table:table-cell>
          <table:table-cell table:style-name="ce82" office:value-type="float" office:value="90.77">
            <text:p>90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726125">
            <text:p>726,1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75">
            <text:p>73,875</text:p>
          </table:table-cell>
          <table:table-cell table:style-name="ce82" office:value-type="float" office:value="90.77">
            <text:p>90.7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52000">
            <text:p>52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2000">
            <text:p>52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52000">
            <text:p>5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000">
            <text:p>5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52000">
            <text:p>5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000">
            <text:p>5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52000">
            <text:p>5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000">
            <text:p>5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21853000">
            <text:p>21,853,000</text:p>
          </table:table-cell>
          <table:table-cell table:style-name="ce75" table:number-columns-repeated="2"/>
          <table:table-cell table:number-columns-repeated="2" table:style-name="ce69" office:value-type="float" office:value="14093553">
            <text:p>14,093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9447">
            <text:p>7,759,447</text:p>
          </table:table-cell>
          <table:table-cell table:style-name="ce82" office:value-type="float" office:value="64.49">
            <text:p>64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305000">
            <text:p>305,000</text:p>
          </table:table-cell>
          <table:table-cell table:style-name="ce75" table:number-columns-repeated="2"/>
          <table:table-cell table:number-columns-repeated="2" table:style-name="ce69" office:value-type="float" office:value="101195">
            <text:p>101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805">
            <text:p>203,805</text:p>
          </table:table-cell>
          <table:table-cell table:style-name="ce82" office:value-type="float" office:value="33.18">
            <text:p>33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305000">
            <text:p>305,000</text:p>
          </table:table-cell>
          <table:table-cell table:style-name="ce75" table:number-columns-repeated="2"/>
          <table:table-cell table:number-columns-repeated="2" table:style-name="ce69" office:value-type="float" office:value="101195">
            <text:p>101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805">
            <text:p>203,805</text:p>
          </table:table-cell>
          <table:table-cell table:style-name="ce82" office:value-type="float" office:value="33.18">
            <text:p>33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305000">
            <text:p>305,000</text:p>
          </table:table-cell>
          <table:table-cell table:style-name="ce75" table:number-columns-repeated="2"/>
          <table:table-cell table:number-columns-repeated="2" table:style-name="ce69" office:value-type="float" office:value="101195">
            <text:p>101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805">
            <text:p>203,805</text:p>
          </table:table-cell>
          <table:table-cell table:style-name="ce82" office:value-type="float" office:value="33.18">
            <text:p>33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01195">
            <text:p>101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805">
            <text:p>198,805</text:p>
          </table:table-cell>
          <table:table-cell table:style-name="ce82" office:value-type="float" office:value="33.73">
            <text:p>33.7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21548000">
            <text:p>21,548,000</text:p>
          </table:table-cell>
          <table:table-cell table:style-name="ce75" table:number-columns-repeated="2"/>
          <table:table-cell table:number-columns-repeated="2" table:style-name="ce69" office:value-type="float" office:value="13992358">
            <text:p>13,99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55642">
            <text:p>7,555,642</text:p>
          </table:table-cell>
          <table:table-cell table:style-name="ce82" office:value-type="float" office:value="64.94">
            <text:p>64.9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19448000">
            <text:p>19,448,000</text:p>
          </table:table-cell>
          <table:table-cell table:style-name="ce75" table:number-columns-repeated="2"/>
          <table:table-cell table:number-columns-repeated="2" table:style-name="ce69" office:value-type="float" office:value="13810756">
            <text:p>13,810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7244">
            <text:p>5,637,244</text:p>
          </table:table-cell>
          <table:table-cell table:style-name="ce82" office:value-type="float" office:value="71.01">
            <text:p>71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19448000">
            <text:p>19,448,000</text:p>
          </table:table-cell>
          <table:table-cell table:style-name="ce75" table:number-columns-repeated="2"/>
          <table:table-cell table:number-columns-repeated="2" table:style-name="ce69" office:value-type="float" office:value="13810756">
            <text:p>13,810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7244">
            <text:p>5,637,244</text:p>
          </table:table-cell>
          <table:table-cell table:style-name="ce82" office:value-type="float" office:value="71.01">
            <text:p>71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19448000">
            <text:p>19,448,000</text:p>
          </table:table-cell>
          <table:table-cell table:style-name="ce75" table:number-columns-repeated="2"/>
          <table:table-cell table:number-columns-repeated="2" table:style-name="ce69" office:value-type="float" office:value="13810756">
            <text:p>13,810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7244">
            <text:p>5,637,244</text:p>
          </table:table-cell>
          <table:table-cell table:style-name="ce82" office:value-type="float" office:value="71.01">
            <text:p>71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2" table:style-name="ce69" office:value-type="float" office:value="181602">
            <text:p>181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8398">
            <text:p>1,918,398</text:p>
          </table:table-cell>
          <table:table-cell table:style-name="ce82" office:value-type="float" office:value="8.65">
            <text:p>8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32704">
            <text:p>32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296">
            <text:p>667,296</text:p>
          </table:table-cell>
          <table:table-cell table:style-name="ce82" office:value-type="float" office:value="4.67">
            <text:p>4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32704">
            <text:p>32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296">
            <text:p>667,296</text:p>
          </table:table-cell>
          <table:table-cell table:style-name="ce82" office:value-type="float" office:value="4.67">
            <text:p>4.6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1400000">
            <text:p>1,400,000</text:p>
          </table:table-cell>
          <table:table-cell table:style-name="ce76" table:number-columns-repeated="2"/>
          <table:table-cell table:number-columns-repeated="2" table:style-name="ce70" office:value-type="float" office:value="148898">
            <text:p>148,8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51102">
            <text:p>1,251,102</text:p>
          </table:table-cell>
          <table:table-cell table:style-name="ce83" office:value-type="float" office:value="10.64">
            <text:p>10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148898">
            <text:p>148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102">
            <text:p>351,102</text:p>
          </table:table-cell>
          <table:table-cell table:style-name="ce82" office:value-type="float" office:value="29.78">
            <text:p>29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3150000">
            <text:p>23,150,000</text:p>
          </table:table-cell>
          <table:table-cell table:style-name="ce75" table:number-columns-repeated="2"/>
          <table:table-cell table:number-columns-repeated="2" table:style-name="ce69" office:value-type="float" office:value="8762842">
            <text:p>8,762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87158">
            <text:p>14,387,158</text:p>
          </table:table-cell>
          <table:table-cell table:style-name="ce82" office:value-type="float" office:value="37.85">
            <text:p>37.8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3150000">
            <text:p>23,150,000</text:p>
          </table:table-cell>
          <table:table-cell table:style-name="ce75" table:number-columns-repeated="2"/>
          <table:table-cell table:number-columns-repeated="2" table:style-name="ce69" office:value-type="float" office:value="8762842">
            <text:p>8,762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87158">
            <text:p>14,387,158</text:p>
          </table:table-cell>
          <table:table-cell table:style-name="ce82" office:value-type="float" office:value="37.85">
            <text:p>37.8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2150000">
            <text:p>22,150,000</text:p>
          </table:table-cell>
          <table:table-cell table:style-name="ce75" table:number-columns-repeated="2"/>
          <table:table-cell table:number-columns-repeated="2" table:style-name="ce69" office:value-type="float" office:value="8762842">
            <text:p>8,762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87158">
            <text:p>13,387,158</text:p>
          </table:table-cell>
          <table:table-cell table:style-name="ce82" office:value-type="float" office:value="39.56">
            <text:p>39.5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2150000">
            <text:p>22,150,000</text:p>
          </table:table-cell>
          <table:table-cell table:style-name="ce75" table:number-columns-repeated="2"/>
          <table:table-cell table:number-columns-repeated="2" table:style-name="ce69" office:value-type="float" office:value="8762842">
            <text:p>8,762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87158">
            <text:p>13,387,158</text:p>
          </table:table-cell>
          <table:table-cell table:style-name="ce82" office:value-type="float" office:value="39.56">
            <text:p>39.5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number-columns-repeated="2" table:style-name="ce69" office:value-type="float" office:value="8640842">
            <text:p>8,640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59158">
            <text:p>6,359,158</text:p>
          </table:table-cell>
          <table:table-cell table:style-name="ce82" office:value-type="float" office:value="57.61">
            <text:p>57.6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150000">
            <text:p>7,150,000</text:p>
          </table:table-cell>
          <table:table-cell table:style-name="ce75" table:number-columns-repeated="2"/>
          <table:table-cell table:number-columns-repeated="2" table:style-name="ce69" office:value-type="float" office:value="122000">
            <text:p>12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8000">
            <text:p>7,028,000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1800000">
            <text:p>1,8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800000">
            <text:p>1,8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5671000">
            <text:p>5,671,000</text:p>
          </table:table-cell>
          <table:table-cell table:style-name="ce75" table:number-columns-repeated="2"/>
          <table:table-cell table:number-columns-repeated="2" table:style-name="ce69" office:value-type="float" office:value="907314">
            <text:p>907,3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style-name="ce69" office:value-type="float" office:value="4760652">
            <text:p>4,760,652</text:p>
          </table:table-cell>
          <table:table-cell table:style-name="ce82" office:value-type="float" office:value="16.05">
            <text:p>16.0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number-columns-repeated="2" table:style-name="ce69" office:value-type="float" office:value="22289">
            <text:p>2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711">
            <text:p>433,711</text:p>
          </table:table-cell>
          <table:table-cell table:style-name="ce82" office:value-type="float" office:value="4.89">
            <text:p>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number-columns-repeated="2" table:style-name="ce69" office:value-type="float" office:value="22289">
            <text:p>2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711">
            <text:p>433,711</text:p>
          </table:table-cell>
          <table:table-cell table:style-name="ce82" office:value-type="float" office:value="4.89">
            <text:p>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number-columns-repeated="2" table:style-name="ce69" office:value-type="float" office:value="22289">
            <text:p>2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711">
            <text:p>433,711</text:p>
          </table:table-cell>
          <table:table-cell table:style-name="ce82" office:value-type="float" office:value="4.89">
            <text:p>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number-columns-repeated="2" table:style-name="ce69" office:value-type="float" office:value="22289">
            <text:p>2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711">
            <text:p>433,711</text:p>
          </table:table-cell>
          <table:table-cell table:style-name="ce82" office:value-type="float" office:value="4.89">
            <text:p>4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56000">
            <text:p>456,000</text:p>
          </table:table-cell>
          <table:table-cell table:style-name="ce75" table:number-columns-repeated="2"/>
          <table:table-cell table:number-columns-repeated="2" table:style-name="ce69" office:value-type="float" office:value="22289">
            <text:p>2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711">
            <text:p>433,711</text:p>
          </table:table-cell>
          <table:table-cell table:style-name="ce82" office:value-type="float" office:value="4.89">
            <text:p>4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2"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83">
            <text:p>29,983</text:p>
          </table:table-cell>
          <table:table-cell table:style-name="ce82" office:value-type="float" office:value="95.39">
            <text:p>95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2"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83">
            <text:p>29,983</text:p>
          </table:table-cell>
          <table:table-cell table:style-name="ce82" office:value-type="float" office:value="95.39">
            <text:p>95.3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6000000">
            <text:p>16,000,000</text:p>
          </table:table-cell>
          <table:table-cell table:style-name="ce70" office:value-type="float" office:value="650000">
            <text:p>650,000</text:p>
          </table:table-cell>
          <table:table-cell table:style-name="ce76" table:number-columns-repeated="2"/>
          <table:table-cell table:number-columns-repeated="2" table:style-name="ce70" office:value-type="float" office:value="620017">
            <text:p>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983">
            <text:p>29,983</text:p>
          </table:table-cell>
          <table:table-cell table:style-name="ce83" office:value-type="float" office:value="95.39">
            <text:p>95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2"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83">
            <text:p>29,983</text:p>
          </table:table-cell>
          <table:table-cell table:style-name="ce82" office:value-type="float" office:value="95.39">
            <text:p>95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number-columns-repeated="2"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83">
            <text:p>29,983</text:p>
          </table:table-cell>
          <table:table-cell table:style-name="ce82" office:value-type="float" office:value="95.39">
            <text:p>95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00">
            <text:p>14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4008">
            <text:p>4,0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style-name="ce69" office:value-type="float" office:value="992958">
            <text:p>992,958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1000000">
            <text:p>1,000,000</text:p>
          </table:table-cell>
          <table:table-cell table:style-name="ce76" table:number-columns-repeated="2"/>
          <table:table-cell table:number-columns-repeated="2" table:style-name="ce70" office:value-type="float" office:value="4008">
            <text:p>4,00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034">
            <text:p>3,034</text:p>
          </table:table-cell>
          <table:table-cell table:style-name="ce70" office:value-type="float" office:value="992958">
            <text:p>992,958</text:p>
          </table:table-cell>
          <table:table-cell table:style-name="ce83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4008">
            <text:p>4,0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style-name="ce69" office:value-type="float" office:value="492958">
            <text:p>492,958</text:p>
          </table:table-cell>
          <table:table-cell table:style-name="ce82" office:value-type="float" office:value="1.41">
            <text:p>1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4008">
            <text:p>4,0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style-name="ce69" office:value-type="float" office:value="492958">
            <text:p>492,958</text:p>
          </table:table-cell>
          <table:table-cell table:style-name="ce82" office:value-type="float" office:value="1.41">
            <text:p>1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4008">
            <text:p>4,0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style-name="ce69" office:value-type="float" office:value="492958">
            <text:p>492,958</text:p>
          </table:table-cell>
          <table:table-cell table:style-name="ce82" office:value-type="float" office:value="1.41">
            <text:p>1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4000">
            <text:p>284,000</text:p>
          </table:table-cell>
          <table:table-cell table:style-name="ce82" office:value-type="float" office:value="5.33">
            <text:p>5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00">
            <text:p>84,0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100000">
            <text:p>100,000</text:p>
          </table:table-cell>
          <table:table-cell table:style-name="ce76" table:number-columns-repeated="2"/>
          <table:table-cell table:number-columns-repeated="2" table:style-name="ce70" office:value-type="float" office:value="16000">
            <text:p>16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4000">
            <text:p>84,000</text:p>
          </table:table-cell>
          <table:table-cell table:style-name="ce83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00">
            <text:p>84,0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00">
            <text:p>84,00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">
            <text:p>6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">
            <text:p>6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">
            <text:p>6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">
            <text:p>6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">
            <text:p>6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">
            <text:p>6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">
            <text:p>6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">
            <text:p>6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75000">
            <text:p>6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5000">
            <text:p>6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2-02-15T10:06:12</meta:creation-date>
    <dc:creator>acnt</dc:creator>
    <dc:date>2012-02-15T10:12:40</dc:date>
    <meta:document-statistic meta:table-count="3" meta:cell-count="7044" meta:object-count="0"/>
    <meta:generator>OpenOffice.org/3.4.1$Win32 OpenOffice.org_project/341m1$Build-9593</meta:generator>
  </office:meta>
</office:document-meta>
</file>