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19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_20_總_20_分_20_類_20_帳_20_科_20_目_20_彙_20_總_20_表_20__20_">
      <style:table-properties table:display="true" style:writing-mode="lr-tb"/>
    </style:style>
    <style:style style:name="ta2" style:family="table" style:master-page-name="PageStyle_5f__20__20_歲_20__20__20__20_入_20__20__20__20_累_20__20__20__20_計_20__20__20__20_表">
      <style:table-properties table:display="true" style:writing-mode="lr-tb"/>
    </style:style>
    <style:style style:name="ta3" style:family="table" style:master-page-name="PageStyle_5f__20__20_經_20__20__20__20_費_20__20__20__20_累_20__20__20__20_計_20__20__20__20_表_20_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總 分 類 帳 科 目 彙 總 表 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2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70165617">
            <text:p>2,370,165,617.00</text:p>
          </table:table-cell>
          <table:table-cell table:style-name="ce15" office:value-type="float" office:value="111874425">
            <text:p>111,874,425.00</text:p>
          </table:table-cell>
          <table:table-cell table:style-name="ce15" office:value-type="float" office:value="2346616814">
            <text:p>2,346,616,814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35423228">
            <text:p>135,423,22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3501488">
            <text:p>1,143,501,488.00</text:p>
          </table:table-cell>
          <table:table-cell table:style-name="ce15" office:value-type="float" office:value="91270815">
            <text:p>91,270,815.00</text:p>
          </table:table-cell>
          <table:table-cell table:style-name="ce15" office:value-type="float" office:value="1122071015">
            <text:p>1,122,071,015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2701288">
            <text:p>112,701,28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450278">
            <text:p>50,450,278.00</text:p>
          </table:table-cell>
          <table:table-cell table:style-name="ce15" office:value-type="float" office:value="8309399">
            <text:p>8,309,399.00</text:p>
          </table:table-cell>
          <table:table-cell table:style-name="ce15" office:value-type="float" office:value="46098661">
            <text:p>46,098,661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661016">
            <text:p>12,661,01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2700">
            <text:p>222,700.00</text:p>
          </table:table-cell>
          <table:table-cell table:style-name="ce15" office:value-type="float" office:value="777880">
            <text:p>777,880.00</text:p>
          </table:table-cell>
          <table:table-cell table:style-name="ce15" office:value-type="float" office:value="1000580">
            <text:p>1,000,580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83901">
            <text:p>4,583,901.00</text:p>
          </table:table-cell>
          <table:table-cell table:style-name="ce15" office:value-type="float" office:value="11269861">
            <text:p>11,269,861.00</text:p>
          </table:table-cell>
          <table:table-cell table:style-name="ce15" office:value-type="float" office:value="6330558">
            <text:p>6,330,558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523204">
            <text:p>9,523,204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2624000">
            <text:p>762,62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62624000">
            <text:p>762,624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61385367">
            <text:p>1,961,385,367.00</text:p>
          </table:table-cell>
          <table:table-cell table:style-name="ce16" office:value-type="float" office:value="111627955">
            <text:p>111,627,955.00</text:p>
          </table:table-cell>
          <table:table-cell table:style-name="ce16" office:value-type="float" office:value="1938127814">
            <text:p>1,938,127,81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134885508">
            <text:p>134,885,508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2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61385367">
            <text:p>1,961,385,367.00</text:p>
          </table:table-cell>
          <table:table-cell table:style-name="ce15" office:value-type="float" office:value="111627955">
            <text:p>111,627,955.00</text:p>
          </table:table-cell>
          <table:table-cell table:style-name="ce15" office:value-type="float" office:value="1938127814">
            <text:p>1,938,127,81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34885508">
            <text:p>134,885,50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470">
            <text:p>1,881,470.00</text:p>
          </table:table-cell>
          <table:table-cell table:style-name="ce15" office:value-type="float" office:value="246470">
            <text:p>246,470.00</text:p>
          </table:table-cell>
          <table:table-cell table:style-name="ce15" office:value-type="float" office:value="1590220">
            <text:p>1,590,220.00</text:p>
          </table:table-cell>
          <table:table-cell table:style-name="ce22" office:value-type="string">
            <text:p><text:s text:c="6"/>保管有價證券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37720">
            <text:p>537,72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482182">
            <text:p>12,482,182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9772598">
            <text:p>39,772,598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620206">
            <text:p>9,620,20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361022552">
            <text:p>1,361,022,552.00</text:p>
          </table:table-cell>
          <table:table-cell table:style-name="ce15" office:value-type="float" office:value="9629927">
            <text:p>9,629,927.00</text:p>
          </table:table-cell>
          <table:table-cell table:style-name="ce28" office:value-type="float" office:value="1361012831">
            <text:p>1,361,012,8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2120">
            <text:p>52,12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1364938">
            <text:p>1,364,938.00</text:p>
          </table:table-cell>
          <table:table-cell table:style-name="ce15" office:value-type="float" office:value="1074058">
            <text:p>1,074,058.00</text:p>
          </table:table-cell>
          <table:table-cell table:style-name="ce28" office:value-type="float" office:value="343000">
            <text:p>34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904474">
            <text:p>7,904,47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14442052">
            <text:p>14,442,052.00</text:p>
          </table:table-cell>
          <table:table-cell table:style-name="ce15" office:value-type="float" office:value="6787484">
            <text:p>6,787,484.00</text:p>
          </table:table-cell>
          <table:table-cell table:style-name="ce28" office:value-type="float" office:value="15559042">
            <text:p>15,559,0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125892">
            <text:p>1,125,89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36713259">
            <text:p>36,713,259.00</text:p>
          </table:table-cell>
          <table:table-cell table:style-name="ce15" office:value-type="float" office:value="1521915">
            <text:p>1,521,915.00</text:p>
          </table:table-cell>
          <table:table-cell table:style-name="ce28" office:value-type="float" office:value="36317236">
            <text:p>36,317,2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37720">
            <text:p>537,72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1590220">
            <text:p>1,590,220.00</text:p>
          </table:table-cell>
          <table:table-cell table:style-name="ce15" office:value-type="float" office:value="246470">
            <text:p>246,470.00</text:p>
          </table:table-cell>
          <table:table-cell table:style-name="ce28" office:value-type="float" office:value="1881470">
            <text:p>1,881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1117268000">
            <text:p>1,117,268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17268000">
            <text:p>1,117,26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70165617">
            <text:p>2,370,165,617.00</text:p>
          </table:table-cell>
          <table:table-cell table:style-name="ce16" office:value-type="float" office:value="121494631">
            <text:p>121,494,631.00</text:p>
          </table:table-cell>
          <table:table-cell table:style-name="ce16" office:value-type="float" office:value="2346616814">
            <text:p>2,346,616,81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171378469">
            <text:p>1,171,378,469.00</text:p>
          </table:table-cell>
          <table:table-cell table:style-name="ce16" office:value-type="float" office:value="145053155">
            <text:p>145,053,155.00</text:p>
          </table:table-cell>
          <table:table-cell table:style-name="ce29" office:value-type="float" office:value="1171368748">
            <text:p>1,171,368,74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2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70165617">
            <text:p>2,370,165,617.00</text:p>
          </table:table-cell>
          <table:table-cell table:style-name="ce15" office:value-type="float" office:value="121494631">
            <text:p>121,494,631.00</text:p>
          </table:table-cell>
          <table:table-cell table:style-name="ce15" office:value-type="float" office:value="2346616814">
            <text:p>2,346,616,81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171378469">
            <text:p>1,171,378,469.00</text:p>
          </table:table-cell>
          <table:table-cell table:style-name="ce15" office:value-type="float" office:value="145053155">
            <text:p>145,053,155.00</text:p>
          </table:table-cell>
          <table:table-cell table:style-name="ce28" office:value-type="float" office:value="1171368748">
            <text:p>1,171,368,7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189454083">
            <text:p>189,454,08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1110448422">
            <text:p>1,110,448,42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10448422">
            <text:p>1,110,448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55804422">
            <text:p>755,804,42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354644000">
            <text:p>354,64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389277">
            <text:p>3,389,27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826187419">
            <text:p>826,187,419.00</text:p>
          </table:table-cell>
          <table:table-cell table:style-name="ce15" office:value-type="float" office:value="87939252">
            <text:p>87,939,252.00</text:p>
          </table:table-cell>
          <table:table-cell table:style-name="ce28" office:value-type="float" office:value="741637444">
            <text:p>741,637,4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389277">
            <text:p>3,389,27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814191268">
            <text:p>814,191,268.00</text:p>
          </table:table-cell>
          <table:table-cell table:style-name="ce15" office:value-type="float" office:value="77327621">
            <text:p>77,327,621.00</text:p>
          </table:table-cell>
          <table:table-cell table:style-name="ce28" office:value-type="float" office:value="740252924">
            <text:p>740,252,9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7296">
            <text:p>27,29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603824398">
            <text:p>603,824,398.00</text:p>
          </table:table-cell>
          <table:table-cell table:style-name="ce15" office:value-type="float" office:value="56051668">
            <text:p>56,051,668.00</text:p>
          </table:table-cell>
          <table:table-cell table:style-name="ce28" office:value-type="float" office:value="547800026">
            <text:p>547,800,0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0000">
            <text:p>50,00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3328304">
            <text:p>3,328,304.00</text:p>
          </table:table-cell>
          <table:table-cell table:style-name="ce15" office:value-type="float" office:value="564189">
            <text:p>564,189.00</text:p>
          </table:table-cell>
          <table:table-cell table:style-name="ce28" office:value-type="float" office:value="2814115">
            <text:p>2,814,115.00</text:p>
          </table:table-cell>
          <table:table-cell table:number-columns-repeated="249"/>
        </table:table-row>
        <table:table-row table:style-name="ro3">
          <table:table-cell table:style-name="ce7" office:value-type="float" office:value="2724809617">
            <text:p>2,724,809,617.00</text:p>
          </table:table-cell>
          <table:table-cell table:style-name="ce16" office:value-type="float" office:value="121571927">
            <text:p>121,571,927.00</text:p>
          </table:table-cell>
          <table:table-cell table:style-name="ce16" office:value-type="float" office:value="2701260814">
            <text:p>2,701,260,81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78623676">
            <text:p>3,078,623,676.00</text:p>
          </table:table-cell>
          <table:table-cell table:style-name="ce16" office:value-type="float" office:value="201669012">
            <text:p>201,669,012.00</text:p>
          </table:table-cell>
          <table:table-cell table:style-name="ce29" office:value-type="float" office:value="3022075394">
            <text:p>3,022,075,39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2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24809617">
            <text:p>2,724,809,617.00</text:p>
          </table:table-cell>
          <table:table-cell table:style-name="ce15" office:value-type="float" office:value="121571927">
            <text:p>121,571,927.00</text:p>
          </table:table-cell>
          <table:table-cell table:style-name="ce15" office:value-type="float" office:value="2701260814">
            <text:p>2,701,260,81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78623676">
            <text:p>3,078,623,676.00</text:p>
          </table:table-cell>
          <table:table-cell table:style-name="ce15" office:value-type="float" office:value="201669012">
            <text:p>201,669,012.00</text:p>
          </table:table-cell>
          <table:table-cell table:style-name="ce28" office:value-type="float" office:value="3022075394">
            <text:p>3,022,075,3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56554">
            <text:p>756,55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30151219">
            <text:p>30,151,219.00</text:p>
          </table:table-cell>
          <table:table-cell table:style-name="ce15" office:value-type="float" office:value="3766521">
            <text:p>3,766,521.00</text:p>
          </table:table-cell>
          <table:table-cell table:style-name="ce28" office:value-type="float" office:value="27141252">
            <text:p>27,141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1658396">
            <text:p>1,658,396.00</text:p>
          </table:table-cell>
          <table:table-cell table:style-name="ce15" office:value-type="float" office:value="220106">
            <text:p>220,106.00</text:p>
          </table:table-cell>
          <table:table-cell table:style-name="ce28" office:value-type="float" office:value="1438290">
            <text:p>1,438,29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24058">
            <text:p>224,05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5136674">
            <text:p>5,136,674.00</text:p>
          </table:table-cell>
          <table:table-cell table:style-name="ce15" office:value-type="float" office:value="2002756">
            <text:p>2,002,756.00</text:p>
          </table:table-cell>
          <table:table-cell table:style-name="ce28" office:value-type="float" office:value="3357976">
            <text:p>3,357,9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318685">
            <text:p>2,318,68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139334617">
            <text:p>139,334,617.00</text:p>
          </table:table-cell>
          <table:table-cell table:style-name="ce15" office:value-type="float" office:value="9221371">
            <text:p>9,221,371.00</text:p>
          </table:table-cell>
          <table:table-cell table:style-name="ce28" office:value-type="float" office:value="132431931">
            <text:p>132,431,9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4709000">
            <text:p>4,709,0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684">
            <text:p>12,68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26048660">
            <text:p>26,048,660.00</text:p>
          </table:table-cell>
          <table:table-cell table:style-name="ce15" office:value-type="float" office:value="792010">
            <text:p>792,010.00</text:p>
          </table:table-cell>
          <table:table-cell table:style-name="ce28" office:value-type="float" office:value="25269334">
            <text:p>25,269,3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11996151">
            <text:p>11,996,151.00</text:p>
          </table:table-cell>
          <table:table-cell table:style-name="ce15" office:value-type="float" office:value="10611631">
            <text:p>10,611,631.00</text:p>
          </table:table-cell>
          <table:table-cell table:style-name="ce28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11996151">
            <text:p>11,996,151.00</text:p>
          </table:table-cell>
          <table:table-cell table:style-name="ce15" office:value-type="float" office:value="10611631">
            <text:p>10,611,631.00</text:p>
          </table:table-cell>
          <table:table-cell table:style-name="ce28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1995">
            <text:p>31,99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1021661">
            <text:p>31,021,661.00</text:p>
          </table:table-cell>
          <table:table-cell table:style-name="ce15" office:value-type="float" office:value="1791833">
            <text:p>1,791,833.00</text:p>
          </table:table-cell>
          <table:table-cell table:style-name="ce28" office:value-type="float" office:value="29261823">
            <text:p>29,261,8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1995">
            <text:p>31,99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1021661">
            <text:p>31,021,661.00</text:p>
          </table:table-cell>
          <table:table-cell table:style-name="ce15" office:value-type="float" office:value="1791833">
            <text:p>1,791,833.00</text:p>
          </table:table-cell>
          <table:table-cell table:style-name="ce28" office:value-type="float" office:value="29261823">
            <text:p>29,261,8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8965539">
            <text:p>418,965,539.00</text:p>
          </table:table-cell>
          <table:table-cell table:style-name="ce15" office:value-type="float" office:value="110886557">
            <text:p>110,886,557.00</text:p>
          </table:table-cell>
          <table:table-cell table:style-name="ce15" office:value-type="float" office:value="528244062">
            <text:p>528,244,062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08034">
            <text:p>1,608,034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6212821">
            <text:p>366,212,821.00</text:p>
          </table:table-cell>
          <table:table-cell table:style-name="ce15" office:value-type="float" office:value="59459467">
            <text:p>59,459,467.00</text:p>
          </table:table-cell>
          <table:table-cell table:style-name="ce15" office:value-type="float" office:value="424068654">
            <text:p>424,068,654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03634">
            <text:p>1,603,634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159938">
            <text:p>134,159,938.00</text:p>
          </table:table-cell>
          <table:table-cell table:style-name="ce15" office:value-type="float" office:value="19437019">
            <text:p>19,437,019.00</text:p>
          </table:table-cell>
          <table:table-cell table:style-name="ce15" office:value-type="float" office:value="152003249">
            <text:p>152,003,249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93708">
            <text:p>1,593,70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023359">
            <text:p>25,023,359.00</text:p>
          </table:table-cell>
          <table:table-cell table:style-name="ce15" office:value-type="float" office:value="23685">
            <text:p>23,685.00</text:p>
          </table:table-cell>
          <table:table-cell table:style-name="ce15" office:value-type="float" office:value="23471436">
            <text:p>23,471,436.00</text:p>
          </table:table-cell>
          <table:table-cell table:style-name="ce22" office:value-type="string">
            <text:p><text:s text:c="6"/>政權行使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75608">
            <text:p>1,575,60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49832976">
            <text:p>2,749,832,976.00</text:p>
          </table:table-cell>
          <table:table-cell table:style-name="ce16" office:value-type="float" office:value="124939588">
            <text:p>124,939,588.00</text:p>
          </table:table-cell>
          <table:table-cell table:style-name="ce16" office:value-type="float" office:value="2724732250">
            <text:p>2,724,732,25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328680054">
            <text:p>3,328,680,054.00</text:p>
          </table:table-cell>
          <table:table-cell table:style-name="ce16" office:value-type="float" office:value="236359848">
            <text:p>236,359,848.00</text:p>
          </table:table-cell>
          <table:table-cell table:style-name="ce29" office:value-type="float" office:value="3242360520">
            <text:p>3,242,360,52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2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49832976">
            <text:p>2,749,832,976.00</text:p>
          </table:table-cell>
          <table:table-cell table:style-name="ce15" office:value-type="float" office:value="124939588">
            <text:p>124,939,588.00</text:p>
          </table:table-cell>
          <table:table-cell table:style-name="ce15" office:value-type="float" office:value="2724732250">
            <text:p>2,724,732,25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328680054">
            <text:p>3,328,680,054.00</text:p>
          </table:table-cell>
          <table:table-cell table:style-name="ce15" office:value-type="float" office:value="236359848">
            <text:p>236,359,848.00</text:p>
          </table:table-cell>
          <table:table-cell table:style-name="ce28" office:value-type="float" office:value="3242360520">
            <text:p>3,242,360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83199568">
            <text:p>83,199,568.00</text:p>
          </table:table-cell>
          <table:table-cell table:style-name="ce15" office:value-type="float" office:value="8393643">
            <text:p>8,393,643.00</text:p>
          </table:table-cell>
          <table:table-cell table:style-name="ce15" office:value-type="float" office:value="91575111">
            <text:p>91,575,111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100">
            <text:p>18,1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410285">
            <text:p>24,410,285.00</text:p>
          </table:table-cell>
          <table:table-cell table:style-name="ce15" office:value-type="float" office:value="10877077">
            <text:p>10,877,077.00</text:p>
          </table:table-cell>
          <table:table-cell table:style-name="ce15" office:value-type="float" office:value="35287362">
            <text:p>35,287,362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26726">
            <text:p>1,526,726.00</text:p>
          </table:table-cell>
          <table:table-cell table:style-name="ce15" office:value-type="float" office:value="142614">
            <text:p>142,614.00</text:p>
          </table:table-cell>
          <table:table-cell table:style-name="ce15" office:value-type="float" office:value="1669340">
            <text:p>1,669,340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955078">
            <text:p>46,955,078.00</text:p>
          </table:table-cell>
          <table:table-cell table:style-name="ce15" office:value-type="float" office:value="10499566">
            <text:p>10,499,566.00</text:p>
          </table:table-cell>
          <table:table-cell table:style-name="ce15" office:value-type="float" office:value="57450222">
            <text:p>57,450,222.00</text:p>
          </table:table-cell>
          <table:table-cell table:style-name="ce22" office:value-type="string">
            <text:p>教 育 科 學 文 化 支 出 <text:s text:c="26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422">
            <text:p>4,42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218655">
            <text:p>41,218,655.00</text:p>
          </table:table-cell>
          <table:table-cell table:style-name="ce15" office:value-type="float" office:value="7902198">
            <text:p>7,902,198.00</text:p>
          </table:table-cell>
          <table:table-cell table:style-name="ce15" office:value-type="float" office:value="49120811">
            <text:p>49,120,811.00</text:p>
          </table:table-cell>
          <table:table-cell table:style-name="ce22" office:value-type="string">
            <text:p><text:s text:c="6"/>教育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2">
            <text:p>4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6423">
            <text:p>5,736,423.00</text:p>
          </table:table-cell>
          <table:table-cell table:style-name="ce15" office:value-type="float" office:value="2597368">
            <text:p>2,597,368.00</text:p>
          </table:table-cell>
          <table:table-cell table:style-name="ce15" office:value-type="float" office:value="8329411">
            <text:p>8,329,411.00</text:p>
          </table:table-cell>
          <table:table-cell table:style-name="ce22" office:value-type="string">
            <text:p><text:s text:c="6"/>文化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380">
            <text:p>4,38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259657">
            <text:p>31,259,657.00</text:p>
          </table:table-cell>
          <table:table-cell table:style-name="ce15" office:value-type="float" office:value="8165752">
            <text:p>8,165,752.00</text:p>
          </table:table-cell>
          <table:table-cell table:style-name="ce15" office:value-type="float" office:value="39425409">
            <text:p>39,425,409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92759">
            <text:p>8,192,759.00</text:p>
          </table:table-cell>
          <table:table-cell table:style-name="ce15" office:value-type="float" office:value="4221242">
            <text:p>4,221,242.00</text:p>
          </table:table-cell>
          <table:table-cell table:style-name="ce15" office:value-type="float" office:value="12414001">
            <text:p>12,414,001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62868">
            <text:p>12,762,868.00</text:p>
          </table:table-cell>
          <table:table-cell table:style-name="ce15" office:value-type="float" office:value="2867172">
            <text:p>2,867,172.00</text:p>
          </table:table-cell>
          <table:table-cell table:style-name="ce15" office:value-type="float" office:value="15630040">
            <text:p>15,630,040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2401">
            <text:p>1,592,401.00</text:p>
          </table:table-cell>
          <table:table-cell table:style-name="ce15" office:value-type="float" office:value="262851">
            <text:p>262,851.00</text:p>
          </table:table-cell>
          <table:table-cell table:style-name="ce15" office:value-type="float" office:value="1855252">
            <text:p>1,855,252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11629">
            <text:p>8,711,629.00</text:p>
          </table:table-cell>
          <table:table-cell table:style-name="ce15" office:value-type="float" office:value="814487">
            <text:p>814,487.00</text:p>
          </table:table-cell>
          <table:table-cell table:style-name="ce15" office:value-type="float" office:value="9526116">
            <text:p>9,526,116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091550">
            <text:p>47,091,550.00</text:p>
          </table:table-cell>
          <table:table-cell table:style-name="ce15" office:value-type="float" office:value="9086764">
            <text:p>9,086,764.00</text:p>
          </table:table-cell>
          <table:table-cell table:style-name="ce15" office:value-type="float" office:value="56178314">
            <text:p>56,178,314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59069">
            <text:p>4,859,069.00</text:p>
          </table:table-cell>
          <table:table-cell table:style-name="ce15" office:value-type="float" office:value="699981">
            <text:p>699,981.00</text:p>
          </table:table-cell>
          <table:table-cell table:style-name="ce15" office:value-type="float" office:value="5559050">
            <text:p>5,559,050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232481">
            <text:p>42,232,481.00</text:p>
          </table:table-cell>
          <table:table-cell table:style-name="ce15" office:value-type="float" office:value="8386783">
            <text:p>8,386,783.00</text:p>
          </table:table-cell>
          <table:table-cell table:style-name="ce15" office:value-type="float" office:value="50619264">
            <text:p>50,619,264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367645">
            <text:p>78,367,645.00</text:p>
          </table:table-cell>
          <table:table-cell table:style-name="ce15" office:value-type="float" office:value="12270366">
            <text:p>12,270,366.00</text:p>
          </table:table-cell>
          <table:table-cell table:style-name="ce15" office:value-type="float" office:value="90632507">
            <text:p>90,632,507.00</text:p>
          </table:table-cell>
          <table:table-cell table:style-name="ce22" office:value-type="string">
            <text:p>社區發展及環境保護支出 <text:s text:c="2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504">
            <text:p>5,504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84285">
            <text:p>2,684,285.00</text:p>
          </table:table-cell>
          <table:table-cell table:style-name="ce15" office:value-type="float" office:value="3544834">
            <text:p>3,544,834.00</text:p>
          </table:table-cell>
          <table:table-cell table:style-name="ce15" office:value-type="float" office:value="6229119">
            <text:p>6,229,119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683360">
            <text:p>75,683,360.00</text:p>
          </table:table-cell>
          <table:table-cell table:style-name="ce15" office:value-type="float" office:value="8725532">
            <text:p>8,725,532.00</text:p>
          </table:table-cell>
          <table:table-cell table:style-name="ce15" office:value-type="float" office:value="84403388">
            <text:p>84,403,388.00</text:p>
          </table:table-cell>
          <table:table-cell table:style-name="ce22" office:value-type="string">
            <text:p><text:s text:c="6"/>環境保護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504">
            <text:p>5,504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62643485">
            <text:p>3,062,643,485.00</text:p>
          </table:table-cell>
          <table:table-cell table:style-name="ce16" office:value-type="float" office:value="184375370">
            <text:p>184,375,370.00</text:p>
          </table:table-cell>
          <table:table-cell table:style-name="ce16" office:value-type="float" office:value="3096950515">
            <text:p>3,096,950,51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328680054">
            <text:p>3,328,680,054.00</text:p>
          </table:table-cell>
          <table:table-cell table:style-name="ce16" office:value-type="float" office:value="236387874">
            <text:p>236,387,874.00</text:p>
          </table:table-cell>
          <table:table-cell table:style-name="ce29" office:value-type="float" office:value="3242360520">
            <text:p>3,242,360,52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2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062643485">
            <text:p>3,062,643,485.00</text:p>
          </table:table-cell>
          <table:table-cell table:style-name="ce15" office:value-type="float" office:value="184375370">
            <text:p>184,375,370.00</text:p>
          </table:table-cell>
          <table:table-cell table:style-name="ce15" office:value-type="float" office:value="3096950515">
            <text:p>3,096,950,51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328680054">
            <text:p>3,328,680,054.00</text:p>
          </table:table-cell>
          <table:table-cell table:style-name="ce15" office:value-type="float" office:value="236387874">
            <text:p>236,387,874.00</text:p>
          </table:table-cell>
          <table:table-cell table:style-name="ce28" office:value-type="float" office:value="3242360520">
            <text:p>3,242,360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52714">
            <text:p>25,452,71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5452714">
            <text:p>25,452,714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52714">
            <text:p>25,452,71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5452714">
            <text:p>25,452,714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26239">
            <text:p>2,926,239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926239">
            <text:p>2,926,239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26239">
            <text:p>2,926,239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926239">
            <text:p>2,926,239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752718">
            <text:p>52,752,718.00</text:p>
          </table:table-cell>
          <table:table-cell table:style-name="ce15" office:value-type="float" office:value="51427090">
            <text:p>51,427,090.00</text:p>
          </table:table-cell>
          <table:table-cell table:style-name="ce15" office:value-type="float" office:value="104175408">
            <text:p>104,175,408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400">
            <text:p>4,4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43755">
            <text:p>11,643,755.00</text:p>
          </table:table-cell>
          <table:table-cell table:style-name="ce15" office:value-type="float" office:value="4119893">
            <text:p>4,119,893.00</text:p>
          </table:table-cell>
          <table:table-cell table:style-name="ce15" office:value-type="float" office:value="15759248">
            <text:p>15,759,248.00</text:p>
          </table:table-cell>
          <table:table-cell table:style-name="ce22" office:value-type="string">
            <text:p>一 般 政 務 支 出 (資) <text:s text:c="2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400">
            <text:p>4,4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5600">
            <text:p>45,60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400">
            <text:p>4,40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02775">
            <text:p>5,202,775.00</text:p>
          </table:table-cell>
          <table:table-cell table:style-name="ce15" office:value-type="float" office:value="430430">
            <text:p>430,430.00</text:p>
          </table:table-cell>
          <table:table-cell table:style-name="ce15" office:value-type="float" office:value="5633205">
            <text:p>5,633,205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90980">
            <text:p>6,390,980.00</text:p>
          </table:table-cell>
          <table:table-cell table:style-name="ce15" office:value-type="float" office:value="3689463">
            <text:p>3,689,463.00</text:p>
          </table:table-cell>
          <table:table-cell table:style-name="ce15" office:value-type="float" office:value="10080443">
            <text:p>10,080,443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30988">
            <text:p>14,530,988.00</text:p>
          </table:table-cell>
          <table:table-cell table:style-name="ce15" office:value-type="float" office:value="13269965">
            <text:p>13,269,965.00</text:p>
          </table:table-cell>
          <table:table-cell table:style-name="ce15" office:value-type="float" office:value="27800953">
            <text:p>27,800,953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253268">
            <text:p>14,253,268.00</text:p>
          </table:table-cell>
          <table:table-cell table:style-name="ce15" office:value-type="float" office:value="12854218">
            <text:p>12,854,218.00</text:p>
          </table:table-cell>
          <table:table-cell table:style-name="ce15" office:value-type="float" office:value="27107486">
            <text:p>27,107,486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7720">
            <text:p>277,720.00</text:p>
          </table:table-cell>
          <table:table-cell table:style-name="ce15" office:value-type="float" office:value="415747">
            <text:p>415,747.00</text:p>
          </table:table-cell>
          <table:table-cell table:style-name="ce15" office:value-type="float" office:value="693467">
            <text:p>693,467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269536">
            <text:p>24,269,536.00</text:p>
          </table:table-cell>
          <table:table-cell table:style-name="ce15" office:value-type="float" office:value="29544380">
            <text:p>29,544,380.00</text:p>
          </table:table-cell>
          <table:table-cell table:style-name="ce15" office:value-type="float" office:value="53813916">
            <text:p>53,813,916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3042">
            <text:p>113,042.00</text:p>
          </table:table-cell>
          <table:table-cell table:style-name="ce15" office:value-type="float" office:value="106764">
            <text:p>106,764.00</text:p>
          </table:table-cell>
          <table:table-cell table:style-name="ce15" office:value-type="float" office:value="219806">
            <text:p>219,806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117310223">
            <text:p>3,117,310,223.00</text:p>
          </table:table-cell>
          <table:table-cell table:style-name="ce16" office:value-type="float" office:value="201871992">
            <text:p>201,871,992.00</text:p>
          </table:table-cell>
          <table:table-cell table:style-name="ce16" office:value-type="float" office:value="3169109475">
            <text:p>3,169,109,47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328680054">
            <text:p>3,328,680,054.00</text:p>
          </table:table-cell>
          <table:table-cell table:style-name="ce16" office:value-type="float" office:value="236392274">
            <text:p>236,392,274.00</text:p>
          </table:table-cell>
          <table:table-cell table:style-name="ce29" office:value-type="float" office:value="3242360520">
            <text:p>3,242,360,52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2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117310223">
            <text:p>3,117,310,223.00</text:p>
          </table:table-cell>
          <table:table-cell table:style-name="ce15" office:value-type="float" office:value="201871992">
            <text:p>201,871,992.00</text:p>
          </table:table-cell>
          <table:table-cell table:style-name="ce15" office:value-type="float" office:value="3169109475">
            <text:p>3,169,109,47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328680054">
            <text:p>3,328,680,054.00</text:p>
          </table:table-cell>
          <table:table-cell table:style-name="ce15" office:value-type="float" office:value="236392274">
            <text:p>236,392,274.00</text:p>
          </table:table-cell>
          <table:table-cell table:style-name="ce28" office:value-type="float" office:value="3242360520">
            <text:p>3,242,360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323150">
            <text:p>323,150.00</text:p>
          </table:table-cell>
          <table:table-cell table:style-name="ce15" office:value-type="float" office:value="19940000">
            <text:p>19,940,000.00</text:p>
          </table:table-cell>
          <table:table-cell table:style-name="ce15" office:value-type="float" office:value="20263150">
            <text:p>20,263,15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384718">
            <text:p>23,384,718.00</text:p>
          </table:table-cell>
          <table:table-cell table:style-name="ce15" office:value-type="float" office:value="8308730">
            <text:p>8,308,730.00</text:p>
          </table:table-cell>
          <table:table-cell table:style-name="ce15" office:value-type="float" office:value="31693448">
            <text:p>31,693,448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8626">
            <text:p>448,626.00</text:p>
          </table:table-cell>
          <table:table-cell table:style-name="ce15" office:value-type="float" office:value="1188886">
            <text:p>1,188,886.00</text:p>
          </table:table-cell>
          <table:table-cell table:style-name="ce15" office:value-type="float" office:value="1637512">
            <text:p>1,637,512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500">
            <text:p>248,5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8500">
            <text:p>248,50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500">
            <text:p>248,5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8500">
            <text:p>248,50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59939">
            <text:p>2,059,939.00</text:p>
          </table:table-cell>
          <table:table-cell table:style-name="ce15" office:value-type="float" office:value="4492852">
            <text:p>4,492,852.00</text:p>
          </table:table-cell>
          <table:table-cell table:style-name="ce15" office:value-type="float" office:value="6552791">
            <text:p>6,552,791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0119">
            <text:p>1,640,119.00</text:p>
          </table:table-cell>
          <table:table-cell table:style-name="ce15" office:value-type="float" office:value="4492852">
            <text:p>4,492,852.00</text:p>
          </table:table-cell>
          <table:table-cell table:style-name="ce15" office:value-type="float" office:value="6132971">
            <text:p>6,132,971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9820">
            <text:p>419,82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19820">
            <text:p>419,82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799832">
            <text:p>91,799,832.00</text:p>
          </table:table-cell>
          <table:table-cell table:style-name="ce15" office:value-type="float" office:value="573694">
            <text:p>573,694.00</text:p>
          </table:table-cell>
          <table:table-cell table:style-name="ce15" office:value-type="float" office:value="92373526">
            <text:p>92,373,526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799832">
            <text:p>91,799,832.00</text:p>
          </table:table-cell>
          <table:table-cell table:style-name="ce15" office:value-type="float" office:value="573694">
            <text:p>573,694.00</text:p>
          </table:table-cell>
          <table:table-cell table:style-name="ce15" office:value-type="float" office:value="92373526">
            <text:p>92,373,526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85532">
            <text:p>6,785,532.00</text:p>
          </table:table-cell>
          <table:table-cell table:style-name="ce15" office:value-type="float" office:value="16120">
            <text:p>16,120.00</text:p>
          </table:table-cell>
          <table:table-cell table:style-name="ce15" office:value-type="float" office:value="6801652">
            <text:p>6,801,652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85532">
            <text:p>6,785,532.00</text:p>
          </table:table-cell>
          <table:table-cell table:style-name="ce15" office:value-type="float" office:value="16120">
            <text:p>16,120.00</text:p>
          </table:table-cell>
          <table:table-cell table:style-name="ce15" office:value-type="float" office:value="6801652">
            <text:p>6,801,652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242360520">
            <text:p>3,242,360,520.00</text:p>
          </table:table-cell>
          <table:table-cell table:style-name="ce16" office:value-type="float" office:value="236392274">
            <text:p>236,392,274.00</text:p>
          </table:table-cell>
          <table:table-cell table:style-name="ce16" office:value-type="float" office:value="3328680054">
            <text:p>3,328,680,054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3328680054">
            <text:p>3,328,680,054.00</text:p>
          </table:table-cell>
          <table:table-cell table:style-name="ce16" office:value-type="float" office:value="236392274">
            <text:p>236,392,274.00</text:p>
          </table:table-cell>
          <table:table-cell table:style-name="ce29" office:value-type="float" office:value="3242360520">
            <text:p>3,242,360,52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2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">
            <text:p>73.00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74">
            <text:p>74.00</text:p>
          </table:table-cell>
          <table:table-cell table:style-name="ce22" office:value-type="string">
            <text:p><text:s text:c="6"/>債權憑證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2">
            <text:p>2.00</text:p>
          </table:table-cell>
          <table:table-cell table:style-name="ce28" office:value-type="float" office:value="73">
            <text:p>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3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2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43" office:value-type="float" office:value="762624000">
            <text:p>762,624,000</text:p>
          </table:table-cell>
          <table:table-cell table:style-name="ce46" table:number-columns-repeated="2"/>
          <table:table-cell table:style-name="ce43" office:value-type="float" office:value="84549975">
            <text:p>84,549,975</text:p>
          </table:table-cell>
          <table:table-cell table:style-name="ce43" office:value-type="float" office:value="826187419">
            <text:p>826,187,4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3563419">
            <text:p>-63,563,419</text:p>
          </table:table-cell>
          <table:table-cell table:style-name="ce43" office:value-type="float" office:value="84549975">
            <text:p>84,549,975</text:p>
          </table:table-cell>
          <table:table-cell table:style-name="ce43" office:value-type="float" office:value="826187419">
            <text:p>826,187,419</text:p>
          </table:table-cell>
          <table:table-cell table:style-name="ce53" office:value-type="float" office:value="108.33">
            <text:p>108.33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43" office:value-type="float" office:value="762213000">
            <text:p>762,213,000</text:p>
          </table:table-cell>
          <table:table-cell table:style-name="ce46" table:number-columns-repeated="2"/>
          <table:table-cell table:style-name="ce43" office:value-type="float" office:value="73938344">
            <text:p>73,938,344</text:p>
          </table:table-cell>
          <table:table-cell table:style-name="ce43" office:value-type="float" office:value="814191268">
            <text:p>814,191,2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978268">
            <text:p>-51,978,268</text:p>
          </table:table-cell>
          <table:table-cell table:style-name="ce43" office:value-type="float" office:value="73938344">
            <text:p>73,938,344</text:p>
          </table:table-cell>
          <table:table-cell table:style-name="ce43" office:value-type="float" office:value="814191268">
            <text:p>814,191,268</text:p>
          </table:table-cell>
          <table:table-cell table:style-name="ce53" office:value-type="float" office:value="106.82">
            <text:p>106.8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number-columns-repeated="2" table:style-name="ce43" office:value-type="float" office:value="484597000">
            <text:p>484,597,000</text:p>
          </table:table-cell>
          <table:table-cell table:style-name="ce46" table:number-columns-repeated="2"/>
          <table:table-cell table:style-name="ce43" office:value-type="float" office:value="56024372">
            <text:p>56,024,372</text:p>
          </table:table-cell>
          <table:table-cell table:style-name="ce43" office:value-type="float" office:value="603824398">
            <text:p>603,824,3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9227398">
            <text:p>-119,227,398</text:p>
          </table:table-cell>
          <table:table-cell table:style-name="ce43" office:value-type="float" office:value="56024372">
            <text:p>56,024,372</text:p>
          </table:table-cell>
          <table:table-cell table:style-name="ce43" office:value-type="float" office:value="603824398">
            <text:p>603,824,398</text:p>
          </table:table-cell>
          <table:table-cell table:style-name="ce53" office:value-type="float" office:value="124.6">
            <text:p>124.6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number-columns-repeated="2" table:style-name="ce43" office:value-type="float" office:value="59019000">
            <text:p>59,019,000</text:p>
          </table:table-cell>
          <table:table-cell table:style-name="ce46" table:number-columns-repeated="2"/>
          <table:table-cell table:style-name="ce43" office:value-type="float" office:value="32044875">
            <text:p>32,044,875</text:p>
          </table:table-cell>
          <table:table-cell table:style-name="ce43" office:value-type="float" office:value="72847820">
            <text:p>72,847,8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828820">
            <text:p>-13,828,820</text:p>
          </table:table-cell>
          <table:table-cell table:style-name="ce43" office:value-type="float" office:value="32044875">
            <text:p>32,044,875</text:p>
          </table:table-cell>
          <table:table-cell table:style-name="ce43" office:value-type="float" office:value="72847820">
            <text:p>72,847,820</text:p>
          </table:table-cell>
          <table:table-cell table:style-name="ce53" office:value-type="float" office:value="123.43">
            <text:p>123.4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number-columns-repeated="2" table:style-name="ce43" office:value-type="float" office:value="59019000">
            <text:p>59,019,000</text:p>
          </table:table-cell>
          <table:table-cell table:style-name="ce46" table:number-columns-repeated="2"/>
          <table:table-cell table:style-name="ce43" office:value-type="float" office:value="32044875">
            <text:p>32,044,875</text:p>
          </table:table-cell>
          <table:table-cell table:style-name="ce43" office:value-type="float" office:value="72847820">
            <text:p>72,847,8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828820">
            <text:p>-13,828,820</text:p>
          </table:table-cell>
          <table:table-cell table:style-name="ce43" office:value-type="float" office:value="32044875">
            <text:p>32,044,875</text:p>
          </table:table-cell>
          <table:table-cell table:style-name="ce43" office:value-type="float" office:value="72847820">
            <text:p>72,847,820</text:p>
          </table:table-cell>
          <table:table-cell table:style-name="ce53" office:value-type="float" office:value="123.43">
            <text:p>123.4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number-columns-repeated="2" table:style-name="ce43" office:value-type="float" office:value="99994000">
            <text:p>99,994,000</text:p>
          </table:table-cell>
          <table:table-cell table:style-name="ce46" table:number-columns-repeated="2"/>
          <table:table-cell table:style-name="ce43" office:value-type="float" office:value="837075">
            <text:p>837,075</text:p>
          </table:table-cell>
          <table:table-cell table:style-name="ce43" office:value-type="float" office:value="102627839">
            <text:p>102,627,8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33839">
            <text:p>-2,633,839</text:p>
          </table:table-cell>
          <table:table-cell table:style-name="ce43" office:value-type="float" office:value="837075">
            <text:p>837,075</text:p>
          </table:table-cell>
          <table:table-cell table:style-name="ce43" office:value-type="float" office:value="102627839">
            <text:p>102,627,839</text:p>
          </table:table-cell>
          <table:table-cell table:style-name="ce53" office:value-type="float" office:value="102.63">
            <text:p>102.6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number-columns-repeated="2" table:style-name="ce43" office:value-type="float" office:value="99994000">
            <text:p>99,994,000</text:p>
          </table:table-cell>
          <table:table-cell table:style-name="ce46" table:number-columns-repeated="2"/>
          <table:table-cell table:style-name="ce43" office:value-type="float" office:value="837075">
            <text:p>837,075</text:p>
          </table:table-cell>
          <table:table-cell table:style-name="ce43" office:value-type="float" office:value="102627839">
            <text:p>102,627,8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33839">
            <text:p>-2,633,839</text:p>
          </table:table-cell>
          <table:table-cell table:style-name="ce43" office:value-type="float" office:value="837075">
            <text:p>837,075</text:p>
          </table:table-cell>
          <table:table-cell table:style-name="ce43" office:value-type="float" office:value="102627839">
            <text:p>102,627,839</text:p>
          </table:table-cell>
          <table:table-cell table:style-name="ce53" office:value-type="float" office:value="102.63">
            <text:p>102.6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number-columns-repeated="2" table:style-name="ce43" office:value-type="float" office:value="30469000">
            <text:p>30,469,000</text:p>
          </table:table-cell>
          <table:table-cell table:style-name="ce46" table:number-columns-repeated="2"/>
          <table:table-cell table:style-name="ce43" office:value-type="float" office:value="5907718">
            <text:p>5,907,718</text:p>
          </table:table-cell>
          <table:table-cell table:style-name="ce43" office:value-type="float" office:value="48397382">
            <text:p>48,397,3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928382">
            <text:p>-17,928,382</text:p>
          </table:table-cell>
          <table:table-cell table:style-name="ce43" office:value-type="float" office:value="5907718">
            <text:p>5,907,718</text:p>
          </table:table-cell>
          <table:table-cell table:style-name="ce43" office:value-type="float" office:value="48397382">
            <text:p>48,397,382</text:p>
          </table:table-cell>
          <table:table-cell table:style-name="ce53" office:value-type="float" office:value="158.84">
            <text:p>158.8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number-columns-repeated="2" table:style-name="ce43" office:value-type="float" office:value="30469000">
            <text:p>30,469,000</text:p>
          </table:table-cell>
          <table:table-cell table:style-name="ce46" table:number-columns-repeated="2"/>
          <table:table-cell table:style-name="ce43" office:value-type="float" office:value="5907718">
            <text:p>5,907,718</text:p>
          </table:table-cell>
          <table:table-cell table:style-name="ce43" office:value-type="float" office:value="48397382">
            <text:p>48,397,3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928382">
            <text:p>-17,928,382</text:p>
          </table:table-cell>
          <table:table-cell table:style-name="ce43" office:value-type="float" office:value="5907718">
            <text:p>5,907,718</text:p>
          </table:table-cell>
          <table:table-cell table:style-name="ce43" office:value-type="float" office:value="48397382">
            <text:p>48,397,382</text:p>
          </table:table-cell>
          <table:table-cell table:style-name="ce53" office:value-type="float" office:value="158.84">
            <text:p>158.8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number-columns-repeated="2" table:style-name="ce43" office:value-type="float" office:value="1527000">
            <text:p>1,527,000</text:p>
          </table:table-cell>
          <table:table-cell table:style-name="ce46" table:number-columns-repeated="2"/>
          <table:table-cell table:style-name="ce43" office:value-type="float" office:value="140841">
            <text:p>140,841</text:p>
          </table:table-cell>
          <table:table-cell table:style-name="ce43" office:value-type="float" office:value="1535421">
            <text:p>1,535,4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21">
            <text:p>-8,421</text:p>
          </table:table-cell>
          <table:table-cell table:style-name="ce43" office:value-type="float" office:value="140841">
            <text:p>140,841</text:p>
          </table:table-cell>
          <table:table-cell table:style-name="ce43" office:value-type="float" office:value="1535421">
            <text:p>1,535,421</text:p>
          </table:table-cell>
          <table:table-cell table:style-name="ce53" office:value-type="float" office:value="100.55">
            <text:p>100.55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number-columns-repeated="2" table:style-name="ce43" office:value-type="float" office:value="1527000">
            <text:p>1,527,000</text:p>
          </table:table-cell>
          <table:table-cell table:style-name="ce46" table:number-columns-repeated="2"/>
          <table:table-cell table:style-name="ce43" office:value-type="float" office:value="140841">
            <text:p>140,841</text:p>
          </table:table-cell>
          <table:table-cell table:style-name="ce43" office:value-type="float" office:value="1535421">
            <text:p>1,535,4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21">
            <text:p>-8,421</text:p>
          </table:table-cell>
          <table:table-cell table:style-name="ce43" office:value-type="float" office:value="140841">
            <text:p>140,841</text:p>
          </table:table-cell>
          <table:table-cell table:style-name="ce43" office:value-type="float" office:value="1535421">
            <text:p>1,535,421</text:p>
          </table:table-cell>
          <table:table-cell table:style-name="ce53" office:value-type="float" office:value="100.55">
            <text:p>100.55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number-columns-repeated="2" table:style-name="ce43" office:value-type="float" office:value="29035000">
            <text:p>29,035,000</text:p>
          </table:table-cell>
          <table:table-cell table:style-name="ce46" table:number-columns-repeated="2"/>
          <table:table-cell table:style-name="ce43" office:value-type="float" office:value="828006">
            <text:p>828,006</text:p>
          </table:table-cell>
          <table:table-cell table:style-name="ce43" office:value-type="float" office:value="114964238">
            <text:p>114,964,2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5929238">
            <text:p>-85,929,238</text:p>
          </table:table-cell>
          <table:table-cell table:style-name="ce43" office:value-type="float" office:value="828006">
            <text:p>828,006</text:p>
          </table:table-cell>
          <table:table-cell table:style-name="ce43" office:value-type="float" office:value="114964238">
            <text:p>114,964,238</text:p>
          </table:table-cell>
          <table:table-cell table:style-name="ce53" office:value-type="float" office:value="395.95">
            <text:p>395.95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number-columns-repeated="2" table:style-name="ce43" office:value-type="float" office:value="17478000">
            <text:p>17,478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013903">
            <text:p>53,013,9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535903">
            <text:p>-35,535,9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013903">
            <text:p>53,013,903</text:p>
          </table:table-cell>
          <table:table-cell table:style-name="ce53" office:value-type="float" office:value="303.32">
            <text:p>303.3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number-columns-repeated="2" table:style-name="ce43" office:value-type="float" office:value="11557000">
            <text:p>11,557,000</text:p>
          </table:table-cell>
          <table:table-cell table:style-name="ce46" table:number-columns-repeated="2"/>
          <table:table-cell table:style-name="ce43" office:value-type="float" office:value="828006">
            <text:p>828,006</text:p>
          </table:table-cell>
          <table:table-cell table:style-name="ce43" office:value-type="float" office:value="61950335">
            <text:p>61,950,3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393335">
            <text:p>-50,393,335</text:p>
          </table:table-cell>
          <table:table-cell table:style-name="ce43" office:value-type="float" office:value="828006">
            <text:p>828,006</text:p>
          </table:table-cell>
          <table:table-cell table:style-name="ce43" office:value-type="float" office:value="61950335">
            <text:p>61,950,335</text:p>
          </table:table-cell>
          <table:table-cell table:style-name="ce53" office:value-type="float" office:value="536.04">
            <text:p>536.0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number-columns-repeated="2" table:style-name="ce43" office:value-type="float" office:value="264553000">
            <text:p>264,553,000</text:p>
          </table:table-cell>
          <table:table-cell table:style-name="ce46" table:number-columns-repeated="2"/>
          <table:table-cell table:style-name="ce43" office:value-type="float" office:value="16265857">
            <text:p>16,265,857</text:p>
          </table:table-cell>
          <table:table-cell table:style-name="ce43" office:value-type="float" office:value="263451698">
            <text:p>263,451,6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01302">
            <text:p>1,101,302</text:p>
          </table:table-cell>
          <table:table-cell table:style-name="ce43" office:value-type="float" office:value="16265857">
            <text:p>16,265,857</text:p>
          </table:table-cell>
          <table:table-cell table:style-name="ce43" office:value-type="float" office:value="263451698">
            <text:p>263,451,698</text:p>
          </table:table-cell>
          <table:table-cell table:style-name="ce53" office:value-type="float" office:value="99.58">
            <text:p>99.5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number-columns-repeated="2" table:style-name="ce43" office:value-type="float" office:value="87921000">
            <text:p>87,921,000</text:p>
          </table:table-cell>
          <table:table-cell table:style-name="ce46" table:number-columns-repeated="2"/>
          <table:table-cell table:style-name="ce43" office:value-type="float" office:value="6485857">
            <text:p>6,485,857</text:p>
          </table:table-cell>
          <table:table-cell table:style-name="ce43" office:value-type="float" office:value="86949828">
            <text:p>86,949,8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1172">
            <text:p>971,172</text:p>
          </table:table-cell>
          <table:table-cell table:style-name="ce43" office:value-type="float" office:value="6485857">
            <text:p>6,485,857</text:p>
          </table:table-cell>
          <table:table-cell table:style-name="ce43" office:value-type="float" office:value="86949828">
            <text:p>86,949,828</text:p>
          </table:table-cell>
          <table:table-cell table:style-name="ce53" office:value-type="float" office:value="98.9">
            <text:p>98.9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number-columns-repeated="2" table:style-name="ce43" office:value-type="float" office:value="176632000">
            <text:p>176,632,000</text:p>
          </table:table-cell>
          <table:table-cell table:style-name="ce46" table:number-columns-repeated="2"/>
          <table:table-cell table:style-name="ce43" office:value-type="float" office:value="9780000">
            <text:p>9,780,000</text:p>
          </table:table-cell>
          <table:table-cell table:style-name="ce43" office:value-type="float" office:value="176501870">
            <text:p>176,501,8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130">
            <text:p>130,130</text:p>
          </table:table-cell>
          <table:table-cell table:style-name="ce43" office:value-type="float" office:value="9780000">
            <text:p>9,780,000</text:p>
          </table:table-cell>
          <table:table-cell table:style-name="ce43" office:value-type="float" office:value="176501870">
            <text:p>176,501,870</text:p>
          </table:table-cell>
          <table:table-cell table:style-name="ce53" office:value-type="float" office:value="99.93">
            <text:p>99.93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number-columns-repeated="2" table:style-name="ce43" office:value-type="float" office:value="1260000">
            <text:p>1,260,000</text:p>
          </table:table-cell>
          <table:table-cell table:style-name="ce46" table:number-columns-repeated="2"/>
          <table:table-cell table:style-name="ce43" office:value-type="float" office:value="514189">
            <text:p>514,189</text:p>
          </table:table-cell>
          <table:table-cell table:style-name="ce43" office:value-type="float" office:value="3328304">
            <text:p>3,328,3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8304">
            <text:p>-2,068,304</text:p>
          </table:table-cell>
          <table:table-cell table:style-name="ce43" office:value-type="float" office:value="514189">
            <text:p>514,189</text:p>
          </table:table-cell>
          <table:table-cell table:style-name="ce43" office:value-type="float" office:value="3328304">
            <text:p>3,328,304</text:p>
          </table:table-cell>
          <table:table-cell table:style-name="ce53" office:value-type="float" office:value="264.15">
            <text:p>264.15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number-columns-repeated="2" table:style-name="ce43" office:value-type="float" office:value="1060000">
            <text:p>1,060,000</text:p>
          </table:table-cell>
          <table:table-cell table:style-name="ce46" table:number-columns-repeated="2"/>
          <table:table-cell table:style-name="ce43" office:value-type="float" office:value="482585">
            <text:p>482,585</text:p>
          </table:table-cell>
          <table:table-cell table:style-name="ce43" office:value-type="float" office:value="2993171">
            <text:p>2,993,1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33171">
            <text:p>-1,933,171</text:p>
          </table:table-cell>
          <table:table-cell table:style-name="ce43" office:value-type="float" office:value="482585">
            <text:p>482,585</text:p>
          </table:table-cell>
          <table:table-cell table:style-name="ce43" office:value-type="float" office:value="2993171">
            <text:p>2,993,171</text:p>
          </table:table-cell>
          <table:table-cell table:style-name="ce53" office:value-type="float" office:value="282.37">
            <text:p>282.37</text:p>
          </table:table-cell>
          <table:table-cell table:number-columns-repeated="240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number-columns-repeated="2" table:style-name="ce44" office:value-type="float" office:value="1060000">
            <text:p>1,060,000</text:p>
          </table:table-cell>
          <table:table-cell table:style-name="ce47" table:number-columns-repeated="2"/>
          <table:table-cell table:style-name="ce44" office:value-type="float" office:value="482585">
            <text:p>482,585</text:p>
          </table:table-cell>
          <table:table-cell table:style-name="ce44" office:value-type="float" office:value="2993171">
            <text:p>2,993,17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933171">
            <text:p>-1,933,171</text:p>
          </table:table-cell>
          <table:table-cell table:style-name="ce44" office:value-type="float" office:value="482585">
            <text:p>482,585</text:p>
          </table:table-cell>
          <table:table-cell table:style-name="ce44" office:value-type="float" office:value="2993171">
            <text:p>2,993,171</text:p>
          </table:table-cell>
          <table:table-cell table:style-name="ce54" office:value-type="float" office:value="282.37">
            <text:p>282.37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2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number-columns-repeated="2"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31604">
            <text:p>31,604</text:p>
          </table:table-cell>
          <table:table-cell table:style-name="ce43" office:value-type="float" office:value="335133">
            <text:p>335,1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5133">
            <text:p>-135,133</text:p>
          </table:table-cell>
          <table:table-cell table:style-name="ce43" office:value-type="float" office:value="31604">
            <text:p>31,604</text:p>
          </table:table-cell>
          <table:table-cell table:style-name="ce43" office:value-type="float" office:value="335133">
            <text:p>335,133</text:p>
          </table:table-cell>
          <table:table-cell table:style-name="ce53" office:value-type="float" office:value="167.57">
            <text:p>167.57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number-columns-repeated="2"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31604">
            <text:p>31,604</text:p>
          </table:table-cell>
          <table:table-cell table:style-name="ce43" office:value-type="float" office:value="335133">
            <text:p>335,1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5133">
            <text:p>-135,133</text:p>
          </table:table-cell>
          <table:table-cell table:style-name="ce43" office:value-type="float" office:value="31604">
            <text:p>31,604</text:p>
          </table:table-cell>
          <table:table-cell table:style-name="ce43" office:value-type="float" office:value="335133">
            <text:p>335,133</text:p>
          </table:table-cell>
          <table:table-cell table:style-name="ce53" office:value-type="float" office:value="167.57">
            <text:p>167.57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number-columns-repeated="2" table:style-name="ce43" office:value-type="float" office:value="22384000">
            <text:p>22,384,000</text:p>
          </table:table-cell>
          <table:table-cell table:style-name="ce46" table:number-columns-repeated="2"/>
          <table:table-cell table:style-name="ce43" office:value-type="float" office:value="3009967">
            <text:p>3,009,967</text:p>
          </table:table-cell>
          <table:table-cell table:style-name="ce43" office:value-type="float" office:value="30151219">
            <text:p>30,151,2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767219">
            <text:p>-7,767,219</text:p>
          </table:table-cell>
          <table:table-cell table:style-name="ce43" office:value-type="float" office:value="3009967">
            <text:p>3,009,967</text:p>
          </table:table-cell>
          <table:table-cell table:style-name="ce43" office:value-type="float" office:value="30151219">
            <text:p>30,151,219</text:p>
          </table:table-cell>
          <table:table-cell table:style-name="ce53" office:value-type="float" office:value="134.7">
            <text:p>134.7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number-columns-repeated="2" table:style-name="ce43" office:value-type="float" office:value="255000">
            <text:p>255,000</text:p>
          </table:table-cell>
          <table:table-cell table:style-name="ce46" table:number-columns-repeated="2"/>
          <table:table-cell table:style-name="ce43" office:value-type="float" office:value="12669">
            <text:p>12,669</text:p>
          </table:table-cell>
          <table:table-cell table:style-name="ce43" office:value-type="float" office:value="180994">
            <text:p>180,9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006">
            <text:p>74,006</text:p>
          </table:table-cell>
          <table:table-cell table:style-name="ce43" office:value-type="float" office:value="12669">
            <text:p>12,669</text:p>
          </table:table-cell>
          <table:table-cell table:style-name="ce43" office:value-type="float" office:value="180994">
            <text:p>180,994</text:p>
          </table:table-cell>
          <table:table-cell table:style-name="ce53" office:value-type="float" office:value="70.98">
            <text:p>70.98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number-columns-repeated="2" table:style-name="ce43" office:value-type="float" office:value="255000">
            <text:p>255,000</text:p>
          </table:table-cell>
          <table:table-cell table:style-name="ce46" table:number-columns-repeated="2"/>
          <table:table-cell table:style-name="ce43" office:value-type="float" office:value="12669">
            <text:p>12,669</text:p>
          </table:table-cell>
          <table:table-cell table:style-name="ce43" office:value-type="float" office:value="180994">
            <text:p>180,9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006">
            <text:p>74,006</text:p>
          </table:table-cell>
          <table:table-cell table:style-name="ce43" office:value-type="float" office:value="12669">
            <text:p>12,669</text:p>
          </table:table-cell>
          <table:table-cell table:style-name="ce43" office:value-type="float" office:value="180994">
            <text:p>180,994</text:p>
          </table:table-cell>
          <table:table-cell table:style-name="ce53" office:value-type="float" office:value="70.98">
            <text:p>70.98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number-columns-repeated="2" table:style-name="ce43" office:value-type="float" office:value="22129000">
            <text:p>22,129,000</text:p>
          </table:table-cell>
          <table:table-cell table:style-name="ce46" table:number-columns-repeated="2"/>
          <table:table-cell table:style-name="ce43" office:value-type="float" office:value="2997298">
            <text:p>2,997,298</text:p>
          </table:table-cell>
          <table:table-cell table:style-name="ce43" office:value-type="float" office:value="29970225">
            <text:p>29,970,2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841225">
            <text:p>-7,841,225</text:p>
          </table:table-cell>
          <table:table-cell table:style-name="ce43" office:value-type="float" office:value="2997298">
            <text:p>2,997,298</text:p>
          </table:table-cell>
          <table:table-cell table:style-name="ce43" office:value-type="float" office:value="29970225">
            <text:p>29,970,225</text:p>
          </table:table-cell>
          <table:table-cell table:style-name="ce53" office:value-type="float" office:value="135.43">
            <text:p>135.43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6" table:number-columns-repeated="2"/>
          <table:table-cell table:style-name="ce43" office:value-type="float" office:value="6300">
            <text:p>6,300</text:p>
          </table:table-cell>
          <table:table-cell table:style-name="ce43" office:value-type="float" office:value="51600">
            <text:p>51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600">
            <text:p>-1,600</text:p>
          </table:table-cell>
          <table:table-cell table:style-name="ce43" office:value-type="float" office:value="6300">
            <text:p>6,300</text:p>
          </table:table-cell>
          <table:table-cell table:style-name="ce43" office:value-type="float" office:value="51600">
            <text:p>51,600</text:p>
          </table:table-cell>
          <table:table-cell table:style-name="ce53" office:value-type="float" office:value="103.2">
            <text:p>103.2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number-columns-repeated="2" table:style-name="ce43" office:value-type="float" office:value="9702000">
            <text:p>9,702,000</text:p>
          </table:table-cell>
          <table:table-cell table:style-name="ce46" table:number-columns-repeated="2"/>
          <table:table-cell table:style-name="ce43" office:value-type="float" office:value="1150619">
            <text:p>1,150,619</text:p>
          </table:table-cell>
          <table:table-cell table:style-name="ce43" office:value-type="float" office:value="11969646">
            <text:p>11,969,6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267646">
            <text:p>-2,267,646</text:p>
          </table:table-cell>
          <table:table-cell table:style-name="ce43" office:value-type="float" office:value="1150619">
            <text:p>1,150,619</text:p>
          </table:table-cell>
          <table:table-cell table:style-name="ce43" office:value-type="float" office:value="11969646">
            <text:p>11,969,646</text:p>
          </table:table-cell>
          <table:table-cell table:style-name="ce53" office:value-type="float" office:value="123.37">
            <text:p>123.37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number-columns-repeated="2" table:style-name="ce43" office:value-type="float" office:value="6533000">
            <text:p>6,533,000</text:p>
          </table:table-cell>
          <table:table-cell table:style-name="ce46" table:number-columns-repeated="2"/>
          <table:table-cell table:style-name="ce43" office:value-type="float" office:value="1386379">
            <text:p>1,386,379</text:p>
          </table:table-cell>
          <table:table-cell table:style-name="ce43" office:value-type="float" office:value="12537986">
            <text:p>12,537,9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004986">
            <text:p>-6,004,986</text:p>
          </table:table-cell>
          <table:table-cell table:style-name="ce43" office:value-type="float" office:value="1386379">
            <text:p>1,386,379</text:p>
          </table:table-cell>
          <table:table-cell table:style-name="ce43" office:value-type="float" office:value="12537986">
            <text:p>12,537,986</text:p>
          </table:table-cell>
          <table:table-cell table:style-name="ce53" office:value-type="float" office:value="191.92">
            <text:p>191.92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number-columns-repeated="2" table:style-name="ce43" office:value-type="float" office:value="700000">
            <text:p>700,000</text:p>
          </table:table-cell>
          <table:table-cell table:style-name="ce46" table:number-columns-repeated="2"/>
          <table:table-cell table:style-name="ce43" office:value-type="float" office:value="454000">
            <text:p>454,000</text:p>
          </table:table-cell>
          <table:table-cell table:style-name="ce43" office:value-type="float" office:value="1021000">
            <text:p>1,021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1000">
            <text:p>-321,000</text:p>
          </table:table-cell>
          <table:table-cell table:style-name="ce43" office:value-type="float" office:value="454000">
            <text:p>454,000</text:p>
          </table:table-cell>
          <table:table-cell table:style-name="ce43" office:value-type="float" office:value="1021000">
            <text:p>1,021,000</text:p>
          </table:table-cell>
          <table:table-cell table:style-name="ce53" office:value-type="float" office:value="145.86">
            <text:p>145.8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65489">
            <text:p>865,4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4511">
            <text:p>134,5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5489">
            <text:p>865,489</text:p>
          </table:table-cell>
          <table:table-cell table:style-name="ce53" office:value-type="float" office:value="86.55">
            <text:p>86.55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24504">
            <text:p>3,524,5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9496">
            <text:p>619,4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24504">
            <text:p>3,524,504</text:p>
          </table:table-cell>
          <table:table-cell table:style-name="ce53" office:value-type="float" office:value="85.05">
            <text:p>85.05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220106">
            <text:p>220,106</text:p>
          </table:table-cell>
          <table:table-cell table:style-name="ce43" office:value-type="float" office:value="1658396">
            <text:p>1,658,3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11396">
            <text:p>-1,011,396</text:p>
          </table:table-cell>
          <table:table-cell table:style-name="ce43" office:value-type="float" office:value="220106">
            <text:p>220,106</text:p>
          </table:table-cell>
          <table:table-cell table:style-name="ce43" office:value-type="float" office:value="1658396">
            <text:p>1,658,396</text:p>
          </table:table-cell>
          <table:table-cell table:style-name="ce53" office:value-type="float" office:value="256.32">
            <text:p>256.32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220106">
            <text:p>220,106</text:p>
          </table:table-cell>
          <table:table-cell table:style-name="ce43" office:value-type="float" office:value="1658396">
            <text:p>1,658,3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11396">
            <text:p>-1,011,396</text:p>
          </table:table-cell>
          <table:table-cell table:style-name="ce43" office:value-type="float" office:value="220106">
            <text:p>220,106</text:p>
          </table:table-cell>
          <table:table-cell table:style-name="ce43" office:value-type="float" office:value="1658396">
            <text:p>1,658,396</text:p>
          </table:table-cell>
          <table:table-cell table:style-name="ce53" office:value-type="float" office:value="256.32">
            <text:p>256.32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220106">
            <text:p>220,106</text:p>
          </table:table-cell>
          <table:table-cell table:style-name="ce43" office:value-type="float" office:value="1658396">
            <text:p>1,658,3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11396">
            <text:p>-1,011,396</text:p>
          </table:table-cell>
          <table:table-cell table:style-name="ce43" office:value-type="float" office:value="220106">
            <text:p>220,106</text:p>
          </table:table-cell>
          <table:table-cell table:style-name="ce43" office:value-type="float" office:value="1658396">
            <text:p>1,658,396</text:p>
          </table:table-cell>
          <table:table-cell table:style-name="ce53" office:value-type="float" office:value="256.32">
            <text:p>256.32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number-columns-repeated="2" table:style-name="ce43" office:value-type="float" office:value="3914000">
            <text:p>3,914,000</text:p>
          </table:table-cell>
          <table:table-cell table:style-name="ce46" table:number-columns-repeated="2"/>
          <table:table-cell table:style-name="ce43" office:value-type="float" office:value="1778698">
            <text:p>1,778,698</text:p>
          </table:table-cell>
          <table:table-cell table:style-name="ce43" office:value-type="float" office:value="5136674">
            <text:p>5,136,6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22674">
            <text:p>-1,222,674</text:p>
          </table:table-cell>
          <table:table-cell table:style-name="ce43" office:value-type="float" office:value="1778698">
            <text:p>1,778,698</text:p>
          </table:table-cell>
          <table:table-cell table:style-name="ce43" office:value-type="float" office:value="5136674">
            <text:p>5,136,674</text:p>
          </table:table-cell>
          <table:table-cell table:style-name="ce53" office:value-type="float" office:value="131.24">
            <text:p>131.24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number-columns-repeated="2" table:style-name="ce43" office:value-type="float" office:value="3904000">
            <text:p>3,904,000</text:p>
          </table:table-cell>
          <table:table-cell table:style-name="ce46" table:number-columns-repeated="2"/>
          <table:table-cell table:style-name="ce43" office:value-type="float" office:value="1778698">
            <text:p>1,778,698</text:p>
          </table:table-cell>
          <table:table-cell table:style-name="ce43" office:value-type="float" office:value="5044342">
            <text:p>5,044,3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0342">
            <text:p>-1,140,342</text:p>
          </table:table-cell>
          <table:table-cell table:style-name="ce43" office:value-type="float" office:value="1778698">
            <text:p>1,778,698</text:p>
          </table:table-cell>
          <table:table-cell table:style-name="ce43" office:value-type="float" office:value="5044342">
            <text:p>5,044,342</text:p>
          </table:table-cell>
          <table:table-cell table:style-name="ce53" office:value-type="float" office:value="129.21">
            <text:p>129.21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number-columns-repeated="2" table:style-name="ce43" office:value-type="float" office:value="1800000">
            <text:p>1,800,000</text:p>
          </table:table-cell>
          <table:table-cell table:style-name="ce46" table:number-columns-repeated="2"/>
          <table:table-cell table:style-name="ce43" office:value-type="float" office:value="1351815">
            <text:p>1,351,815</text:p>
          </table:table-cell>
          <table:table-cell table:style-name="ce43" office:value-type="float" office:value="2464730">
            <text:p>2,464,7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64730">
            <text:p>-664,730</text:p>
          </table:table-cell>
          <table:table-cell table:style-name="ce43" office:value-type="float" office:value="1351815">
            <text:p>1,351,815</text:p>
          </table:table-cell>
          <table:table-cell table:style-name="ce43" office:value-type="float" office:value="2464730">
            <text:p>2,464,730</text:p>
          </table:table-cell>
          <table:table-cell table:style-name="ce53" office:value-type="float" office:value="136.93">
            <text:p>136.93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26000">
            <text:p>1,326,000</text:p>
          </table:table-cell>
          <table:table-cell table:style-name="ce46" table:number-columns-repeated="2"/>
          <table:table-cell table:style-name="ce43" office:value-type="float" office:value="264369">
            <text:p>264,369</text:p>
          </table:table-cell>
          <table:table-cell table:style-name="ce43" office:value-type="float" office:value="1664014">
            <text:p>1,664,0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8014">
            <text:p>-338,014</text:p>
          </table:table-cell>
          <table:table-cell table:style-name="ce43" office:value-type="float" office:value="264369">
            <text:p>264,369</text:p>
          </table:table-cell>
          <table:table-cell table:style-name="ce43" office:value-type="float" office:value="1664014">
            <text:p>1,664,014</text:p>
          </table:table-cell>
          <table:table-cell table:style-name="ce53" office:value-type="float" office:value="125.49">
            <text:p>125.49</text:p>
          </table:table-cell>
          <table:table-cell table:number-columns-repeated="240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number-columns-repeated="2" table:style-name="ce44" office:value-type="float" office:value="778000">
            <text:p>778,000</text:p>
          </table:table-cell>
          <table:table-cell table:style-name="ce47" table:number-columns-repeated="2"/>
          <table:table-cell table:style-name="ce44" office:value-type="float" office:value="162514">
            <text:p>162,514</text:p>
          </table:table-cell>
          <table:table-cell table:style-name="ce44" office:value-type="float" office:value="915598">
            <text:p>915,59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37598">
            <text:p>-137,598</text:p>
          </table:table-cell>
          <table:table-cell table:style-name="ce44" office:value-type="float" office:value="162514">
            <text:p>162,514</text:p>
          </table:table-cell>
          <table:table-cell table:style-name="ce44" office:value-type="float" office:value="915598">
            <text:p>915,598</text:p>
          </table:table-cell>
          <table:table-cell table:style-name="ce54" office:value-type="float" office:value="117.69">
            <text:p>117.69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2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2332">
            <text:p>9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2332">
            <text:p>-8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2332">
            <text:p>92,332</text:p>
          </table:table-cell>
          <table:table-cell table:style-name="ce53" office:value-type="float" office:value="923.32">
            <text:p>923.32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2332">
            <text:p>9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2332">
            <text:p>-8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2332">
            <text:p>92,332</text:p>
          </table:table-cell>
          <table:table-cell table:style-name="ce53" office:value-type="float" office:value="923.32">
            <text:p>923.32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number-columns-repeated="2" table:style-name="ce43" office:value-type="float" office:value="209821000">
            <text:p>209,821,000</text:p>
          </table:table-cell>
          <table:table-cell table:style-name="ce46" table:number-columns-repeated="2"/>
          <table:table-cell table:style-name="ce43" office:value-type="float" office:value="6902686">
            <text:p>6,902,686</text:p>
          </table:table-cell>
          <table:table-cell table:style-name="ce43" office:value-type="float" office:value="139334617">
            <text:p>139,334,6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486383">
            <text:p>70,486,383</text:p>
          </table:table-cell>
          <table:table-cell table:style-name="ce43" office:value-type="float" office:value="6902686">
            <text:p>6,902,686</text:p>
          </table:table-cell>
          <table:table-cell table:style-name="ce43" office:value-type="float" office:value="139334617">
            <text:p>139,334,617</text:p>
          </table:table-cell>
          <table:table-cell table:style-name="ce53" office:value-type="float" office:value="66.41">
            <text:p>66.41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number-columns-repeated="2" table:style-name="ce43" office:value-type="float" office:value="209821000">
            <text:p>209,821,000</text:p>
          </table:table-cell>
          <table:table-cell table:style-name="ce46" table:number-columns-repeated="2"/>
          <table:table-cell table:style-name="ce43" office:value-type="float" office:value="6902686">
            <text:p>6,902,686</text:p>
          </table:table-cell>
          <table:table-cell table:style-name="ce43" office:value-type="float" office:value="139334617">
            <text:p>139,334,6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486383">
            <text:p>70,486,383</text:p>
          </table:table-cell>
          <table:table-cell table:style-name="ce43" office:value-type="float" office:value="6902686">
            <text:p>6,902,686</text:p>
          </table:table-cell>
          <table:table-cell table:style-name="ce43" office:value-type="float" office:value="139334617">
            <text:p>139,334,617</text:p>
          </table:table-cell>
          <table:table-cell table:style-name="ce53" office:value-type="float" office:value="66.41">
            <text:p>66.41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number-columns-repeated="2" table:style-name="ce43" office:value-type="float" office:value="10122000">
            <text:p>10,122,000</text:p>
          </table:table-cell>
          <table:table-cell table:style-name="ce46" table:number-columns-repeated="2"/>
          <table:table-cell table:style-name="ce43" office:value-type="float" office:value="1792000">
            <text:p>1,792,000</text:p>
          </table:table-cell>
          <table:table-cell table:style-name="ce43" office:value-type="float" office:value="9422500">
            <text:p>9,422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9500">
            <text:p>699,500</text:p>
          </table:table-cell>
          <table:table-cell table:style-name="ce43" office:value-type="float" office:value="1792000">
            <text:p>1,792,000</text:p>
          </table:table-cell>
          <table:table-cell table:style-name="ce43" office:value-type="float" office:value="9422500">
            <text:p>9,422,500</text:p>
          </table:table-cell>
          <table:table-cell table:style-name="ce53" office:value-type="float" office:value="93.09">
            <text:p>93.09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number-columns-repeated="2" table:style-name="ce43" office:value-type="float" office:value="199699000">
            <text:p>199,699,000</text:p>
          </table:table-cell>
          <table:table-cell table:style-name="ce46" table:number-columns-repeated="2"/>
          <table:table-cell table:style-name="ce43" office:value-type="float" office:value="5110686">
            <text:p>5,110,686</text:p>
          </table:table-cell>
          <table:table-cell table:style-name="ce43" office:value-type="float" office:value="129912117">
            <text:p>129,912,1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786883">
            <text:p>69,786,883</text:p>
          </table:table-cell>
          <table:table-cell table:style-name="ce43" office:value-type="float" office:value="5110686">
            <text:p>5,110,686</text:p>
          </table:table-cell>
          <table:table-cell table:style-name="ce43" office:value-type="float" office:value="129912117">
            <text:p>129,912,117</text:p>
          </table:table-cell>
          <table:table-cell table:style-name="ce53" office:value-type="float" office:value="65.05">
            <text:p>65.05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number-columns-repeated="2" table:style-name="ce43" office:value-type="float" office:value="20400000">
            <text:p>20,400,000</text:p>
          </table:table-cell>
          <table:table-cell table:style-name="ce46" table:number-columns-repeated="2"/>
          <table:table-cell table:number-columns-repeated="2" table:style-name="ce43" office:value-type="float" office:value="4709000">
            <text:p>4,709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91000">
            <text:p>15,691,000</text:p>
          </table:table-cell>
          <table:table-cell table:number-columns-repeated="2" table:style-name="ce43" office:value-type="float" office:value="4709000">
            <text:p>4,709,000</text:p>
          </table:table-cell>
          <table:table-cell table:style-name="ce53" office:value-type="float" office:value="23.08">
            <text:p>23.08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number-columns-repeated="2" table:style-name="ce43" office:value-type="float" office:value="20400000">
            <text:p>20,400,000</text:p>
          </table:table-cell>
          <table:table-cell table:style-name="ce46" table:number-columns-repeated="2"/>
          <table:table-cell table:number-columns-repeated="2" table:style-name="ce43" office:value-type="float" office:value="4709000">
            <text:p>4,709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91000">
            <text:p>15,691,000</text:p>
          </table:table-cell>
          <table:table-cell table:number-columns-repeated="2" table:style-name="ce43" office:value-type="float" office:value="4709000">
            <text:p>4,709,000</text:p>
          </table:table-cell>
          <table:table-cell table:style-name="ce53" office:value-type="float" office:value="23.08">
            <text:p>23.08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number-columns-repeated="2" table:style-name="ce43" office:value-type="float" office:value="20400000">
            <text:p>20,400,000</text:p>
          </table:table-cell>
          <table:table-cell table:style-name="ce46" table:number-columns-repeated="2"/>
          <table:table-cell table:number-columns-repeated="2" table:style-name="ce43" office:value-type="float" office:value="4709000">
            <text:p>4,709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691000">
            <text:p>15,691,000</text:p>
          </table:table-cell>
          <table:table-cell table:number-columns-repeated="2" table:style-name="ce43" office:value-type="float" office:value="4709000">
            <text:p>4,709,000</text:p>
          </table:table-cell>
          <table:table-cell table:style-name="ce53" office:value-type="float" office:value="23.08">
            <text:p>23.08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number-columns-repeated="2" table:style-name="ce43" office:value-type="float" office:value="19190000">
            <text:p>19,190,000</text:p>
          </table:table-cell>
          <table:table-cell table:style-name="ce46" table:number-columns-repeated="2"/>
          <table:table-cell table:style-name="ce43" office:value-type="float" office:value="779326">
            <text:p>779,326</text:p>
          </table:table-cell>
          <table:table-cell table:style-name="ce43" office:value-type="float" office:value="26048660">
            <text:p>26,048,6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858660">
            <text:p>-6,858,660</text:p>
          </table:table-cell>
          <table:table-cell table:style-name="ce43" office:value-type="float" office:value="779326">
            <text:p>779,326</text:p>
          </table:table-cell>
          <table:table-cell table:style-name="ce43" office:value-type="float" office:value="26048660">
            <text:p>26,048,660</text:p>
          </table:table-cell>
          <table:table-cell table:style-name="ce53" office:value-type="float" office:value="135.74">
            <text:p>135.74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8190000">
            <text:p>8,190,000</text:p>
          </table:table-cell>
          <table:table-cell table:style-name="ce46" table:number-columns-repeated="2"/>
          <table:table-cell table:style-name="ce43" office:value-type="float" office:value="-12684">
            <text:p>-12,684</text:p>
          </table:table-cell>
          <table:table-cell table:style-name="ce43" office:value-type="float" office:value="5977180">
            <text:p>5,977,1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12820">
            <text:p>2,212,820</text:p>
          </table:table-cell>
          <table:table-cell table:style-name="ce43" office:value-type="float" office:value="-12684">
            <text:p>-12,684</text:p>
          </table:table-cell>
          <table:table-cell table:style-name="ce43" office:value-type="float" office:value="5977180">
            <text:p>5,977,180</text:p>
          </table:table-cell>
          <table:table-cell table:style-name="ce53" office:value-type="float" office:value="72.98">
            <text:p>72.98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8190000">
            <text:p>8,190,000</text:p>
          </table:table-cell>
          <table:table-cell table:style-name="ce46" table:number-columns-repeated="2"/>
          <table:table-cell table:style-name="ce43" office:value-type="float" office:value="-12684">
            <text:p>-12,684</text:p>
          </table:table-cell>
          <table:table-cell table:style-name="ce43" office:value-type="float" office:value="5977180">
            <text:p>5,977,1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12820">
            <text:p>2,212,820</text:p>
          </table:table-cell>
          <table:table-cell table:style-name="ce43" office:value-type="float" office:value="-12684">
            <text:p>-12,684</text:p>
          </table:table-cell>
          <table:table-cell table:style-name="ce43" office:value-type="float" office:value="5977180">
            <text:p>5,977,180</text:p>
          </table:table-cell>
          <table:table-cell table:style-name="ce53" office:value-type="float" office:value="72.98">
            <text:p>72.98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number-columns-repeated="2" table:style-name="ce43" office:value-type="float" office:value="11000000">
            <text:p>11,000,000</text:p>
          </table:table-cell>
          <table:table-cell table:style-name="ce46" table:number-columns-repeated="2"/>
          <table:table-cell table:style-name="ce43" office:value-type="float" office:value="792010">
            <text:p>792,010</text:p>
          </table:table-cell>
          <table:table-cell table:style-name="ce43" office:value-type="float" office:value="20071480">
            <text:p>20,071,4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071480">
            <text:p>-9,071,480</text:p>
          </table:table-cell>
          <table:table-cell table:style-name="ce43" office:value-type="float" office:value="792010">
            <text:p>792,010</text:p>
          </table:table-cell>
          <table:table-cell table:style-name="ce43" office:value-type="float" office:value="20071480">
            <text:p>20,071,480</text:p>
          </table:table-cell>
          <table:table-cell table:style-name="ce53" office:value-type="float" office:value="182.47">
            <text:p>182.47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46" table:number-columns-repeated="2"/>
          <table:table-cell table:style-name="ce43" office:value-type="float" office:value="3184">
            <text:p>3,184</text:p>
          </table:table-cell>
          <table:table-cell table:style-name="ce43" office:value-type="float" office:value="1141053">
            <text:p>1,141,0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41053">
            <text:p>-1,041,053</text:p>
          </table:table-cell>
          <table:table-cell table:style-name="ce43" office:value-type="float" office:value="3184">
            <text:p>3,184</text:p>
          </table:table-cell>
          <table:table-cell table:style-name="ce43" office:value-type="float" office:value="1141053">
            <text:p>1,141,053</text:p>
          </table:table-cell>
          <table:table-cell table:style-name="ce53" office:value-type="float" office:value="1141.05">
            <text:p>1141.05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number-columns-repeated="2" table:style-name="ce43" office:value-type="float" office:value="10900000">
            <text:p>10,900,000</text:p>
          </table:table-cell>
          <table:table-cell table:style-name="ce46" table:number-columns-repeated="2"/>
          <table:table-cell table:style-name="ce43" office:value-type="float" office:value="788826">
            <text:p>788,826</text:p>
          </table:table-cell>
          <table:table-cell table:style-name="ce43" office:value-type="float" office:value="18930427">
            <text:p>18,930,4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030427">
            <text:p>-8,030,427</text:p>
          </table:table-cell>
          <table:table-cell table:style-name="ce43" office:value-type="float" office:value="788826">
            <text:p>788,826</text:p>
          </table:table-cell>
          <table:table-cell table:style-name="ce43" office:value-type="float" office:value="18930427">
            <text:p>18,930,427</text:p>
          </table:table-cell>
          <table:table-cell table:style-name="ce53" office:value-type="float" office:value="173.67">
            <text:p>173.67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43" office:value-type="float" office:value="411000">
            <text:p>411,000</text:p>
          </table:table-cell>
          <table:table-cell table:style-name="ce46" table:number-columns-repeated="2"/>
          <table:table-cell table:style-name="ce43" office:value-type="float" office:value="10611631">
            <text:p>10,611,631</text:p>
          </table:table-cell>
          <table:table-cell table:style-name="ce43" office:value-type="float" office:value="11996151">
            <text:p>11,996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585151">
            <text:p>-11,585,151</text:p>
          </table:table-cell>
          <table:table-cell table:style-name="ce43" office:value-type="float" office:value="10611631">
            <text:p>10,611,631</text:p>
          </table:table-cell>
          <table:table-cell table:style-name="ce43" office:value-type="float" office:value="11996151">
            <text:p>11,996,151</text:p>
          </table:table-cell>
          <table:table-cell table:style-name="ce53" office:value-type="float" office:value="2918.77">
            <text:p>2918.77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number-columns-repeated="2" table:style-name="ce43" office:value-type="float" office:value="411000">
            <text:p>411,000</text:p>
          </table:table-cell>
          <table:table-cell table:style-name="ce46" table:number-columns-repeated="2"/>
          <table:table-cell table:style-name="ce43" office:value-type="float" office:value="10611631">
            <text:p>10,611,631</text:p>
          </table:table-cell>
          <table:table-cell table:style-name="ce43" office:value-type="float" office:value="11996151">
            <text:p>11,996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585151">
            <text:p>-11,585,151</text:p>
          </table:table-cell>
          <table:table-cell table:style-name="ce43" office:value-type="float" office:value="10611631">
            <text:p>10,611,631</text:p>
          </table:table-cell>
          <table:table-cell table:style-name="ce43" office:value-type="float" office:value="11996151">
            <text:p>11,996,151</text:p>
          </table:table-cell>
          <table:table-cell table:style-name="ce53" office:value-type="float" office:value="2918.77">
            <text:p>2918.77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number-columns-repeated="2" table:style-name="ce43" office:value-type="float" office:value="411000">
            <text:p>411,000</text:p>
          </table:table-cell>
          <table:table-cell table:style-name="ce46" table:number-columns-repeated="2"/>
          <table:table-cell table:style-name="ce43" office:value-type="float" office:value="10611631">
            <text:p>10,611,631</text:p>
          </table:table-cell>
          <table:table-cell table:style-name="ce43" office:value-type="float" office:value="11996151">
            <text:p>11,996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585151">
            <text:p>-11,585,151</text:p>
          </table:table-cell>
          <table:table-cell table:style-name="ce43" office:value-type="float" office:value="10611631">
            <text:p>10,611,631</text:p>
          </table:table-cell>
          <table:table-cell table:style-name="ce43" office:value-type="float" office:value="11996151">
            <text:p>11,996,151</text:p>
          </table:table-cell>
          <table:table-cell table:style-name="ce53" office:value-type="float" office:value="2918.77">
            <text:p>2918.77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number-columns-repeated="2" table:style-name="ce43" office:value-type="float" office:value="411000">
            <text:p>411,000</text:p>
          </table:table-cell>
          <table:table-cell table:style-name="ce46" table:number-columns-repeated="2"/>
          <table:table-cell table:style-name="ce43" office:value-type="float" office:value="10611631">
            <text:p>10,611,631</text:p>
          </table:table-cell>
          <table:table-cell table:style-name="ce43" office:value-type="float" office:value="11996151">
            <text:p>11,996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585151">
            <text:p>-11,585,151</text:p>
          </table:table-cell>
          <table:table-cell table:style-name="ce43" office:value-type="float" office:value="10611631">
            <text:p>10,611,631</text:p>
          </table:table-cell>
          <table:table-cell table:style-name="ce43" office:value-type="float" office:value="11996151">
            <text:p>11,996,151</text:p>
          </table:table-cell>
          <table:table-cell table:style-name="ce53" office:value-type="float" office:value="2918.77">
            <text:p>2918.77</text:p>
          </table:table-cell>
          <table:table-cell table:number-columns-repeated="240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 table:number-rows-repeated="104849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 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43" office:value-type="float" office:value="1117268000">
            <text:p>1,117,268,000</text:p>
          </table:table-cell>
          <table:table-cell table:style-name="ce55" table:number-columns-repeated="2"/>
          <table:table-cell table:style-name="ce43" office:value-type="float" office:value="109278523">
            <text:p>109,278,523</text:p>
          </table:table-cell>
          <table:table-cell table:style-name="ce43" office:value-type="float" office:value="528244062">
            <text:p>528,244,0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588993938">
            <text:p>588,993,938</text:p>
          </table:table-cell>
          <table:table-cell table:style-name="ce60" office:value-type="float" office:value="47.28">
            <text:p>47.28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43" office:value-type="float" office:value="532272000">
            <text:p>532,272,000</text:p>
          </table:table-cell>
          <table:table-cell table:style-name="ce55" table:number-columns-repeated="2"/>
          <table:table-cell table:style-name="ce43" office:value-type="float" office:value="57855833">
            <text:p>57,855,833</text:p>
          </table:table-cell>
          <table:table-cell table:style-name="ce43" office:value-type="float" office:value="424068654">
            <text:p>424,068,6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8173346">
            <text:p>108,173,346</text:p>
          </table:table-cell>
          <table:table-cell table:style-name="ce60" office:value-type="float" office:value="79.68">
            <text:p>79.6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416000">
            <text:p>25,416,000</text:p>
          </table:table-cell>
          <table:table-cell table:style-name="ce55" table:number-columns-repeated="2"/>
          <table:table-cell table:style-name="ce43" office:value-type="float" office:value="-1551923">
            <text:p>-1,551,923</text:p>
          </table:table-cell>
          <table:table-cell table:style-name="ce43" office:value-type="float" office:value="23471436">
            <text:p>23,471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4564">
            <text:p>1,944,564</text:p>
          </table:table-cell>
          <table:table-cell table:style-name="ce60" office:value-type="float" office:value="92.35">
            <text:p>92.35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416000">
            <text:p>25,416,000</text:p>
          </table:table-cell>
          <table:table-cell table:style-name="ce55" table:number-columns-repeated="2"/>
          <table:table-cell table:style-name="ce43" office:value-type="float" office:value="-1551923">
            <text:p>-1,551,923</text:p>
          </table:table-cell>
          <table:table-cell table:style-name="ce43" office:value-type="float" office:value="23471436">
            <text:p>23,471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4564">
            <text:p>1,944,564</text:p>
          </table:table-cell>
          <table:table-cell table:style-name="ce60" office:value-type="float" office:value="92.35">
            <text:p>92.35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415000">
            <text:p>9,415,000</text:p>
          </table:table-cell>
          <table:table-cell table:style-name="ce55" table:number-columns-repeated="2"/>
          <table:table-cell table:style-name="ce43" office:value-type="float" office:value="-697711">
            <text:p>-697,711</text:p>
          </table:table-cell>
          <table:table-cell table:style-name="ce43" office:value-type="float" office:value="8324648">
            <text:p>8,324,6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352">
            <text:p>1,090,352</text:p>
          </table:table-cell>
          <table:table-cell table:style-name="ce60" office:value-type="float" office:value="88.42">
            <text:p>88.42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6665000">
            <text:p>6,665,000</text:p>
          </table:table-cell>
          <table:table-cell table:style-name="ce55" table:number-columns-repeated="2"/>
          <table:table-cell table:style-name="ce43" office:value-type="float" office:value="6340">
            <text:p>6,340</text:p>
          </table:table-cell>
          <table:table-cell table:style-name="ce43" office:value-type="float" office:value="6278699">
            <text:p>6,278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6301">
            <text:p>386,301</text:p>
          </table:table-cell>
          <table:table-cell table:style-name="ce60" office:value-type="float" office:value="94.2">
            <text:p>94.2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215000">
            <text:p>6,215,000</text:p>
          </table:table-cell>
          <table:table-cell table:style-name="ce55" table:number-columns-repeated="2"/>
          <table:table-cell table:style-name="ce43" office:value-type="float" office:value="6340">
            <text:p>6,340</text:p>
          </table:table-cell>
          <table:table-cell table:style-name="ce43" office:value-type="float" office:value="5828699">
            <text:p>5,828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6301">
            <text:p>386,301</text:p>
          </table:table-cell>
          <table:table-cell table:style-name="ce60" office:value-type="float" office:value="93.78">
            <text:p>93.7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50000">
            <text:p>2,750,000</text:p>
          </table:table-cell>
          <table:table-cell table:style-name="ce55" table:number-columns-repeated="2"/>
          <table:table-cell table:style-name="ce43" office:value-type="float" office:value="-704051">
            <text:p>-704,051</text:p>
          </table:table-cell>
          <table:table-cell table:style-name="ce43" office:value-type="float" office:value="2045949">
            <text:p>2,045,9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4051">
            <text:p>704,051</text:p>
          </table:table-cell>
          <table:table-cell table:style-name="ce60" office:value-type="float" office:value="74.4">
            <text:p>74.4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-10225">
            <text:p>-10,225</text:p>
          </table:table-cell>
          <table:table-cell table:style-name="ce43" office:value-type="float" office:value="17775">
            <text:p>17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25">
            <text:p>10,225</text:p>
          </table:table-cell>
          <table:table-cell table:style-name="ce60" office:value-type="float" office:value="63.48">
            <text:p>63.4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22000">
            <text:p>2,722,000</text:p>
          </table:table-cell>
          <table:table-cell table:style-name="ce55" table:number-columns-repeated="2"/>
          <table:table-cell table:style-name="ce43" office:value-type="float" office:value="-693826">
            <text:p>-693,826</text:p>
          </table:table-cell>
          <table:table-cell table:style-name="ce43" office:value-type="float" office:value="2028174">
            <text:p>2,028,1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3826">
            <text:p>693,826</text:p>
          </table:table-cell>
          <table:table-cell table:style-name="ce60" office:value-type="float" office:value="74.51">
            <text:p>74.51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6001000">
            <text:p>16,001,000</text:p>
          </table:table-cell>
          <table:table-cell table:style-name="ce55" table:number-columns-repeated="2"/>
          <table:table-cell table:style-name="ce43" office:value-type="float" office:value="-854212">
            <text:p>-854,212</text:p>
          </table:table-cell>
          <table:table-cell table:style-name="ce43" office:value-type="float" office:value="15146788">
            <text:p>15,146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4212">
            <text:p>854,212</text:p>
          </table:table-cell>
          <table:table-cell table:style-name="ce60" office:value-type="float" office:value="94.66">
            <text:p>94.66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6001000">
            <text:p>16,001,000</text:p>
          </table:table-cell>
          <table:table-cell table:style-name="ce55" table:number-columns-repeated="2"/>
          <table:table-cell table:style-name="ce43" office:value-type="float" office:value="-854212">
            <text:p>-854,212</text:p>
          </table:table-cell>
          <table:table-cell table:style-name="ce43" office:value-type="float" office:value="15146788">
            <text:p>15,146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4212">
            <text:p>854,212</text:p>
          </table:table-cell>
          <table:table-cell table:style-name="ce60" office:value-type="float" office:value="94.66">
            <text:p>94.66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751000">
            <text:p>11,751,000</text:p>
          </table:table-cell>
          <table:table-cell table:style-name="ce55" table:number-columns-repeated="2"/>
          <table:table-cell table:style-name="ce43" office:value-type="float" office:value="-330803">
            <text:p>-330,803</text:p>
          </table:table-cell>
          <table:table-cell table:style-name="ce43" office:value-type="float" office:value="11420197">
            <text:p>11,420,1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803">
            <text:p>330,803</text:p>
          </table:table-cell>
          <table:table-cell table:style-name="ce60" office:value-type="float" office:value="97.18">
            <text:p>97.1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250000">
            <text:p>4,250,000</text:p>
          </table:table-cell>
          <table:table-cell table:style-name="ce55" table:number-columns-repeated="2"/>
          <table:table-cell table:style-name="ce43" office:value-type="float" office:value="-523409">
            <text:p>-523,409</text:p>
          </table:table-cell>
          <table:table-cell table:style-name="ce43" office:value-type="float" office:value="3726591">
            <text:p>3,726,5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3409">
            <text:p>523,409</text:p>
          </table:table-cell>
          <table:table-cell table:style-name="ce60" office:value-type="float" office:value="87.68">
            <text:p>87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number-columns-repeated="2" table:style-name="ce43" office:value-type="float" office:value="111980000">
            <text:p>111,980,000</text:p>
          </table:table-cell>
          <table:table-cell table:style-name="ce55" table:number-columns-repeated="2"/>
          <table:table-cell table:style-name="ce43" office:value-type="float" office:value="8375543">
            <text:p>8,375,543</text:p>
          </table:table-cell>
          <table:table-cell table:style-name="ce43" office:value-type="float" office:value="91575111">
            <text:p>91,575,1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404889">
            <text:p>20,404,889</text:p>
          </table:table-cell>
          <table:table-cell table:style-name="ce60" office:value-type="float" office:value="81.78">
            <text:p>81.7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11980000">
            <text:p>111,980,000</text:p>
          </table:table-cell>
          <table:table-cell table:style-name="ce55" table:number-columns-repeated="2"/>
          <table:table-cell table:style-name="ce43" office:value-type="float" office:value="8375543">
            <text:p>8,375,543</text:p>
          </table:table-cell>
          <table:table-cell table:style-name="ce43" office:value-type="float" office:value="91575111">
            <text:p>91,575,1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404889">
            <text:p>20,404,889</text:p>
          </table:table-cell>
          <table:table-cell table:style-name="ce60" office:value-type="float" office:value="81.78">
            <text:p>81.7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107992000">
            <text:p>107,992,000</text:p>
          </table:table-cell>
          <table:table-cell table:style-name="ce55" table:number-columns-repeated="2"/>
          <table:table-cell table:style-name="ce43" office:value-type="float" office:value="7674967">
            <text:p>7,674,967</text:p>
          </table:table-cell>
          <table:table-cell table:style-name="ce43" office:value-type="float" office:value="88021223">
            <text:p>88,021,2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970777">
            <text:p>19,970,777</text:p>
          </table:table-cell>
          <table:table-cell table:style-name="ce60" office:value-type="float" office:value="81.51">
            <text:p>81.5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81316000">
            <text:p>81,316,000</text:p>
          </table:table-cell>
          <table:table-cell table:style-name="ce55" table:number-columns-repeated="2"/>
          <table:table-cell table:style-name="ce43" office:value-type="float" office:value="2846029">
            <text:p>2,846,029</text:p>
          </table:table-cell>
          <table:table-cell table:style-name="ce43" office:value-type="float" office:value="65534206">
            <text:p>65,534,2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81794">
            <text:p>15,781,794</text:p>
          </table:table-cell>
          <table:table-cell table:style-name="ce60" office:value-type="float" office:value="80.59">
            <text:p>80.59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81016000">
            <text:p>81,016,000</text:p>
          </table:table-cell>
          <table:table-cell table:style-name="ce56" table:number-columns-repeated="2"/>
          <table:table-cell table:style-name="ce44" office:value-type="float" office:value="2834429">
            <text:p>2,834,429</text:p>
          </table:table-cell>
          <table:table-cell table:style-name="ce44" office:value-type="float" office:value="65253634">
            <text:p>65,253,63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762366">
            <text:p>15,762,366</text:p>
          </table:table-cell>
          <table:table-cell table:style-name="ce61" office:value-type="float" office:value="80.54">
            <text:p>80.5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11600">
            <text:p>11,600</text:p>
          </table:table-cell>
          <table:table-cell table:style-name="ce43" office:value-type="float" office:value="280572">
            <text:p>280,5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28">
            <text:p>19,428</text:p>
          </table:table-cell>
          <table:table-cell table:style-name="ce60" office:value-type="float" office:value="93.52">
            <text:p>93.5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number-columns-repeated="2" table:style-name="ce43" office:value-type="float" office:value="1187000">
            <text:p>1,187,000</text:p>
          </table:table-cell>
          <table:table-cell table:style-name="ce55" table:number-columns-repeated="2"/>
          <table:table-cell table:style-name="ce43" office:value-type="float" office:value="151402">
            <text:p>151,402</text:p>
          </table:table-cell>
          <table:table-cell table:style-name="ce43" office:value-type="float" office:value="844254">
            <text:p>844,2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2746">
            <text:p>342,746</text:p>
          </table:table-cell>
          <table:table-cell table:style-name="ce60" office:value-type="float" office:value="71.13">
            <text:p>71.1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177000">
            <text:p>1,177,000</text:p>
          </table:table-cell>
          <table:table-cell table:style-name="ce55" table:number-columns-repeated="2"/>
          <table:table-cell table:style-name="ce43" office:value-type="float" office:value="151402">
            <text:p>151,402</text:p>
          </table:table-cell>
          <table:table-cell table:style-name="ce43" office:value-type="float" office:value="844254">
            <text:p>844,2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746">
            <text:p>332,746</text:p>
          </table:table-cell>
          <table:table-cell table:style-name="ce60" office:value-type="float" office:value="71.73">
            <text:p>71.7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0072000">
            <text:p>20,072,000</text:p>
          </table:table-cell>
          <table:table-cell table:style-name="ce55" table:number-columns-repeated="2"/>
          <table:table-cell table:style-name="ce43" office:value-type="float" office:value="4044002">
            <text:p>4,044,002</text:p>
          </table:table-cell>
          <table:table-cell table:style-name="ce43" office:value-type="float" office:value="18235351">
            <text:p>18,235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36649">
            <text:p>1,836,649</text:p>
          </table:table-cell>
          <table:table-cell table:style-name="ce60" office:value-type="float" office:value="90.85">
            <text:p>90.8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369000">
            <text:p>2,369,000</text:p>
          </table:table-cell>
          <table:table-cell table:style-name="ce55" table:number-columns-repeated="2"/>
          <table:table-cell table:style-name="ce43" office:value-type="float" office:value="312278">
            <text:p>312,278</text:p>
          </table:table-cell>
          <table:table-cell table:style-name="ce43" office:value-type="float" office:value="2041196">
            <text:p>2,041,1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7804">
            <text:p>327,804</text:p>
          </table:table-cell>
          <table:table-cell table:style-name="ce60" office:value-type="float" office:value="86.16">
            <text:p>86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203000">
            <text:p>12,203,000</text:p>
          </table:table-cell>
          <table:table-cell table:style-name="ce55" table:number-columns-repeated="2"/>
          <table:table-cell table:style-name="ce43" office:value-type="float" office:value="2962922">
            <text:p>2,962,922</text:p>
          </table:table-cell>
          <table:table-cell table:style-name="ce43" office:value-type="float" office:value="10791924">
            <text:p>10,791,9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1076">
            <text:p>1,411,076</text:p>
          </table:table-cell>
          <table:table-cell table:style-name="ce60" office:value-type="float" office:value="88.44">
            <text:p>88.4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500000">
            <text:p>5,500,000</text:p>
          </table:table-cell>
          <table:table-cell table:style-name="ce55" table:number-columns-repeated="2"/>
          <table:table-cell table:style-name="ce43" office:value-type="float" office:value="768802">
            <text:p>768,802</text:p>
          </table:table-cell>
          <table:table-cell table:style-name="ce43" office:value-type="float" office:value="5402231">
            <text:p>5,402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769">
            <text:p>97,769</text:p>
          </table:table-cell>
          <table:table-cell table:style-name="ce60" office:value-type="float" office:value="98.22">
            <text:p>98.2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number-columns-repeated="2" table:style-name="ce43" office:value-type="float" office:value="559000">
            <text:p>559,000</text:p>
          </table:table-cell>
          <table:table-cell table:style-name="ce55" table:number-columns-repeated="2"/>
          <table:table-cell table:style-name="ce43" office:value-type="float" office:value="54490">
            <text:p>54,490</text:p>
          </table:table-cell>
          <table:table-cell table:style-name="ce43" office:value-type="float" office:value="382911">
            <text:p>382,9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089">
            <text:p>176,089</text:p>
          </table:table-cell>
          <table:table-cell table:style-name="ce60" office:value-type="float" office:value="68.5">
            <text:p>68.5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59000">
            <text:p>559,000</text:p>
          </table:table-cell>
          <table:table-cell table:style-name="ce55" table:number-columns-repeated="2"/>
          <table:table-cell table:style-name="ce43" office:value-type="float" office:value="54490">
            <text:p>54,490</text:p>
          </table:table-cell>
          <table:table-cell table:style-name="ce43" office:value-type="float" office:value="382911">
            <text:p>382,9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089">
            <text:p>176,089</text:p>
          </table:table-cell>
          <table:table-cell table:style-name="ce60" office:value-type="float" office:value="68.5">
            <text:p>68.5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number-columns-repeated="2" table:style-name="ce43" office:value-type="float" office:value="2936000">
            <text:p>2,936,000</text:p>
          </table:table-cell>
          <table:table-cell table:style-name="ce55" table:number-columns-repeated="2"/>
          <table:table-cell table:style-name="ce43" office:value-type="float" office:value="113350">
            <text:p>113,350</text:p>
          </table:table-cell>
          <table:table-cell table:style-name="ce43" office:value-type="float" office:value="2055842">
            <text:p>2,055,8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0158">
            <text:p>880,158</text:p>
          </table:table-cell>
          <table:table-cell table:style-name="ce60" office:value-type="float" office:value="70.02">
            <text:p>70.0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936000">
            <text:p>2,936,000</text:p>
          </table:table-cell>
          <table:table-cell table:style-name="ce55" table:number-columns-repeated="2"/>
          <table:table-cell table:style-name="ce43" office:value-type="float" office:value="113350">
            <text:p>113,350</text:p>
          </table:table-cell>
          <table:table-cell table:style-name="ce43" office:value-type="float" office:value="2055842">
            <text:p>2,055,8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0158">
            <text:p>880,158</text:p>
          </table:table-cell>
          <table:table-cell table:style-name="ce60" office:value-type="float" office:value="70.02">
            <text:p>70.0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number-columns-repeated="2" table:style-name="ce43" office:value-type="float" office:value="963000">
            <text:p>963,000</text:p>
          </table:table-cell>
          <table:table-cell table:style-name="ce55" table:number-columns-repeated="2"/>
          <table:table-cell table:style-name="ce43" office:value-type="float" office:value="247277">
            <text:p>247,277</text:p>
          </table:table-cell>
          <table:table-cell table:style-name="ce43" office:value-type="float" office:value="331516">
            <text:p>331,5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484">
            <text:p>631,484</text:p>
          </table:table-cell>
          <table:table-cell table:style-name="ce60" office:value-type="float" office:value="34.43">
            <text:p>34.4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6181">
            <text:p>6,181</text:p>
          </table:table-cell>
          <table:table-cell table:style-name="ce43" office:value-type="float" office:value="14776">
            <text:p>14,7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24">
            <text:p>5,224</text:p>
          </table:table-cell>
          <table:table-cell table:style-name="ce60" office:value-type="float" office:value="73.88">
            <text:p>73.8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943000">
            <text:p>943,000</text:p>
          </table:table-cell>
          <table:table-cell table:style-name="ce55" table:number-columns-repeated="2"/>
          <table:table-cell table:style-name="ce43" office:value-type="float" office:value="241096">
            <text:p>241,096</text:p>
          </table:table-cell>
          <table:table-cell table:style-name="ce43" office:value-type="float" office:value="316740">
            <text:p>316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6260">
            <text:p>626,260</text:p>
          </table:table-cell>
          <table:table-cell table:style-name="ce60" office:value-type="float" office:value="33.59">
            <text:p>33.5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number-columns-repeated="2" table:style-name="ce43" office:value-type="float" office:value="959000">
            <text:p>959,000</text:p>
          </table:table-cell>
          <table:table-cell table:style-name="ce55" table:number-columns-repeated="2"/>
          <table:table-cell table:style-name="ce43" office:value-type="float" office:value="218417">
            <text:p>218,417</text:p>
          </table:table-cell>
          <table:table-cell table:style-name="ce43" office:value-type="float" office:value="637143">
            <text:p>637,1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1857">
            <text:p>321,857</text:p>
          </table:table-cell>
          <table:table-cell table:style-name="ce60" office:value-type="float" office:value="66.44">
            <text:p>66.4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949000">
            <text:p>949,000</text:p>
          </table:table-cell>
          <table:table-cell table:style-name="ce55" table:number-columns-repeated="2"/>
          <table:table-cell table:style-name="ce43" office:value-type="float" office:value="218417">
            <text:p>218,417</text:p>
          </table:table-cell>
          <table:table-cell table:style-name="ce43" office:value-type="float" office:value="637143">
            <text:p>637,1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1857">
            <text:p>311,857</text:p>
          </table:table-cell>
          <table:table-cell table:style-name="ce60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number-columns-repeated="2" table:style-name="ce43" office:value-type="float" office:value="1122000">
            <text:p>1,122,000</text:p>
          </table:table-cell>
          <table:table-cell table:style-name="ce55" table:number-columns-repeated="2"/>
          <table:table-cell table:style-name="ce43" office:value-type="float" office:value="182772">
            <text:p>182,772</text:p>
          </table:table-cell>
          <table:table-cell table:style-name="ce43" office:value-type="float" office:value="1047121">
            <text:p>1,047,1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879">
            <text:p>74,879</text:p>
          </table:table-cell>
          <table:table-cell table:style-name="ce60" office:value-type="float" office:value="93.33">
            <text:p>93.33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number-columns-repeated="2" table:style-name="ce44" office:value-type="float" office:value="1122000">
            <text:p>1,122,000</text:p>
          </table:table-cell>
          <table:table-cell table:style-name="ce56" table:number-columns-repeated="2"/>
          <table:table-cell table:style-name="ce44" office:value-type="float" office:value="182772">
            <text:p>182,772</text:p>
          </table:table-cell>
          <table:table-cell table:style-name="ce44" office:value-type="float" office:value="1047121">
            <text:p>1,047,12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4879">
            <text:p>74,879</text:p>
          </table:table-cell>
          <table:table-cell table:style-name="ce61" office:value-type="float" office:value="93.33">
            <text:p>93.3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15732">
            <text:p>15,732</text:p>
          </table:table-cell>
          <table:table-cell table:style-name="ce43" office:value-type="float" office:value="27262">
            <text:p>27,2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38">
            <text:p>2,738</text:p>
          </table:table-cell>
          <table:table-cell table:style-name="ce60" office:value-type="float" office:value="90.87">
            <text:p>90.8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092000">
            <text:p>1,092,000</text:p>
          </table:table-cell>
          <table:table-cell table:style-name="ce55" table:number-columns-repeated="2"/>
          <table:table-cell table:style-name="ce43" office:value-type="float" office:value="167040">
            <text:p>167,040</text:p>
          </table:table-cell>
          <table:table-cell table:style-name="ce43" office:value-type="float" office:value="1019859">
            <text:p>1,019,8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141">
            <text:p>72,141</text:p>
          </table:table-cell>
          <table:table-cell table:style-name="ce60" office:value-type="float" office:value="93.39">
            <text:p>93.3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number-columns-repeated="2" table:style-name="ce43" office:value-type="float" office:value="2250000">
            <text:p>2,250,000</text:p>
          </table:table-cell>
          <table:table-cell table:style-name="ce55" table:number-columns-repeated="2"/>
          <table:table-cell table:style-name="ce43" office:value-type="float" office:value="360884">
            <text:p>360,884</text:p>
          </table:table-cell>
          <table:table-cell table:style-name="ce43" office:value-type="float" office:value="2052745">
            <text:p>2,052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255">
            <text:p>197,255</text:p>
          </table:table-cell>
          <table:table-cell table:style-name="ce60" office:value-type="float" office:value="91.23">
            <text:p>91.2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number-columns-repeated="2" table:style-name="ce43" office:value-type="float" office:value="545000">
            <text:p>545,000</text:p>
          </table:table-cell>
          <table:table-cell table:style-name="ce55" table:number-columns-repeated="2"/>
          <table:table-cell table:style-name="ce43" office:value-type="float" office:value="93264">
            <text:p>93,264</text:p>
          </table:table-cell>
          <table:table-cell table:style-name="ce43" office:value-type="float" office:value="470398">
            <text:p>470,3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602">
            <text:p>74,602</text:p>
          </table:table-cell>
          <table:table-cell table:style-name="ce60" office:value-type="float" office:value="86.31">
            <text:p>86.3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6136">
            <text:p>6,136</text:p>
          </table:table-cell>
          <table:table-cell table:style-name="ce43" office:value-type="float" office:value="16288">
            <text:p>16,2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12">
            <text:p>13,712</text:p>
          </table:table-cell>
          <table:table-cell table:style-name="ce60" office:value-type="float" office:value="54.29">
            <text:p>54.2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15000">
            <text:p>515,000</text:p>
          </table:table-cell>
          <table:table-cell table:style-name="ce55" table:number-columns-repeated="2"/>
          <table:table-cell table:style-name="ce43" office:value-type="float" office:value="87128">
            <text:p>87,128</text:p>
          </table:table-cell>
          <table:table-cell table:style-name="ce43" office:value-type="float" office:value="454110">
            <text:p>454,1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90">
            <text:p>60,890</text:p>
          </table:table-cell>
          <table:table-cell table:style-name="ce60" office:value-type="float" office:value="88.18">
            <text:p>88.1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number-columns-repeated="2" table:style-name="ce43" office:value-type="float" office:value="1705000">
            <text:p>1,705,000</text:p>
          </table:table-cell>
          <table:table-cell table:style-name="ce55" table:number-columns-repeated="2"/>
          <table:table-cell table:style-name="ce43" office:value-type="float" office:value="267620">
            <text:p>267,620</text:p>
          </table:table-cell>
          <table:table-cell table:style-name="ce43" office:value-type="float" office:value="1582347">
            <text:p>1,582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653">
            <text:p>122,653</text:p>
          </table:table-cell>
          <table:table-cell table:style-name="ce60" office:value-type="float" office:value="92.81">
            <text:p>92.8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705000">
            <text:p>1,705,000</text:p>
          </table:table-cell>
          <table:table-cell table:style-name="ce55" table:number-columns-repeated="2"/>
          <table:table-cell table:style-name="ce43" office:value-type="float" office:value="267620">
            <text:p>267,620</text:p>
          </table:table-cell>
          <table:table-cell table:style-name="ce43" office:value-type="float" office:value="1582347">
            <text:p>1,582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653">
            <text:p>122,653</text:p>
          </table:table-cell>
          <table:table-cell table:style-name="ce60" office:value-type="float" office:value="92.81">
            <text:p>92.8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number-columns-repeated="2" table:style-name="ce43" office:value-type="float" office:value="616000">
            <text:p>616,000</text:p>
          </table:table-cell>
          <table:table-cell table:style-name="ce55" table:number-columns-repeated="2"/>
          <table:table-cell table:style-name="ce43" office:value-type="float" office:value="156920">
            <text:p>156,920</text:p>
          </table:table-cell>
          <table:table-cell table:style-name="ce43" office:value-type="float" office:value="454022">
            <text:p>454,0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8">
            <text:p>161,978</text:p>
          </table:table-cell>
          <table:table-cell table:style-name="ce60" office:value-type="float" office:value="73.7">
            <text:p>73.7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number-columns-repeated="2" table:style-name="ce43" office:value-type="float" office:value="616000">
            <text:p>616,000</text:p>
          </table:table-cell>
          <table:table-cell table:style-name="ce55" table:number-columns-repeated="2"/>
          <table:table-cell table:style-name="ce43" office:value-type="float" office:value="156920">
            <text:p>156,920</text:p>
          </table:table-cell>
          <table:table-cell table:style-name="ce43" office:value-type="float" office:value="454022">
            <text:p>454,0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978">
            <text:p>161,978</text:p>
          </table:table-cell>
          <table:table-cell table:style-name="ce60" office:value-type="float" office:value="73.7">
            <text:p>73.7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46">
            <text:p>9,5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">
            <text:p>454</text:p>
          </table:table-cell>
          <table:table-cell table:style-name="ce60" office:value-type="float" office:value="95.46">
            <text:p>95.4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606000">
            <text:p>606,000</text:p>
          </table:table-cell>
          <table:table-cell table:style-name="ce55" table:number-columns-repeated="2"/>
          <table:table-cell table:style-name="ce43" office:value-type="float" office:value="156920">
            <text:p>156,920</text:p>
          </table:table-cell>
          <table:table-cell table:style-name="ce43" office:value-type="float" office:value="444476">
            <text:p>444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524">
            <text:p>161,524</text:p>
          </table:table-cell>
          <table:table-cell table:style-name="ce60" office:value-type="float" office:value="73.35">
            <text:p>73.3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number-columns-repeated="2" table:style-name="ce43" office:value-type="float" office:value="48217000">
            <text:p>48,217,000</text:p>
          </table:table-cell>
          <table:table-cell table:style-name="ce55" table:number-columns-repeated="2"/>
          <table:table-cell table:style-name="ce43" office:value-type="float" office:value="10877077">
            <text:p>10,877,077</text:p>
          </table:table-cell>
          <table:table-cell table:style-name="ce43" office:value-type="float" office:value="35287362">
            <text:p>35,287,3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29638">
            <text:p>12,929,638</text:p>
          </table:table-cell>
          <table:table-cell table:style-name="ce60" office:value-type="float" office:value="73.18">
            <text:p>73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48217000">
            <text:p>48,217,000</text:p>
          </table:table-cell>
          <table:table-cell table:style-name="ce55" table:number-columns-repeated="2"/>
          <table:table-cell table:style-name="ce43" office:value-type="float" office:value="10877077">
            <text:p>10,877,077</text:p>
          </table:table-cell>
          <table:table-cell table:style-name="ce43" office:value-type="float" office:value="35287362">
            <text:p>35,287,3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29638">
            <text:p>12,929,638</text:p>
          </table:table-cell>
          <table:table-cell table:style-name="ce60" office:value-type="float" office:value="73.18">
            <text:p>73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number-columns-repeated="2" table:style-name="ce43" office:value-type="float" office:value="19566000">
            <text:p>19,566,000</text:p>
          </table:table-cell>
          <table:table-cell table:style-name="ce55" table:number-columns-repeated="2"/>
          <table:table-cell table:style-name="ce43" office:value-type="float" office:value="4191306">
            <text:p>4,191,306</text:p>
          </table:table-cell>
          <table:table-cell table:style-name="ce43" office:value-type="float" office:value="9367292">
            <text:p>9,367,2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98708">
            <text:p>10,198,708</text:p>
          </table:table-cell>
          <table:table-cell table:style-name="ce60" office:value-type="float" office:value="47.88">
            <text:p>47.8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number-columns-repeated="2" table:style-name="ce43" office:value-type="float" office:value="3335000">
            <text:p>3,335,000</text:p>
          </table:table-cell>
          <table:table-cell table:style-name="ce55" table:number-columns-repeated="2"/>
          <table:table-cell table:style-name="ce43" office:value-type="float" office:value="868500">
            <text:p>868,500</text:p>
          </table:table-cell>
          <table:table-cell table:style-name="ce43" office:value-type="float" office:value="2292657">
            <text:p>2,292,6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2343">
            <text:p>1,042,343</text:p>
          </table:table-cell>
          <table:table-cell table:style-name="ce60" office:value-type="float" office:value="68.75">
            <text:p>68.7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18">
            <text:p>4,6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82">
            <text:p>25,382</text:p>
          </table:table-cell>
          <table:table-cell table:style-name="ce60" office:value-type="float" office:value="15.39">
            <text:p>15.3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841000">
            <text:p>2,841,000</text:p>
          </table:table-cell>
          <table:table-cell table:style-name="ce55" table:number-columns-repeated="2"/>
          <table:table-cell table:style-name="ce43" office:value-type="float" office:value="710268">
            <text:p>710,268</text:p>
          </table:table-cell>
          <table:table-cell table:style-name="ce43" office:value-type="float" office:value="2109807">
            <text:p>2,109,8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1193">
            <text:p>731,193</text:p>
          </table:table-cell>
          <table:table-cell table:style-name="ce60" office:value-type="float" office:value="74.26">
            <text:p>74.2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464000">
            <text:p>464,000</text:p>
          </table:table-cell>
          <table:table-cell table:style-name="ce55" table:number-columns-repeated="2"/>
          <table:table-cell table:style-name="ce43" office:value-type="float" office:value="158232">
            <text:p>158,232</text:p>
          </table:table-cell>
          <table:table-cell table:style-name="ce43" office:value-type="float" office:value="178232">
            <text:p>178,2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5768">
            <text:p>285,768</text:p>
          </table:table-cell>
          <table:table-cell table:style-name="ce60" office:value-type="float" office:value="38.41">
            <text:p>38.41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number-columns-repeated="2" table:style-name="ce44" office:value-type="float" office:value="12484000">
            <text:p>12,484,000</text:p>
          </table:table-cell>
          <table:table-cell table:style-name="ce56" table:number-columns-repeated="2"/>
          <table:table-cell table:style-name="ce44" office:value-type="float" office:value="2934754">
            <text:p>2,934,754</text:p>
          </table:table-cell>
          <table:table-cell table:style-name="ce44" office:value-type="float" office:value="4075015">
            <text:p>4,075,01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408985">
            <text:p>8,408,985</text:p>
          </table:table-cell>
          <table:table-cell table:style-name="ce61" office:value-type="float" office:value="32.64">
            <text:p>32.6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872">
            <text:p>872</text:p>
          </table:table-cell>
          <table:table-cell table:style-name="ce43" office:value-type="float" office:value="6758">
            <text:p>6,7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42">
            <text:p>3,242</text:p>
          </table:table-cell>
          <table:table-cell table:style-name="ce60" office:value-type="float" office:value="67.58">
            <text:p>67.5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9488000">
            <text:p>9,488,000</text:p>
          </table:table-cell>
          <table:table-cell table:style-name="ce55" table:number-columns-repeated="2"/>
          <table:table-cell table:style-name="ce43" office:value-type="float" office:value="633882">
            <text:p>633,882</text:p>
          </table:table-cell>
          <table:table-cell table:style-name="ce43" office:value-type="float" office:value="1277257">
            <text:p>1,277,2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10743">
            <text:p>8,210,743</text:p>
          </table:table-cell>
          <table:table-cell table:style-name="ce60" office:value-type="float" office:value="13.46">
            <text:p>13.4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986000">
            <text:p>2,986,000</text:p>
          </table:table-cell>
          <table:table-cell table:style-name="ce55" table:number-columns-repeated="2"/>
          <table:table-cell table:style-name="ce43" office:value-type="float" office:value="2300000">
            <text:p>2,300,000</text:p>
          </table:table-cell>
          <table:table-cell table:style-name="ce43" office:value-type="float" office:value="2791000">
            <text:p>2,79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000">
            <text:p>195,000</text:p>
          </table:table-cell>
          <table:table-cell table:style-name="ce60" office:value-type="float" office:value="93.47">
            <text:p>93.4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number-columns-repeated="2" table:style-name="ce43" office:value-type="float" office:value="3747000">
            <text:p>3,747,000</text:p>
          </table:table-cell>
          <table:table-cell table:style-name="ce55" table:number-columns-repeated="2"/>
          <table:table-cell table:style-name="ce43" office:value-type="float" office:value="388052">
            <text:p>388,052</text:p>
          </table:table-cell>
          <table:table-cell table:style-name="ce43" office:value-type="float" office:value="2999620">
            <text:p>2,999,6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7380">
            <text:p>747,380</text:p>
          </table:table-cell>
          <table:table-cell table:style-name="ce60" office:value-type="float" office:value="80.05">
            <text:p>80.0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37000">
            <text:p>3,637,000</text:p>
          </table:table-cell>
          <table:table-cell table:style-name="ce55" table:number-columns-repeated="2"/>
          <table:table-cell table:style-name="ce43" office:value-type="float" office:value="338052">
            <text:p>338,052</text:p>
          </table:table-cell>
          <table:table-cell table:style-name="ce43" office:value-type="float" office:value="2949620">
            <text:p>2,949,6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7380">
            <text:p>687,380</text:p>
          </table:table-cell>
          <table:table-cell table:style-name="ce60" office:value-type="float" office:value="81.1">
            <text:p>81.1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2"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number-columns-repeated="2" table:style-name="ce43" office:value-type="float" office:value="22492000">
            <text:p>22,492,000</text:p>
          </table:table-cell>
          <table:table-cell table:style-name="ce55" table:number-columns-repeated="2"/>
          <table:table-cell table:style-name="ce43" office:value-type="float" office:value="5803904">
            <text:p>5,803,904</text:p>
          </table:table-cell>
          <table:table-cell table:style-name="ce43" office:value-type="float" office:value="21913024">
            <text:p>21,913,0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8976">
            <text:p>578,976</text:p>
          </table:table-cell>
          <table:table-cell table:style-name="ce60" office:value-type="float" office:value="97.43">
            <text:p>97.4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number-columns-repeated="2" table:style-name="ce43" office:value-type="float" office:value="22492000">
            <text:p>22,492,000</text:p>
          </table:table-cell>
          <table:table-cell table:style-name="ce55" table:number-columns-repeated="2"/>
          <table:table-cell table:style-name="ce43" office:value-type="float" office:value="5803904">
            <text:p>5,803,904</text:p>
          </table:table-cell>
          <table:table-cell table:style-name="ce43" office:value-type="float" office:value="21913024">
            <text:p>21,913,0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8976">
            <text:p>578,976</text:p>
          </table:table-cell>
          <table:table-cell table:style-name="ce60" office:value-type="float" office:value="97.43">
            <text:p>97.4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344000">
            <text:p>22,344,000</text:p>
          </table:table-cell>
          <table:table-cell table:style-name="ce55" table:number-columns-repeated="2"/>
          <table:table-cell table:style-name="ce43" office:value-type="float" office:value="5793904">
            <text:p>5,793,904</text:p>
          </table:table-cell>
          <table:table-cell table:style-name="ce43" office:value-type="float" office:value="21850624">
            <text:p>21,850,6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3376">
            <text:p>493,376</text:p>
          </table:table-cell>
          <table:table-cell table:style-name="ce60" office:value-type="float" office:value="97.79">
            <text:p>97.7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15000">
            <text:p>115,000</text:p>
          </table:table-cell>
          <table:table-cell table:style-name="ce55" table:number-columns-repeated="2"/>
          <table:table-cell table:style-name="ce43" office:value-type="float" office:value="10000">
            <text:p>10,00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000">
            <text:p>85,000</text:p>
          </table:table-cell>
          <table:table-cell table:style-name="ce60" office:value-type="float" office:value="26.09">
            <text:p>26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number-columns-repeated="2" table:style-name="ce43" office:value-type="float" office:value="3373000">
            <text:p>3,373,000</text:p>
          </table:table-cell>
          <table:table-cell table:style-name="ce55" table:number-columns-repeated="2"/>
          <table:table-cell table:style-name="ce43" office:value-type="float" office:value="298042">
            <text:p>298,042</text:p>
          </table:table-cell>
          <table:table-cell table:style-name="ce43" office:value-type="float" office:value="2141726">
            <text:p>2,141,7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1274">
            <text:p>1,231,274</text:p>
          </table:table-cell>
          <table:table-cell table:style-name="ce60" office:value-type="float" office:value="63.5">
            <text:p>63.5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number-columns-repeated="2" table:style-name="ce43" office:value-type="float" office:value="868000">
            <text:p>86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8800">
            <text:p>30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9200">
            <text:p>559,200</text:p>
          </table:table-cell>
          <table:table-cell table:style-name="ce60" office:value-type="float" office:value="35.58">
            <text:p>35.5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800">
            <text:p>28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00">
            <text:p>18,200</text:p>
          </table:table-cell>
          <table:table-cell table:style-name="ce60" office:value-type="float" office:value="94.07">
            <text:p>94.0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0" office:value-type="float" office:value="3.57">
            <text:p>3.5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number-columns-repeated="2" table:style-name="ce43" office:value-type="float" office:value="2505000">
            <text:p>2,505,000</text:p>
          </table:table-cell>
          <table:table-cell table:style-name="ce55" table:number-columns-repeated="2"/>
          <table:table-cell table:style-name="ce43" office:value-type="float" office:value="298042">
            <text:p>298,042</text:p>
          </table:table-cell>
          <table:table-cell table:style-name="ce43" office:value-type="float" office:value="1832926">
            <text:p>1,832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2074">
            <text:p>672,074</text:p>
          </table:table-cell>
          <table:table-cell table:style-name="ce60" office:value-type="float" office:value="73.17">
            <text:p>73.1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96000">
            <text:p>596,000</text:p>
          </table:table-cell>
          <table:table-cell table:style-name="ce55" table:number-columns-repeated="2"/>
          <table:table-cell table:style-name="ce43" office:value-type="float" office:value="95754">
            <text:p>95,754</text:p>
          </table:table-cell>
          <table:table-cell table:style-name="ce43" office:value-type="float" office:value="572128">
            <text:p>572,1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872">
            <text:p>23,872</text:p>
          </table:table-cell>
          <table:table-cell table:style-name="ce60" office:value-type="float" office:value="95.99">
            <text:p>95.9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64000">
            <text:p>764,000</text:p>
          </table:table-cell>
          <table:table-cell table:style-name="ce55" table:number-columns-repeated="2"/>
          <table:table-cell table:style-name="ce43" office:value-type="float" office:value="2288">
            <text:p>2,288</text:p>
          </table:table-cell>
          <table:table-cell table:style-name="ce43" office:value-type="float" office:value="286778">
            <text:p>286,7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7222">
            <text:p>477,222</text:p>
          </table:table-cell>
          <table:table-cell table:style-name="ce60" office:value-type="float" office:value="37.54">
            <text:p>37.54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number-columns-repeated="2" table:style-name="ce44" office:value-type="float" office:value="1145000">
            <text:p>1,145,000</text:p>
          </table:table-cell>
          <table:table-cell table:style-name="ce56" table:number-columns-repeated="2"/>
          <table:table-cell table:style-name="ce44" office:value-type="float" office:value="200000">
            <text:p>200,000</text:p>
          </table:table-cell>
          <table:table-cell table:style-name="ce44" office:value-type="float" office:value="974020">
            <text:p>974,0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0980">
            <text:p>170,980</text:p>
          </table:table-cell>
          <table:table-cell table:style-name="ce61" office:value-type="float" office:value="85.07">
            <text:p>85.0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number-columns-repeated="2" table:style-name="ce43" office:value-type="float" office:value="2190000">
            <text:p>2,190,000</text:p>
          </table:table-cell>
          <table:table-cell table:style-name="ce55" table:number-columns-repeated="2"/>
          <table:table-cell table:style-name="ce43" office:value-type="float" office:value="539051">
            <text:p>539,051</text:p>
          </table:table-cell>
          <table:table-cell table:style-name="ce43" office:value-type="float" office:value="1667885">
            <text:p>1,667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2115">
            <text:p>522,115</text:p>
          </table:table-cell>
          <table:table-cell table:style-name="ce60" office:value-type="float" office:value="76.16">
            <text:p>76.1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number-columns-repeated="2" table:style-name="ce43" office:value-type="float" office:value="2190000">
            <text:p>2,190,000</text:p>
          </table:table-cell>
          <table:table-cell table:style-name="ce55" table:number-columns-repeated="2"/>
          <table:table-cell table:style-name="ce43" office:value-type="float" office:value="539051">
            <text:p>539,051</text:p>
          </table:table-cell>
          <table:table-cell table:style-name="ce43" office:value-type="float" office:value="1667885">
            <text:p>1,667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2115">
            <text:p>522,115</text:p>
          </table:table-cell>
          <table:table-cell table:style-name="ce60" office:value-type="float" office:value="76.16">
            <text:p>76.1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2508">
            <text:p>2,508</text:p>
          </table:table-cell>
          <table:table-cell table:style-name="ce43" office:value-type="float" office:value="13142">
            <text:p>13,1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858">
            <text:p>36,858</text:p>
          </table:table-cell>
          <table:table-cell table:style-name="ce60" office:value-type="float" office:value="26.28">
            <text:p>26.2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90000">
            <text:p>1,390,000</text:p>
          </table:table-cell>
          <table:table-cell table:style-name="ce55" table:number-columns-repeated="2"/>
          <table:table-cell table:style-name="ce43" office:value-type="float" office:value="536543">
            <text:p>536,543</text:p>
          </table:table-cell>
          <table:table-cell table:style-name="ce43" office:value-type="float" office:value="1174743">
            <text:p>1,174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257">
            <text:p>215,257</text:p>
          </table:table-cell>
          <table:table-cell table:style-name="ce60" office:value-type="float" office:value="84.51">
            <text:p>84.5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0000">
            <text:p>4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0000">
            <text:p>270,000</text:p>
          </table:table-cell>
          <table:table-cell table:style-name="ce60" office:value-type="float" office:value="64">
            <text:p>64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number-columns-repeated="2" table:style-name="ce43" office:value-type="float" office:value="552000">
            <text:p>552,000</text:p>
          </table:table-cell>
          <table:table-cell table:style-name="ce55" table:number-columns-repeated="2"/>
          <table:table-cell table:style-name="ce43" office:value-type="float" office:value="44150">
            <text:p>44,150</text:p>
          </table:table-cell>
          <table:table-cell table:style-name="ce43" office:value-type="float" office:value="195381">
            <text:p>195,3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619">
            <text:p>356,619</text:p>
          </table:table-cell>
          <table:table-cell table:style-name="ce60" office:value-type="float" office:value="35.4">
            <text:p>35.4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number-columns-repeated="2" table:style-name="ce43" office:value-type="float" office:value="552000">
            <text:p>552,000</text:p>
          </table:table-cell>
          <table:table-cell table:style-name="ce55" table:number-columns-repeated="2"/>
          <table:table-cell table:style-name="ce43" office:value-type="float" office:value="44150">
            <text:p>44,150</text:p>
          </table:table-cell>
          <table:table-cell table:style-name="ce43" office:value-type="float" office:value="195381">
            <text:p>195,3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619">
            <text:p>356,619</text:p>
          </table:table-cell>
          <table:table-cell table:style-name="ce60" office:value-type="float" office:value="35.4">
            <text:p>35.4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34">
            <text:p>3,0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66">
            <text:p>6,966</text:p>
          </table:table-cell>
          <table:table-cell table:style-name="ce60" office:value-type="float" office:value="30.34">
            <text:p>30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2000">
            <text:p>542,000</text:p>
          </table:table-cell>
          <table:table-cell table:style-name="ce55" table:number-columns-repeated="2"/>
          <table:table-cell table:style-name="ce43" office:value-type="float" office:value="44150">
            <text:p>44,150</text:p>
          </table:table-cell>
          <table:table-cell table:style-name="ce43" office:value-type="float" office:value="192347">
            <text:p>192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9653">
            <text:p>349,653</text:p>
          </table:table-cell>
          <table:table-cell table:style-name="ce60" office:value-type="float" office:value="35.49">
            <text:p>35.4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44000">
            <text:p>44,000</text:p>
          </table:table-cell>
          <table:table-cell table:style-name="ce55" table:number-columns-repeated="2"/>
          <table:table-cell table:style-name="ce43" office:value-type="float" office:value="624">
            <text:p>624</text:p>
          </table:table-cell>
          <table:table-cell table:style-name="ce43" office:value-type="float" office:value="2054">
            <text:p>2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46">
            <text:p>41,946</text:p>
          </table:table-cell>
          <table:table-cell table:style-name="ce60" office:value-type="float" office:value="4.67">
            <text:p>4.6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44000">
            <text:p>44,000</text:p>
          </table:table-cell>
          <table:table-cell table:style-name="ce55" table:number-columns-repeated="2"/>
          <table:table-cell table:style-name="ce43" office:value-type="float" office:value="624">
            <text:p>624</text:p>
          </table:table-cell>
          <table:table-cell table:style-name="ce43" office:value-type="float" office:value="2054">
            <text:p>2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46">
            <text:p>41,946</text:p>
          </table:table-cell>
          <table:table-cell table:style-name="ce60" office:value-type="float" office:value="4.67">
            <text:p>4.6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4000">
            <text:p>34,000</text:p>
          </table:table-cell>
          <table:table-cell table:style-name="ce55" table:number-columns-repeated="2"/>
          <table:table-cell table:style-name="ce43" office:value-type="float" office:value="624">
            <text:p>624</text:p>
          </table:table-cell>
          <table:table-cell table:style-name="ce43" office:value-type="float" office:value="2054">
            <text:p>2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46">
            <text:p>31,946</text:p>
          </table:table-cell>
          <table:table-cell table:style-name="ce60" office:value-type="float" office:value="6.04">
            <text:p>6.0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number-columns-repeated="2" table:style-name="ce43" office:value-type="float" office:value="2953000">
            <text:p>2,953,000</text:p>
          </table:table-cell>
          <table:table-cell table:style-name="ce55" table:number-columns-repeated="2"/>
          <table:table-cell table:style-name="ce43" office:value-type="float" office:value="142614">
            <text:p>142,614</text:p>
          </table:table-cell>
          <table:table-cell table:style-name="ce43" office:value-type="float" office:value="1669340">
            <text:p>1,669,3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3660">
            <text:p>1,283,660</text:p>
          </table:table-cell>
          <table:table-cell table:style-name="ce60" office:value-type="float" office:value="56.53">
            <text:p>56.5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953000">
            <text:p>2,953,000</text:p>
          </table:table-cell>
          <table:table-cell table:style-name="ce55" table:number-columns-repeated="2"/>
          <table:table-cell table:style-name="ce43" office:value-type="float" office:value="142614">
            <text:p>142,614</text:p>
          </table:table-cell>
          <table:table-cell table:style-name="ce43" office:value-type="float" office:value="1669340">
            <text:p>1,669,3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3660">
            <text:p>1,283,660</text:p>
          </table:table-cell>
          <table:table-cell table:style-name="ce60" office:value-type="float" office:value="56.53">
            <text:p>56.5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number-columns-repeated="2" table:style-name="ce43" office:value-type="float" office:value="1572000">
            <text:p>1,572,000</text:p>
          </table:table-cell>
          <table:table-cell table:style-name="ce55" table:number-columns-repeated="2"/>
          <table:table-cell table:style-name="ce43" office:value-type="float" office:value="142614">
            <text:p>142,614</text:p>
          </table:table-cell>
          <table:table-cell table:style-name="ce43" office:value-type="float" office:value="1220037">
            <text:p>1,220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1963">
            <text:p>351,963</text:p>
          </table:table-cell>
          <table:table-cell table:style-name="ce60" office:value-type="float" office:value="77.61">
            <text:p>77.6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number-columns-repeated="2" table:style-name="ce43" office:value-type="float" office:value="646000">
            <text:p>646,000</text:p>
          </table:table-cell>
          <table:table-cell table:style-name="ce55" table:number-columns-repeated="2"/>
          <table:table-cell table:style-name="ce43" office:value-type="float" office:value="54504">
            <text:p>54,504</text:p>
          </table:table-cell>
          <table:table-cell table:style-name="ce43" office:value-type="float" office:value="524815">
            <text:p>524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185">
            <text:p>121,185</text:p>
          </table:table-cell>
          <table:table-cell table:style-name="ce60" office:value-type="float" office:value="81.24">
            <text:p>81.2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291">
            <text:p>8,2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09">
            <text:p>11,709</text:p>
          </table:table-cell>
          <table:table-cell table:style-name="ce60" office:value-type="float" office:value="41.46">
            <text:p>41.46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610000">
            <text:p>610,000</text:p>
          </table:table-cell>
          <table:table-cell table:style-name="ce55" table:number-columns-repeated="2"/>
          <table:table-cell table:style-name="ce43" office:value-type="float" office:value="46702">
            <text:p>46,702</text:p>
          </table:table-cell>
          <table:table-cell table:style-name="ce43" office:value-type="float" office:value="501249">
            <text:p>501,2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751">
            <text:p>108,751</text:p>
          </table:table-cell>
          <table:table-cell table:style-name="ce60" office:value-type="float" office:value="82.17">
            <text:p>82.17</text:p>
          </table:table-cell>
          <table:table-cell table:number-columns-repeated="241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number-columns-repeated="2" table:style-name="ce44" office:value-type="float" office:value="16000">
            <text:p>16,000</text:p>
          </table:table-cell>
          <table:table-cell table:style-name="ce56" table:number-columns-repeated="2"/>
          <table:table-cell table:style-name="ce44" office:value-type="float" office:value="7802">
            <text:p>7,802</text:p>
          </table:table-cell>
          <table:table-cell table:style-name="ce44" office:value-type="float" office:value="15275">
            <text:p>15,27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25">
            <text:p>725</text:p>
          </table:table-cell>
          <table:table-cell table:style-name="ce61" office:value-type="float" office:value="95.47">
            <text:p>95.4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number-columns-repeated="2" table:style-name="ce43" office:value-type="float" office:value="733000">
            <text:p>733,000</text:p>
          </table:table-cell>
          <table:table-cell table:style-name="ce55" table:number-columns-repeated="2"/>
          <table:table-cell table:style-name="ce43" office:value-type="float" office:value="68668">
            <text:p>68,668</text:p>
          </table:table-cell>
          <table:table-cell table:style-name="ce43" office:value-type="float" office:value="550010">
            <text:p>550,0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990">
            <text:p>182,990</text:p>
          </table:table-cell>
          <table:table-cell table:style-name="ce60" office:value-type="float" office:value="75.04">
            <text:p>75.0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78">
            <text:p>3,9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022">
            <text:p>26,022</text:p>
          </table:table-cell>
          <table:table-cell table:style-name="ce60" office:value-type="float" office:value="13.26">
            <text:p>13.26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03000">
            <text:p>703,000</text:p>
          </table:table-cell>
          <table:table-cell table:style-name="ce55" table:number-columns-repeated="2"/>
          <table:table-cell table:style-name="ce43" office:value-type="float" office:value="68668">
            <text:p>68,668</text:p>
          </table:table-cell>
          <table:table-cell table:style-name="ce43" office:value-type="float" office:value="546032">
            <text:p>546,0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968">
            <text:p>156,968</text:p>
          </table:table-cell>
          <table:table-cell table:style-name="ce60" office:value-type="float" office:value="77.67">
            <text:p>77.6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number-columns-repeated="2" table:style-name="ce43" office:value-type="float" office:value="193000">
            <text:p>193,000</text:p>
          </table:table-cell>
          <table:table-cell table:style-name="ce55" table:number-columns-repeated="2"/>
          <table:table-cell table:style-name="ce43" office:value-type="float" office:value="19442">
            <text:p>19,442</text:p>
          </table:table-cell>
          <table:table-cell table:style-name="ce43" office:value-type="float" office:value="145212">
            <text:p>145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788">
            <text:p>47,788</text:p>
          </table:table-cell>
          <table:table-cell table:style-name="ce60" office:value-type="float" office:value="75.24">
            <text:p>75.2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2470">
            <text:p>2,470</text:p>
          </table:table-cell>
          <table:table-cell table:style-name="ce43" office:value-type="float" office:value="5510">
            <text:p>5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90">
            <text:p>4,490</text:p>
          </table:table-cell>
          <table:table-cell table:style-name="ce60" office:value-type="float" office:value="55.1">
            <text:p>55.1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83000">
            <text:p>183,000</text:p>
          </table:table-cell>
          <table:table-cell table:style-name="ce55" table:number-columns-repeated="2"/>
          <table:table-cell table:style-name="ce43" office:value-type="float" office:value="16972">
            <text:p>16,972</text:p>
          </table:table-cell>
          <table:table-cell table:style-name="ce43" office:value-type="float" office:value="139702">
            <text:p>139,7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298">
            <text:p>43,298</text:p>
          </table:table-cell>
          <table:table-cell table:style-name="ce60" office:value-type="float" office:value="76.34">
            <text:p>76.3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number-columns-repeated="2" table:style-name="ce43" office:value-type="float" office:value="1381000">
            <text:p>1,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9303">
            <text:p>449,3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97">
            <text:p>931,697</text:p>
          </table:table-cell>
          <table:table-cell table:style-name="ce60" office:value-type="float" office:value="32.53">
            <text:p>32.5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number-columns-repeated="2" table:style-name="ce43" office:value-type="float" office:value="1381000">
            <text:p>1,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9303">
            <text:p>449,3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97">
            <text:p>931,697</text:p>
          </table:table-cell>
          <table:table-cell table:style-name="ce60" office:value-type="float" office:value="32.53">
            <text:p>32.5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81000">
            <text:p>1,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9303">
            <text:p>449,3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97">
            <text:p>931,697</text:p>
          </table:table-cell>
          <table:table-cell table:style-name="ce60" office:value-type="float" office:value="32.53">
            <text:p>32.5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number-columns-repeated="2" table:style-name="ce43" office:value-type="float" office:value="62569000">
            <text:p>62,569,000</text:p>
          </table:table-cell>
          <table:table-cell table:style-name="ce55" table:number-columns-repeated="2"/>
          <table:table-cell table:style-name="ce43" office:value-type="float" office:value="7902156">
            <text:p>7,902,156</text:p>
          </table:table-cell>
          <table:table-cell table:style-name="ce43" office:value-type="float" office:value="49120811">
            <text:p>49,120,8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448189">
            <text:p>13,448,189</text:p>
          </table:table-cell>
          <table:table-cell table:style-name="ce60" office:value-type="float" office:value="78.51">
            <text:p>78.5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1518000">
            <text:p>21,518,000</text:p>
          </table:table-cell>
          <table:table-cell table:style-name="ce55" table:number-columns-repeated="2"/>
          <table:table-cell table:style-name="ce43" office:value-type="float" office:value="3731988">
            <text:p>3,731,988</text:p>
          </table:table-cell>
          <table:table-cell table:style-name="ce43" office:value-type="float" office:value="15873035">
            <text:p>15,873,0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44965">
            <text:p>5,644,965</text:p>
          </table:table-cell>
          <table:table-cell table:style-name="ce60" office:value-type="float" office:value="73.77">
            <text:p>73.7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number-columns-repeated="2" table:style-name="ce43" office:value-type="float" office:value="7862000">
            <text:p>7,862,000</text:p>
          </table:table-cell>
          <table:table-cell table:style-name="ce55" table:number-columns-repeated="2"/>
          <table:table-cell table:style-name="ce43" office:value-type="float" office:value="484363">
            <text:p>484,363</text:p>
          </table:table-cell>
          <table:table-cell table:style-name="ce43" office:value-type="float" office:value="5557861">
            <text:p>5,557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4139">
            <text:p>2,304,139</text:p>
          </table:table-cell>
          <table:table-cell table:style-name="ce60" office:value-type="float" office:value="70.69">
            <text:p>70.6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number-columns-repeated="2" table:style-name="ce43" office:value-type="float" office:value="6005000">
            <text:p>6,005,000</text:p>
          </table:table-cell>
          <table:table-cell table:style-name="ce55" table:number-columns-repeated="2"/>
          <table:table-cell table:style-name="ce43" office:value-type="float" office:value="413007">
            <text:p>413,007</text:p>
          </table:table-cell>
          <table:table-cell table:style-name="ce43" office:value-type="float" office:value="4460445">
            <text:p>4,460,4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4555">
            <text:p>1,544,555</text:p>
          </table:table-cell>
          <table:table-cell table:style-name="ce60" office:value-type="float" office:value="74.28">
            <text:p>74.2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660">
            <text:p>3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40">
            <text:p>6,340</text:p>
          </table:table-cell>
          <table:table-cell table:style-name="ce60" office:value-type="float" office:value="36.6">
            <text:p>36.6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541000">
            <text:p>2,541,000</text:p>
          </table:table-cell>
          <table:table-cell table:style-name="ce55" table:number-columns-repeated="2"/>
          <table:table-cell table:style-name="ce43" office:value-type="float" office:value="150007">
            <text:p>150,007</text:p>
          </table:table-cell>
          <table:table-cell table:style-name="ce43" office:value-type="float" office:value="1672135">
            <text:p>1,672,1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865">
            <text:p>868,865</text:p>
          </table:table-cell>
          <table:table-cell table:style-name="ce60" office:value-type="float" office:value="65.81">
            <text:p>65.8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454000">
            <text:p>3,454,000</text:p>
          </table:table-cell>
          <table:table-cell table:style-name="ce55" table:number-columns-repeated="2"/>
          <table:table-cell table:style-name="ce43" office:value-type="float" office:value="263000">
            <text:p>263,000</text:p>
          </table:table-cell>
          <table:table-cell table:style-name="ce43" office:value-type="float" office:value="2784650">
            <text:p>2,784,6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9350">
            <text:p>669,350</text:p>
          </table:table-cell>
          <table:table-cell table:style-name="ce60" office:value-type="float" office:value="80.62">
            <text:p>80.6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number-columns-repeated="2" table:style-name="ce43" office:value-type="float" office:value="1857000">
            <text:p>1,857,000</text:p>
          </table:table-cell>
          <table:table-cell table:style-name="ce55" table:number-columns-repeated="2"/>
          <table:table-cell table:style-name="ce43" office:value-type="float" office:value="71356">
            <text:p>71,356</text:p>
          </table:table-cell>
          <table:table-cell table:style-name="ce43" office:value-type="float" office:value="1097416">
            <text:p>1,097,4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9584">
            <text:p>759,584</text:p>
          </table:table-cell>
          <table:table-cell table:style-name="ce60" office:value-type="float" office:value="59.1">
            <text:p>59.1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19000">
            <text:p>419,000</text:p>
          </table:table-cell>
          <table:table-cell table:style-name="ce55" table:number-columns-repeated="2"/>
          <table:table-cell table:style-name="ce43" office:value-type="float" office:value="216">
            <text:p>216</text:p>
          </table:table-cell>
          <table:table-cell table:style-name="ce43" office:value-type="float" office:value="207776">
            <text:p>207,7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224">
            <text:p>211,224</text:p>
          </table:table-cell>
          <table:table-cell table:style-name="ce60" office:value-type="float" office:value="49.59">
            <text:p>49.5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438000">
            <text:p>1,438,000</text:p>
          </table:table-cell>
          <table:table-cell table:style-name="ce55" table:number-columns-repeated="2"/>
          <table:table-cell table:style-name="ce43" office:value-type="float" office:value="71140">
            <text:p>71,140</text:p>
          </table:table-cell>
          <table:table-cell table:style-name="ce43" office:value-type="float" office:value="889640">
            <text:p>889,6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360">
            <text:p>548,360</text:p>
          </table:table-cell>
          <table:table-cell table:style-name="ce60" office:value-type="float" office:value="61.87">
            <text:p>61.87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number-columns-repeated="2" table:style-name="ce44" office:value-type="float" office:value="13656000">
            <text:p>13,656,000</text:p>
          </table:table-cell>
          <table:table-cell table:style-name="ce56" table:number-columns-repeated="2"/>
          <table:table-cell table:style-name="ce44" office:value-type="float" office:value="3247625">
            <text:p>3,247,625</text:p>
          </table:table-cell>
          <table:table-cell table:style-name="ce44" office:value-type="float" office:value="10315174">
            <text:p>10,315,17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40826">
            <text:p>3,340,826</text:p>
          </table:table-cell>
          <table:table-cell table:style-name="ce61" office:value-type="float" office:value="75.54">
            <text:p>75.5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number-columns-repeated="2" table:style-name="ce43" office:value-type="float" office:value="13656000">
            <text:p>13,656,000</text:p>
          </table:table-cell>
          <table:table-cell table:style-name="ce55" table:number-columns-repeated="2"/>
          <table:table-cell table:style-name="ce43" office:value-type="float" office:value="3247625">
            <text:p>3,247,625</text:p>
          </table:table-cell>
          <table:table-cell table:style-name="ce43" office:value-type="float" office:value="10315174">
            <text:p>10,315,1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0826">
            <text:p>3,340,826</text:p>
          </table:table-cell>
          <table:table-cell table:style-name="ce60" office:value-type="float" office:value="75.54">
            <text:p>75.5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946000">
            <text:p>1,946,000</text:p>
          </table:table-cell>
          <table:table-cell table:style-name="ce55" table:number-columns-repeated="2"/>
          <table:table-cell table:style-name="ce43" office:value-type="float" office:value="27610">
            <text:p>27,610</text:p>
          </table:table-cell>
          <table:table-cell table:style-name="ce43" office:value-type="float" office:value="1451885">
            <text:p>1,451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4115">
            <text:p>494,115</text:p>
          </table:table-cell>
          <table:table-cell table:style-name="ce60" office:value-type="float" office:value="74.61">
            <text:p>74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1710000">
            <text:p>11,710,000</text:p>
          </table:table-cell>
          <table:table-cell table:style-name="ce55" table:number-columns-repeated="2"/>
          <table:table-cell table:style-name="ce43" office:value-type="float" office:value="3220015">
            <text:p>3,220,015</text:p>
          </table:table-cell>
          <table:table-cell table:style-name="ce43" office:value-type="float" office:value="8863289">
            <text:p>8,863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46711">
            <text:p>2,846,711</text:p>
          </table:table-cell>
          <table:table-cell table:style-name="ce60" office:value-type="float" office:value="75.69">
            <text:p>75.6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number-columns-repeated="2" table:style-name="ce43" office:value-type="float" office:value="41051000">
            <text:p>41,051,000</text:p>
          </table:table-cell>
          <table:table-cell table:style-name="ce55" table:number-columns-repeated="2"/>
          <table:table-cell table:style-name="ce43" office:value-type="float" office:value="4170168">
            <text:p>4,170,168</text:p>
          </table:table-cell>
          <table:table-cell table:style-name="ce43" office:value-type="float" office:value="33247776">
            <text:p>33,247,7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3224">
            <text:p>7,803,224</text:p>
          </table:table-cell>
          <table:table-cell table:style-name="ce60" office:value-type="float" office:value="80.99">
            <text:p>80.9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20070000">
            <text:p>20,070,000</text:p>
          </table:table-cell>
          <table:table-cell table:style-name="ce55" table:number-columns-repeated="2"/>
          <table:table-cell table:style-name="ce43" office:value-type="float" office:value="1800777">
            <text:p>1,800,777</text:p>
          </table:table-cell>
          <table:table-cell table:style-name="ce43" office:value-type="float" office:value="17919760">
            <text:p>17,919,7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0240">
            <text:p>2,150,240</text:p>
          </table:table-cell>
          <table:table-cell table:style-name="ce60" office:value-type="float" office:value="89.29">
            <text:p>89.2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20070000">
            <text:p>20,070,000</text:p>
          </table:table-cell>
          <table:table-cell table:style-name="ce55" table:number-columns-repeated="2"/>
          <table:table-cell table:style-name="ce43" office:value-type="float" office:value="1800777">
            <text:p>1,800,777</text:p>
          </table:table-cell>
          <table:table-cell table:style-name="ce43" office:value-type="float" office:value="17919760">
            <text:p>17,919,7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0240">
            <text:p>2,150,240</text:p>
          </table:table-cell>
          <table:table-cell table:style-name="ce60" office:value-type="float" office:value="89.29">
            <text:p>89.2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70000">
            <text:p>20,070,000</text:p>
          </table:table-cell>
          <table:table-cell table:style-name="ce55" table:number-columns-repeated="2"/>
          <table:table-cell table:style-name="ce43" office:value-type="float" office:value="1800777">
            <text:p>1,800,777</text:p>
          </table:table-cell>
          <table:table-cell table:style-name="ce43" office:value-type="float" office:value="17919760">
            <text:p>17,919,7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0240">
            <text:p>2,150,240</text:p>
          </table:table-cell>
          <table:table-cell table:style-name="ce60" office:value-type="float" office:value="89.29">
            <text:p>89.2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number-columns-repeated="2" table:style-name="ce43" office:value-type="float" office:value="20981000">
            <text:p>20,981,000</text:p>
          </table:table-cell>
          <table:table-cell table:style-name="ce55" table:number-columns-repeated="2"/>
          <table:table-cell table:style-name="ce43" office:value-type="float" office:value="2369391">
            <text:p>2,369,391</text:p>
          </table:table-cell>
          <table:table-cell table:style-name="ce43" office:value-type="float" office:value="15328016">
            <text:p>15,328,0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52984">
            <text:p>5,652,984</text:p>
          </table:table-cell>
          <table:table-cell table:style-name="ce60" office:value-type="float" office:value="73.06">
            <text:p>73.0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number-columns-repeated="2" table:style-name="ce43" office:value-type="float" office:value="20981000">
            <text:p>20,981,000</text:p>
          </table:table-cell>
          <table:table-cell table:style-name="ce55" table:number-columns-repeated="2"/>
          <table:table-cell table:style-name="ce43" office:value-type="float" office:value="2369391">
            <text:p>2,369,391</text:p>
          </table:table-cell>
          <table:table-cell table:style-name="ce43" office:value-type="float" office:value="15328016">
            <text:p>15,328,0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52984">
            <text:p>5,652,984</text:p>
          </table:table-cell>
          <table:table-cell table:style-name="ce60" office:value-type="float" office:value="73.06">
            <text:p>73.0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135292">
            <text:p>135,292</text:p>
          </table:table-cell>
          <table:table-cell table:style-name="ce43" office:value-type="float" office:value="743741">
            <text:p>743,7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59">
            <text:p>6,259</text:p>
          </table:table-cell>
          <table:table-cell table:style-name="ce60" office:value-type="float" office:value="99.17">
            <text:p>99.1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0231000">
            <text:p>20,231,000</text:p>
          </table:table-cell>
          <table:table-cell table:style-name="ce55" table:number-columns-repeated="2"/>
          <table:table-cell table:style-name="ce43" office:value-type="float" office:value="2234099">
            <text:p>2,234,099</text:p>
          </table:table-cell>
          <table:table-cell table:style-name="ce43" office:value-type="float" office:value="14584275">
            <text:p>14,584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46725">
            <text:p>5,646,725</text:p>
          </table:table-cell>
          <table:table-cell table:style-name="ce60" office:value-type="float" office:value="72.09">
            <text:p>72.09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number-columns-repeated="2" table:style-name="ce43" office:value-type="float" office:value="9957000">
            <text:p>9,957,000</text:p>
          </table:table-cell>
          <table:table-cell table:style-name="ce55" table:number-columns-repeated="2"/>
          <table:table-cell table:style-name="ce43" office:value-type="float" office:value="2592988">
            <text:p>2,592,988</text:p>
          </table:table-cell>
          <table:table-cell table:style-name="ce43" office:value-type="float" office:value="8329411">
            <text:p>8,329,4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7589">
            <text:p>1,627,589</text:p>
          </table:table-cell>
          <table:table-cell table:style-name="ce60" office:value-type="float" office:value="83.65">
            <text:p>83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9957000">
            <text:p>9,957,000</text:p>
          </table:table-cell>
          <table:table-cell table:style-name="ce55" table:number-columns-repeated="2"/>
          <table:table-cell table:style-name="ce43" office:value-type="float" office:value="2592988">
            <text:p>2,592,988</text:p>
          </table:table-cell>
          <table:table-cell table:style-name="ce43" office:value-type="float" office:value="8329411">
            <text:p>8,329,4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7589">
            <text:p>1,627,589</text:p>
          </table:table-cell>
          <table:table-cell table:style-name="ce60" office:value-type="float" office:value="83.65">
            <text:p>83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57000">
            <text:p>9,957,000</text:p>
          </table:table-cell>
          <table:table-cell table:style-name="ce55" table:number-columns-repeated="2"/>
          <table:table-cell table:style-name="ce43" office:value-type="float" office:value="2592988">
            <text:p>2,592,988</text:p>
          </table:table-cell>
          <table:table-cell table:style-name="ce43" office:value-type="float" office:value="8329411">
            <text:p>8,329,4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7589">
            <text:p>1,627,589</text:p>
          </table:table-cell>
          <table:table-cell table:style-name="ce60" office:value-type="float" office:value="83.65">
            <text:p>83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2310000">
            <text:p>2,310,000</text:p>
          </table:table-cell>
          <table:table-cell table:style-name="ce55" table:number-columns-repeated="2"/>
          <table:table-cell table:style-name="ce43" office:value-type="float" office:value="67652">
            <text:p>67,652</text:p>
          </table:table-cell>
          <table:table-cell table:style-name="ce43" office:value-type="float" office:value="1492286">
            <text:p>1,492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7714">
            <text:p>817,714</text:p>
          </table:table-cell>
          <table:table-cell table:style-name="ce60" office:value-type="float" office:value="64.6">
            <text:p>64.6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310000">
            <text:p>2,310,000</text:p>
          </table:table-cell>
          <table:table-cell table:style-name="ce55" table:number-columns-repeated="2"/>
          <table:table-cell table:style-name="ce43" office:value-type="float" office:value="67652">
            <text:p>67,652</text:p>
          </table:table-cell>
          <table:table-cell table:style-name="ce43" office:value-type="float" office:value="1492286">
            <text:p>1,492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7714">
            <text:p>817,714</text:p>
          </table:table-cell>
          <table:table-cell table:style-name="ce60" office:value-type="float" office:value="64.6">
            <text:p>64.6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number-columns-repeated="2" table:style-name="ce43" office:value-type="float" office:value="7647000">
            <text:p>7,647,000</text:p>
          </table:table-cell>
          <table:table-cell table:style-name="ce55" table:number-columns-repeated="2"/>
          <table:table-cell table:style-name="ce43" office:value-type="float" office:value="2525336">
            <text:p>2,525,336</text:p>
          </table:table-cell>
          <table:table-cell table:style-name="ce43" office:value-type="float" office:value="6837125">
            <text:p>6,837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875">
            <text:p>809,875</text:p>
          </table:table-cell>
          <table:table-cell table:style-name="ce60" office:value-type="float" office:value="89.41">
            <text:p>89.41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8000">
            <text:p>68,000</text:p>
          </table:table-cell>
          <table:table-cell table:style-name="ce55" table:number-columns-repeated="2"/>
          <table:table-cell table:style-name="ce43" office:value-type="float" office:value="16252">
            <text:p>16,252</text:p>
          </table:table-cell>
          <table:table-cell table:style-name="ce43" office:value-type="float" office:value="66996">
            <text:p>66,9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4">
            <text:p>1,004</text:p>
          </table:table-cell>
          <table:table-cell table:style-name="ce60" office:value-type="float" office:value="98.52">
            <text:p>98.5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579000">
            <text:p>7,579,000</text:p>
          </table:table-cell>
          <table:table-cell table:style-name="ce55" table:number-columns-repeated="2"/>
          <table:table-cell table:style-name="ce43" office:value-type="float" office:value="2509084">
            <text:p>2,509,084</text:p>
          </table:table-cell>
          <table:table-cell table:style-name="ce43" office:value-type="float" office:value="6770129">
            <text:p>6,770,1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8871">
            <text:p>808,871</text:p>
          </table:table-cell>
          <table:table-cell table:style-name="ce60" office:value-type="float" office:value="89.33">
            <text:p>89.33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農業支出 <text:s text:c="27"/></text:p>
          </table:table-cell>
          <table:table-cell table:number-columns-repeated="2" table:style-name="ce44" office:value-type="float" office:value="20397000">
            <text:p>20,397,000</text:p>
          </table:table-cell>
          <table:table-cell table:style-name="ce56" table:number-columns-repeated="2"/>
          <table:table-cell table:style-name="ce44" office:value-type="float" office:value="4221242">
            <text:p>4,221,242</text:p>
          </table:table-cell>
          <table:table-cell table:style-name="ce44" office:value-type="float" office:value="12414001">
            <text:p>12,414,00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982999">
            <text:p>7,982,999</text:p>
          </table:table-cell>
          <table:table-cell table:style-name="ce61" office:value-type="float" office:value="60.86">
            <text:p>60.8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0397000">
            <text:p>20,397,000</text:p>
          </table:table-cell>
          <table:table-cell table:style-name="ce55" table:number-columns-repeated="2"/>
          <table:table-cell table:style-name="ce43" office:value-type="float" office:value="4221242">
            <text:p>4,221,242</text:p>
          </table:table-cell>
          <table:table-cell table:style-name="ce43" office:value-type="float" office:value="12414001">
            <text:p>12,414,0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82999">
            <text:p>7,982,999</text:p>
          </table:table-cell>
          <table:table-cell table:style-name="ce60" office:value-type="float" office:value="60.86">
            <text:p>60.8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number-columns-repeated="2" table:style-name="ce43" office:value-type="float" office:value="12648000">
            <text:p>12,648,000</text:p>
          </table:table-cell>
          <table:table-cell table:style-name="ce55" table:number-columns-repeated="2"/>
          <table:table-cell table:style-name="ce43" office:value-type="float" office:value="2646756">
            <text:p>2,646,756</text:p>
          </table:table-cell>
          <table:table-cell table:style-name="ce43" office:value-type="float" office:value="8355874">
            <text:p>8,355,8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92126">
            <text:p>4,292,126</text:p>
          </table:table-cell>
          <table:table-cell table:style-name="ce60" office:value-type="float" office:value="66.06">
            <text:p>66.0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number-columns-repeated="2" table:style-name="ce43" office:value-type="float" office:value="4877000">
            <text:p>4,877,000</text:p>
          </table:table-cell>
          <table:table-cell table:style-name="ce55" table:number-columns-repeated="2"/>
          <table:table-cell table:style-name="ce43" office:value-type="float" office:value="991924">
            <text:p>991,924</text:p>
          </table:table-cell>
          <table:table-cell table:style-name="ce43" office:value-type="float" office:value="2888987">
            <text:p>2,888,9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8013">
            <text:p>1,988,013</text:p>
          </table:table-cell>
          <table:table-cell table:style-name="ce60" office:value-type="float" office:value="59.24">
            <text:p>59.2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2" table:style-name="ce43" office:value-type="float" office:value="4338">
            <text:p>4,3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62">
            <text:p>15,662</text:p>
          </table:table-cell>
          <table:table-cell table:style-name="ce60" office:value-type="float" office:value="21.69">
            <text:p>21.6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007000">
            <text:p>1,007,000</text:p>
          </table:table-cell>
          <table:table-cell table:style-name="ce55" table:number-columns-repeated="2"/>
          <table:table-cell table:style-name="ce43" office:value-type="float" office:value="1500">
            <text:p>1,500</text:p>
          </table:table-cell>
          <table:table-cell table:style-name="ce43" office:value-type="float" office:value="501793">
            <text:p>501,7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5207">
            <text:p>505,207</text:p>
          </table:table-cell>
          <table:table-cell table:style-name="ce60" office:value-type="float" office:value="49.83">
            <text:p>49.8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850000">
            <text:p>3,850,000</text:p>
          </table:table-cell>
          <table:table-cell table:style-name="ce55" table:number-columns-repeated="2"/>
          <table:table-cell table:style-name="ce43" office:value-type="float" office:value="986086">
            <text:p>986,086</text:p>
          </table:table-cell>
          <table:table-cell table:style-name="ce43" office:value-type="float" office:value="2382856">
            <text:p>2,382,8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7144">
            <text:p>1,467,144</text:p>
          </table:table-cell>
          <table:table-cell table:style-name="ce60" office:value-type="float" office:value="61.89">
            <text:p>61.8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number-columns-repeated="2" table:style-name="ce43" office:value-type="float" office:value="4916000">
            <text:p>4,916,000</text:p>
          </table:table-cell>
          <table:table-cell table:style-name="ce55" table:number-columns-repeated="2"/>
          <table:table-cell table:style-name="ce43" office:value-type="float" office:value="987738">
            <text:p>987,738</text:p>
          </table:table-cell>
          <table:table-cell table:style-name="ce43" office:value-type="float" office:value="3418764">
            <text:p>3,418,7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7236">
            <text:p>1,497,236</text:p>
          </table:table-cell>
          <table:table-cell table:style-name="ce60" office:value-type="float" office:value="69.54">
            <text:p>69.5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40">
            <text:p>4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60">
            <text:p>5,560</text:p>
          </table:table-cell>
          <table:table-cell table:style-name="ce60" office:value-type="float" office:value="44.4">
            <text:p>44.4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61000">
            <text:p>2,261,000</text:p>
          </table:table-cell>
          <table:table-cell table:style-name="ce55" table:number-columns-repeated="2"/>
          <table:table-cell table:style-name="ce43" office:value-type="float" office:value="681398">
            <text:p>681,398</text:p>
          </table:table-cell>
          <table:table-cell table:style-name="ce43" office:value-type="float" office:value="1742894">
            <text:p>1,742,8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8106">
            <text:p>518,106</text:p>
          </table:table-cell>
          <table:table-cell table:style-name="ce60" office:value-type="float" office:value="77.09">
            <text:p>77.0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645000">
            <text:p>2,645,000</text:p>
          </table:table-cell>
          <table:table-cell table:style-name="ce55" table:number-columns-repeated="2"/>
          <table:table-cell table:style-name="ce43" office:value-type="float" office:value="306340">
            <text:p>306,340</text:p>
          </table:table-cell>
          <table:table-cell table:style-name="ce43" office:value-type="float" office:value="1671430">
            <text:p>1,671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3570">
            <text:p>973,570</text:p>
          </table:table-cell>
          <table:table-cell table:style-name="ce60" office:value-type="float" office:value="63.19">
            <text:p>63.1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210348">
            <text:p>210,348</text:p>
          </table:table-cell>
          <table:table-cell table:style-name="ce43" office:value-type="float" office:value="211402">
            <text:p>211,4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98">
            <text:p>12,598</text:p>
          </table:table-cell>
          <table:table-cell table:style-name="ce60" office:value-type="float" office:value="94.38">
            <text:p>94.3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2" table:style-name="ce43" office:value-type="float" office:value="6000">
            <text:p>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18000">
            <text:p>218,000</text:p>
          </table:table-cell>
          <table:table-cell table:style-name="ce55" table:number-columns-repeated="2"/>
          <table:table-cell table:style-name="ce43" office:value-type="float" office:value="204348">
            <text:p>204,348</text:p>
          </table:table-cell>
          <table:table-cell table:style-name="ce43" office:value-type="float" office:value="205402">
            <text:p>205,4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98">
            <text:p>12,598</text:p>
          </table:table-cell>
          <table:table-cell table:style-name="ce60" office:value-type="float" office:value="94.22">
            <text:p>94.2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number-columns-repeated="2" table:style-name="ce43" office:value-type="float" office:value="670000">
            <text:p>670,000</text:p>
          </table:table-cell>
          <table:table-cell table:style-name="ce55" table:number-columns-repeated="2"/>
          <table:table-cell table:style-name="ce43" office:value-type="float" office:value="170762">
            <text:p>170,762</text:p>
          </table:table-cell>
          <table:table-cell table:style-name="ce43" office:value-type="float" office:value="527455">
            <text:p>527,4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545">
            <text:p>142,545</text:p>
          </table:table-cell>
          <table:table-cell table:style-name="ce60" office:value-type="float" office:value="78.72">
            <text:p>78.7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379">
            <text:p>23,3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21">
            <text:p>26,621</text:p>
          </table:table-cell>
          <table:table-cell table:style-name="ce60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620000">
            <text:p>620,000</text:p>
          </table:table-cell>
          <table:table-cell table:style-name="ce55" table:number-columns-repeated="2"/>
          <table:table-cell table:style-name="ce43" office:value-type="float" office:value="170762">
            <text:p>170,762</text:p>
          </table:table-cell>
          <table:table-cell table:style-name="ce43" office:value-type="float" office:value="504076">
            <text:p>504,0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924">
            <text:p>115,924</text:p>
          </table:table-cell>
          <table:table-cell table:style-name="ce60" office:value-type="float" office:value="81.3">
            <text:p>81.3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number-columns-repeated="2" table:style-name="ce43" office:value-type="float" office:value="1961000">
            <text:p>1,961,000</text:p>
          </table:table-cell>
          <table:table-cell table:style-name="ce55" table:number-columns-repeated="2"/>
          <table:table-cell table:style-name="ce43" office:value-type="float" office:value="285984">
            <text:p>285,984</text:p>
          </table:table-cell>
          <table:table-cell table:style-name="ce43" office:value-type="float" office:value="1309266">
            <text:p>1,309,2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1734">
            <text:p>651,734</text:p>
          </table:table-cell>
          <table:table-cell table:style-name="ce60" office:value-type="float" office:value="66.77">
            <text:p>66.7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2926">
            <text:p>2,926</text:p>
          </table:table-cell>
          <table:table-cell table:style-name="ce43" office:value-type="float" office:value="7196">
            <text:p>7,1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4">
            <text:p>2,804</text:p>
          </table:table-cell>
          <table:table-cell table:style-name="ce60" office:value-type="float" office:value="71.96">
            <text:p>71.9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951000">
            <text:p>1,951,000</text:p>
          </table:table-cell>
          <table:table-cell table:style-name="ce55" table:number-columns-repeated="2"/>
          <table:table-cell table:style-name="ce43" office:value-type="float" office:value="283058">
            <text:p>283,058</text:p>
          </table:table-cell>
          <table:table-cell table:style-name="ce43" office:value-type="float" office:value="1302070">
            <text:p>1,302,0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8930">
            <text:p>648,930</text:p>
          </table:table-cell>
          <table:table-cell table:style-name="ce60" office:value-type="float" office:value="66.74">
            <text:p>66.74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林產推廣 <text:s text:c="25"/></text:p>
          </table:table-cell>
          <table:table-cell table:number-columns-repeated="2" table:style-name="ce44" office:value-type="float" office:value="4745000">
            <text:p>4,745,000</text:p>
          </table:table-cell>
          <table:table-cell table:style-name="ce56" table:number-columns-repeated="2"/>
          <table:table-cell table:style-name="ce44" office:value-type="float" office:value="1548310">
            <text:p>1,548,310</text:p>
          </table:table-cell>
          <table:table-cell table:style-name="ce44" office:value-type="float" office:value="1691648">
            <text:p>1,691,64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053352">
            <text:p>3,053,352</text:p>
          </table:table-cell>
          <table:table-cell table:style-name="ce61" office:value-type="float" office:value="35.65">
            <text:p>35.6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number-columns-repeated="2" table:style-name="ce43" office:value-type="float" office:value="4745000">
            <text:p>4,745,000</text:p>
          </table:table-cell>
          <table:table-cell table:style-name="ce55" table:number-columns-repeated="2"/>
          <table:table-cell table:style-name="ce43" office:value-type="float" office:value="1548310">
            <text:p>1,548,310</text:p>
          </table:table-cell>
          <table:table-cell table:style-name="ce43" office:value-type="float" office:value="1691648">
            <text:p>1,691,6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3352">
            <text:p>3,053,352</text:p>
          </table:table-cell>
          <table:table-cell table:style-name="ce60" office:value-type="float" office:value="35.65">
            <text:p>35.6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46">
            <text:p>4,4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54">
            <text:p>5,554</text:p>
          </table:table-cell>
          <table:table-cell table:style-name="ce60" office:value-type="float" office:value="44.46">
            <text:p>44.4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735000">
            <text:p>4,735,000</text:p>
          </table:table-cell>
          <table:table-cell table:style-name="ce55" table:number-columns-repeated="2"/>
          <table:table-cell table:style-name="ce43" office:value-type="float" office:value="1548310">
            <text:p>1,548,310</text:p>
          </table:table-cell>
          <table:table-cell table:style-name="ce43" office:value-type="float" office:value="1687202">
            <text:p>1,687,2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7798">
            <text:p>3,047,798</text:p>
          </table:table-cell>
          <table:table-cell table:style-name="ce60" office:value-type="float" office:value="35.63">
            <text:p>35.6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number-columns-repeated="2" table:style-name="ce43" office:value-type="float" office:value="1872000">
            <text:p>1,872,000</text:p>
          </table:table-cell>
          <table:table-cell table:style-name="ce55" table:number-columns-repeated="2"/>
          <table:table-cell table:style-name="ce43" office:value-type="float" office:value="208">
            <text:p>208</text:p>
          </table:table-cell>
          <table:table-cell table:style-name="ce43" office:value-type="float" office:value="1805996">
            <text:p>1,805,9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004">
            <text:p>66,004</text:p>
          </table:table-cell>
          <table:table-cell table:style-name="ce60" office:value-type="float" office:value="96.47">
            <text:p>96.4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number-columns-repeated="2" table:style-name="ce43" office:value-type="float" office:value="1872000">
            <text:p>1,872,000</text:p>
          </table:table-cell>
          <table:table-cell table:style-name="ce55" table:number-columns-repeated="2"/>
          <table:table-cell table:style-name="ce43" office:value-type="float" office:value="208">
            <text:p>208</text:p>
          </table:table-cell>
          <table:table-cell table:style-name="ce43" office:value-type="float" office:value="1805996">
            <text:p>1,805,9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004">
            <text:p>66,004</text:p>
          </table:table-cell>
          <table:table-cell table:style-name="ce60" office:value-type="float" office:value="96.47">
            <text:p>96.4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88">
            <text:p>5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2">
            <text:p>4,212</text:p>
          </table:table-cell>
          <table:table-cell table:style-name="ce60" office:value-type="float" office:value="57.88">
            <text:p>57.8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000">
            <text:p>12,000</text:p>
          </table:table-cell>
          <table:table-cell table:style-name="ce55" table:number-columns-repeated="2"/>
          <table:table-cell table:number-columns-repeated="2" table:style-name="ce43" office:value-type="float" office:value="208">
            <text:p>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92">
            <text:p>11,792</text:p>
          </table:table-cell>
          <table:table-cell table:style-name="ce60" office:value-type="float" office:value="1.73">
            <text:p>1.7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850000">
            <text:p>1,8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00000">
            <text:p>1,8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97.3">
            <text:p>97.3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number-columns-repeated="2" table:style-name="ce43" office:value-type="float" office:value="995000">
            <text:p>995,000</text:p>
          </table:table-cell>
          <table:table-cell table:style-name="ce55" table:number-columns-repeated="2"/>
          <table:table-cell table:style-name="ce43" office:value-type="float" office:value="25452">
            <text:p>25,452</text:p>
          </table:table-cell>
          <table:table-cell table:style-name="ce43" office:value-type="float" office:value="516135">
            <text:p>516,1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8865">
            <text:p>478,865</text:p>
          </table:table-cell>
          <table:table-cell table:style-name="ce60" office:value-type="float" office:value="51.87">
            <text:p>51.8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number-columns-repeated="2" table:style-name="ce43" office:value-type="float" office:value="995000">
            <text:p>995,000</text:p>
          </table:table-cell>
          <table:table-cell table:style-name="ce55" table:number-columns-repeated="2"/>
          <table:table-cell table:style-name="ce43" office:value-type="float" office:value="25452">
            <text:p>25,452</text:p>
          </table:table-cell>
          <table:table-cell table:style-name="ce43" office:value-type="float" office:value="516135">
            <text:p>516,1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8865">
            <text:p>478,865</text:p>
          </table:table-cell>
          <table:table-cell table:style-name="ce60" office:value-type="float" office:value="51.87">
            <text:p>51.8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668">
            <text:p>5,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32">
            <text:p>4,332</text:p>
          </table:table-cell>
          <table:table-cell table:style-name="ce60" office:value-type="float" office:value="56.68">
            <text:p>56.6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1952">
            <text:p>1,952</text:p>
          </table:table-cell>
          <table:table-cell table:style-name="ce43" office:value-type="float" office:value="317267">
            <text:p>317,2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733">
            <text:p>97,733</text:p>
          </table:table-cell>
          <table:table-cell table:style-name="ce60" office:value-type="float" office:value="76.45">
            <text:p>76.4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70000">
            <text:p>570,000</text:p>
          </table:table-cell>
          <table:table-cell table:style-name="ce55" table:number-columns-repeated="2"/>
          <table:table-cell table:style-name="ce43" office:value-type="float" office:value="23500">
            <text:p>23,500</text:p>
          </table:table-cell>
          <table:table-cell table:style-name="ce43" office:value-type="float" office:value="193200">
            <text:p>193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800">
            <text:p>376,800</text:p>
          </table:table-cell>
          <table:table-cell table:style-name="ce60" office:value-type="float" office:value="33.89">
            <text:p>33.8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516">
            <text:p>516</text:p>
          </table:table-cell>
          <table:table-cell table:style-name="ce43" office:value-type="float" office:value="44348">
            <text:p>44,3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52">
            <text:p>92,652</text:p>
          </table:table-cell>
          <table:table-cell table:style-name="ce60" office:value-type="float" office:value="32.37">
            <text:p>32.3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516">
            <text:p>516</text:p>
          </table:table-cell>
          <table:table-cell table:style-name="ce43" office:value-type="float" office:value="44348">
            <text:p>44,3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52">
            <text:p>92,652</text:p>
          </table:table-cell>
          <table:table-cell table:style-name="ce60" office:value-type="float" office:value="32.37">
            <text:p>32.3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516">
            <text:p>516</text:p>
          </table:table-cell>
          <table:table-cell table:style-name="ce43" office:value-type="float" office:value="44348">
            <text:p>44,3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52">
            <text:p>92,652</text:p>
          </table:table-cell>
          <table:table-cell table:style-name="ce60" office:value-type="float" office:value="32.37">
            <text:p>32.37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number-columns-repeated="2" table:style-name="ce43" office:value-type="float" office:value="17942000">
            <text:p>17,942,000</text:p>
          </table:table-cell>
          <table:table-cell table:style-name="ce55" table:number-columns-repeated="2"/>
          <table:table-cell table:style-name="ce43" office:value-type="float" office:value="2867172">
            <text:p>2,867,172</text:p>
          </table:table-cell>
          <table:table-cell table:style-name="ce43" office:value-type="float" office:value="15630040">
            <text:p>15,630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11960">
            <text:p>2,311,960</text:p>
          </table:table-cell>
          <table:table-cell table:style-name="ce60" office:value-type="float" office:value="87.11">
            <text:p>87.11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7942000">
            <text:p>17,942,000</text:p>
          </table:table-cell>
          <table:table-cell table:style-name="ce55" table:number-columns-repeated="2"/>
          <table:table-cell table:style-name="ce43" office:value-type="float" office:value="2867172">
            <text:p>2,867,172</text:p>
          </table:table-cell>
          <table:table-cell table:style-name="ce43" office:value-type="float" office:value="15630040">
            <text:p>15,630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11960">
            <text:p>2,311,960</text:p>
          </table:table-cell>
          <table:table-cell table:style-name="ce60" office:value-type="float" office:value="87.11">
            <text:p>87.11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number-columns-repeated="2" table:style-name="ce43" office:value-type="float" office:value="36000">
            <text:p>36,000</text:p>
          </table:table-cell>
          <table:table-cell table:style-name="ce55" table:number-columns-repeated="2"/>
          <table:table-cell table:number-columns-repeated="2" table:style-name="ce43" office:value-type="float" office:value="616">
            <text:p>6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384">
            <text:p>35,384</text:p>
          </table:table-cell>
          <table:table-cell table:style-name="ce60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33" office:value-type="float" office:value="8">
            <text:p>8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3"/>違章建築查報處理 <text:s text:c="16"/></text:p>
          </table:table-cell>
          <table:table-cell table:number-columns-repeated="2" table:style-name="ce44" office:value-type="float" office:value="36000">
            <text:p>36,000</text:p>
          </table:table-cell>
          <table:table-cell table:style-name="ce56" table:number-columns-repeated="2"/>
          <table:table-cell table:number-columns-repeated="2" table:style-name="ce44" office:value-type="float" office:value="616">
            <text:p>61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5384">
            <text:p>35,384</text:p>
          </table:table-cell>
          <table:table-cell table:style-name="ce61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6000">
            <text:p>16,000</text:p>
          </table:table-cell>
          <table:table-cell table:style-name="ce55" table:number-columns-repeated="2"/>
          <table:table-cell table:number-columns-repeated="2" table:style-name="ce43" office:value-type="float" office:value="616">
            <text:p>6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84">
            <text:p>15,384</text:p>
          </table:table-cell>
          <table:table-cell table:style-name="ce60" office:value-type="float" office:value="3.85">
            <text:p>3.85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number-columns-repeated="2" table:style-name="ce43" office:value-type="float" office:value="249000">
            <text:p>249,000</text:p>
          </table:table-cell>
          <table:table-cell table:style-name="ce55" table:number-columns-repeated="2"/>
          <table:table-cell table:style-name="ce43" office:value-type="float" office:value="16418">
            <text:p>16,418</text:p>
          </table:table-cell>
          <table:table-cell table:style-name="ce43" office:value-type="float" office:value="204042">
            <text:p>204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958">
            <text:p>44,958</text:p>
          </table:table-cell>
          <table:table-cell table:style-name="ce60" office:value-type="float" office:value="81.94">
            <text:p>81.94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number-columns-repeated="2" table:style-name="ce43" office:value-type="float" office:value="249000">
            <text:p>249,000</text:p>
          </table:table-cell>
          <table:table-cell table:style-name="ce55" table:number-columns-repeated="2"/>
          <table:table-cell table:style-name="ce43" office:value-type="float" office:value="16418">
            <text:p>16,418</text:p>
          </table:table-cell>
          <table:table-cell table:style-name="ce43" office:value-type="float" office:value="204042">
            <text:p>204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958">
            <text:p>44,958</text:p>
          </table:table-cell>
          <table:table-cell table:style-name="ce60" office:value-type="float" office:value="81.94">
            <text:p>81.94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516">
            <text:p>5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84">
            <text:p>9,484</text:p>
          </table:table-cell>
          <table:table-cell table:style-name="ce60" office:value-type="float" office:value="5.16">
            <text:p>5.16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39000">
            <text:p>239,000</text:p>
          </table:table-cell>
          <table:table-cell table:style-name="ce55" table:number-columns-repeated="2"/>
          <table:table-cell table:style-name="ce43" office:value-type="float" office:value="15902">
            <text:p>15,902</text:p>
          </table:table-cell>
          <table:table-cell table:style-name="ce43" office:value-type="float" office:value="203526">
            <text:p>203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474">
            <text:p>35,474</text:p>
          </table:table-cell>
          <table:table-cell table:style-name="ce60" office:value-type="float" office:value="85.16">
            <text:p>85.16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number-columns-repeated="2" table:style-name="ce43" office:value-type="float" office:value="17657000">
            <text:p>17,657,000</text:p>
          </table:table-cell>
          <table:table-cell table:style-name="ce55" table:number-columns-repeated="2"/>
          <table:table-cell table:style-name="ce43" office:value-type="float" office:value="2850138">
            <text:p>2,850,138</text:p>
          </table:table-cell>
          <table:table-cell table:style-name="ce43" office:value-type="float" office:value="15425382">
            <text:p>15,425,3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1618">
            <text:p>2,231,618</text:p>
          </table:table-cell>
          <table:table-cell table:style-name="ce60" office:value-type="float" office:value="87.36">
            <text:p>87.36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number-columns-repeated="2" table:style-name="ce43" office:value-type="float" office:value="17657000">
            <text:p>17,657,000</text:p>
          </table:table-cell>
          <table:table-cell table:style-name="ce55" table:number-columns-repeated="2"/>
          <table:table-cell table:style-name="ce43" office:value-type="float" office:value="2850138">
            <text:p>2,850,138</text:p>
          </table:table-cell>
          <table:table-cell table:style-name="ce43" office:value-type="float" office:value="15425382">
            <text:p>15,425,3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1618">
            <text:p>2,231,618</text:p>
          </table:table-cell>
          <table:table-cell table:style-name="ce60" office:value-type="float" office:value="87.36">
            <text:p>87.36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7657000">
            <text:p>17,657,000</text:p>
          </table:table-cell>
          <table:table-cell table:style-name="ce55" table:number-columns-repeated="2"/>
          <table:table-cell table:style-name="ce43" office:value-type="float" office:value="2850138">
            <text:p>2,850,138</text:p>
          </table:table-cell>
          <table:table-cell table:style-name="ce43" office:value-type="float" office:value="15425382">
            <text:p>15,425,3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1618">
            <text:p>2,231,618</text:p>
          </table:table-cell>
          <table:table-cell table:style-name="ce60" office:value-type="float" office:value="87.36">
            <text:p>87.36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number-columns-repeated="2" table:style-name="ce43" office:value-type="float" office:value="6059000">
            <text:p>6,059,000</text:p>
          </table:table-cell>
          <table:table-cell table:style-name="ce55" table:number-columns-repeated="2"/>
          <table:table-cell table:style-name="ce43" office:value-type="float" office:value="262851">
            <text:p>262,851</text:p>
          </table:table-cell>
          <table:table-cell table:style-name="ce43" office:value-type="float" office:value="1855252">
            <text:p>1,855,2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3748">
            <text:p>4,203,748</text:p>
          </table:table-cell>
          <table:table-cell table:style-name="ce60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6059000">
            <text:p>6,059,000</text:p>
          </table:table-cell>
          <table:table-cell table:style-name="ce55" table:number-columns-repeated="2"/>
          <table:table-cell table:style-name="ce43" office:value-type="float" office:value="262851">
            <text:p>262,851</text:p>
          </table:table-cell>
          <table:table-cell table:style-name="ce43" office:value-type="float" office:value="1855252">
            <text:p>1,855,2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3748">
            <text:p>4,203,748</text:p>
          </table:table-cell>
          <table:table-cell table:style-name="ce60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number-columns-repeated="2" table:style-name="ce43" office:value-type="float" office:value="6059000">
            <text:p>6,059,000</text:p>
          </table:table-cell>
          <table:table-cell table:style-name="ce55" table:number-columns-repeated="2"/>
          <table:table-cell table:style-name="ce43" office:value-type="float" office:value="262851">
            <text:p>262,851</text:p>
          </table:table-cell>
          <table:table-cell table:style-name="ce43" office:value-type="float" office:value="1855252">
            <text:p>1,855,2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3748">
            <text:p>4,203,748</text:p>
          </table:table-cell>
          <table:table-cell table:style-name="ce60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number-columns-repeated="2" table:style-name="ce43" office:value-type="float" office:value="6059000">
            <text:p>6,059,000</text:p>
          </table:table-cell>
          <table:table-cell table:style-name="ce55" table:number-columns-repeated="2"/>
          <table:table-cell table:style-name="ce43" office:value-type="float" office:value="262851">
            <text:p>262,851</text:p>
          </table:table-cell>
          <table:table-cell table:style-name="ce43" office:value-type="float" office:value="1855252">
            <text:p>1,855,2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3748">
            <text:p>4,203,748</text:p>
          </table:table-cell>
          <table:table-cell table:style-name="ce60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10552">
            <text:p>10,552</text:p>
          </table:table-cell>
          <table:table-cell table:style-name="ce43" office:value-type="float" office:value="13842">
            <text:p>13,8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58">
            <text:p>36,158</text:p>
          </table:table-cell>
          <table:table-cell table:style-name="ce60" office:value-type="float" office:value="27.68">
            <text:p>27.6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6009000">
            <text:p>6,009,000</text:p>
          </table:table-cell>
          <table:table-cell table:style-name="ce55" table:number-columns-repeated="2"/>
          <table:table-cell table:style-name="ce43" office:value-type="float" office:value="252299">
            <text:p>252,299</text:p>
          </table:table-cell>
          <table:table-cell table:style-name="ce43" office:value-type="float" office:value="1841410">
            <text:p>1,841,4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67590">
            <text:p>4,167,590</text:p>
          </table:table-cell>
          <table:table-cell table:style-name="ce60" office:value-type="float" office:value="30.64">
            <text:p>30.64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number-columns-repeated="2" table:style-name="ce43" office:value-type="float" office:value="17812000">
            <text:p>17,812,000</text:p>
          </table:table-cell>
          <table:table-cell table:style-name="ce55" table:number-columns-repeated="2"/>
          <table:table-cell table:style-name="ce43" office:value-type="float" office:value="814487">
            <text:p>814,487</text:p>
          </table:table-cell>
          <table:table-cell table:style-name="ce43" office:value-type="float" office:value="9526116">
            <text:p>9,526,1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85884">
            <text:p>8,285,884</text:p>
          </table:table-cell>
          <table:table-cell table:style-name="ce60" office:value-type="float" office:value="53.48">
            <text:p>53.4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3196000">
            <text:p>13,196,000</text:p>
          </table:table-cell>
          <table:table-cell table:style-name="ce55" table:number-columns-repeated="2"/>
          <table:table-cell table:style-name="ce43" office:value-type="float" office:value="310083">
            <text:p>310,083</text:p>
          </table:table-cell>
          <table:table-cell table:style-name="ce43" office:value-type="float" office:value="5820336">
            <text:p>5,820,3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75664">
            <text:p>7,375,664</text:p>
          </table:table-cell>
          <table:table-cell table:style-name="ce60" office:value-type="float" office:value="44.11">
            <text:p>44.1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number-columns-repeated="2" table:style-name="ce43" office:value-type="float" office:value="1471000">
            <text:p>1,471,000</text:p>
          </table:table-cell>
          <table:table-cell table:style-name="ce55" table:number-columns-repeated="2"/>
          <table:table-cell table:style-name="ce43" office:value-type="float" office:value="400">
            <text:p>400</text:p>
          </table:table-cell>
          <table:table-cell table:style-name="ce43" office:value-type="float" office:value="495807">
            <text:p>495,8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193">
            <text:p>975,193</text:p>
          </table:table-cell>
          <table:table-cell table:style-name="ce60" office:value-type="float" office:value="33.71">
            <text:p>33.7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number-columns-repeated="2" table:style-name="ce43" office:value-type="float" office:value="312000">
            <text:p>3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2638">
            <text:p>192,6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362">
            <text:p>119,362</text:p>
          </table:table-cell>
          <table:table-cell table:style-name="ce60" office:value-type="float" office:value="61.74">
            <text:p>61.74</text:p>
          </table:table-cell>
          <table:table-cell table:number-columns-repeated="241"/>
        </table:table-row>
        <table:table-row table:style-name="ro3">
          <table:table-cell table:style-name="ce33" office:value-type="float" office:value="10">
            <text:p>1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10000">
            <text:p>1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542">
            <text:p>3,5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458">
            <text:p>6,458</text:p>
          </table:table-cell>
          <table:table-cell table:style-name="ce61" office:value-type="float" office:value="35.42">
            <text:p>35.4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2000">
            <text:p>30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9096">
            <text:p>189,0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904">
            <text:p>112,904</text:p>
          </table:table-cell>
          <table:table-cell table:style-name="ce60" office:value-type="float" office:value="62.61">
            <text:p>62.6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濱海遊憩區管理 <text:s text:c="18"/></text:p>
          </table:table-cell>
          <table:table-cell table:number-columns-repeated="2" table:style-name="ce43" office:value-type="float" office:value="1159000">
            <text:p>1,159,000</text:p>
          </table:table-cell>
          <table:table-cell table:style-name="ce55" table:number-columns-repeated="2"/>
          <table:table-cell table:style-name="ce43" office:value-type="float" office:value="400">
            <text:p>400</text:p>
          </table:table-cell>
          <table:table-cell table:style-name="ce43" office:value-type="float" office:value="303169">
            <text:p>303,1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831">
            <text:p>855,831</text:p>
          </table:table-cell>
          <table:table-cell table:style-name="ce60" office:value-type="float" office:value="26.16">
            <text:p>26.1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159000">
            <text:p>1,159,000</text:p>
          </table:table-cell>
          <table:table-cell table:style-name="ce55" table:number-columns-repeated="2"/>
          <table:table-cell table:style-name="ce43" office:value-type="float" office:value="400">
            <text:p>400</text:p>
          </table:table-cell>
          <table:table-cell table:style-name="ce43" office:value-type="float" office:value="303169">
            <text:p>303,1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831">
            <text:p>855,831</text:p>
          </table:table-cell>
          <table:table-cell table:style-name="ce60" office:value-type="float" office:value="26.16">
            <text:p>26.1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number-columns-repeated="2" table:style-name="ce43" office:value-type="float" office:value="11725000">
            <text:p>11,725,000</text:p>
          </table:table-cell>
          <table:table-cell table:style-name="ce55" table:number-columns-repeated="2"/>
          <table:table-cell table:style-name="ce43" office:value-type="float" office:value="309683">
            <text:p>309,683</text:p>
          </table:table-cell>
          <table:table-cell table:style-name="ce43" office:value-type="float" office:value="5324529">
            <text:p>5,324,5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00471">
            <text:p>6,400,471</text:p>
          </table:table-cell>
          <table:table-cell table:style-name="ce60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number-columns-repeated="2" table:style-name="ce43" office:value-type="float" office:value="11725000">
            <text:p>11,725,000</text:p>
          </table:table-cell>
          <table:table-cell table:style-name="ce55" table:number-columns-repeated="2"/>
          <table:table-cell table:style-name="ce43" office:value-type="float" office:value="309683">
            <text:p>309,683</text:p>
          </table:table-cell>
          <table:table-cell table:style-name="ce43" office:value-type="float" office:value="5324529">
            <text:p>5,324,5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00471">
            <text:p>6,400,471</text:p>
          </table:table-cell>
          <table:table-cell table:style-name="ce60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1725000">
            <text:p>11,725,000</text:p>
          </table:table-cell>
          <table:table-cell table:style-name="ce55" table:number-columns-repeated="2"/>
          <table:table-cell table:style-name="ce43" office:value-type="float" office:value="309683">
            <text:p>309,683</text:p>
          </table:table-cell>
          <table:table-cell table:style-name="ce43" office:value-type="float" office:value="5324529">
            <text:p>5,324,5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00471">
            <text:p>6,400,471</text:p>
          </table:table-cell>
          <table:table-cell table:style-name="ce60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number-columns-repeated="2" table:style-name="ce43" office:value-type="float" office:value="4616000">
            <text:p>4,616,000</text:p>
          </table:table-cell>
          <table:table-cell table:style-name="ce55" table:number-columns-repeated="2"/>
          <table:table-cell table:style-name="ce43" office:value-type="float" office:value="504404">
            <text:p>504,404</text:p>
          </table:table-cell>
          <table:table-cell table:style-name="ce43" office:value-type="float" office:value="3705780">
            <text:p>3,705,7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220">
            <text:p>910,220</text:p>
          </table:table-cell>
          <table:table-cell table:style-name="ce60" office:value-type="float" office:value="80.28">
            <text:p>80.2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1742000">
            <text:p>1,742,000</text:p>
          </table:table-cell>
          <table:table-cell table:style-name="ce55" table:number-columns-repeated="2"/>
          <table:table-cell table:style-name="ce43" office:value-type="float" office:value="72469">
            <text:p>72,469</text:p>
          </table:table-cell>
          <table:table-cell table:style-name="ce43" office:value-type="float" office:value="1483279">
            <text:p>1,483,2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721">
            <text:p>258,721</text:p>
          </table:table-cell>
          <table:table-cell table:style-name="ce60" office:value-type="float" office:value="85.15">
            <text:p>85.1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1742000">
            <text:p>1,742,000</text:p>
          </table:table-cell>
          <table:table-cell table:style-name="ce55" table:number-columns-repeated="2"/>
          <table:table-cell table:style-name="ce43" office:value-type="float" office:value="72469">
            <text:p>72,469</text:p>
          </table:table-cell>
          <table:table-cell table:style-name="ce43" office:value-type="float" office:value="1483279">
            <text:p>1,483,2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721">
            <text:p>258,721</text:p>
          </table:table-cell>
          <table:table-cell table:style-name="ce60" office:value-type="float" office:value="85.15">
            <text:p>85.1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42000">
            <text:p>1,742,000</text:p>
          </table:table-cell>
          <table:table-cell table:style-name="ce55" table:number-columns-repeated="2"/>
          <table:table-cell table:style-name="ce43" office:value-type="float" office:value="72469">
            <text:p>72,469</text:p>
          </table:table-cell>
          <table:table-cell table:style-name="ce43" office:value-type="float" office:value="1483279">
            <text:p>1,483,2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721">
            <text:p>258,721</text:p>
          </table:table-cell>
          <table:table-cell table:style-name="ce60" office:value-type="float" office:value="85.15">
            <text:p>85.1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number-columns-repeated="2" table:style-name="ce43" office:value-type="float" office:value="2874000">
            <text:p>2,874,000</text:p>
          </table:table-cell>
          <table:table-cell table:style-name="ce55" table:number-columns-repeated="2"/>
          <table:table-cell table:style-name="ce43" office:value-type="float" office:value="431935">
            <text:p>431,935</text:p>
          </table:table-cell>
          <table:table-cell table:style-name="ce43" office:value-type="float" office:value="2222501">
            <text:p>2,222,5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1499">
            <text:p>651,499</text:p>
          </table:table-cell>
          <table:table-cell table:style-name="ce60" office:value-type="float" office:value="77.33">
            <text:p>77.3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number-columns-repeated="2" table:style-name="ce43" office:value-type="float" office:value="2874000">
            <text:p>2,874,000</text:p>
          </table:table-cell>
          <table:table-cell table:style-name="ce55" table:number-columns-repeated="2"/>
          <table:table-cell table:style-name="ce43" office:value-type="float" office:value="431935">
            <text:p>431,935</text:p>
          </table:table-cell>
          <table:table-cell table:style-name="ce43" office:value-type="float" office:value="2222501">
            <text:p>2,222,5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1499">
            <text:p>651,499</text:p>
          </table:table-cell>
          <table:table-cell table:style-name="ce60" office:value-type="float" office:value="77.33">
            <text:p>77.3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0">
            <text:p>60,000</text:p>
          </table:table-cell>
          <table:table-cell table:style-name="ce55" table:number-columns-repeated="2"/>
          <table:table-cell table:style-name="ce43" office:value-type="float" office:value="2768">
            <text:p>2,768</text:p>
          </table:table-cell>
          <table:table-cell table:style-name="ce43" office:value-type="float" office:value="52683">
            <text:p>52,6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17">
            <text:p>7,317</text:p>
          </table:table-cell>
          <table:table-cell table:style-name="ce60" office:value-type="float" office:value="87.81">
            <text:p>87.8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814000">
            <text:p>2,814,000</text:p>
          </table:table-cell>
          <table:table-cell table:style-name="ce55" table:number-columns-repeated="2"/>
          <table:table-cell table:style-name="ce43" office:value-type="float" office:value="429167">
            <text:p>429,167</text:p>
          </table:table-cell>
          <table:table-cell table:style-name="ce43" office:value-type="float" office:value="2169818">
            <text:p>2,169,8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4182">
            <text:p>644,182</text:p>
          </table:table-cell>
          <table:table-cell table:style-name="ce60" office:value-type="float" office:value="77.11">
            <text:p>77.1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number-columns-repeated="2" table:style-name="ce43" office:value-type="float" office:value="8271000">
            <text:p>8,271,000</text:p>
          </table:table-cell>
          <table:table-cell table:style-name="ce55" table:number-columns-repeated="2"/>
          <table:table-cell table:style-name="ce43" office:value-type="float" office:value="699981">
            <text:p>699,981</text:p>
          </table:table-cell>
          <table:table-cell table:style-name="ce43" office:value-type="float" office:value="5559050">
            <text:p>5,559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11950">
            <text:p>2,711,950</text:p>
          </table:table-cell>
          <table:table-cell table:style-name="ce60" office:value-type="float" office:value="67.21">
            <text:p>67.2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8271000">
            <text:p>8,271,000</text:p>
          </table:table-cell>
          <table:table-cell table:style-name="ce55" table:number-columns-repeated="2"/>
          <table:table-cell table:style-name="ce43" office:value-type="float" office:value="699981">
            <text:p>699,981</text:p>
          </table:table-cell>
          <table:table-cell table:style-name="ce43" office:value-type="float" office:value="5559050">
            <text:p>5,559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11950">
            <text:p>2,711,950</text:p>
          </table:table-cell>
          <table:table-cell table:style-name="ce60" office:value-type="float" office:value="67.21">
            <text:p>67.2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number-columns-repeated="2" table:style-name="ce43" office:value-type="float" office:value="8271000">
            <text:p>8,271,000</text:p>
          </table:table-cell>
          <table:table-cell table:style-name="ce55" table:number-columns-repeated="2"/>
          <table:table-cell table:style-name="ce43" office:value-type="float" office:value="699981">
            <text:p>699,981</text:p>
          </table:table-cell>
          <table:table-cell table:style-name="ce43" office:value-type="float" office:value="5559050">
            <text:p>5,559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11950">
            <text:p>2,711,950</text:p>
          </table:table-cell>
          <table:table-cell table:style-name="ce60" office:value-type="float" office:value="67.21">
            <text:p>67.2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number-columns-repeated="2" table:style-name="ce43" office:value-type="float" office:value="8271000">
            <text:p>8,271,000</text:p>
          </table:table-cell>
          <table:table-cell table:style-name="ce55" table:number-columns-repeated="2"/>
          <table:table-cell table:style-name="ce43" office:value-type="float" office:value="699981">
            <text:p>699,981</text:p>
          </table:table-cell>
          <table:table-cell table:style-name="ce43" office:value-type="float" office:value="5559050">
            <text:p>5,559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11950">
            <text:p>2,711,950</text:p>
          </table:table-cell>
          <table:table-cell table:style-name="ce60" office:value-type="float" office:value="67.21">
            <text:p>67.2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496000">
            <text:p>1,496,000</text:p>
          </table:table-cell>
          <table:table-cell table:style-name="ce55" table:number-columns-repeated="2"/>
          <table:table-cell table:style-name="ce43" office:value-type="float" office:value="211974">
            <text:p>211,974</text:p>
          </table:table-cell>
          <table:table-cell table:style-name="ce43" office:value-type="float" office:value="1322684">
            <text:p>1,322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316">
            <text:p>173,316</text:p>
          </table:table-cell>
          <table:table-cell table:style-name="ce60" office:value-type="float" office:value="88.41">
            <text:p>88.41</text:p>
          </table:table-cell>
          <table:table-cell table:number-columns-repeated="241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number-columns-repeated="2" table:style-name="ce44" office:value-type="float" office:value="1099000">
            <text:p>1,099,000</text:p>
          </table:table-cell>
          <table:table-cell table:style-name="ce56" table:number-columns-repeated="2"/>
          <table:table-cell table:style-name="ce44" office:value-type="float" office:value="52863">
            <text:p>52,863</text:p>
          </table:table-cell>
          <table:table-cell table:style-name="ce44" office:value-type="float" office:value="520787">
            <text:p>520,78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78213">
            <text:p>578,213</text:p>
          </table:table-cell>
          <table:table-cell table:style-name="ce61" office:value-type="float" office:value="47.39">
            <text:p>47.3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76000">
            <text:p>5,676,000</text:p>
          </table:table-cell>
          <table:table-cell table:style-name="ce55" table:number-columns-repeated="2"/>
          <table:table-cell table:style-name="ce43" office:value-type="float" office:value="435144">
            <text:p>435,144</text:p>
          </table:table-cell>
          <table:table-cell table:style-name="ce43" office:value-type="float" office:value="3715579">
            <text:p>3,715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0421">
            <text:p>1,960,421</text:p>
          </table:table-cell>
          <table:table-cell table:style-name="ce60" office:value-type="float" office:value="65.46">
            <text:p>65.4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number-columns-repeated="2" table:style-name="ce43" office:value-type="float" office:value="57270000">
            <text:p>57,270,000</text:p>
          </table:table-cell>
          <table:table-cell table:style-name="ce55" table:number-columns-repeated="2"/>
          <table:table-cell table:style-name="ce43" office:value-type="float" office:value="8386783">
            <text:p>8,386,783</text:p>
          </table:table-cell>
          <table:table-cell table:style-name="ce43" office:value-type="float" office:value="50619264">
            <text:p>50,619,2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50736">
            <text:p>6,650,736</text:p>
          </table:table-cell>
          <table:table-cell table:style-name="ce60" office:value-type="float" office:value="88.39">
            <text:p>88.3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57270000">
            <text:p>57,270,000</text:p>
          </table:table-cell>
          <table:table-cell table:style-name="ce55" table:number-columns-repeated="2"/>
          <table:table-cell table:style-name="ce43" office:value-type="float" office:value="8386783">
            <text:p>8,386,783</text:p>
          </table:table-cell>
          <table:table-cell table:style-name="ce43" office:value-type="float" office:value="50619264">
            <text:p>50,619,2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50736">
            <text:p>6,650,736</text:p>
          </table:table-cell>
          <table:table-cell table:style-name="ce60" office:value-type="float" office:value="88.39">
            <text:p>88.3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number-columns-repeated="2" table:style-name="ce43" office:value-type="float" office:value="3231000">
            <text:p>3,231,000</text:p>
          </table:table-cell>
          <table:table-cell table:style-name="ce55" table:number-columns-repeated="2"/>
          <table:table-cell table:style-name="ce43" office:value-type="float" office:value="573947">
            <text:p>573,947</text:p>
          </table:table-cell>
          <table:table-cell table:style-name="ce43" office:value-type="float" office:value="2517681">
            <text:p>2,517,6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3319">
            <text:p>713,319</text:p>
          </table:table-cell>
          <table:table-cell table:style-name="ce60" office:value-type="float" office:value="77.92">
            <text:p>77.92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number-columns-repeated="2" table:style-name="ce43" office:value-type="float" office:value="3231000">
            <text:p>3,231,000</text:p>
          </table:table-cell>
          <table:table-cell table:style-name="ce55" table:number-columns-repeated="2"/>
          <table:table-cell table:style-name="ce43" office:value-type="float" office:value="573947">
            <text:p>573,947</text:p>
          </table:table-cell>
          <table:table-cell table:style-name="ce43" office:value-type="float" office:value="2517681">
            <text:p>2,517,6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3319">
            <text:p>713,319</text:p>
          </table:table-cell>
          <table:table-cell table:style-name="ce60" office:value-type="float" office:value="77.92">
            <text:p>77.92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731000">
            <text:p>731,000</text:p>
          </table:table-cell>
          <table:table-cell table:style-name="ce55" table:number-columns-repeated="2"/>
          <table:table-cell table:style-name="ce43" office:value-type="float" office:value="129392">
            <text:p>129,392</text:p>
          </table:table-cell>
          <table:table-cell table:style-name="ce43" office:value-type="float" office:value="730088">
            <text:p>730,0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2">
            <text:p>912</text:p>
          </table:table-cell>
          <table:table-cell table:style-name="ce60" office:value-type="float" office:value="99.88">
            <text:p>99.8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500000">
            <text:p>2,500,000</text:p>
          </table:table-cell>
          <table:table-cell table:style-name="ce55" table:number-columns-repeated="2"/>
          <table:table-cell table:style-name="ce43" office:value-type="float" office:value="444555">
            <text:p>444,555</text:p>
          </table:table-cell>
          <table:table-cell table:style-name="ce43" office:value-type="float" office:value="1787593">
            <text:p>1,787,5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2407">
            <text:p>712,407</text:p>
          </table:table-cell>
          <table:table-cell table:style-name="ce60" office:value-type="float" office:value="71.5">
            <text:p>71.5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number-columns-repeated="2" table:style-name="ce43" office:value-type="float" office:value="53054000">
            <text:p>53,054,000</text:p>
          </table:table-cell>
          <table:table-cell table:style-name="ce55" table:number-columns-repeated="2"/>
          <table:table-cell table:style-name="ce43" office:value-type="float" office:value="7581343">
            <text:p>7,581,343</text:p>
          </table:table-cell>
          <table:table-cell table:style-name="ce43" office:value-type="float" office:value="47582325">
            <text:p>47,582,3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71675">
            <text:p>5,471,675</text:p>
          </table:table-cell>
          <table:table-cell table:style-name="ce60" office:value-type="float" office:value="89.69">
            <text:p>89.6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number-columns-repeated="2" table:style-name="ce43" office:value-type="float" office:value="53054000">
            <text:p>53,054,000</text:p>
          </table:table-cell>
          <table:table-cell table:style-name="ce55" table:number-columns-repeated="2"/>
          <table:table-cell table:style-name="ce43" office:value-type="float" office:value="7581343">
            <text:p>7,581,343</text:p>
          </table:table-cell>
          <table:table-cell table:style-name="ce43" office:value-type="float" office:value="47582325">
            <text:p>47,582,3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71675">
            <text:p>5,471,675</text:p>
          </table:table-cell>
          <table:table-cell table:style-name="ce60" office:value-type="float" office:value="89.69">
            <text:p>89.6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3276">
            <text:p>3,276</text:p>
          </table:table-cell>
          <table:table-cell table:style-name="ce43" office:value-type="float" office:value="10417">
            <text:p>10,4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83">
            <text:p>19,583</text:p>
          </table:table-cell>
          <table:table-cell table:style-name="ce60" office:value-type="float" office:value="34.72">
            <text:p>34.72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347000">
            <text:p>13,347,000</text:p>
          </table:table-cell>
          <table:table-cell table:style-name="ce55" table:number-columns-repeated="2"/>
          <table:table-cell table:style-name="ce43" office:value-type="float" office:value="3247427">
            <text:p>3,247,427</text:p>
          </table:table-cell>
          <table:table-cell table:style-name="ce43" office:value-type="float" office:value="12752108">
            <text:p>12,752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4892">
            <text:p>594,892</text:p>
          </table:table-cell>
          <table:table-cell table:style-name="ce60" office:value-type="float" office:value="95.54">
            <text:p>95.5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9677000">
            <text:p>39,677,000</text:p>
          </table:table-cell>
          <table:table-cell table:style-name="ce55" table:number-columns-repeated="2"/>
          <table:table-cell table:style-name="ce43" office:value-type="float" office:value="4330640">
            <text:p>4,330,640</text:p>
          </table:table-cell>
          <table:table-cell table:style-name="ce43" office:value-type="float" office:value="34819800">
            <text:p>34,819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7200">
            <text:p>4,857,200</text:p>
          </table:table-cell>
          <table:table-cell table:style-name="ce60" office:value-type="float" office:value="87.76">
            <text:p>87.7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182130">
            <text:p>182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7870">
            <text:p>317,870</text:p>
          </table:table-cell>
          <table:table-cell table:style-name="ce60" office:value-type="float" office:value="36.43">
            <text:p>36.4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182130">
            <text:p>182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7870">
            <text:p>317,870</text:p>
          </table:table-cell>
          <table:table-cell table:style-name="ce60" office:value-type="float" office:value="36.43">
            <text:p>36.4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182130">
            <text:p>182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7870">
            <text:p>317,870</text:p>
          </table:table-cell>
          <table:table-cell table:style-name="ce60" office:value-type="float" office:value="36.43">
            <text:p>36.4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number-columns-repeated="2" table:style-name="ce43" office:value-type="float" office:value="485000">
            <text:p>485,000</text:p>
          </table:table-cell>
          <table:table-cell table:style-name="ce55" table:number-columns-repeated="2"/>
          <table:table-cell table:style-name="ce43" office:value-type="float" office:value="49363">
            <text:p>49,363</text:p>
          </table:table-cell>
          <table:table-cell table:style-name="ce43" office:value-type="float" office:value="337128">
            <text:p>337,1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872">
            <text:p>147,872</text:p>
          </table:table-cell>
          <table:table-cell table:style-name="ce60" office:value-type="float" office:value="69.51">
            <text:p>69.5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number-columns-repeated="2" table:style-name="ce43" office:value-type="float" office:value="485000">
            <text:p>485,000</text:p>
          </table:table-cell>
          <table:table-cell table:style-name="ce55" table:number-columns-repeated="2"/>
          <table:table-cell table:style-name="ce43" office:value-type="float" office:value="49363">
            <text:p>49,363</text:p>
          </table:table-cell>
          <table:table-cell table:style-name="ce43" office:value-type="float" office:value="337128">
            <text:p>337,1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872">
            <text:p>147,872</text:p>
          </table:table-cell>
          <table:table-cell table:style-name="ce60" office:value-type="float" office:value="69.51">
            <text:p>69.5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86">
            <text:p>5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014">
            <text:p>24,014</text:p>
          </table:table-cell>
          <table:table-cell table:style-name="ce60" office:value-type="float" office:value="19.95">
            <text:p>19.9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5000">
            <text:p>455,000</text:p>
          </table:table-cell>
          <table:table-cell table:style-name="ce55" table:number-columns-repeated="2"/>
          <table:table-cell table:style-name="ce43" office:value-type="float" office:value="49363">
            <text:p>49,363</text:p>
          </table:table-cell>
          <table:table-cell table:style-name="ce43" office:value-type="float" office:value="331142">
            <text:p>331,1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858">
            <text:p>123,858</text:p>
          </table:table-cell>
          <table:table-cell table:style-name="ce60" office:value-type="float" office:value="72.78">
            <text:p>72.78</text:p>
          </table:table-cell>
          <table:table-cell table:number-columns-repeated="241"/>
        </table:table-row>
        <table:table-row table:style-name="ro3">
          <table:table-cell table:style-name="ce33" office:value-type="float" office:value="14">
            <text:p>14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社區發展支出 <text:s text:c="23"/></text:p>
          </table:table-cell>
          <table:table-cell table:number-columns-repeated="2" table:style-name="ce44" office:value-type="float" office:value="7113000">
            <text:p>7,113,000</text:p>
          </table:table-cell>
          <table:table-cell table:style-name="ce56" table:number-columns-repeated="2"/>
          <table:table-cell table:style-name="ce44" office:value-type="float" office:value="3544834">
            <text:p>3,544,834</text:p>
          </table:table-cell>
          <table:table-cell table:style-name="ce44" office:value-type="float" office:value="6229119">
            <text:p>6,229,119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0000">
            <text:p>30,000</text:p>
          </table:table-cell>
          <table:table-cell table:style-name="ce44" office:value-type="float" office:value="853881">
            <text:p>853,881</text:p>
          </table:table-cell>
          <table:table-cell table:style-name="ce61" office:value-type="float" office:value="88">
            <text:p>88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7113000">
            <text:p>7,113,000</text:p>
          </table:table-cell>
          <table:table-cell table:style-name="ce55" table:number-columns-repeated="2"/>
          <table:table-cell table:style-name="ce43" office:value-type="float" office:value="3544834">
            <text:p>3,544,834</text:p>
          </table:table-cell>
          <table:table-cell table:style-name="ce43" office:value-type="float" office:value="6229119">
            <text:p>6,229,1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853881">
            <text:p>853,881</text:p>
          </table:table-cell>
          <table:table-cell table:style-name="ce60" office:value-type="float" office:value="88">
            <text:p>88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number-columns-repeated="2" table:style-name="ce43" office:value-type="float" office:value="7113000">
            <text:p>7,113,000</text:p>
          </table:table-cell>
          <table:table-cell table:style-name="ce55" table:number-columns-repeated="2"/>
          <table:table-cell table:style-name="ce43" office:value-type="float" office:value="3544834">
            <text:p>3,544,834</text:p>
          </table:table-cell>
          <table:table-cell table:style-name="ce43" office:value-type="float" office:value="6229119">
            <text:p>6,229,1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853881">
            <text:p>853,881</text:p>
          </table:table-cell>
          <table:table-cell table:style-name="ce60" office:value-type="float" office:value="88">
            <text:p>88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number-columns-repeated="2" table:style-name="ce43" office:value-type="float" office:value="7113000">
            <text:p>7,113,000</text:p>
          </table:table-cell>
          <table:table-cell table:style-name="ce55" table:number-columns-repeated="2"/>
          <table:table-cell table:style-name="ce43" office:value-type="float" office:value="3544834">
            <text:p>3,544,834</text:p>
          </table:table-cell>
          <table:table-cell table:style-name="ce43" office:value-type="float" office:value="6229119">
            <text:p>6,229,1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853881">
            <text:p>853,881</text:p>
          </table:table-cell>
          <table:table-cell table:style-name="ce60" office:value-type="float" office:value="88">
            <text:p>88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5232">
            <text:p>5,232</text:p>
          </table:table-cell>
          <table:table-cell table:style-name="ce43" office:value-type="float" office:value="12972">
            <text:p>12,9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028">
            <text:p>17,028</text:p>
          </table:table-cell>
          <table:table-cell table:style-name="ce60" office:value-type="float" office:value="43.24">
            <text:p>43.24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37000">
            <text:p>537,000</text:p>
          </table:table-cell>
          <table:table-cell table:style-name="ce55" table:number-columns-repeated="2"/>
          <table:table-cell table:style-name="ce43" office:value-type="float" office:value="45374">
            <text:p>45,374</text:p>
          </table:table-cell>
          <table:table-cell table:style-name="ce43" office:value-type="float" office:value="339099">
            <text:p>339,0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67901">
            <text:p>167,901</text:p>
          </table:table-cell>
          <table:table-cell table:style-name="ce60" office:value-type="float" office:value="68.73">
            <text:p>68.73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6546000">
            <text:p>6,546,000</text:p>
          </table:table-cell>
          <table:table-cell table:style-name="ce55" table:number-columns-repeated="2"/>
          <table:table-cell table:style-name="ce43" office:value-type="float" office:value="3494228">
            <text:p>3,494,228</text:p>
          </table:table-cell>
          <table:table-cell table:style-name="ce43" office:value-type="float" office:value="5877048">
            <text:p>5,877,0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8952">
            <text:p>668,952</text:p>
          </table:table-cell>
          <table:table-cell table:style-name="ce60" office:value-type="float" office:value="89.78">
            <text:p>89.7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number-columns-repeated="2" table:style-name="ce43" office:value-type="float" office:value="90709000">
            <text:p>90,709,000</text:p>
          </table:table-cell>
          <table:table-cell table:style-name="ce55" table:number-columns-repeated="2"/>
          <table:table-cell table:style-name="ce43" office:value-type="float" office:value="8720028">
            <text:p>8,720,028</text:p>
          </table:table-cell>
          <table:table-cell table:style-name="ce43" office:value-type="float" office:value="84403388">
            <text:p>84,403,3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05612">
            <text:p>6,305,612</text:p>
          </table:table-cell>
          <table:table-cell table:style-name="ce60" office:value-type="float" office:value="93.05">
            <text:p>93.0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5746000">
            <text:p>5,746,000</text:p>
          </table:table-cell>
          <table:table-cell table:style-name="ce55" table:number-columns-repeated="2"/>
          <table:table-cell table:style-name="ce43" office:value-type="float" office:value="1349962">
            <text:p>1,349,962</text:p>
          </table:table-cell>
          <table:table-cell table:style-name="ce43" office:value-type="float" office:value="5028208">
            <text:p>5,028,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7792">
            <text:p>717,792</text:p>
          </table:table-cell>
          <table:table-cell table:style-name="ce60" office:value-type="float" office:value="87.51">
            <text:p>87.5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number-columns-repeated="2" table:style-name="ce43" office:value-type="float" office:value="5746000">
            <text:p>5,746,000</text:p>
          </table:table-cell>
          <table:table-cell table:style-name="ce55" table:number-columns-repeated="2"/>
          <table:table-cell table:style-name="ce43" office:value-type="float" office:value="1349962">
            <text:p>1,349,962</text:p>
          </table:table-cell>
          <table:table-cell table:style-name="ce43" office:value-type="float" office:value="5028208">
            <text:p>5,028,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7792">
            <text:p>717,792</text:p>
          </table:table-cell>
          <table:table-cell table:style-name="ce60" office:value-type="float" office:value="87.51">
            <text:p>87.5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number-columns-repeated="2" table:style-name="ce43" office:value-type="float" office:value="5746000">
            <text:p>5,746,000</text:p>
          </table:table-cell>
          <table:table-cell table:style-name="ce55" table:number-columns-repeated="2"/>
          <table:table-cell table:style-name="ce43" office:value-type="float" office:value="1349962">
            <text:p>1,349,962</text:p>
          </table:table-cell>
          <table:table-cell table:style-name="ce43" office:value-type="float" office:value="5028208">
            <text:p>5,028,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7792">
            <text:p>717,792</text:p>
          </table:table-cell>
          <table:table-cell table:style-name="ce60" office:value-type="float" office:value="87.51">
            <text:p>87.5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596000">
            <text:p>5,596,000</text:p>
          </table:table-cell>
          <table:table-cell table:style-name="ce55" table:number-columns-repeated="2"/>
          <table:table-cell table:style-name="ce43" office:value-type="float" office:value="1349722">
            <text:p>1,349,722</text:p>
          </table:table-cell>
          <table:table-cell table:style-name="ce43" office:value-type="float" office:value="5026648">
            <text:p>5,026,6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9352">
            <text:p>569,352</text:p>
          </table:table-cell>
          <table:table-cell table:style-name="ce60" office:value-type="float" office:value="89.83">
            <text:p>89.8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50000">
            <text:p>150,000</text:p>
          </table:table-cell>
          <table:table-cell table:style-name="ce55" table:number-columns-repeated="2"/>
          <table:table-cell table:style-name="ce43" office:value-type="float" office:value="240">
            <text:p>240</text:p>
          </table:table-cell>
          <table:table-cell table:style-name="ce43" office:value-type="float" office:value="1560">
            <text:p>1,5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440">
            <text:p>148,440</text:p>
          </table:table-cell>
          <table:table-cell table:style-name="ce60" office:value-type="float" office:value="1.04">
            <text:p>1.0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84963000">
            <text:p>84,963,000</text:p>
          </table:table-cell>
          <table:table-cell table:style-name="ce55" table:number-columns-repeated="2"/>
          <table:table-cell table:style-name="ce43" office:value-type="float" office:value="7370066">
            <text:p>7,370,066</text:p>
          </table:table-cell>
          <table:table-cell table:style-name="ce43" office:value-type="float" office:value="79375180">
            <text:p>79,375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87820">
            <text:p>5,587,820</text:p>
          </table:table-cell>
          <table:table-cell table:style-name="ce60" office:value-type="float" office:value="93.42">
            <text:p>93.4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58516000">
            <text:p>58,516,000</text:p>
          </table:table-cell>
          <table:table-cell table:style-name="ce55" table:number-columns-repeated="2"/>
          <table:table-cell table:style-name="ce43" office:value-type="float" office:value="3758976">
            <text:p>3,758,976</text:p>
          </table:table-cell>
          <table:table-cell table:style-name="ce43" office:value-type="float" office:value="55446448">
            <text:p>55,446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9552">
            <text:p>3,069,552</text:p>
          </table:table-cell>
          <table:table-cell table:style-name="ce60" office:value-type="float" office:value="94.75">
            <text:p>94.7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58516000">
            <text:p>58,516,000</text:p>
          </table:table-cell>
          <table:table-cell table:style-name="ce55" table:number-columns-repeated="2"/>
          <table:table-cell table:style-name="ce43" office:value-type="float" office:value="3758976">
            <text:p>3,758,976</text:p>
          </table:table-cell>
          <table:table-cell table:style-name="ce43" office:value-type="float" office:value="55446448">
            <text:p>55,446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9552">
            <text:p>3,069,552</text:p>
          </table:table-cell>
          <table:table-cell table:style-name="ce60" office:value-type="float" office:value="94.75">
            <text:p>94.7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8516000">
            <text:p>58,516,000</text:p>
          </table:table-cell>
          <table:table-cell table:style-name="ce55" table:number-columns-repeated="2"/>
          <table:table-cell table:style-name="ce43" office:value-type="float" office:value="3758976">
            <text:p>3,758,976</text:p>
          </table:table-cell>
          <table:table-cell table:style-name="ce43" office:value-type="float" office:value="55446448">
            <text:p>55,446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9552">
            <text:p>3,069,552</text:p>
          </table:table-cell>
          <table:table-cell table:style-name="ce60" office:value-type="float" office:value="94.75">
            <text:p>94.7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number-columns-repeated="2" table:style-name="ce43" office:value-type="float" office:value="26447000">
            <text:p>26,447,000</text:p>
          </table:table-cell>
          <table:table-cell table:style-name="ce55" table:number-columns-repeated="2"/>
          <table:table-cell table:style-name="ce43" office:value-type="float" office:value="3611090">
            <text:p>3,611,090</text:p>
          </table:table-cell>
          <table:table-cell table:style-name="ce43" office:value-type="float" office:value="23928732">
            <text:p>23,928,7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8268">
            <text:p>2,518,268</text:p>
          </table:table-cell>
          <table:table-cell table:style-name="ce60" office:value-type="float" office:value="90.48">
            <text:p>90.4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number-columns-repeated="2" table:style-name="ce43" office:value-type="float" office:value="8670000">
            <text:p>8,670,000</text:p>
          </table:table-cell>
          <table:table-cell table:style-name="ce55" table:number-columns-repeated="2"/>
          <table:table-cell table:style-name="ce43" office:value-type="float" office:value="1076314">
            <text:p>1,076,314</text:p>
          </table:table-cell>
          <table:table-cell table:style-name="ce43" office:value-type="float" office:value="8669608">
            <text:p>8,669,6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">
            <text:p>392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8670000">
            <text:p>8,670,000</text:p>
          </table:table-cell>
          <table:table-cell table:style-name="ce55" table:number-columns-repeated="2"/>
          <table:table-cell table:style-name="ce43" office:value-type="float" office:value="1076314">
            <text:p>1,076,314</text:p>
          </table:table-cell>
          <table:table-cell table:style-name="ce43" office:value-type="float" office:value="8669608">
            <text:p>8,669,6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">
            <text:p>392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3" table:style-name="ce37" office:value-type="float" office:value="2">
            <text:p>2</text:p>
          </table:table-cell>
          <table:table-cell table:style-name="ce40" office:value-type="string">
            <text:p><text:s text:c="3"/>清運工作 <text:s text:c="24"/></text:p>
          </table:table-cell>
          <table:table-cell table:number-columns-repeated="2" table:style-name="ce44" office:value-type="float" office:value="17777000">
            <text:p>17,777,000</text:p>
          </table:table-cell>
          <table:table-cell table:style-name="ce56" table:number-columns-repeated="2"/>
          <table:table-cell table:style-name="ce44" office:value-type="float" office:value="2534776">
            <text:p>2,534,776</text:p>
          </table:table-cell>
          <table:table-cell table:style-name="ce44" office:value-type="float" office:value="15259124">
            <text:p>15,259,12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17876">
            <text:p>2,517,876</text:p>
          </table:table-cell>
          <table:table-cell table:style-name="ce61" office:value-type="float" office:value="85.84">
            <text:p>85.8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267000">
            <text:p>11,267,000</text:p>
          </table:table-cell>
          <table:table-cell table:style-name="ce55" table:number-columns-repeated="2"/>
          <table:table-cell table:style-name="ce43" office:value-type="float" office:value="1186774">
            <text:p>1,186,774</text:p>
          </table:table-cell>
          <table:table-cell table:style-name="ce43" office:value-type="float" office:value="10176262">
            <text:p>10,176,2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738">
            <text:p>1,090,738</text:p>
          </table:table-cell>
          <table:table-cell table:style-name="ce60" office:value-type="float" office:value="90.32">
            <text:p>90.3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6510000">
            <text:p>6,510,000</text:p>
          </table:table-cell>
          <table:table-cell table:style-name="ce55" table:number-columns-repeated="2"/>
          <table:table-cell table:style-name="ce43" office:value-type="float" office:value="1348002">
            <text:p>1,348,002</text:p>
          </table:table-cell>
          <table:table-cell table:style-name="ce43" office:value-type="float" office:value="5082862">
            <text:p>5,082,8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7138">
            <text:p>1,427,138</text:p>
          </table:table-cell>
          <table:table-cell table:style-name="ce60" office:value-type="float" office:value="78.08">
            <text:p>78.08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number-columns-repeated="2" table:style-name="ce43" office:value-type="float" office:value="40307000">
            <text:p>40,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452714">
            <text:p>25,452,7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4286">
            <text:p>14,854,286</text:p>
          </table:table-cell>
          <table:table-cell table:style-name="ce60" office:value-type="float" office:value="63.15">
            <text:p>63.1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40307000">
            <text:p>40,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452714">
            <text:p>25,452,7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4286">
            <text:p>14,854,286</text:p>
          </table:table-cell>
          <table:table-cell table:style-name="ce60" office:value-type="float" office:value="63.15">
            <text:p>63.1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number-columns-repeated="2" table:style-name="ce43" office:value-type="float" office:value="37650000">
            <text:p>37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96024">
            <text:p>22,796,0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3976">
            <text:p>14,853,976</text:p>
          </table:table-cell>
          <table:table-cell table:style-name="ce60" office:value-type="float" office:value="60.55">
            <text:p>60.5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number-columns-repeated="2" table:style-name="ce43" office:value-type="float" office:value="37650000">
            <text:p>37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96024">
            <text:p>22,796,0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3976">
            <text:p>14,853,976</text:p>
          </table:table-cell>
          <table:table-cell table:style-name="ce60" office:value-type="float" office:value="60.55">
            <text:p>60.5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9700000">
            <text:p>29,7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853468">
            <text:p>16,853,4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46532">
            <text:p>12,846,532</text:p>
          </table:table-cell>
          <table:table-cell table:style-name="ce60" office:value-type="float" office:value="56.75">
            <text:p>56.7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42556">
            <text:p>5,942,5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7444">
            <text:p>2,007,444</text:p>
          </table:table-cell>
          <table:table-cell table:style-name="ce60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<text:s text:c="27"/></text:p>
          </table:table-cell>
          <table:table-cell table:number-columns-repeated="2" table:style-name="ce43" office:value-type="float" office:value="4800000">
            <text:p>4,8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26239">
            <text:p>2,926,2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3761">
            <text:p>1,873,761</text:p>
          </table:table-cell>
          <table:table-cell table:style-name="ce60" office:value-type="float" office:value="60.96">
            <text:p>60.96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3341">
            <text:p>583,341</text:p>
          </table:table-cell>
          <table:table-cell table:style-name="ce60" office:value-type="float" office:value="2.78">
            <text:p>2.7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3341">
            <text:p>583,341</text:p>
          </table:table-cell>
          <table:table-cell table:style-name="ce60" office:value-type="float" office:value="2.78">
            <text:p>2.78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40" office:value-type="string">
            <text:p><text:s text:c="3"/>賠償準備金 <text:s text:c="22"/></text:p>
          </table:table-cell>
          <table:table-cell table:number-columns-repeated="2" table:style-name="ce44" office:value-type="float" office:value="600000">
            <text:p>6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659">
            <text:p>16,6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83341">
            <text:p>583,341</text:p>
          </table:table-cell>
          <table:table-cell table:style-name="ce61" office:value-type="float" office:value="2.78">
            <text:p>2.7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3341">
            <text:p>583,341</text:p>
          </table:table-cell>
          <table:table-cell table:style-name="ce60" office:value-type="float" office:value="2.78">
            <text:p>2.7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09580">
            <text:p>2,909,5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20">
            <text:p>1,290,420</text:p>
          </table:table-cell>
          <table:table-cell table:style-name="ce60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09580">
            <text:p>2,909,5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20">
            <text:p>1,290,420</text:p>
          </table:table-cell>
          <table:table-cell table:style-name="ce60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09580">
            <text:p>2,909,5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20">
            <text:p>1,290,420</text:p>
          </table:table-cell>
          <table:table-cell table:style-name="ce60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09580">
            <text:p>2,909,5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20">
            <text:p>1,290,420</text:p>
          </table:table-cell>
          <table:table-cell table:style-name="ce60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43" office:value-type="float" office:value="584996000">
            <text:p>584,996,000</text:p>
          </table:table-cell>
          <table:table-cell table:style-name="ce55" table:number-columns-repeated="2"/>
          <table:table-cell table:style-name="ce43" office:value-type="float" office:value="51422690">
            <text:p>51,422,690</text:p>
          </table:table-cell>
          <table:table-cell table:style-name="ce43" office:value-type="float" office:value="104175408">
            <text:p>104,175,4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0820592">
            <text:p>480,820,592</text:p>
          </table:table-cell>
          <table:table-cell table:style-name="ce60" office:value-type="float" office:value="17.81">
            <text:p>17.81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(資) <text:s text:c="18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-4400">
            <text:p>-4,400</text:p>
          </table:table-cell>
          <table:table-cell table:style-name="ce43" office:value-type="float" office:value="45600">
            <text:p>45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00">
            <text:p>4,400</text:p>
          </table:table-cell>
          <table:table-cell table:style-name="ce60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-4400">
            <text:p>-4,400</text:p>
          </table:table-cell>
          <table:table-cell table:style-name="ce43" office:value-type="float" office:value="45600">
            <text:p>45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00">
            <text:p>4,400</text:p>
          </table:table-cell>
          <table:table-cell table:style-name="ce60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-4400">
            <text:p>-4,400</text:p>
          </table:table-cell>
          <table:table-cell table:style-name="ce43" office:value-type="float" office:value="45600">
            <text:p>45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00">
            <text:p>4,400</text:p>
          </table:table-cell>
          <table:table-cell table:style-name="ce60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-4400">
            <text:p>-4,400</text:p>
          </table:table-cell>
          <table:table-cell table:style-name="ce43" office:value-type="float" office:value="45600">
            <text:p>45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00">
            <text:p>4,400</text:p>
          </table:table-cell>
          <table:table-cell table:style-name="ce60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-4400">
            <text:p>-4,400</text:p>
          </table:table-cell>
          <table:table-cell table:style-name="ce43" office:value-type="float" office:value="45600">
            <text:p>45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00">
            <text:p>4,400</text:p>
          </table:table-cell>
          <table:table-cell table:style-name="ce60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number-columns-repeated="2" table:style-name="ce43" office:value-type="float" office:value="9250000">
            <text:p>9,250,000</text:p>
          </table:table-cell>
          <table:table-cell table:style-name="ce55" table:number-columns-repeated="2"/>
          <table:table-cell table:style-name="ce43" office:value-type="float" office:value="430430">
            <text:p>430,430</text:p>
          </table:table-cell>
          <table:table-cell table:style-name="ce43" office:value-type="float" office:value="5633205">
            <text:p>5,633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6795">
            <text:p>3,616,795</text:p>
          </table:table-cell>
          <table:table-cell table:style-name="ce60" office:value-type="float" office:value="60.9">
            <text:p>60.9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9250000">
            <text:p>9,250,000</text:p>
          </table:table-cell>
          <table:table-cell table:style-name="ce55" table:number-columns-repeated="2"/>
          <table:table-cell table:style-name="ce43" office:value-type="float" office:value="430430">
            <text:p>430,430</text:p>
          </table:table-cell>
          <table:table-cell table:style-name="ce43" office:value-type="float" office:value="5633205">
            <text:p>5,633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6795">
            <text:p>3,616,795</text:p>
          </table:table-cell>
          <table:table-cell table:style-name="ce60" office:value-type="float" office:value="60.9">
            <text:p>60.9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9250000">
            <text:p>9,250,000</text:p>
          </table:table-cell>
          <table:table-cell table:style-name="ce55" table:number-columns-repeated="2"/>
          <table:table-cell table:style-name="ce43" office:value-type="float" office:value="430430">
            <text:p>430,430</text:p>
          </table:table-cell>
          <table:table-cell table:style-name="ce43" office:value-type="float" office:value="5633205">
            <text:p>5,633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6795">
            <text:p>3,616,795</text:p>
          </table:table-cell>
          <table:table-cell table:style-name="ce60" office:value-type="float" office:value="60.9">
            <text:p>60.9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9250000">
            <text:p>9,250,000</text:p>
          </table:table-cell>
          <table:table-cell table:style-name="ce55" table:number-columns-repeated="2"/>
          <table:table-cell table:style-name="ce43" office:value-type="float" office:value="430430">
            <text:p>430,430</text:p>
          </table:table-cell>
          <table:table-cell table:style-name="ce43" office:value-type="float" office:value="5633205">
            <text:p>5,633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6795">
            <text:p>3,616,795</text:p>
          </table:table-cell>
          <table:table-cell table:style-name="ce60" office:value-type="float" office:value="60.9">
            <text:p>60.9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9250000">
            <text:p>9,250,000</text:p>
          </table:table-cell>
          <table:table-cell table:style-name="ce55" table:number-columns-repeated="2"/>
          <table:table-cell table:style-name="ce43" office:value-type="float" office:value="430430">
            <text:p>430,430</text:p>
          </table:table-cell>
          <table:table-cell table:style-name="ce43" office:value-type="float" office:value="5633205">
            <text:p>5,633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6795">
            <text:p>3,616,795</text:p>
          </table:table-cell>
          <table:table-cell table:style-name="ce60" office:value-type="float" office:value="60.9">
            <text:p>60.9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number-columns-repeated="2" table:style-name="ce43" office:value-type="float" office:value="10800000">
            <text:p>10,800,000</text:p>
          </table:table-cell>
          <table:table-cell table:style-name="ce55" table:number-columns-repeated="2"/>
          <table:table-cell table:style-name="ce43" office:value-type="float" office:value="3689463">
            <text:p>3,689,463</text:p>
          </table:table-cell>
          <table:table-cell table:style-name="ce43" office:value-type="float" office:value="10080443">
            <text:p>10,080,4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557">
            <text:p>719,557</text:p>
          </table:table-cell>
          <table:table-cell table:style-name="ce60" office:value-type="float" office:value="93.34">
            <text:p>93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0800000">
            <text:p>10,800,000</text:p>
          </table:table-cell>
          <table:table-cell table:style-name="ce55" table:number-columns-repeated="2"/>
          <table:table-cell table:style-name="ce43" office:value-type="float" office:value="3689463">
            <text:p>3,689,463</text:p>
          </table:table-cell>
          <table:table-cell table:style-name="ce43" office:value-type="float" office:value="10080443">
            <text:p>10,080,4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557">
            <text:p>719,557</text:p>
          </table:table-cell>
          <table:table-cell table:style-name="ce60" office:value-type="float" office:value="93.34">
            <text:p>93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0800000">
            <text:p>10,800,000</text:p>
          </table:table-cell>
          <table:table-cell table:style-name="ce55" table:number-columns-repeated="2"/>
          <table:table-cell table:style-name="ce43" office:value-type="float" office:value="3689463">
            <text:p>3,689,463</text:p>
          </table:table-cell>
          <table:table-cell table:style-name="ce43" office:value-type="float" office:value="10080443">
            <text:p>10,080,4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557">
            <text:p>719,557</text:p>
          </table:table-cell>
          <table:table-cell table:style-name="ce60" office:value-type="float" office:value="93.34">
            <text:p>93.34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number-columns-repeated="2" table:style-name="ce44" office:value-type="float" office:value="10800000">
            <text:p>10,800,000</text:p>
          </table:table-cell>
          <table:table-cell table:style-name="ce56" table:number-columns-repeated="2"/>
          <table:table-cell table:style-name="ce44" office:value-type="float" office:value="3689463">
            <text:p>3,689,463</text:p>
          </table:table-cell>
          <table:table-cell table:style-name="ce44" office:value-type="float" office:value="10080443">
            <text:p>10,080,44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19557">
            <text:p>719,557</text:p>
          </table:table-cell>
          <table:table-cell table:style-name="ce61" office:value-type="float" office:value="93.34">
            <text:p>93.3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800000">
            <text:p>10,800,000</text:p>
          </table:table-cell>
          <table:table-cell table:style-name="ce55" table:number-columns-repeated="2"/>
          <table:table-cell table:style-name="ce43" office:value-type="float" office:value="3689463">
            <text:p>3,689,463</text:p>
          </table:table-cell>
          <table:table-cell table:style-name="ce43" office:value-type="float" office:value="10080443">
            <text:p>10,080,4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557">
            <text:p>719,557</text:p>
          </table:table-cell>
          <table:table-cell table:style-name="ce60" office:value-type="float" office:value="93.34">
            <text:p>93.3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number-columns-repeated="2" table:style-name="ce43" office:value-type="float" office:value="44000000">
            <text:p>44,000,000</text:p>
          </table:table-cell>
          <table:table-cell table:style-name="ce55" table:number-columns-repeated="2"/>
          <table:table-cell table:style-name="ce43" office:value-type="float" office:value="12854218">
            <text:p>12,854,218</text:p>
          </table:table-cell>
          <table:table-cell table:style-name="ce43" office:value-type="float" office:value="27107486">
            <text:p>27,107,4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892514">
            <text:p>16,892,514</text:p>
          </table:table-cell>
          <table:table-cell table:style-name="ce60" office:value-type="float" office:value="61.61">
            <text:p>61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40900000">
            <text:p>40,900,000</text:p>
          </table:table-cell>
          <table:table-cell table:style-name="ce55" table:number-columns-repeated="2"/>
          <table:table-cell table:style-name="ce43" office:value-type="float" office:value="12754468">
            <text:p>12,754,468</text:p>
          </table:table-cell>
          <table:table-cell table:style-name="ce43" office:value-type="float" office:value="26834601">
            <text:p>26,834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65399">
            <text:p>14,065,399</text:p>
          </table:table-cell>
          <table:table-cell table:style-name="ce60" office:value-type="float" office:value="65.61">
            <text:p>65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40900000">
            <text:p>40,900,000</text:p>
          </table:table-cell>
          <table:table-cell table:style-name="ce55" table:number-columns-repeated="2"/>
          <table:table-cell table:style-name="ce43" office:value-type="float" office:value="12754468">
            <text:p>12,754,468</text:p>
          </table:table-cell>
          <table:table-cell table:style-name="ce43" office:value-type="float" office:value="26834601">
            <text:p>26,834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65399">
            <text:p>14,065,399</text:p>
          </table:table-cell>
          <table:table-cell table:style-name="ce60" office:value-type="float" office:value="65.61">
            <text:p>65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40900000">
            <text:p>40,900,000</text:p>
          </table:table-cell>
          <table:table-cell table:style-name="ce55" table:number-columns-repeated="2"/>
          <table:table-cell table:style-name="ce43" office:value-type="float" office:value="12754468">
            <text:p>12,754,468</text:p>
          </table:table-cell>
          <table:table-cell table:style-name="ce43" office:value-type="float" office:value="26834601">
            <text:p>26,834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65399">
            <text:p>14,065,399</text:p>
          </table:table-cell>
          <table:table-cell table:style-name="ce60" office:value-type="float" office:value="65.61">
            <text:p>65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7900000">
            <text:p>7,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05">
            <text:p>2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97795">
            <text:p>7,897,795</text:p>
          </table:table-cell>
          <table:table-cell table:style-name="ce60" office:value-type="float" office:value="0.03">
            <text:p>0.0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3000000">
            <text:p>33,000,000</text:p>
          </table:table-cell>
          <table:table-cell table:style-name="ce55" table:number-columns-repeated="2"/>
          <table:table-cell table:style-name="ce43" office:value-type="float" office:value="12754468">
            <text:p>12,754,468</text:p>
          </table:table-cell>
          <table:table-cell table:style-name="ce43" office:value-type="float" office:value="26832396">
            <text:p>26,832,3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67604">
            <text:p>6,167,604</text:p>
          </table:table-cell>
          <table:table-cell table:style-name="ce60" office:value-type="float" office:value="81.31">
            <text:p>81.3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number-columns-repeated="2" table:style-name="ce43" office:value-type="float" office:value="3100000">
            <text:p>3,100,000</text:p>
          </table:table-cell>
          <table:table-cell table:style-name="ce55" table:number-columns-repeated="2"/>
          <table:table-cell table:style-name="ce43" office:value-type="float" office:value="99750">
            <text:p>99,750</text:p>
          </table:table-cell>
          <table:table-cell table:style-name="ce43" office:value-type="float" office:value="272885">
            <text:p>272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7115">
            <text:p>2,827,115</text:p>
          </table:table-cell>
          <table:table-cell table:style-name="ce60" office:value-type="float" office:value="8.8">
            <text:p>8.8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3100000">
            <text:p>3,100,000</text:p>
          </table:table-cell>
          <table:table-cell table:style-name="ce55" table:number-columns-repeated="2"/>
          <table:table-cell table:style-name="ce43" office:value-type="float" office:value="99750">
            <text:p>99,750</text:p>
          </table:table-cell>
          <table:table-cell table:style-name="ce43" office:value-type="float" office:value="272885">
            <text:p>272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7115">
            <text:p>2,827,115</text:p>
          </table:table-cell>
          <table:table-cell table:style-name="ce60" office:value-type="float" office:value="8.8">
            <text:p>8.8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3100000">
            <text:p>3,100,000</text:p>
          </table:table-cell>
          <table:table-cell table:style-name="ce55" table:number-columns-repeated="2"/>
          <table:table-cell table:style-name="ce43" office:value-type="float" office:value="99750">
            <text:p>99,750</text:p>
          </table:table-cell>
          <table:table-cell table:style-name="ce43" office:value-type="float" office:value="272885">
            <text:p>272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7115">
            <text:p>2,827,115</text:p>
          </table:table-cell>
          <table:table-cell table:style-name="ce60" office:value-type="float" office:value="8.8">
            <text:p>8.8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3100000">
            <text:p>3,100,000</text:p>
          </table:table-cell>
          <table:table-cell table:style-name="ce55" table:number-columns-repeated="2"/>
          <table:table-cell table:style-name="ce43" office:value-type="float" office:value="99750">
            <text:p>99,750</text:p>
          </table:table-cell>
          <table:table-cell table:style-name="ce43" office:value-type="float" office:value="272885">
            <text:p>272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7115">
            <text:p>2,827,115</text:p>
          </table:table-cell>
          <table:table-cell table:style-name="ce60" office:value-type="float" office:value="8.8">
            <text:p>8.8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415747">
            <text:p>415,747</text:p>
          </table:table-cell>
          <table:table-cell table:style-name="ce43" office:value-type="float" office:value="693467">
            <text:p>693,4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26533">
            <text:p>9,726,533</text:p>
          </table:table-cell>
          <table:table-cell table:style-name="ce60" office:value-type="float" office:value="6.66">
            <text:p>6.6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415747">
            <text:p>415,747</text:p>
          </table:table-cell>
          <table:table-cell table:style-name="ce43" office:value-type="float" office:value="693467">
            <text:p>693,4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26533">
            <text:p>9,726,533</text:p>
          </table:table-cell>
          <table:table-cell table:style-name="ce60" office:value-type="float" office:value="6.66">
            <text:p>6.6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415747">
            <text:p>415,747</text:p>
          </table:table-cell>
          <table:table-cell table:style-name="ce43" office:value-type="float" office:value="693467">
            <text:p>693,4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26533">
            <text:p>9,726,533</text:p>
          </table:table-cell>
          <table:table-cell table:style-name="ce60" office:value-type="float" office:value="6.66">
            <text:p>6.6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415747">
            <text:p>415,747</text:p>
          </table:table-cell>
          <table:table-cell table:style-name="ce43" office:value-type="float" office:value="693467">
            <text:p>693,4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26533">
            <text:p>9,726,533</text:p>
          </table:table-cell>
          <table:table-cell table:style-name="ce60" office:value-type="float" office:value="6.66">
            <text:p>6.6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420000">
            <text:p>10,420,000</text:p>
          </table:table-cell>
          <table:table-cell table:style-name="ce55" table:number-columns-repeated="2"/>
          <table:table-cell table:style-name="ce43" office:value-type="float" office:value="415747">
            <text:p>415,747</text:p>
          </table:table-cell>
          <table:table-cell table:style-name="ce43" office:value-type="float" office:value="693467">
            <text:p>693,4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26533">
            <text:p>9,726,533</text:p>
          </table:table-cell>
          <table:table-cell table:style-name="ce60" office:value-type="float" office:value="6.66">
            <text:p>6.6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number-columns-repeated="2" table:style-name="ce43" office:value-type="float" office:value="3824000">
            <text:p>3,824,000</text:p>
          </table:table-cell>
          <table:table-cell table:style-name="ce55" table:number-columns-repeated="2"/>
          <table:table-cell table:style-name="ce43" office:value-type="float" office:value="106764">
            <text:p>106,764</text:p>
          </table:table-cell>
          <table:table-cell table:style-name="ce43" office:value-type="float" office:value="219806">
            <text:p>219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04194">
            <text:p>3,604,194</text:p>
          </table:table-cell>
          <table:table-cell table:style-name="ce60" office:value-type="float" office:value="5.75">
            <text:p>5.7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3824000">
            <text:p>3,824,000</text:p>
          </table:table-cell>
          <table:table-cell table:style-name="ce55" table:number-columns-repeated="2"/>
          <table:table-cell table:style-name="ce43" office:value-type="float" office:value="106764">
            <text:p>106,764</text:p>
          </table:table-cell>
          <table:table-cell table:style-name="ce43" office:value-type="float" office:value="219806">
            <text:p>219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04194">
            <text:p>3,604,194</text:p>
          </table:table-cell>
          <table:table-cell table:style-name="ce60" office:value-type="float" office:value="5.75">
            <text:p>5.7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number-columns-repeated="2"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4958">
            <text:p>3,584,958</text:p>
          </table:table-cell>
          <table:table-cell table:style-name="ce60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水利工程 <text:s text:c="24"/></text:p>
          </table:table-cell>
          <table:table-cell table:number-columns-repeated="2" table:style-name="ce44" office:value-type="float" office:value="3600000">
            <text:p>3,6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5042">
            <text:p>15,0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584958">
            <text:p>3,584,958</text:p>
          </table:table-cell>
          <table:table-cell table:style-name="ce61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4958">
            <text:p>3,584,958</text:p>
          </table:table-cell>
          <table:table-cell table:style-name="ce60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106764">
            <text:p>106,764</text:p>
          </table:table-cell>
          <table:table-cell table:style-name="ce43" office:value-type="float" office:value="204764">
            <text:p>204,7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36">
            <text:p>19,236</text:p>
          </table:table-cell>
          <table:table-cell table:style-name="ce60" office:value-type="float" office:value="91.41">
            <text:p>91.4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106764">
            <text:p>106,764</text:p>
          </table:table-cell>
          <table:table-cell table:style-name="ce43" office:value-type="float" office:value="204764">
            <text:p>204,7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36">
            <text:p>19,236</text:p>
          </table:table-cell>
          <table:table-cell table:style-name="ce60" office:value-type="float" office:value="91.41">
            <text:p>91.4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106764">
            <text:p>106,764</text:p>
          </table:table-cell>
          <table:table-cell table:style-name="ce43" office:value-type="float" office:value="204764">
            <text:p>204,7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36">
            <text:p>19,236</text:p>
          </table:table-cell>
          <table:table-cell table:style-name="ce60" office:value-type="float" office:value="91.41">
            <text:p>91.41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number-columns-repeated="2" table:style-name="ce43" office:value-type="float" office:value="24805000">
            <text:p>24,805,000</text:p>
          </table:table-cell>
          <table:table-cell table:style-name="ce55" table:number-columns-repeated="2"/>
          <table:table-cell table:style-name="ce43" office:value-type="float" office:value="19940000">
            <text:p>19,940,000</text:p>
          </table:table-cell>
          <table:table-cell table:style-name="ce43" office:value-type="float" office:value="20263150">
            <text:p>20,26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1850">
            <text:p>4,541,850</text:p>
          </table:table-cell>
          <table:table-cell table:style-name="ce60" office:value-type="float" office:value="81.69">
            <text:p>81.6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4805000">
            <text:p>24,805,000</text:p>
          </table:table-cell>
          <table:table-cell table:style-name="ce55" table:number-columns-repeated="2"/>
          <table:table-cell table:style-name="ce43" office:value-type="float" office:value="19940000">
            <text:p>19,940,000</text:p>
          </table:table-cell>
          <table:table-cell table:style-name="ce43" office:value-type="float" office:value="20263150">
            <text:p>20,26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1850">
            <text:p>4,541,850</text:p>
          </table:table-cell>
          <table:table-cell table:style-name="ce60" office:value-type="float" office:value="81.69">
            <text:p>81.6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4805000">
            <text:p>24,805,000</text:p>
          </table:table-cell>
          <table:table-cell table:style-name="ce55" table:number-columns-repeated="2"/>
          <table:table-cell table:style-name="ce43" office:value-type="float" office:value="19940000">
            <text:p>19,940,000</text:p>
          </table:table-cell>
          <table:table-cell table:style-name="ce43" office:value-type="float" office:value="20263150">
            <text:p>20,26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1850">
            <text:p>4,541,850</text:p>
          </table:table-cell>
          <table:table-cell table:style-name="ce60" office:value-type="float" office:value="81.69">
            <text:p>81.6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4805000">
            <text:p>24,805,000</text:p>
          </table:table-cell>
          <table:table-cell table:style-name="ce55" table:number-columns-repeated="2"/>
          <table:table-cell table:style-name="ce43" office:value-type="float" office:value="19940000">
            <text:p>19,940,000</text:p>
          </table:table-cell>
          <table:table-cell table:style-name="ce43" office:value-type="float" office:value="20263150">
            <text:p>20,26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1850">
            <text:p>4,541,850</text:p>
          </table:table-cell>
          <table:table-cell table:style-name="ce60" office:value-type="float" office:value="81.69">
            <text:p>81.6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4805000">
            <text:p>24,805,000</text:p>
          </table:table-cell>
          <table:table-cell table:style-name="ce55" table:number-columns-repeated="2"/>
          <table:table-cell table:style-name="ce43" office:value-type="float" office:value="19940000">
            <text:p>19,940,000</text:p>
          </table:table-cell>
          <table:table-cell table:style-name="ce43" office:value-type="float" office:value="20263150">
            <text:p>20,26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1850">
            <text:p>4,541,850</text:p>
          </table:table-cell>
          <table:table-cell table:style-name="ce60" office:value-type="float" office:value="81.69">
            <text:p>81.69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number-columns-repeated="2" table:style-name="ce43" office:value-type="float" office:value="91169000">
            <text:p>91,169,000</text:p>
          </table:table-cell>
          <table:table-cell table:style-name="ce55" table:number-columns-repeated="2"/>
          <table:table-cell table:style-name="ce43" office:value-type="float" office:value="8308730">
            <text:p>8,308,730</text:p>
          </table:table-cell>
          <table:table-cell table:style-name="ce43" office:value-type="float" office:value="31693448">
            <text:p>31,693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475552">
            <text:p>59,475,552</text:p>
          </table:table-cell>
          <table:table-cell table:style-name="ce60" office:value-type="float" office:value="34.76">
            <text:p>34.76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91169000">
            <text:p>91,169,000</text:p>
          </table:table-cell>
          <table:table-cell table:style-name="ce55" table:number-columns-repeated="2"/>
          <table:table-cell table:style-name="ce43" office:value-type="float" office:value="8308730">
            <text:p>8,308,730</text:p>
          </table:table-cell>
          <table:table-cell table:style-name="ce43" office:value-type="float" office:value="31693448">
            <text:p>31,693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475552">
            <text:p>59,475,552</text:p>
          </table:table-cell>
          <table:table-cell table:style-name="ce60" office:value-type="float" office:value="34.76">
            <text:p>34.76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number-columns-repeated="2" table:style-name="ce43" office:value-type="float" office:value="85169000">
            <text:p>85,169,000</text:p>
          </table:table-cell>
          <table:table-cell table:style-name="ce55" table:number-columns-repeated="2"/>
          <table:table-cell table:style-name="ce43" office:value-type="float" office:value="8308730">
            <text:p>8,308,730</text:p>
          </table:table-cell>
          <table:table-cell table:style-name="ce43" office:value-type="float" office:value="30723788">
            <text:p>30,723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445212">
            <text:p>54,445,212</text:p>
          </table:table-cell>
          <table:table-cell table:style-name="ce60" office:value-type="float" office:value="36.07">
            <text:p>36.0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number-columns-repeated="2" table:style-name="ce43" office:value-type="float" office:value="85169000">
            <text:p>85,169,000</text:p>
          </table:table-cell>
          <table:table-cell table:style-name="ce55" table:number-columns-repeated="2"/>
          <table:table-cell table:style-name="ce43" office:value-type="float" office:value="8308730">
            <text:p>8,308,730</text:p>
          </table:table-cell>
          <table:table-cell table:style-name="ce43" office:value-type="float" office:value="30723788">
            <text:p>30,723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445212">
            <text:p>54,445,212</text:p>
          </table:table-cell>
          <table:table-cell table:style-name="ce60" office:value-type="float" office:value="36.07">
            <text:p>36.0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85169000">
            <text:p>85,169,000</text:p>
          </table:table-cell>
          <table:table-cell table:style-name="ce55" table:number-columns-repeated="2"/>
          <table:table-cell table:style-name="ce43" office:value-type="float" office:value="8308730">
            <text:p>8,308,730</text:p>
          </table:table-cell>
          <table:table-cell table:style-name="ce43" office:value-type="float" office:value="30723788">
            <text:p>30,723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445212">
            <text:p>54,445,212</text:p>
          </table:table-cell>
          <table:table-cell table:style-name="ce60" office:value-type="float" office:value="36.07">
            <text:p>36.0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6000000">
            <text:p>6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69660">
            <text:p>969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0340">
            <text:p>5,030,340</text:p>
          </table:table-cell>
          <table:table-cell table:style-name="ce60" office:value-type="float" office:value="16.16">
            <text:p>16.16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6000000">
            <text:p>6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69660">
            <text:p>969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0340">
            <text:p>5,030,340</text:p>
          </table:table-cell>
          <table:table-cell table:style-name="ce60" office:value-type="float" office:value="16.16">
            <text:p>16.16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6000000">
            <text:p>6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69660">
            <text:p>969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0340">
            <text:p>5,030,340</text:p>
          </table:table-cell>
          <table:table-cell table:style-name="ce60" office:value-type="float" office:value="16.16">
            <text:p>16.1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number-columns-repeated="2" table:style-name="ce43" office:value-type="float" office:value="345009000">
            <text:p>345,009,000</text:p>
          </table:table-cell>
          <table:table-cell table:style-name="ce55" table:number-columns-repeated="2"/>
          <table:table-cell table:style-name="ce43" office:value-type="float" office:value="1188886">
            <text:p>1,188,886</text:p>
          </table:table-cell>
          <table:table-cell table:style-name="ce43" office:value-type="float" office:value="1637512">
            <text:p>1,637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371488">
            <text:p>343,371,488</text:p>
          </table:table-cell>
          <table:table-cell table:style-name="ce60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335743000">
            <text:p>335,743,000</text:p>
          </table:table-cell>
          <table:table-cell table:style-name="ce55" table:number-columns-repeated="2"/>
          <table:table-cell table:style-name="ce43" office:value-type="float" office:value="1188886">
            <text:p>1,188,886</text:p>
          </table:table-cell>
          <table:table-cell table:style-name="ce43" office:value-type="float" office:value="1614175">
            <text:p>1,614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128825">
            <text:p>334,128,825</text:p>
          </table:table-cell>
          <table:table-cell table:style-name="ce60" office:value-type="float" office:value="0.48">
            <text:p>0.48</text:p>
          </table:table-cell>
          <table:table-cell table:number-columns-repeated="241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其他公共工程 <text:s text:c="21"/></text:p>
          </table:table-cell>
          <table:table-cell table:number-columns-repeated="2" table:style-name="ce44" office:value-type="float" office:value="335743000">
            <text:p>335,743,000</text:p>
          </table:table-cell>
          <table:table-cell table:style-name="ce56" table:number-columns-repeated="2"/>
          <table:table-cell table:style-name="ce44" office:value-type="float" office:value="1188886">
            <text:p>1,188,886</text:p>
          </table:table-cell>
          <table:table-cell table:style-name="ce44" office:value-type="float" office:value="1614175">
            <text:p>1,614,17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4128825">
            <text:p>334,128,825</text:p>
          </table:table-cell>
          <table:table-cell table:style-name="ce61" office:value-type="float" office:value="0.48">
            <text:p>0.4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number-columns-repeated="2" table:style-name="ce43" office:value-type="float" office:value="335743000">
            <text:p>335,743,000</text:p>
          </table:table-cell>
          <table:table-cell table:style-name="ce55" table:number-columns-repeated="2"/>
          <table:table-cell table:style-name="ce43" office:value-type="float" office:value="1188886">
            <text:p>1,188,886</text:p>
          </table:table-cell>
          <table:table-cell table:style-name="ce43" office:value-type="float" office:value="1614175">
            <text:p>1,614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128825">
            <text:p>334,128,825</text:p>
          </table:table-cell>
          <table:table-cell table:style-name="ce60" office:value-type="float" office:value="0.48">
            <text:p>0.4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335743000">
            <text:p>335,743,000</text:p>
          </table:table-cell>
          <table:table-cell table:style-name="ce55" table:number-columns-repeated="2"/>
          <table:table-cell table:style-name="ce43" office:value-type="float" office:value="1188886">
            <text:p>1,188,886</text:p>
          </table:table-cell>
          <table:table-cell table:style-name="ce43" office:value-type="float" office:value="1614175">
            <text:p>1,614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128825">
            <text:p>334,128,825</text:p>
          </table:table-cell>
          <table:table-cell table:style-name="ce60" office:value-type="float" office:value="0.48">
            <text:p>0.4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number-columns-repeated="2" table:style-name="ce43" office:value-type="float" office:value="9266000">
            <text:p>9,26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337">
            <text:p>23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42663">
            <text:p>9,242,663</text:p>
          </table:table-cell>
          <table:table-cell table:style-name="ce60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9266000">
            <text:p>9,26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337">
            <text:p>23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42663">
            <text:p>9,242,663</text:p>
          </table:table-cell>
          <table:table-cell table:style-name="ce60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9266000">
            <text:p>9,26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337">
            <text:p>23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42663">
            <text:p>9,242,663</text:p>
          </table:table-cell>
          <table:table-cell table:style-name="ce60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9266000">
            <text:p>9,26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337">
            <text:p>23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42663">
            <text:p>9,242,663</text:p>
          </table:table-cell>
          <table:table-cell table:style-name="ce60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4650000">
            <text:p>14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01500">
            <text:p>14,401,500</text:p>
          </table:table-cell>
          <table:table-cell table:style-name="ce60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4650000">
            <text:p>14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01500">
            <text:p>14,401,500</text:p>
          </table:table-cell>
          <table:table-cell table:style-name="ce60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number-columns-repeated="2" table:style-name="ce43" office:value-type="float" office:value="20989000">
            <text:p>20,989,000</text:p>
          </table:table-cell>
          <table:table-cell table:style-name="ce55" table:number-columns-repeated="2"/>
          <table:table-cell table:style-name="ce43" office:value-type="float" office:value="4492852">
            <text:p>4,492,852</text:p>
          </table:table-cell>
          <table:table-cell table:style-name="ce43" office:value-type="float" office:value="6132971">
            <text:p>6,132,9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6029">
            <text:p>14,856,029</text:p>
          </table:table-cell>
          <table:table-cell table:style-name="ce60" office:value-type="float" office:value="29.22">
            <text:p>29.2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0989000">
            <text:p>20,989,000</text:p>
          </table:table-cell>
          <table:table-cell table:style-name="ce55" table:number-columns-repeated="2"/>
          <table:table-cell table:style-name="ce43" office:value-type="float" office:value="4492852">
            <text:p>4,492,852</text:p>
          </table:table-cell>
          <table:table-cell table:style-name="ce43" office:value-type="float" office:value="6132971">
            <text:p>6,132,9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6029">
            <text:p>14,856,029</text:p>
          </table:table-cell>
          <table:table-cell table:style-name="ce60" office:value-type="float" office:value="29.22">
            <text:p>29.2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0989000">
            <text:p>20,989,000</text:p>
          </table:table-cell>
          <table:table-cell table:style-name="ce55" table:number-columns-repeated="2"/>
          <table:table-cell table:style-name="ce43" office:value-type="float" office:value="4492852">
            <text:p>4,492,852</text:p>
          </table:table-cell>
          <table:table-cell table:style-name="ce43" office:value-type="float" office:value="6132971">
            <text:p>6,132,9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6029">
            <text:p>14,856,029</text:p>
          </table:table-cell>
          <table:table-cell table:style-name="ce60" office:value-type="float" office:value="29.22">
            <text:p>29.2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0989000">
            <text:p>20,989,000</text:p>
          </table:table-cell>
          <table:table-cell table:style-name="ce55" table:number-columns-repeated="2"/>
          <table:table-cell table:style-name="ce43" office:value-type="float" office:value="4492852">
            <text:p>4,492,852</text:p>
          </table:table-cell>
          <table:table-cell table:style-name="ce43" office:value-type="float" office:value="6132971">
            <text:p>6,132,9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6029">
            <text:p>14,856,029</text:p>
          </table:table-cell>
          <table:table-cell table:style-name="ce60" office:value-type="float" office:value="29.22">
            <text:p>29.22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8652000">
            <text:p>18,652,000</text:p>
          </table:table-cell>
          <table:table-cell table:style-name="ce55" table:number-columns-repeated="2"/>
          <table:table-cell table:style-name="ce43" office:value-type="float" office:value="4293852">
            <text:p>4,293,852</text:p>
          </table:table-cell>
          <table:table-cell table:style-name="ce43" office:value-type="float" office:value="5304971">
            <text:p>5,304,9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47029">
            <text:p>13,347,029</text:p>
          </table:table-cell>
          <table:table-cell table:style-name="ce60" office:value-type="float" office:value="28.44">
            <text:p>28.44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337000">
            <text:p>2,337,000</text:p>
          </table:table-cell>
          <table:table-cell table:style-name="ce55" table:number-columns-repeated="2"/>
          <table:table-cell table:style-name="ce43" office:value-type="float" office:value="199000">
            <text:p>199,000</text:p>
          </table:table-cell>
          <table:table-cell table:style-name="ce43" office:value-type="float" office:value="828000">
            <text:p>82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9000">
            <text:p>1,509,000</text:p>
          </table:table-cell>
          <table:table-cell table:style-name="ce60" office:value-type="float" office:value="35.43">
            <text:p>35.43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環境保護支出 (資) <text:s text:c="18"/></text:p>
          </table:table-cell>
          <table:table-cell table:number-columns-repeated="2" table:style-name="ce44" office:value-type="float" office:value="420000">
            <text:p>42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419820">
            <text:p>419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0">
            <text:p>180</text:p>
          </table:table-cell>
          <table:table-cell table:style-name="ce61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2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number-columns-repeated="2" table:style-name="ce43" office:value-type="float" office:value="9510000">
            <text:p>9,5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510000">
            <text:p>9,5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number-columns-repeated="2" table:style-name="ce43" office:value-type="float" office:value="9510000">
            <text:p>9,5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510000">
            <text:p>9,5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number-columns-repeated="2" table:style-name="ce43" office:value-type="float" office:value="9510000">
            <text:p>9,5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510000">
            <text:p>9,5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number-columns-repeated="2" table:style-name="ce43" office:value-type="float" office:value="9510000">
            <text:p>9,5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510000">
            <text:p>9,5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9510000">
            <text:p>9,5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510000">
            <text:p>9,5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0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241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6" table:number-rows-repeated="10480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總_20_分_20_類_20_帳_20_科_20_目_20_彙_20_總_20_表_20__20_" style:display-name="PageStyle_ 總 分 類 帳 科 目 彙 總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歲_20__20__20__20_入_20__20__20__20_累_20__20__20__20_計_20__20__20__20_表" style:display-name="PageStyle_  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_20_" style:display-name="PageStyle_  經    費    累    計    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4-02-14T13:03:37</meta:creation-date>
    <dc:creator>acnt</dc:creator>
    <dc:date>2014-02-14T13:27:14</dc:date>
    <meta:document-statistic meta:table-count="3" meta:cell-count="7364" meta:object-count="0"/>
    <meta:generator>OpenOffice.org/3.4.1$Win32 OpenOffice.org_project/341m1$Build-9593</meta:generator>
  </office:meta>
</office:document-meta>
</file>