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_20__20_總_20_分_20_類_20_帳_20_科_20_目_20_彙_20_總_20_表_20_">
      <style:table-properties table:display="true" style:writing-mode="lr-tb"/>
    </style:style>
    <style:style style:name="ta2" style:family="table" style:master-page-name="PageStyle_5f_歲_20__20__20__20_入_20__20__20__20_累_20__20__20__20_計_20__20__20__20_表_20_">
      <style:table-properties table:display="true" style:writing-mode="lr-tb"/>
    </style:style>
    <style:style style:name="ta3" style:family="table" style:master-page-name="PageStyle_5f__20__20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1105190740">
            <text:p>1,105,190,740.00</text:p>
          </table:table-cell>
          <table:table-cell table:style-name="ce15" office:value-type="float" office:value="2288473138">
            <text:p>2,288,473,138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3244226">
            <text:p>103,244,22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2071015">
            <text:p>1,122,071,015.00</text:p>
          </table:table-cell>
          <table:table-cell table:style-name="ce15" office:value-type="float" office:value="86285114">
            <text:p>86,285,114.00</text:p>
          </table:table-cell>
          <table:table-cell table:style-name="ce15" office:value-type="float" office:value="1145818501">
            <text:p>1,145,818,501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2537628">
            <text:p>62,537,62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098661">
            <text:p>46,098,661.00</text:p>
          </table:table-cell>
          <table:table-cell table:style-name="ce15" office:value-type="float" office:value="37047249">
            <text:p>37,047,249.00</text:p>
          </table:table-cell>
          <table:table-cell table:style-name="ce15" office:value-type="float" office:value="51229441">
            <text:p>51,229,44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1916469">
            <text:p>31,916,46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580">
            <text:p>1,000,58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00580">
            <text:p>1,000,58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30558">
            <text:p>6,330,558.00</text:p>
          </table:table-cell>
          <table:table-cell table:style-name="ce15" office:value-type="float" office:value="26133377">
            <text:p>26,133,377.00</text:p>
          </table:table-cell>
          <table:table-cell table:style-name="ce15" office:value-type="float" office:value="23673806">
            <text:p>23,673,806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790129">
            <text:p>8,790,12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75503814">
            <text:p>1,175,503,814.00</text:p>
          </table:table-cell>
          <table:table-cell table:style-name="ce16" office:value-type="float" office:value="950843740">
            <text:p>950,843,740.00</text:p>
          </table:table-cell>
          <table:table-cell table:style-name="ce16" office:value-type="float" office:value="2023103328">
            <text:p>2,023,103,32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103244226">
            <text:p>103,244,226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5503814">
            <text:p>1,175,503,814.00</text:p>
          </table:table-cell>
          <table:table-cell table:style-name="ce15" office:value-type="float" office:value="950843740">
            <text:p>950,843,740.00</text:p>
          </table:table-cell>
          <table:table-cell table:style-name="ce15" office:value-type="float" office:value="2023103328">
            <text:p>2,023,103,32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3244226">
            <text:p>103,244,22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0220">
            <text:p>1,590,2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90220">
            <text:p>1,590,22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4959689">
            <text:p>14,959,68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62213290">
            <text:p>1,562,213,290.00</text:p>
          </table:table-cell>
          <table:table-cell table:style-name="ce15" office:value-type="float" office:value="1013029209">
            <text:p>1,013,029,209.00</text:p>
          </table:table-cell>
          <table:table-cell table:style-name="ce28" office:value-type="float" office:value="564143770">
            <text:p>564,143,7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21621898">
            <text:p>21,621,898.00</text:p>
          </table:table-cell>
          <table:table-cell table:style-name="ce15" office:value-type="float" office:value="20256960">
            <text:p>20,256,960.00</text:p>
          </table:table-cell>
          <table:table-cell table:style-name="ce28" office:value-type="float" office:value="1364938">
            <text:p>1,364,9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3718470">
            <text:p>13,718,47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32934111">
            <text:p>32,934,111.00</text:p>
          </table:table-cell>
          <table:table-cell table:style-name="ce15" office:value-type="float" office:value="32210529">
            <text:p>32,210,529.00</text:p>
          </table:table-cell>
          <table:table-cell table:style-name="ce28" office:value-type="float" office:value="14442052">
            <text:p>14,442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41219">
            <text:p>1,241,21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40308760">
            <text:p>40,308,760.00</text:p>
          </table:table-cell>
          <table:table-cell table:style-name="ce15" office:value-type="float" office:value="4836720">
            <text:p>4,836,720.00</text:p>
          </table:table-cell>
          <table:table-cell table:style-name="ce28" office:value-type="float" office:value="36713259">
            <text:p>36,713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1590220">
            <text:p>1,590,2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90220">
            <text:p>1,590,2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number-columns-repeated="2" table:style-name="ce15" office:value-type="float" office:value="955725000">
            <text:p>955,725,0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1120150429">
            <text:p>1,120,150,429.00</text:p>
          </table:table-cell>
          <table:table-cell table:style-name="ce16" office:value-type="float" office:value="2288473138">
            <text:p>2,288,473,13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52179989">
            <text:p>1,052,179,989.00</text:p>
          </table:table-cell>
          <table:table-cell table:style-name="ce16" office:value-type="float" office:value="1116273435">
            <text:p>1,116,273,435.00</text:p>
          </table:table-cell>
          <table:table-cell table:style-name="ce29" office:value-type="float" office:value="54110469">
            <text:p>54,110,46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1120150429">
            <text:p>1,120,150,429.00</text:p>
          </table:table-cell>
          <table:table-cell table:style-name="ce15" office:value-type="float" office:value="2288473138">
            <text:p>2,288,473,13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52179989">
            <text:p>1,052,179,989.00</text:p>
          </table:table-cell>
          <table:table-cell table:style-name="ce15" office:value-type="float" office:value="1116273435">
            <text:p>1,116,273,435.00</text:p>
          </table:table-cell>
          <table:table-cell table:style-name="ce28" office:value-type="float" office:value="54110469">
            <text:p>54,110,4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955725000">
            <text:p>955,725,00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number-columns-repeated="2" table:style-name="ce15" office:value-type="float" office:value="154347000">
            <text:p>154,347,0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number-columns-repeated="2" table:style-name="ce15" office:value-type="float" office:value="66028154">
            <text:p>66,028,15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number-columns-repeated="2" table:style-name="ce15" office:value-type="float" office:value="66028154">
            <text:p>66,028,15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number-columns-repeated="2" table:style-name="ce15" office:value-type="float" office:value="53381709">
            <text:p>53,381,70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number-columns-repeated="2" table:style-name="ce15" office:value-type="float" office:value="43620">
            <text:p>43,62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2075875429">
            <text:p>2,075,875,429.00</text:p>
          </table:table-cell>
          <table:table-cell table:style-name="ce16" office:value-type="float" office:value="2442820138">
            <text:p>2,442,820,13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492368473">
            <text:p>2,492,368,473.00</text:p>
          </table:table-cell>
          <table:table-cell table:style-name="ce16" office:value-type="float" office:value="2125423764">
            <text:p>2,125,423,764.00</text:p>
          </table:table-cell>
          <table:table-cell table:style-name="ce29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2075875429">
            <text:p>2,075,875,429.00</text:p>
          </table:table-cell>
          <table:table-cell table:style-name="ce15" office:value-type="float" office:value="2442820138">
            <text:p>2,442,820,13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492368473">
            <text:p>2,492,368,473.00</text:p>
          </table:table-cell>
          <table:table-cell table:style-name="ce15" office:value-type="float" office:value="2125423764">
            <text:p>2,125,423,764.00</text:p>
          </table:table-cell>
          <table:table-cell table:style-name="ce28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number-columns-repeated="2" table:style-name="ce15" office:value-type="float" office:value="2449865">
            <text:p>2,449,86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211339">
            <text:p>211,33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number-columns-repeated="2" table:style-name="ce15" office:value-type="float" office:value="6031346">
            <text:p>6,031,34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number-columns-repeated="2" table:style-name="ce15" office:value-type="float" office:value="3910275">
            <text:p>3,910,27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62121325">
            <text:p>62,121,325.00</text:p>
          </table:table-cell>
          <table:table-cell table:style-name="ce22" office:value-type="string">
            <text:p>本 年 度 支 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61680225">
            <text:p>61,680,225.00</text:p>
          </table:table-cell>
          <table:table-cell table:style-name="ce22" office:value-type="string">
            <text:p>經 常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32439158">
            <text:p>32,439,158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6255576">
            <text:p>16,255,576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2092131005">
            <text:p>2,092,131,005.00</text:p>
          </table:table-cell>
          <table:table-cell table:style-name="ce16" office:value-type="float" office:value="2459075714">
            <text:p>2,459,075,7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04971298">
            <text:p>2,504,971,298.00</text:p>
          </table:table-cell>
          <table:table-cell table:style-name="ce16" office:value-type="float" office:value="2138026589">
            <text:p>2,138,026,589.00</text:p>
          </table:table-cell>
          <table:table-cell table:style-name="ce29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2092131005">
            <text:p>2,092,131,005.00</text:p>
          </table:table-cell>
          <table:table-cell table:style-name="ce15" office:value-type="float" office:value="2459075714">
            <text:p>2,459,075,7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04971298">
            <text:p>2,504,971,298.00</text:p>
          </table:table-cell>
          <table:table-cell table:style-name="ce15" office:value-type="float" office:value="2138026589">
            <text:p>2,138,026,589.00</text:p>
          </table:table-cell>
          <table:table-cell table:style-name="ce28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4181910">
            <text:p>14,181,910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941796">
            <text:p>1,941,796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9876">
            <text:p>59,87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222101">
            <text:p>4,222,101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3490539">
            <text:p>3,490,539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31562">
            <text:p>731,562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86803">
            <text:p>586,803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1000">
            <text:p>51,000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300">
            <text:p>2,300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9876">
            <text:p>59,876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73627">
            <text:p>473,627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668018">
            <text:p>668,018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20649">
            <text:p>420,64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47369">
            <text:p>247,369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6038923">
            <text:p>16,038,923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6038923">
            <text:p>16,038,923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2129830432">
            <text:p>2,129,830,432.00</text:p>
          </table:table-cell>
          <table:table-cell table:style-name="ce16" office:value-type="float" office:value="2496775141">
            <text:p>2,496,775,14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04971298">
            <text:p>2,504,971,298.00</text:p>
          </table:table-cell>
          <table:table-cell table:style-name="ce16" office:value-type="float" office:value="2138026589">
            <text:p>2,138,026,589.00</text:p>
          </table:table-cell>
          <table:table-cell table:style-name="ce29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2129830432">
            <text:p>2,129,830,432.00</text:p>
          </table:table-cell>
          <table:table-cell table:style-name="ce15" office:value-type="float" office:value="2496775141">
            <text:p>2,496,775,14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04971298">
            <text:p>2,504,971,298.00</text:p>
          </table:table-cell>
          <table:table-cell table:style-name="ce15" office:value-type="float" office:value="2138026589">
            <text:p>2,138,026,589.00</text:p>
          </table:table-cell>
          <table:table-cell table:style-name="ce28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643297">
            <text:p>7,643,297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643297">
            <text:p>7,643,297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81925">
            <text:p>81,92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81925">
            <text:p>81,92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41100">
            <text:p>441,10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81700">
            <text:p>181,700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81700">
            <text:p>181,700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59400">
            <text:p>259,400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2137737354">
            <text:p>2,137,737,354.00</text:p>
          </table:table-cell>
          <table:table-cell table:style-name="ce16" office:value-type="float" office:value="2504682063">
            <text:p>2,504,682,06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04971298">
            <text:p>2,504,971,298.00</text:p>
          </table:table-cell>
          <table:table-cell table:style-name="ce16" office:value-type="float" office:value="2138026589">
            <text:p>2,138,026,589.00</text:p>
          </table:table-cell>
          <table:table-cell table:style-name="ce29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6526624">
            <text:p>1,286,526,624.00</text:p>
          </table:table-cell>
          <table:table-cell table:style-name="ce15" office:value-type="float" office:value="2137737354">
            <text:p>2,137,737,354.00</text:p>
          </table:table-cell>
          <table:table-cell table:style-name="ce15" office:value-type="float" office:value="2504682063">
            <text:p>2,504,682,06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04971298">
            <text:p>2,504,971,298.00</text:p>
          </table:table-cell>
          <table:table-cell table:style-name="ce15" office:value-type="float" office:value="2138026589">
            <text:p>2,138,026,589.00</text:p>
          </table:table-cell>
          <table:table-cell table:style-name="ce28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59400">
            <text:p>259,400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9835">
            <text:p>29,835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9835">
            <text:p>29,835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6526624">
            <text:p>1,286,526,624.00</text:p>
          </table:table-cell>
          <table:table-cell table:style-name="ce16" office:value-type="float" office:value="2138026589">
            <text:p>2,138,026,589.00</text:p>
          </table:table-cell>
          <table:table-cell table:style-name="ce16" office:value-type="float" office:value="2504971298">
            <text:p>2,504,971,298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504971298">
            <text:p>2,504,971,298.00</text:p>
          </table:table-cell>
          <table:table-cell table:style-name="ce16" office:value-type="float" office:value="2138026589">
            <text:p>2,138,026,589.00</text:p>
          </table:table-cell>
          <table:table-cell table:style-name="ce29" office:value-type="float" office:value="1286526624">
            <text:p>1,286,526,62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">
            <text:p>74.0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75">
            <text:p>75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5">
            <text:p>75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74">
            <text:p>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112620895">
            <text:p>112,620,895</text:p>
          </table:table-cell>
          <table:table-cell table:style-name="ce46" table:number-columns-repeated="2"/>
          <table:table-cell table:number-columns-repeated="2" table:style-name="ce43" office:value-type="float" office:value="66028154">
            <text:p>66,028,1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592741">
            <text:p>46,592,741</text:p>
          </table:table-cell>
          <table:table-cell table:number-columns-repeated="2" table:style-name="ce43" office:value-type="float" office:value="66028154">
            <text:p>66,028,154</text:p>
          </table:table-cell>
          <table:table-cell table:style-name="ce53" office:value-type="float" office:value="58.63">
            <text:p>58.63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112566395">
            <text:p>112,566,395</text:p>
          </table:table-cell>
          <table:table-cell table:style-name="ce46" table:number-columns-repeated="2"/>
          <table:table-cell table:number-columns-repeated="2" table:style-name="ce43" office:value-type="float" office:value="66028154">
            <text:p>66,028,1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538241">
            <text:p>46,538,241</text:p>
          </table:table-cell>
          <table:table-cell table:number-columns-repeated="2" table:style-name="ce43" office:value-type="float" office:value="66028154">
            <text:p>66,028,154</text:p>
          </table:table-cell>
          <table:table-cell table:style-name="ce53" office:value-type="float" office:value="58.66">
            <text:p>58.6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64537749">
            <text:p>64,537,749</text:p>
          </table:table-cell>
          <table:table-cell table:style-name="ce46" table:number-columns-repeated="2"/>
          <table:table-cell table:number-columns-repeated="2" table:style-name="ce43" office:value-type="float" office:value="53381709">
            <text:p>53,381,7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156040">
            <text:p>11,156,040</text:p>
          </table:table-cell>
          <table:table-cell table:number-columns-repeated="2" table:style-name="ce43" office:value-type="float" office:value="53381709">
            <text:p>53,381,709</text:p>
          </table:table-cell>
          <table:table-cell table:style-name="ce53" office:value-type="float" office:value="82.71">
            <text:p>82.7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number-columns-repeated="2" table:style-name="ce43" office:value-type="float" office:value="35259">
            <text:p>35,2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741">
            <text:p>64,741</text:p>
          </table:table-cell>
          <table:table-cell table:number-columns-repeated="2" table:style-name="ce43" office:value-type="float" office:value="35259">
            <text:p>35,259</text:p>
          </table:table-cell>
          <table:table-cell table:style-name="ce53" office:value-type="float" office:value="35.26">
            <text:p>35.2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number-columns-repeated="2" table:style-name="ce43" office:value-type="float" office:value="35259">
            <text:p>35,2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741">
            <text:p>64,741</text:p>
          </table:table-cell>
          <table:table-cell table:number-columns-repeated="2" table:style-name="ce43" office:value-type="float" office:value="35259">
            <text:p>35,259</text:p>
          </table:table-cell>
          <table:table-cell table:style-name="ce53" office:value-type="float" office:value="35.26">
            <text:p>35.2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number-columns-repeated="2" table:style-name="ce43" office:value-type="float" office:value="188816">
            <text:p>188,8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8816">
            <text:p>-88,816</text:p>
          </table:table-cell>
          <table:table-cell table:number-columns-repeated="2" table:style-name="ce43" office:value-type="float" office:value="188816">
            <text:p>188,816</text:p>
          </table:table-cell>
          <table:table-cell table:style-name="ce53" office:value-type="float" office:value="188.82">
            <text:p>188.8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number-columns-repeated="2" table:style-name="ce43" office:value-type="float" office:value="188816">
            <text:p>188,8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8816">
            <text:p>-88,816</text:p>
          </table:table-cell>
          <table:table-cell table:number-columns-repeated="2" table:style-name="ce43" office:value-type="float" office:value="188816">
            <text:p>188,816</text:p>
          </table:table-cell>
          <table:table-cell table:style-name="ce53" office:value-type="float" office:value="188.82">
            <text:p>188.8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710000">
            <text:p>6,710,000</text:p>
          </table:table-cell>
          <table:table-cell table:style-name="ce46" table:number-columns-repeated="2"/>
          <table:table-cell table:number-columns-repeated="2" table:style-name="ce43" office:value-type="float" office:value="1743495">
            <text:p>1,743,4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66505">
            <text:p>4,966,505</text:p>
          </table:table-cell>
          <table:table-cell table:number-columns-repeated="2" table:style-name="ce43" office:value-type="float" office:value="1743495">
            <text:p>1,743,495</text:p>
          </table:table-cell>
          <table:table-cell table:style-name="ce53" office:value-type="float" office:value="25.98">
            <text:p>25.9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710000">
            <text:p>6,710,000</text:p>
          </table:table-cell>
          <table:table-cell table:style-name="ce46" table:number-columns-repeated="2"/>
          <table:table-cell table:number-columns-repeated="2" table:style-name="ce43" office:value-type="float" office:value="1743495">
            <text:p>1,743,4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66505">
            <text:p>4,966,505</text:p>
          </table:table-cell>
          <table:table-cell table:number-columns-repeated="2" table:style-name="ce43" office:value-type="float" office:value="1743495">
            <text:p>1,743,495</text:p>
          </table:table-cell>
          <table:table-cell table:style-name="ce53" office:value-type="float" office:value="25.98">
            <text:p>25.9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24000">
            <text:p>124,000</text:p>
          </table:table-cell>
          <table:table-cell table:style-name="ce46" table:number-columns-repeated="2"/>
          <table:table-cell table:number-columns-repeated="2" table:style-name="ce43" office:value-type="float" office:value="105283">
            <text:p>105,2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717">
            <text:p>18,717</text:p>
          </table:table-cell>
          <table:table-cell table:number-columns-repeated="2" table:style-name="ce43" office:value-type="float" office:value="105283">
            <text:p>105,283</text:p>
          </table:table-cell>
          <table:table-cell table:style-name="ce53" office:value-type="float" office:value="84.91">
            <text:p>84.9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24000">
            <text:p>124,000</text:p>
          </table:table-cell>
          <table:table-cell table:style-name="ce46" table:number-columns-repeated="2"/>
          <table:table-cell table:number-columns-repeated="2" table:style-name="ce43" office:value-type="float" office:value="105283">
            <text:p>105,2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717">
            <text:p>18,717</text:p>
          </table:table-cell>
          <table:table-cell table:number-columns-repeated="2" table:style-name="ce43" office:value-type="float" office:value="105283">
            <text:p>105,283</text:p>
          </table:table-cell>
          <table:table-cell table:style-name="ce53" office:value-type="float" office:value="84.91">
            <text:p>84.9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8139499">
            <text:p>8,139,499</text:p>
          </table:table-cell>
          <table:table-cell table:style-name="ce46" table:number-columns-repeated="2"/>
          <table:table-cell table:number-columns-repeated="2" table:style-name="ce43" office:value-type="float" office:value="1500575">
            <text:p>1,500,5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38924">
            <text:p>6,638,924</text:p>
          </table:table-cell>
          <table:table-cell table:number-columns-repeated="2" table:style-name="ce43" office:value-type="float" office:value="1500575">
            <text:p>1,500,575</text:p>
          </table:table-cell>
          <table:table-cell table:style-name="ce53" office:value-type="float" office:value="18.44">
            <text:p>18.4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4200333">
            <text:p>4,200,333</text:p>
          </table:table-cell>
          <table:table-cell table:style-name="ce46" table:number-columns-repeated="2"/>
          <table:table-cell table:number-columns-repeated="2" table:style-name="ce43" office:value-type="float" office:value="13337">
            <text:p>13,3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86996">
            <text:p>4,186,996</text:p>
          </table:table-cell>
          <table:table-cell table:number-columns-repeated="2" table:style-name="ce43" office:value-type="float" office:value="13337">
            <text:p>13,337</text:p>
          </table:table-cell>
          <table:table-cell table:style-name="ce53" office:value-type="float" office:value="0.32">
            <text:p>0.3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3939166">
            <text:p>3,939,166</text:p>
          </table:table-cell>
          <table:table-cell table:style-name="ce46" table:number-columns-repeated="2"/>
          <table:table-cell table:number-columns-repeated="2" table:style-name="ce43" office:value-type="float" office:value="1487238">
            <text:p>1,487,2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51928">
            <text:p>2,451,928</text:p>
          </table:table-cell>
          <table:table-cell table:number-columns-repeated="2" table:style-name="ce43" office:value-type="float" office:value="1487238">
            <text:p>1,487,238</text:p>
          </table:table-cell>
          <table:table-cell table:style-name="ce53" office:value-type="float" office:value="37.76">
            <text:p>37.7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49364250">
            <text:p>49,364,250</text:p>
          </table:table-cell>
          <table:table-cell table:style-name="ce46" table:number-columns-repeated="2"/>
          <table:table-cell table:number-columns-repeated="2" table:style-name="ce43" office:value-type="float" office:value="49808281">
            <text:p>49,808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4031">
            <text:p>-444,031</text:p>
          </table:table-cell>
          <table:table-cell table:number-columns-repeated="2" table:style-name="ce43" office:value-type="float" office:value="49808281">
            <text:p>49,808,281</text:p>
          </table:table-cell>
          <table:table-cell table:style-name="ce53" office:value-type="float" office:value="100.9">
            <text:p>100.9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7361750">
            <text:p>7,361,750</text:p>
          </table:table-cell>
          <table:table-cell table:style-name="ce46" table:number-columns-repeated="2"/>
          <table:table-cell table:number-columns-repeated="2" table:style-name="ce43" office:value-type="float" office:value="7805781">
            <text:p>7,805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4031">
            <text:p>-444,031</text:p>
          </table:table-cell>
          <table:table-cell table:number-columns-repeated="2" table:style-name="ce43" office:value-type="float" office:value="7805781">
            <text:p>7,805,781</text:p>
          </table:table-cell>
          <table:table-cell table:style-name="ce53" office:value-type="float" office:value="106.03">
            <text:p>106.0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42002500">
            <text:p>42,002,500</text:p>
          </table:table-cell>
          <table:table-cell table:style-name="ce46" table:number-columns-repeated="2"/>
          <table:table-cell table:number-columns-repeated="2" table:style-name="ce43" office:value-type="float" office:value="42002500">
            <text:p>42,002,5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" table:style-name="ce43" office:value-type="float" office:value="42002500">
            <text:p>42,002,500</text:p>
          </table:table-cell>
          <table:table-cell table:style-name="ce53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05000">
            <text:p>105,000</text:p>
          </table:table-cell>
          <table:table-cell table:style-name="ce46" table:number-columns-repeated="2"/>
          <table:table-cell table:number-columns-repeated="2" table:style-name="ce43" office:value-type="float" office:value="43620">
            <text:p>43,6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380">
            <text:p>61,380</text:p>
          </table:table-cell>
          <table:table-cell table:number-columns-repeated="2" table:style-name="ce43" office:value-type="float" office:value="43620">
            <text:p>43,620</text:p>
          </table:table-cell>
          <table:table-cell table:style-name="ce53" office:value-type="float" office:value="41.54">
            <text:p>41.54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80000">
            <text:p>80,000</text:p>
          </table:table-cell>
          <table:table-cell table:style-name="ce46" table:number-columns-repeated="2"/>
          <table:table-cell table:number-columns-repeated="2" table:style-name="ce43" office:value-type="float" office:value="21880">
            <text:p>21,8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120">
            <text:p>58,120</text:p>
          </table:table-cell>
          <table:table-cell table:number-columns-repeated="2" table:style-name="ce43" office:value-type="float" office:value="21880">
            <text:p>21,880</text:p>
          </table:table-cell>
          <table:table-cell table:style-name="ce53" office:value-type="float" office:value="27.35">
            <text:p>27.35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80000">
            <text:p>80,000</text:p>
          </table:table-cell>
          <table:table-cell table:style-name="ce47" table:number-columns-repeated="2"/>
          <table:table-cell table:number-columns-repeated="2" table:style-name="ce44" office:value-type="float" office:value="21880">
            <text:p>21,88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8120">
            <text:p>58,120</text:p>
          </table:table-cell>
          <table:table-cell table:number-columns-repeated="2" table:style-name="ce44" office:value-type="float" office:value="21880">
            <text:p>21,880</text:p>
          </table:table-cell>
          <table:table-cell table:style-name="ce54" office:value-type="float" office:value="27.35">
            <text:p>27.35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">
            <text:p>25,000</text:p>
          </table:table-cell>
          <table:table-cell table:style-name="ce46" table:number-columns-repeated="2"/>
          <table:table-cell table:number-columns-repeated="2" table:style-name="ce43" office:value-type="float" office:value="21740">
            <text:p>21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60">
            <text:p>3,260</text:p>
          </table:table-cell>
          <table:table-cell table:number-columns-repeated="2" table:style-name="ce43" office:value-type="float" office:value="21740">
            <text:p>21,740</text:p>
          </table:table-cell>
          <table:table-cell table:style-name="ce53" office:value-type="float" office:value="86.96">
            <text:p>86.96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">
            <text:p>25,000</text:p>
          </table:table-cell>
          <table:table-cell table:style-name="ce46" table:number-columns-repeated="2"/>
          <table:table-cell table:number-columns-repeated="2" table:style-name="ce43" office:value-type="float" office:value="21740">
            <text:p>21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60">
            <text:p>3,260</text:p>
          </table:table-cell>
          <table:table-cell table:number-columns-repeated="2" table:style-name="ce43" office:value-type="float" office:value="21740">
            <text:p>21,740</text:p>
          </table:table-cell>
          <table:table-cell table:style-name="ce53" office:value-type="float" office:value="86.96">
            <text:p>86.9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3302570">
            <text:p>3,302,570</text:p>
          </table:table-cell>
          <table:table-cell table:style-name="ce46" table:number-columns-repeated="2"/>
          <table:table-cell table:number-columns-repeated="2" table:style-name="ce43" office:value-type="float" office:value="2449865">
            <text:p>2,449,8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2705">
            <text:p>852,705</text:p>
          </table:table-cell>
          <table:table-cell table:number-columns-repeated="2" table:style-name="ce43" office:value-type="float" office:value="2449865">
            <text:p>2,449,865</text:p>
          </table:table-cell>
          <table:table-cell table:style-name="ce53" office:value-type="float" office:value="74.18">
            <text:p>74.1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800">
            <text:p>8,800</text:p>
          </table:table-cell>
          <table:table-cell table:style-name="ce46" table:number-columns-repeated="2"/>
          <table:table-cell table:number-columns-repeated="2" table:style-name="ce43" office:value-type="float" office:value="17209">
            <text:p>17,2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09">
            <text:p>-8,409</text:p>
          </table:table-cell>
          <table:table-cell table:number-columns-repeated="2" table:style-name="ce43" office:value-type="float" office:value="17209">
            <text:p>17,209</text:p>
          </table:table-cell>
          <table:table-cell table:style-name="ce53" office:value-type="float" office:value="195.56">
            <text:p>195.5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800">
            <text:p>8,800</text:p>
          </table:table-cell>
          <table:table-cell table:style-name="ce46" table:number-columns-repeated="2"/>
          <table:table-cell table:number-columns-repeated="2" table:style-name="ce43" office:value-type="float" office:value="17209">
            <text:p>17,2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09">
            <text:p>-8,409</text:p>
          </table:table-cell>
          <table:table-cell table:number-columns-repeated="2" table:style-name="ce43" office:value-type="float" office:value="17209">
            <text:p>17,209</text:p>
          </table:table-cell>
          <table:table-cell table:style-name="ce53" office:value-type="float" office:value="195.56">
            <text:p>195.5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3293770">
            <text:p>3,293,770</text:p>
          </table:table-cell>
          <table:table-cell table:style-name="ce46" table:number-columns-repeated="2"/>
          <table:table-cell table:number-columns-repeated="2" table:style-name="ce43" office:value-type="float" office:value="2432656">
            <text:p>2,432,6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1114">
            <text:p>861,114</text:p>
          </table:table-cell>
          <table:table-cell table:number-columns-repeated="2" table:style-name="ce43" office:value-type="float" office:value="2432656">
            <text:p>2,432,656</text:p>
          </table:table-cell>
          <table:table-cell table:style-name="ce53" office:value-type="float" office:value="73.86">
            <text:p>73.8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">
            <text:p>4,000</text:p>
          </table:table-cell>
          <table:table-cell table:style-name="ce46" table:number-columns-repeated="2"/>
          <table:table-cell table:number-columns-repeated="2" table:style-name="ce43" office:value-type="float" office:value="1900">
            <text:p>1,9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00">
            <text:p>2,100</text:p>
          </table:table-cell>
          <table:table-cell table:number-columns-repeated="2" table:style-name="ce43" office:value-type="float" office:value="1900">
            <text:p>1,900</text:p>
          </table:table-cell>
          <table:table-cell table:style-name="ce53" office:value-type="float" office:value="47.5">
            <text:p>47.5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800000">
            <text:p>800,000</text:p>
          </table:table-cell>
          <table:table-cell table:style-name="ce46" table:number-columns-repeated="2"/>
          <table:table-cell table:number-columns-repeated="2" table:style-name="ce43" office:value-type="float" office:value="6768">
            <text:p>6,7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93232">
            <text:p>793,232</text:p>
          </table:table-cell>
          <table:table-cell table:number-columns-repeated="2" table:style-name="ce43" office:value-type="float" office:value="6768">
            <text:p>6,768</text:p>
          </table:table-cell>
          <table:table-cell table:style-name="ce53" office:value-type="float" office:value="0.85">
            <text:p>0.8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417770">
            <text:p>417,770</text:p>
          </table:table-cell>
          <table:table-cell table:style-name="ce46" table:number-columns-repeated="2"/>
          <table:table-cell table:number-columns-repeated="2" table:style-name="ce43" office:value-type="float" office:value="764988">
            <text:p>764,9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7218">
            <text:p>-347,218</text:p>
          </table:table-cell>
          <table:table-cell table:number-columns-repeated="2" table:style-name="ce43" office:value-type="float" office:value="764988">
            <text:p>764,988</text:p>
          </table:table-cell>
          <table:table-cell table:style-name="ce53" office:value-type="float" office:value="183.11">
            <text:p>183.1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83.11">
            <text:p>-83.1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83.11">
            <text:p>-83.1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number-columns-repeated="2" table:style-name="ce43" office:value-type="float" office:value="1659000">
            <text:p>1,65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3000">
            <text:p>413,000</text:p>
          </table:table-cell>
          <table:table-cell table:number-columns-repeated="2" table:style-name="ce43" office:value-type="float" office:value="1659000">
            <text:p>1,659,000</text:p>
          </table:table-cell>
          <table:table-cell table:style-name="ce53" office:value-type="float" office:value="80.07">
            <text:p>80.0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0.07">
            <text:p>-0.0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0.07">
            <text:p>-0.0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0.07">
            <text:p>-0.0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761500">
            <text:p>761,500</text:p>
          </table:table-cell>
          <table:table-cell table:style-name="ce46" table:number-columns-repeated="2"/>
          <table:table-cell table:number-columns-repeated="2" table:style-name="ce43" office:value-type="float" office:value="211339">
            <text:p>211,3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161">
            <text:p>550,161</text:p>
          </table:table-cell>
          <table:table-cell table:number-columns-repeated="2" table:style-name="ce43" office:value-type="float" office:value="211339">
            <text:p>211,339</text:p>
          </table:table-cell>
          <table:table-cell table:style-name="ce53" office:value-type="float" office:value="27.75">
            <text:p>27.75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761500">
            <text:p>761,500</text:p>
          </table:table-cell>
          <table:table-cell table:style-name="ce46" table:number-columns-repeated="2"/>
          <table:table-cell table:number-columns-repeated="2" table:style-name="ce43" office:value-type="float" office:value="211339">
            <text:p>211,3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161">
            <text:p>550,161</text:p>
          </table:table-cell>
          <table:table-cell table:number-columns-repeated="2" table:style-name="ce43" office:value-type="float" office:value="211339">
            <text:p>211,339</text:p>
          </table:table-cell>
          <table:table-cell table:style-name="ce53" office:value-type="float" office:value="27.75">
            <text:p>27.75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75">
            <text:p>-7.75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number-columns-repeated="2" table:style-name="ce43" office:value-type="float" office:value="211339">
            <text:p>211,3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7161">
            <text:p>487,161</text:p>
          </table:table-cell>
          <table:table-cell table:number-columns-repeated="2" table:style-name="ce43" office:value-type="float" office:value="211339">
            <text:p>211,339</text:p>
          </table:table-cell>
          <table:table-cell table:style-name="ce53" office:value-type="float" office:value="30.26">
            <text:p>30.26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63000">
            <text:p>63,000</text:p>
          </table:table-cell>
          <table:table-cell table:style-name="ce47" table:number-columns-repeated="2"/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63000">
            <text:p>63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4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6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3" table:number-rows-repeated="18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6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 table:number-rows-repeated="2">
          <table:table-cell table:number-columns-repeated="256"/>
        </table:table-row>
        <table:table-row table:style-name="ro6" table:number-rows-repeated="104849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123812196">
            <text:p>123,812,196</text:p>
          </table:table-cell>
          <table:table-cell table:style-name="ce55" table:number-columns-repeated="2"/>
          <table:table-cell table:number-columns-repeated="2" table:style-name="ce43" office:value-type="float" office:value="62121325">
            <text:p>62,121,3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6468">
            <text:p>386,468</text:p>
          </table:table-cell>
          <table:table-cell table:style-name="ce43" office:value-type="float" office:value="61304403">
            <text:p>61,304,403</text:p>
          </table:table-cell>
          <table:table-cell table:style-name="ce60" office:value-type="float" office:value="50.49">
            <text:p>50.49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117625730">
            <text:p>117,625,730</text:p>
          </table:table-cell>
          <table:table-cell table:style-name="ce55" table:number-columns-repeated="2"/>
          <table:table-cell table:number-columns-repeated="2" table:style-name="ce43" office:value-type="float" office:value="61680225">
            <text:p>61,680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6468">
            <text:p>386,468</text:p>
          </table:table-cell>
          <table:table-cell table:style-name="ce43" office:value-type="float" office:value="55559037">
            <text:p>55,559,037</text:p>
          </table:table-cell>
          <table:table-cell table:style-name="ce60" office:value-type="float" office:value="52.77">
            <text:p>52.77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16274000">
            <text:p>16,274,000</text:p>
          </table:table-cell>
          <table:table-cell table:style-name="ce55" table:number-columns-repeated="2"/>
          <table:table-cell table:number-columns-repeated="2" table:style-name="ce43" office:value-type="float" office:value="16255576">
            <text:p>16,255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">
            <text:p>18,424</text:p>
          </table:table-cell>
          <table:table-cell table:style-name="ce60" office:value-type="float" office:value="99.89">
            <text:p>99.8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16274000">
            <text:p>16,274,000</text:p>
          </table:table-cell>
          <table:table-cell table:style-name="ce55" table:number-columns-repeated="2"/>
          <table:table-cell table:number-columns-repeated="2" table:style-name="ce43" office:value-type="float" office:value="16255576">
            <text:p>16,255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">
            <text:p>18,424</text:p>
          </table:table-cell>
          <table:table-cell table:style-name="ce60" office:value-type="float" office:value="99.89">
            <text:p>99.8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27000">
            <text:p>9,927,000</text:p>
          </table:table-cell>
          <table:table-cell table:style-name="ce43" office:value-type="float" office:value="8274000">
            <text:p>8,274,000</text:p>
          </table:table-cell>
          <table:table-cell table:style-name="ce55" table:number-columns-repeated="2"/>
          <table:table-cell table:number-columns-repeated="2" table:style-name="ce43" office:value-type="float" office:value="8255576">
            <text:p>8,255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">
            <text:p>18,424</text:p>
          </table:table-cell>
          <table:table-cell table:style-name="ce60" office:value-type="float" office:value="99.78">
            <text:p>99.7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143000">
            <text:p>7,143,000</text:p>
          </table:table-cell>
          <table:table-cell table:style-name="ce43" office:value-type="float" office:value="5490000">
            <text:p>5,490,000</text:p>
          </table:table-cell>
          <table:table-cell table:style-name="ce55" table:number-columns-repeated="2"/>
          <table:table-cell table:number-columns-repeated="2" table:style-name="ce43" office:value-type="float" office:value="5471576">
            <text:p>5,471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">
            <text:p>18,424</text:p>
          </table:table-cell>
          <table:table-cell table:style-name="ce60" office:value-type="float" office:value="99.66">
            <text:p>99.6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693000">
            <text:p>6,693,000</text:p>
          </table:table-cell>
          <table:table-cell table:style-name="ce43" office:value-type="float" office:value="5040000">
            <text:p>5,040,000</text:p>
          </table:table-cell>
          <table:table-cell table:style-name="ce55" table:number-columns-repeated="2"/>
          <table:table-cell table:number-columns-repeated="2" table:style-name="ce43" office:value-type="float" office:value="5021576">
            <text:p>5,021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">
            <text:p>18,424</text:p>
          </table:table-cell>
          <table:table-cell table:style-name="ce60" office:value-type="float" office:value="99.63">
            <text:p>99.63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number-columns-repeated="2"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number-columns-repeated="2"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number-columns-repeated="2"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828000">
            <text:p>15,828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2" table:style-name="ce43" office:value-type="float" office:value="8000000">
            <text:p>8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828000">
            <text:p>15,828,000</text:p>
          </table:table-cell>
          <table:table-cell table:style-name="ce43" office:value-type="float" office:value="8000000">
            <text:p>8,000,000</text:p>
          </table:table-cell>
          <table:table-cell table:style-name="ce55" table:number-columns-repeated="2"/>
          <table:table-cell table:number-columns-repeated="2" table:style-name="ce43" office:value-type="float" office:value="8000000">
            <text:p>8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28000">
            <text:p>11,528,000</text:p>
          </table:table-cell>
          <table:table-cell table:style-name="ce43" office:value-type="float" office:value="6000000">
            <text:p>6,000,000</text:p>
          </table:table-cell>
          <table:table-cell table:style-name="ce55" table:number-columns-repeated="2"/>
          <table:table-cell table:number-columns-repeated="2" table:style-name="ce43" office:value-type="float" office:value="6000000">
            <text:p>6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00000">
            <text:p>4,3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2" table:style-name="ce43" office:value-type="float" office:value="2000000">
            <text:p>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28987543">
            <text:p>28,987,543</text:p>
          </table:table-cell>
          <table:table-cell table:style-name="ce55" table:number-columns-repeated="2"/>
          <table:table-cell table:number-columns-repeated="2" table:style-name="ce43" office:value-type="float" office:value="14181910">
            <text:p>14,18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05633">
            <text:p>14,805,633</text:p>
          </table:table-cell>
          <table:table-cell table:style-name="ce60" office:value-type="float" office:value="48.92">
            <text:p>48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28987543">
            <text:p>28,987,543</text:p>
          </table:table-cell>
          <table:table-cell table:style-name="ce55" table:number-columns-repeated="2"/>
          <table:table-cell table:number-columns-repeated="2" table:style-name="ce43" office:value-type="float" office:value="14181910">
            <text:p>14,18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05633">
            <text:p>14,805,633</text:p>
          </table:table-cell>
          <table:table-cell table:style-name="ce60" office:value-type="float" office:value="48.92">
            <text:p>48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28223543">
            <text:p>28,223,543</text:p>
          </table:table-cell>
          <table:table-cell table:style-name="ce55" table:number-columns-repeated="2"/>
          <table:table-cell table:number-columns-repeated="2" table:style-name="ce43" office:value-type="float" office:value="14060718">
            <text:p>14,060,7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62825">
            <text:p>14,162,825</text:p>
          </table:table-cell>
          <table:table-cell table:style-name="ce60" office:value-type="float" office:value="49.82">
            <text:p>49.8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25094210">
            <text:p>25,094,210</text:p>
          </table:table-cell>
          <table:table-cell table:style-name="ce55" table:number-columns-repeated="2"/>
          <table:table-cell table:number-columns-repeated="2" table:style-name="ce43" office:value-type="float" office:value="13364374">
            <text:p>13,364,3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29836">
            <text:p>11,729,836</text:p>
          </table:table-cell>
          <table:table-cell table:style-name="ce60" office:value-type="float" office:value="53.26">
            <text:p>53.26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25075510">
            <text:p>25,075,510</text:p>
          </table:table-cell>
          <table:table-cell table:style-name="ce56" table:number-columns-repeated="2"/>
          <table:table-cell table:number-columns-repeated="2" table:style-name="ce44" office:value-type="float" office:value="13347874">
            <text:p>13,347,87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727636">
            <text:p>11,727,636</text:p>
          </table:table-cell>
          <table:table-cell table:style-name="ce61" office:value-type="float" office:value="53.23">
            <text:p>53.2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8700">
            <text:p>18,700</text:p>
          </table:table-cell>
          <table:table-cell table:style-name="ce55" table:number-columns-repeated="2"/>
          <table:table-cell table:number-columns-repeated="2" table:style-name="ce43" office:value-type="float" office:value="16500">
            <text:p>16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">
            <text:p>2,200</text:p>
          </table:table-cell>
          <table:table-cell table:style-name="ce60" office:value-type="float" office:value="88.24">
            <text:p>88.2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97500">
            <text:p>97,500</text:p>
          </table:table-cell>
          <table:table-cell table:style-name="ce55" table:number-columns-repeated="2"/>
          <table:table-cell table:number-columns-repeated="2" table:style-name="ce43" office:value-type="float" office:value="64619">
            <text:p>64,6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81">
            <text:p>32,881</text:p>
          </table:table-cell>
          <table:table-cell table:style-name="ce60" office:value-type="float" office:value="66.28">
            <text:p>66.2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95000">
            <text:p>95,000</text:p>
          </table:table-cell>
          <table:table-cell table:style-name="ce55" table:number-columns-repeated="2"/>
          <table:table-cell table:number-columns-repeated="2" table:style-name="ce43" office:value-type="float" office:value="64619">
            <text:p>64,6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1">
            <text:p>30,381</text:p>
          </table:table-cell>
          <table:table-cell table:style-name="ce60" office:value-type="float" office:value="68.02">
            <text:p>68.0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1926250">
            <text:p>1,926,250</text:p>
          </table:table-cell>
          <table:table-cell table:style-name="ce55" table:number-columns-repeated="2"/>
          <table:table-cell table:number-columns-repeated="2" table:style-name="ce43" office:value-type="float" office:value="412404">
            <text:p>412,4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3846">
            <text:p>1,513,846</text:p>
          </table:table-cell>
          <table:table-cell table:style-name="ce60" office:value-type="float" office:value="21.41">
            <text:p>21.4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430000">
            <text:p>430,000</text:p>
          </table:table-cell>
          <table:table-cell table:style-name="ce55" table:number-columns-repeated="2"/>
          <table:table-cell table:number-columns-repeated="2" table:style-name="ce43" office:value-type="float" office:value="185286">
            <text:p>185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714">
            <text:p>244,714</text:p>
          </table:table-cell>
          <table:table-cell table:style-name="ce60" office:value-type="float" office:value="43.09">
            <text:p>43.0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996250">
            <text:p>996,250</text:p>
          </table:table-cell>
          <table:table-cell table:style-name="ce55" table:number-columns-repeated="2"/>
          <table:table-cell table:number-columns-repeated="2" table:style-name="ce43" office:value-type="float" office:value="167118">
            <text:p>167,1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9132">
            <text:p>829,132</text:p>
          </table:table-cell>
          <table:table-cell table:style-name="ce60" office:value-type="float" office:value="16.77">
            <text:p>16.7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60000">
            <text:p>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00">
            <text:p>440,000</text:p>
          </table:table-cell>
          <table:table-cell table:style-name="ce60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8083">
            <text:p>58,08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8083">
            <text:p>58,08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8083">
            <text:p>58,08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8083">
            <text:p>58,08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704500">
            <text:p>704,500</text:p>
          </table:table-cell>
          <table:table-cell table:style-name="ce55" table:number-columns-repeated="2"/>
          <table:table-cell table:number-columns-repeated="2" table:style-name="ce43" office:value-type="float" office:value="194821">
            <text:p>194,8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679">
            <text:p>509,679</text:p>
          </table:table-cell>
          <table:table-cell table:style-name="ce60" office:value-type="float" office:value="27.65">
            <text:p>27.6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">
            <text:p>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194821">
            <text:p>194,8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179">
            <text:p>505,179</text:p>
          </table:table-cell>
          <table:table-cell table:style-name="ce60" office:value-type="float" office:value="27.83">
            <text:p>27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87000">
            <text:p>87,000</text:p>
          </table:table-cell>
          <table:table-cell table:style-name="ce55" table:number-columns-repeated="2"/>
          <table:table-cell table:number-columns-repeated="2"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67">
            <text:p>84,467</text:p>
          </table:table-cell>
          <table:table-cell table:style-name="ce60" office:value-type="float" office:value="2.91">
            <text:p>2.9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">
            <text:p>1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">
            <text:p>1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85500">
            <text:p>85,500</text:p>
          </table:table-cell>
          <table:table-cell table:style-name="ce55" table:number-columns-repeated="2"/>
          <table:table-cell table:number-columns-repeated="2"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967">
            <text:p>82,967</text:p>
          </table:table-cell>
          <table:table-cell table:style-name="ce60" office:value-type="float" office:value="2.96">
            <text:p>2.9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256000">
            <text:p>256,000</text:p>
          </table:table-cell>
          <table:table-cell table:style-name="ce55" table:number-columns-repeated="2"/>
          <table:table-cell table:number-columns-repeated="2" table:style-name="ce43" office:value-type="float" office:value="21967">
            <text:p>21,9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033">
            <text:p>234,033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255000">
            <text:p>255,000</text:p>
          </table:table-cell>
          <table:table-cell table:style-name="ce55" table:number-columns-repeated="2"/>
          <table:table-cell table:number-columns-repeated="2" table:style-name="ce43" office:value-type="float" office:value="21967">
            <text:p>21,9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033">
            <text:p>233,033</text:p>
          </table:table-cell>
          <table:table-cell table:style-name="ce60" office:value-type="float" office:value="8.61">
            <text:p>8.61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2" table:style-name="ce44" office:value-type="float" office:value="89355">
            <text:p>89,35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0645">
            <text:p>110,645</text:p>
          </table:table-cell>
          <table:table-cell table:style-name="ce61" office:value-type="float" office:value="44.68">
            <text:p>44.6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89355">
            <text:p>89,3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645">
            <text:p>110,645</text:p>
          </table:table-cell>
          <table:table-cell table:style-name="ce60" office:value-type="float" office:value="44.68">
            <text:p>44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89355">
            <text:p>89,3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645">
            <text:p>110,645</text:p>
          </table:table-cell>
          <table:table-cell table:style-name="ce60" office:value-type="float" office:value="44.68">
            <text:p>44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504000">
            <text:p>504,000</text:p>
          </table:table-cell>
          <table:table-cell table:style-name="ce55" table:number-columns-repeated="2"/>
          <table:table-cell table:number-columns-repeated="2" table:style-name="ce43" office:value-type="float" office:value="31837">
            <text:p>31,8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2163">
            <text:p>472,163</text:p>
          </table:table-cell>
          <table:table-cell table:style-name="ce60" office:value-type="float" office:value="6.32">
            <text:p>6.3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31837">
            <text:p>31,8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63">
            <text:p>68,163</text:p>
          </table:table-cell>
          <table:table-cell table:style-name="ce60" office:value-type="float" office:value="31.84">
            <text:p>31.8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31837">
            <text:p>31,8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63">
            <text:p>68,163</text:p>
          </table:table-cell>
          <table:table-cell table:style-name="ce60" office:value-type="float" office:value="31.84">
            <text:p>31.8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404000">
            <text:p>40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4000">
            <text:p>40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404000">
            <text:p>40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4000">
            <text:p>40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4657045">
            <text:p>4,657,045</text:p>
          </table:table-cell>
          <table:table-cell table:style-name="ce55" table:number-columns-repeated="2"/>
          <table:table-cell table:number-columns-repeated="2" table:style-name="ce43" office:value-type="float" office:value="1941796">
            <text:p>1,941,7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2635249">
            <text:p>2,635,249</text:p>
          </table:table-cell>
          <table:table-cell table:style-name="ce60" office:value-type="float" office:value="43.41">
            <text:p>43.4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4657045">
            <text:p>4,657,045</text:p>
          </table:table-cell>
          <table:table-cell table:style-name="ce55" table:number-columns-repeated="2"/>
          <table:table-cell table:number-columns-repeated="2" table:style-name="ce43" office:value-type="float" office:value="1941796">
            <text:p>1,941,7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2635249">
            <text:p>2,635,249</text:p>
          </table:table-cell>
          <table:table-cell table:style-name="ce60" office:value-type="float" office:value="43.41">
            <text:p>43.4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1568200">
            <text:p>1,568,200</text:p>
          </table:table-cell>
          <table:table-cell table:style-name="ce55" table:number-columns-repeated="2"/>
          <table:table-cell table:number-columns-repeated="2" table:style-name="ce43" office:value-type="float" office:value="234145">
            <text:p>234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4055">
            <text:p>1,334,055</text:p>
          </table:table-cell>
          <table:table-cell table:style-name="ce60" office:value-type="float" office:value="14.93">
            <text:p>14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number-columns-repeated="2" table:style-name="ce43" office:value-type="float" office:value="9203">
            <text:p>9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97">
            <text:p>4,797</text:p>
          </table:table-cell>
          <table:table-cell table:style-name="ce60" office:value-type="float" office:value="65.74">
            <text:p>65.7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number-columns-repeated="2" table:style-name="ce43" office:value-type="float" office:value="9203">
            <text:p>9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97">
            <text:p>4,797</text:p>
          </table:table-cell>
          <table:table-cell table:style-name="ce60" office:value-type="float" office:value="65.74">
            <text:p>65.74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401700">
            <text:p>401,700</text:p>
          </table:table-cell>
          <table:table-cell table:style-name="ce55" table:number-columns-repeated="2"/>
          <table:table-cell table:number-columns-repeated="2" table:style-name="ce43" office:value-type="float" office:value="12800">
            <text:p>12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900">
            <text:p>388,900</text:p>
          </table:table-cell>
          <table:table-cell table:style-name="ce60" office:value-type="float" office:value="3.19">
            <text:p>3.1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125700">
            <text:p>125,700</text:p>
          </table:table-cell>
          <table:table-cell table:style-name="ce55" table:number-columns-repeated="2"/>
          <table:table-cell table:number-columns-repeated="2" table:style-name="ce43" office:value-type="float" office:value="12800">
            <text:p>12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900">
            <text:p>112,900</text:p>
          </table:table-cell>
          <table:table-cell table:style-name="ce60" office:value-type="float" office:value="10.18">
            <text:p>10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275000">
            <text:p>2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5000">
            <text:p>27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1152500">
            <text:p>1,152,500</text:p>
          </table:table-cell>
          <table:table-cell table:style-name="ce55" table:number-columns-repeated="2"/>
          <table:table-cell table:number-columns-repeated="2" table:style-name="ce43" office:value-type="float" office:value="212142">
            <text:p>212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358">
            <text:p>940,358</text:p>
          </table:table-cell>
          <table:table-cell table:style-name="ce60" office:value-type="float" office:value="18.41">
            <text:p>18.4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number-columns-repeated="2" table:style-name="ce43" office:value-type="float" office:value="212142">
            <text:p>212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7858">
            <text:p>887,858</text:p>
          </table:table-cell>
          <table:table-cell table:style-name="ce60" office:value-type="float" office:value="19.29">
            <text:p>19.2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number-columns-repeated="2" table:style-name="ce43" office:value-type="float" office:value="1620000">
            <text:p>1,6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0" office:value-type="float" office:value="95.29">
            <text:p>95.2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number-columns-repeated="2" table:style-name="ce43" office:value-type="float" office:value="1620000">
            <text:p>1,6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0" office:value-type="float" office:value="95.29">
            <text:p>95.2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3000">
            <text:p>33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number-columns-repeated="2" table:style-name="ce43" office:value-type="float" office:value="1620000">
            <text:p>1,6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0" office:value-type="float" office:value="95.29">
            <text:p>95.2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194345">
            <text:p>194,345</text:p>
          </table:table-cell>
          <table:table-cell table:style-name="ce55" table:number-columns-repeated="2"/>
          <table:table-cell table:number-columns-repeated="2" table:style-name="ce43" office:value-type="float" office:value="54440">
            <text:p>5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905">
            <text:p>139,905</text:p>
          </table:table-cell>
          <table:table-cell table:style-name="ce60" office:value-type="float" office:value="28.01">
            <text:p>28.0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22400">
            <text:p>22,4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400">
            <text:p>22,4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400">
            <text:p>2,4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">
            <text:p>2,4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171945">
            <text:p>171,945</text:p>
          </table:table-cell>
          <table:table-cell table:style-name="ce55" table:number-columns-repeated="2"/>
          <table:table-cell table:number-columns-repeated="2" table:style-name="ce43" office:value-type="float" office:value="54440">
            <text:p>5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505">
            <text:p>117,505</text:p>
          </table:table-cell>
          <table:table-cell table:style-name="ce60" office:value-type="float" office:value="31.66">
            <text:p>31.6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90945">
            <text:p>90,945</text:p>
          </table:table-cell>
          <table:table-cell table:style-name="ce55" table:number-columns-repeated="2"/>
          <table:table-cell table:number-columns-repeated="2" table:style-name="ce43" office:value-type="float" office:value="51880">
            <text:p>51,8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65">
            <text:p>39,065</text:p>
          </table:table-cell>
          <table:table-cell table:style-name="ce60" office:value-type="float" office:value="57.05">
            <text:p>57.05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49750">
            <text:p>49,750</text:p>
          </table:table-cell>
          <table:table-cell table:style-name="ce56" table:number-columns-repeated="2"/>
          <table:table-cell table:number-columns-repeated="2" table:style-name="ce44" office:value-type="float" office:value="2560">
            <text:p>2,56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7190">
            <text:p>47,190</text:p>
          </table:table-cell>
          <table:table-cell table:style-name="ce61" office:value-type="float" office:value="5.15">
            <text:p>5.1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31250">
            <text:p>31,25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1250">
            <text:p>31,25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010000">
            <text:p>1,010,000</text:p>
          </table:table-cell>
          <table:table-cell table:style-name="ce55" table:number-columns-repeated="2"/>
          <table:table-cell table:number-columns-repeated="2" table:style-name="ce43" office:value-type="float" office:value="33211">
            <text:p>33,2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896789">
            <text:p>896,789</text:p>
          </table:table-cell>
          <table:table-cell table:style-name="ce60" office:value-type="float" office:value="11.21">
            <text:p>11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010000">
            <text:p>1,010,000</text:p>
          </table:table-cell>
          <table:table-cell table:style-name="ce55" table:number-columns-repeated="2"/>
          <table:table-cell table:number-columns-repeated="2" table:style-name="ce43" office:value-type="float" office:value="33211">
            <text:p>33,2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896789">
            <text:p>896,789</text:p>
          </table:table-cell>
          <table:table-cell table:style-name="ce60" office:value-type="float" office:value="11.21">
            <text:p>11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number-columns-repeated="2" table:style-name="ce43" office:value-type="float" office:value="33211">
            <text:p>33,2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6789">
            <text:p>766,789</text:p>
          </table:table-cell>
          <table:table-cell table:style-name="ce60" office:value-type="float" office:value="4.15">
            <text:p>4.1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120000">
            <text:p>120,000</text:p>
          </table:table-cell>
          <table:table-cell table:style-name="ce60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4500">
            <text:p>18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4500">
            <text:p>18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182000">
            <text:p>18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2000">
            <text:p>18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11000">
            <text:p>111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124">
            <text:p>51,124</text:p>
          </table:table-cell>
          <table:table-cell table:style-name="ce60" office:value-type="float" office:value="53.94">
            <text:p>53.9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11000">
            <text:p>111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124">
            <text:p>51,124</text:p>
          </table:table-cell>
          <table:table-cell table:style-name="ce60" office:value-type="float" office:value="53.94">
            <text:p>53.9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11000">
            <text:p>111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124">
            <text:p>51,124</text:p>
          </table:table-cell>
          <table:table-cell table:style-name="ce60" office:value-type="float" office:value="53.94">
            <text:p>53.9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48000">
            <text:p>48,000</text:p>
          </table:table-cell>
          <table:table-cell table:style-name="ce55" table:number-columns-repeated="2"/>
          <table:table-cell table:number-columns-repeated="2" table:style-name="ce43" office:value-type="float" office:value="29479">
            <text:p>2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21">
            <text:p>18,521</text:p>
          </table:table-cell>
          <table:table-cell table:style-name="ce60" office:value-type="float" office:value="61.41">
            <text:p>61.41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000">
            <text:p>1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000">
            <text:p>1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47000">
            <text:p>47,000</text:p>
          </table:table-cell>
          <table:table-cell table:style-name="ce55" table:number-columns-repeated="2"/>
          <table:table-cell table:number-columns-repeated="2" table:style-name="ce43" office:value-type="float" office:value="29479">
            <text:p>2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21">
            <text:p>17,521</text:p>
          </table:table-cell>
          <table:table-cell table:style-name="ce60" office:value-type="float" office:value="62.72">
            <text:p>62.72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number-columns-repeated="2" table:style-name="ce43" office:value-type="float" office:value="30397">
            <text:p>30,3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3">
            <text:p>29,603</text:p>
          </table:table-cell>
          <table:table-cell table:style-name="ce60" office:value-type="float" office:value="50.66">
            <text:p>50.6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57000">
            <text:p>57,000</text:p>
          </table:table-cell>
          <table:table-cell table:style-name="ce55" table:number-columns-repeated="2"/>
          <table:table-cell table:number-columns-repeated="2" table:style-name="ce43" office:value-type="float" office:value="30397">
            <text:p>30,3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03">
            <text:p>26,603</text:p>
          </table:table-cell>
          <table:table-cell table:style-name="ce60" office:value-type="float" office:value="53.33">
            <text:p>53.3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6440000">
            <text:p>6,440,000</text:p>
          </table:table-cell>
          <table:table-cell table:style-name="ce55" table:number-columns-repeated="2"/>
          <table:table-cell table:number-columns-repeated="2" table:style-name="ce43" office:value-type="float" office:value="3490539">
            <text:p>3,490,5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49461">
            <text:p>2,949,461</text:p>
          </table:table-cell>
          <table:table-cell table:style-name="ce60" office:value-type="float" office:value="54.2">
            <text:p>54.2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660000">
            <text:p>6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60000">
            <text:p>6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60000">
            <text:p>5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60000">
            <text:p>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5780000">
            <text:p>5,780,000</text:p>
          </table:table-cell>
          <table:table-cell table:style-name="ce55" table:number-columns-repeated="2"/>
          <table:table-cell table:number-columns-repeated="2" table:style-name="ce43" office:value-type="float" office:value="3490539">
            <text:p>3,490,5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9461">
            <text:p>2,289,461</text:p>
          </table:table-cell>
          <table:table-cell table:style-name="ce60" office:value-type="float" office:value="60.39">
            <text:p>60.3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4800000">
            <text:p>4,800,000</text:p>
          </table:table-cell>
          <table:table-cell table:style-name="ce55" table:number-columns-repeated="2"/>
          <table:table-cell table:number-columns-repeated="2" table:style-name="ce43" office:value-type="float" office:value="2858245">
            <text:p>2,858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1755">
            <text:p>1,941,755</text:p>
          </table:table-cell>
          <table:table-cell table:style-name="ce60" office:value-type="float" office:value="59.55">
            <text:p>59.5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4800000">
            <text:p>4,800,000</text:p>
          </table:table-cell>
          <table:table-cell table:style-name="ce55" table:number-columns-repeated="2"/>
          <table:table-cell table:number-columns-repeated="2" table:style-name="ce43" office:value-type="float" office:value="2858245">
            <text:p>2,858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1755">
            <text:p>1,941,755</text:p>
          </table:table-cell>
          <table:table-cell table:style-name="ce60" office:value-type="float" office:value="59.55">
            <text:p>59.5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4800000">
            <text:p>4,800,000</text:p>
          </table:table-cell>
          <table:table-cell table:style-name="ce55" table:number-columns-repeated="2"/>
          <table:table-cell table:number-columns-repeated="2" table:style-name="ce43" office:value-type="float" office:value="2858245">
            <text:p>2,858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1755">
            <text:p>1,941,755</text:p>
          </table:table-cell>
          <table:table-cell table:style-name="ce60" office:value-type="float" office:value="59.55">
            <text:p>59.5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980000">
            <text:p>980,000</text:p>
          </table:table-cell>
          <table:table-cell table:style-name="ce55" table:number-columns-repeated="2"/>
          <table:table-cell table:number-columns-repeated="2" table:style-name="ce43" office:value-type="float" office:value="632294">
            <text:p>632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7706">
            <text:p>347,706</text:p>
          </table:table-cell>
          <table:table-cell table:style-name="ce60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980000">
            <text:p>980,000</text:p>
          </table:table-cell>
          <table:table-cell table:style-name="ce55" table:number-columns-repeated="2"/>
          <table:table-cell table:number-columns-repeated="2" table:style-name="ce43" office:value-type="float" office:value="632294">
            <text:p>632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7706">
            <text:p>347,706</text:p>
          </table:table-cell>
          <table:table-cell table:style-name="ce60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number-columns-repeated="2" table:style-name="ce43" office:value-type="float" office:value="632294">
            <text:p>632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706">
            <text:p>267,706</text:p>
          </table:table-cell>
          <table:table-cell table:style-name="ce60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1205000">
            <text:p>1,205,000</text:p>
          </table:table-cell>
          <table:table-cell table:style-name="ce55" table:number-columns-repeated="2"/>
          <table:table-cell table:number-columns-repeated="2" table:style-name="ce43" office:value-type="float" office:value="731562">
            <text:p>731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3438">
            <text:p>473,438</text:p>
          </table:table-cell>
          <table:table-cell table:style-name="ce60" office:value-type="float" office:value="60.71">
            <text:p>60.7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1205000">
            <text:p>1,205,000</text:p>
          </table:table-cell>
          <table:table-cell table:style-name="ce55" table:number-columns-repeated="2"/>
          <table:table-cell table:number-columns-repeated="2" table:style-name="ce43" office:value-type="float" office:value="731562">
            <text:p>731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3438">
            <text:p>473,438</text:p>
          </table:table-cell>
          <table:table-cell table:style-name="ce60" office:value-type="float" office:value="60.71">
            <text:p>60.7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1205000">
            <text:p>1,205,000</text:p>
          </table:table-cell>
          <table:table-cell table:style-name="ce55" table:number-columns-repeated="2"/>
          <table:table-cell table:number-columns-repeated="2" table:style-name="ce43" office:value-type="float" office:value="731562">
            <text:p>731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3438">
            <text:p>473,438</text:p>
          </table:table-cell>
          <table:table-cell table:style-name="ce60" office:value-type="float" office:value="60.71">
            <text:p>60.7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number-columns-repeated="2" table:style-name="ce43" office:value-type="float" office:value="278437">
            <text:p>278,4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563">
            <text:p>271,563</text:p>
          </table:table-cell>
          <table:table-cell table:style-name="ce60" office:value-type="float" office:value="50.62">
            <text:p>50.6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number-columns-repeated="2" table:style-name="ce43" office:value-type="float" office:value="278437">
            <text:p>278,4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563">
            <text:p>271,563</text:p>
          </table:table-cell>
          <table:table-cell table:style-name="ce60" office:value-type="float" office:value="50.62">
            <text:p>50.62</text:p>
          </table:table-cell>
          <table:table-cell table:number-columns-repeated="241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655000">
            <text:p>655,000</text:p>
          </table:table-cell>
          <table:table-cell table:style-name="ce56" table:number-columns-repeated="2"/>
          <table:table-cell table:number-columns-repeated="2" table:style-name="ce44" office:value-type="float" office:value="453125">
            <text:p>453,1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1875">
            <text:p>201,875</text:p>
          </table:table-cell>
          <table:table-cell table:style-name="ce61" office:value-type="float" office:value="69.18">
            <text:p>69.1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650000">
            <text:p>650,000</text:p>
          </table:table-cell>
          <table:table-cell table:style-name="ce55" table:number-columns-repeated="2"/>
          <table:table-cell table:number-columns-repeated="2" table:style-name="ce43" office:value-type="float" office:value="453125">
            <text:p>453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875">
            <text:p>196,875</text:p>
          </table:table-cell>
          <table:table-cell table:style-name="ce60" office:value-type="float" office:value="69.71">
            <text:p>69.7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145500">
            <text:p>1,145,500</text:p>
          </table:table-cell>
          <table:table-cell table:style-name="ce55" table:number-columns-repeated="2"/>
          <table:table-cell table:number-columns-repeated="2" table:style-name="ce43" office:value-type="float" office:value="51000">
            <text:p>5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4500">
            <text:p>1,094,500</text:p>
          </table:table-cell>
          <table:table-cell table:style-name="ce60" office:value-type="float" office:value="4.45">
            <text:p>4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145500">
            <text:p>1,145,500</text:p>
          </table:table-cell>
          <table:table-cell table:style-name="ce55" table:number-columns-repeated="2"/>
          <table:table-cell table:number-columns-repeated="2" table:style-name="ce43" office:value-type="float" office:value="51000">
            <text:p>5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4500">
            <text:p>1,094,500</text:p>
          </table:table-cell>
          <table:table-cell table:style-name="ce60" office:value-type="float" office:value="4.45">
            <text:p>4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1082000">
            <text:p>1,082,000</text:p>
          </table:table-cell>
          <table:table-cell table:style-name="ce55" table:number-columns-repeated="2"/>
          <table:table-cell table:number-columns-repeated="2" table:style-name="ce43" office:value-type="float" office:value="49000">
            <text:p>4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000">
            <text:p>1,033,000</text:p>
          </table:table-cell>
          <table:table-cell table:style-name="ce60" office:value-type="float" office:value="4.53">
            <text:p>4.5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353000">
            <text:p>35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3000">
            <text:p>35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71000">
            <text:p>7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1000">
            <text:p>7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68000">
            <text:p>6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8000">
            <text:p>6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2" table:style-name="ce44" office:value-type="float" office:value="49000">
            <text:p>49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1000">
            <text:p>151,000</text:p>
          </table:table-cell>
          <table:table-cell table:style-name="ce61" office:value-type="float" office:value="24.5">
            <text:p>24.5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49000">
            <text:p>4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00">
            <text:p>51,000</text:p>
          </table:table-cell>
          <table:table-cell table:style-name="ce60" office:value-type="float" office:value="49">
            <text:p>49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50500">
            <text:p>50,5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0">
            <text:p>48,500</text:p>
          </table:table-cell>
          <table:table-cell table:style-name="ce60" office:value-type="float" office:value="3.96">
            <text:p>3.9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50500">
            <text:p>50,5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0">
            <text:p>48,500</text:p>
          </table:table-cell>
          <table:table-cell table:style-name="ce60" office:value-type="float" office:value="3.96">
            <text:p>3.9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7500">
            <text:p>47,5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500">
            <text:p>45,500</text:p>
          </table:table-cell>
          <table:table-cell table:style-name="ce60" office:value-type="float" office:value="4.21">
            <text:p>4.2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1000">
            <text:p>1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1000">
            <text:p>1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11000">
            <text:p>11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1000">
            <text:p>11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873250">
            <text:p>1,873,250</text:p>
          </table:table-cell>
          <table:table-cell table:style-name="ce55" table:number-columns-repeated="2"/>
          <table:table-cell table:number-columns-repeated="2" table:style-name="ce43" office:value-type="float" office:value="2300">
            <text:p>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0950">
            <text:p>1,870,950</text:p>
          </table:table-cell>
          <table:table-cell table:style-name="ce60" office:value-type="float" office:value="0.12">
            <text:p>0.1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873250">
            <text:p>1,873,250</text:p>
          </table:table-cell>
          <table:table-cell table:style-name="ce55" table:number-columns-repeated="2"/>
          <table:table-cell table:number-columns-repeated="2" table:style-name="ce43" office:value-type="float" office:value="2300">
            <text:p>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0950">
            <text:p>1,870,950</text:p>
          </table:table-cell>
          <table:table-cell table:style-name="ce60" office:value-type="float" office:value="0.12">
            <text:p>0.1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500">
            <text:p>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500">
            <text:p>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">
            <text:p>1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">
            <text:p>1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500">
            <text:p>2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500">
            <text:p>2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500">
            <text:p>2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500">
            <text:p>2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">
            <text:p>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">
            <text:p>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2000">
            <text:p>2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">
            <text:p>1,846,250</text:p>
          </table:table-cell>
          <table:table-cell table:style-name="ce55" table:number-columns-repeated="2"/>
          <table:table-cell table:number-columns-repeated="2" table:style-name="ce43" office:value-type="float" office:value="2300">
            <text:p>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950">
            <text:p>1,843,950</text:p>
          </table:table-cell>
          <table:table-cell table:style-name="ce60" office:value-type="float" office:value="0.12">
            <text:p>0.1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">
            <text:p>1,846,250</text:p>
          </table:table-cell>
          <table:table-cell table:style-name="ce55" table:number-columns-repeated="2"/>
          <table:table-cell table:number-columns-repeated="2" table:style-name="ce43" office:value-type="float" office:value="2300">
            <text:p>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950">
            <text:p>1,843,950</text:p>
          </table:table-cell>
          <table:table-cell table:style-name="ce60" office:value-type="float" office:value="0.12">
            <text:p>0.1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">
            <text:p>1,846,250</text:p>
          </table:table-cell>
          <table:table-cell table:style-name="ce55" table:number-columns-repeated="2"/>
          <table:table-cell table:number-columns-repeated="2" table:style-name="ce43" office:value-type="float" office:value="2300">
            <text:p>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950">
            <text:p>1,843,950</text:p>
          </table:table-cell>
          <table:table-cell table:style-name="ce60" office:value-type="float" office:value="0.12">
            <text:p>0.1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5000">
            <text:p>1,435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5124">
            <text:p>1,375,124</text:p>
          </table:table-cell>
          <table:table-cell table:style-name="ce60" office:value-type="float" office:value="4.17">
            <text:p>4.1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5000">
            <text:p>1,435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5124">
            <text:p>1,375,124</text:p>
          </table:table-cell>
          <table:table-cell table:style-name="ce60" office:value-type="float" office:value="4.17">
            <text:p>4.1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5000">
            <text:p>1,435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5124">
            <text:p>1,375,124</text:p>
          </table:table-cell>
          <table:table-cell table:style-name="ce60" office:value-type="float" office:value="4.17">
            <text:p>4.1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5000">
            <text:p>1,435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5124">
            <text:p>1,375,124</text:p>
          </table:table-cell>
          <table:table-cell table:style-name="ce60" office:value-type="float" office:value="4.17">
            <text:p>4.1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1391000">
            <text:p>1,391,000</text:p>
          </table:table-cell>
          <table:table-cell table:style-name="ce55" table:number-columns-repeated="2"/>
          <table:table-cell table:number-columns-repeated="2" table:style-name="ce43" office:value-type="float" office:value="59876">
            <text:p>59,8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124">
            <text:p>1,331,124</text:p>
          </table:table-cell>
          <table:table-cell table:style-name="ce60" office:value-type="float" office:value="4.3">
            <text:p>4.30</text:p>
          </table:table-cell>
          <table:table-cell table:number-columns-repeated="241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40000">
            <text:p>4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0000">
            <text:p>4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905475">
            <text:p>1,905,475</text:p>
          </table:table-cell>
          <table:table-cell table:style-name="ce55" table:number-columns-repeated="2"/>
          <table:table-cell table:number-columns-repeated="2" table:style-name="ce43" office:value-type="float" office:value="473627">
            <text:p>473,6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">
            <text:p>4,900</text:p>
          </table:table-cell>
          <table:table-cell table:style-name="ce43" office:value-type="float" office:value="1426948">
            <text:p>1,426,948</text:p>
          </table:table-cell>
          <table:table-cell table:style-name="ce60" office:value-type="float" office:value="25.11">
            <text:p>25.1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1202100">
            <text:p>1,202,100</text:p>
          </table:table-cell>
          <table:table-cell table:style-name="ce55" table:number-columns-repeated="2"/>
          <table:table-cell table:number-columns-repeated="2" table:style-name="ce43" office:value-type="float" office:value="16624">
            <text:p>16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">
            <text:p>4,900</text:p>
          </table:table-cell>
          <table:table-cell table:style-name="ce43" office:value-type="float" office:value="1180576">
            <text:p>1,180,576</text:p>
          </table:table-cell>
          <table:table-cell table:style-name="ce60" office:value-type="float" office:value="1.79">
            <text:p>1.7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2100">
            <text:p>52,1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100">
            <text:p>52,1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2100">
            <text:p>52,1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2100">
            <text:p>52,1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">
            <text:p>8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">
            <text:p>8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1300">
            <text:p>51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1300">
            <text:p>51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0000">
            <text:p>1,150,000</text:p>
          </table:table-cell>
          <table:table-cell table:style-name="ce55" table:number-columns-repeated="2"/>
          <table:table-cell table:number-columns-repeated="2" table:style-name="ce43" office:value-type="float" office:value="16624">
            <text:p>16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">
            <text:p>4,900</text:p>
          </table:table-cell>
          <table:table-cell table:style-name="ce43" office:value-type="float" office:value="1128476">
            <text:p>1,128,476</text:p>
          </table:table-cell>
          <table:table-cell table:style-name="ce60" office:value-type="float" office:value="1.87">
            <text:p>1.8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0000">
            <text:p>1,150,000</text:p>
          </table:table-cell>
          <table:table-cell table:style-name="ce55" table:number-columns-repeated="2"/>
          <table:table-cell table:number-columns-repeated="2" table:style-name="ce43" office:value-type="float" office:value="16624">
            <text:p>16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">
            <text:p>4,900</text:p>
          </table:table-cell>
          <table:table-cell table:style-name="ce43" office:value-type="float" office:value="1128476">
            <text:p>1,128,476</text:p>
          </table:table-cell>
          <table:table-cell table:style-name="ce60" office:value-type="float" office:value="1.87">
            <text:p>1.8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0000">
            <text:p>1,150,000</text:p>
          </table:table-cell>
          <table:table-cell table:style-name="ce55" table:number-columns-repeated="2"/>
          <table:table-cell table:number-columns-repeated="2" table:style-name="ce43" office:value-type="float" office:value="16624">
            <text:p>16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">
            <text:p>4,900</text:p>
          </table:table-cell>
          <table:table-cell table:style-name="ce43" office:value-type="float" office:value="1128476">
            <text:p>1,128,476</text:p>
          </table:table-cell>
          <table:table-cell table:style-name="ce60" office:value-type="float" office:value="1.87">
            <text:p>1.8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703375">
            <text:p>703,375</text:p>
          </table:table-cell>
          <table:table-cell table:style-name="ce55" table:number-columns-repeated="2"/>
          <table:table-cell table:number-columns-repeated="2" table:style-name="ce43" office:value-type="float" office:value="457003">
            <text:p>457,0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372">
            <text:p>246,372</text:p>
          </table:table-cell>
          <table:table-cell table:style-name="ce60" office:value-type="float" office:value="64.97">
            <text:p>64.9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299375">
            <text:p>299,375</text:p>
          </table:table-cell>
          <table:table-cell table:style-name="ce55" table:number-columns-repeated="2"/>
          <table:table-cell table:number-columns-repeated="2" table:style-name="ce43" office:value-type="float" office:value="272584">
            <text:p>272,5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91">
            <text:p>26,791</text:p>
          </table:table-cell>
          <table:table-cell table:style-name="ce60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299375">
            <text:p>299,375</text:p>
          </table:table-cell>
          <table:table-cell table:style-name="ce55" table:number-columns-repeated="2"/>
          <table:table-cell table:number-columns-repeated="2" table:style-name="ce43" office:value-type="float" office:value="272584">
            <text:p>272,5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91">
            <text:p>26,791</text:p>
          </table:table-cell>
          <table:table-cell table:style-name="ce60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299375">
            <text:p>299,375</text:p>
          </table:table-cell>
          <table:table-cell table:style-name="ce55" table:number-columns-repeated="2"/>
          <table:table-cell table:number-columns-repeated="2" table:style-name="ce43" office:value-type="float" office:value="272584">
            <text:p>272,5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91">
            <text:p>26,791</text:p>
          </table:table-cell>
          <table:table-cell table:style-name="ce60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404000">
            <text:p>404,000</text:p>
          </table:table-cell>
          <table:table-cell table:style-name="ce55" table:number-columns-repeated="2"/>
          <table:table-cell table:number-columns-repeated="2" table:style-name="ce43" office:value-type="float" office:value="184419">
            <text:p>184,4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581">
            <text:p>219,581</text:p>
          </table:table-cell>
          <table:table-cell table:style-name="ce60" office:value-type="float" office:value="45.65">
            <text:p>45.6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404000">
            <text:p>404,000</text:p>
          </table:table-cell>
          <table:table-cell table:style-name="ce55" table:number-columns-repeated="2"/>
          <table:table-cell table:number-columns-repeated="2" table:style-name="ce43" office:value-type="float" office:value="184419">
            <text:p>184,4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581">
            <text:p>219,581</text:p>
          </table:table-cell>
          <table:table-cell table:style-name="ce60" office:value-type="float" office:value="45.65">
            <text:p>45.6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2" table:style-name="ce43" office:value-type="float" office:value="184419">
            <text:p>184,4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581">
            <text:p>215,581</text:p>
          </table:table-cell>
          <table:table-cell table:style-name="ce60" office:value-type="float" office:value="46.1">
            <text:p>46.10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number-columns-repeated="2" table:style-name="ce43" office:value-type="float" office:value="420649">
            <text:p>420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9351">
            <text:p>539,351</text:p>
          </table:table-cell>
          <table:table-cell table:style-name="ce60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number-columns-repeated="2" table:style-name="ce43" office:value-type="float" office:value="420649">
            <text:p>420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9351">
            <text:p>539,351</text:p>
          </table:table-cell>
          <table:table-cell table:style-name="ce60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960000">
            <text:p>960,000</text:p>
          </table:table-cell>
          <table:table-cell table:style-name="ce56" table:number-columns-repeated="2"/>
          <table:table-cell table:number-columns-repeated="2" table:style-name="ce44" office:value-type="float" office:value="420649">
            <text:p>420,6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39351">
            <text:p>539,351</text:p>
          </table:table-cell>
          <table:table-cell table:style-name="ce61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number-columns-repeated="2" table:style-name="ce43" office:value-type="float" office:value="420649">
            <text:p>420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9351">
            <text:p>539,351</text:p>
          </table:table-cell>
          <table:table-cell table:style-name="ce60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2" table:style-name="ce43" office:value-type="float" office:value="122289">
            <text:p>122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711">
            <text:p>127,711</text:p>
          </table:table-cell>
          <table:table-cell table:style-name="ce60" office:value-type="float" office:value="48.92">
            <text:p>48.9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160000">
            <text:p>160,000</text:p>
          </table:table-cell>
          <table:table-cell table:style-name="ce55" table:number-columns-repeated="2"/>
          <table:table-cell table:number-columns-repeated="2" table:style-name="ce43" office:value-type="float" office:value="32510">
            <text:p>3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490">
            <text:p>127,490</text:p>
          </table:table-cell>
          <table:table-cell table:style-name="ce60" office:value-type="float" office:value="20.32">
            <text:p>20.3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number-columns-repeated="2" table:style-name="ce43" office:value-type="float" office:value="265850">
            <text:p>265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4150">
            <text:p>284,150</text:p>
          </table:table-cell>
          <table:table-cell table:style-name="ce60" office:value-type="float" office:value="48.34">
            <text:p>48.3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4960000">
            <text:p>4,960,000</text:p>
          </table:table-cell>
          <table:table-cell table:style-name="ce55" table:number-columns-repeated="2"/>
          <table:table-cell table:number-columns-repeated="2" table:style-name="ce43" office:value-type="float" office:value="247369">
            <text:p>247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4412631">
            <text:p>4,412,631</text:p>
          </table:table-cell>
          <table:table-cell table:style-name="ce60" office:value-type="float" office:value="11.04">
            <text:p>11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4960000">
            <text:p>4,960,000</text:p>
          </table:table-cell>
          <table:table-cell table:style-name="ce55" table:number-columns-repeated="2"/>
          <table:table-cell table:number-columns-repeated="2" table:style-name="ce43" office:value-type="float" office:value="247369">
            <text:p>247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4412631">
            <text:p>4,412,631</text:p>
          </table:table-cell>
          <table:table-cell table:style-name="ce60" office:value-type="float" office:value="11.04">
            <text:p>11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420000">
            <text:p>420,000</text:p>
          </table:table-cell>
          <table:table-cell table:style-name="ce55" table:number-columns-repeated="2"/>
          <table:table-cell table:number-columns-repeated="2" table:style-name="ce43" office:value-type="float" office:value="107478">
            <text:p>107,4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2522">
            <text:p>312,522</text:p>
          </table:table-cell>
          <table:table-cell table:style-name="ce60" office:value-type="float" office:value="25.59">
            <text:p>25.5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420000">
            <text:p>420,000</text:p>
          </table:table-cell>
          <table:table-cell table:style-name="ce55" table:number-columns-repeated="2"/>
          <table:table-cell table:number-columns-repeated="2" table:style-name="ce43" office:value-type="float" office:value="107478">
            <text:p>107,4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2522">
            <text:p>312,522</text:p>
          </table:table-cell>
          <table:table-cell table:style-name="ce60" office:value-type="float" office:value="25.59">
            <text:p>25.5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number-columns-repeated="2" table:style-name="ce43" office:value-type="float" office:value="46321">
            <text:p>46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679">
            <text:p>73,679</text:p>
          </table:table-cell>
          <table:table-cell table:style-name="ce60" office:value-type="float" office:value="38.6">
            <text:p>38.6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2" table:style-name="ce43" office:value-type="float" office:value="61157">
            <text:p>61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843">
            <text:p>238,843</text:p>
          </table:table-cell>
          <table:table-cell table:style-name="ce60" office:value-type="float" office:value="20.39">
            <text:p>20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number-columns-repeated="2" table:style-name="ce43" office:value-type="float" office:value="110000">
            <text:p>1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90000">
            <text:p>3,890,000</text:p>
          </table:table-cell>
          <table:table-cell table:style-name="ce60" office:value-type="float" office:value="2.75">
            <text:p>2.7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number-columns-repeated="2" table:style-name="ce43" office:value-type="float" office:value="110000">
            <text:p>1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90000">
            <text:p>3,890,000</text:p>
          </table:table-cell>
          <table:table-cell table:style-name="ce60" office:value-type="float" office:value="2.75">
            <text:p>2.7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00">
            <text:p>1,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2800000">
            <text:p>2,800,000</text:p>
          </table:table-cell>
          <table:table-cell table:style-name="ce55" table:number-columns-repeated="2"/>
          <table:table-cell table:number-columns-repeated="2" table:style-name="ce43" office:value-type="float" office:value="110000">
            <text:p>1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0000">
            <text:p>2,690,000</text:p>
          </table:table-cell>
          <table:table-cell table:style-name="ce60" office:value-type="float" office:value="3.93">
            <text:p>3.9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number-columns-repeated="2" table:style-name="ce43" office:value-type="float" office:value="29891">
            <text:p>29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9">
            <text:p>10,109</text:p>
          </table:table-cell>
          <table:table-cell table:style-name="ce60" office:value-type="float" office:value="74.73">
            <text:p>74.73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40000">
            <text:p>40,000</text:p>
          </table:table-cell>
          <table:table-cell table:style-name="ce56" table:number-columns-repeated="2"/>
          <table:table-cell table:number-columns-repeated="2" table:style-name="ce44" office:value-type="float" office:value="29891">
            <text:p>29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109">
            <text:p>10,109</text:p>
          </table:table-cell>
          <table:table-cell table:style-name="ce61" office:value-type="float" office:value="74.73">
            <text:p>74.7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number-columns-repeated="2" table:style-name="ce43" office:value-type="float" office:value="29891">
            <text:p>29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9">
            <text:p>10,109</text:p>
          </table:table-cell>
          <table:table-cell table:style-name="ce60" office:value-type="float" office:value="74.73">
            <text:p>74.73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869917">
            <text:p>869,917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69917">
            <text:p>869,917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869917">
            <text:p>869,917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69917">
            <text:p>869,917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869917">
            <text:p>869,917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69917">
            <text:p>869,917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869917">
            <text:p>869,917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69917">
            <text:p>869,917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66083">
            <text:p>66,08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6083">
            <text:p>66,083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801334">
            <text:p>801,334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1334">
            <text:p>801,334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21352000">
            <text:p>21,352,000</text:p>
          </table:table-cell>
          <table:table-cell table:style-name="ce55" table:number-columns-repeated="2"/>
          <table:table-cell table:number-columns-repeated="2" table:style-name="ce43" office:value-type="float" office:value="16038923">
            <text:p>16,038,9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8">
            <text:p>1,568</text:p>
          </table:table-cell>
          <table:table-cell table:style-name="ce43" office:value-type="float" office:value="5311509">
            <text:p>5,311,509</text:p>
          </table:table-cell>
          <table:table-cell table:style-name="ce60" office:value-type="float" office:value="75.12">
            <text:p>75.1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2000">
            <text:p>302,000</text:p>
          </table:table-cell>
          <table:table-cell table:style-name="ce55" table:number-columns-repeated="2"/>
          <table:table-cell table:number-columns-repeated="2" table:style-name="ce43" office:value-type="float" office:value="247481">
            <text:p>247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19">
            <text:p>54,519</text:p>
          </table:table-cell>
          <table:table-cell table:style-name="ce60" office:value-type="float" office:value="81.95">
            <text:p>81.9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2000">
            <text:p>302,000</text:p>
          </table:table-cell>
          <table:table-cell table:style-name="ce55" table:number-columns-repeated="2"/>
          <table:table-cell table:number-columns-repeated="2" table:style-name="ce43" office:value-type="float" office:value="247481">
            <text:p>247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19">
            <text:p>54,519</text:p>
          </table:table-cell>
          <table:table-cell table:style-name="ce60" office:value-type="float" office:value="81.95">
            <text:p>81.9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302000">
            <text:p>302,000</text:p>
          </table:table-cell>
          <table:table-cell table:style-name="ce55" table:number-columns-repeated="2"/>
          <table:table-cell table:number-columns-repeated="2" table:style-name="ce43" office:value-type="float" office:value="247481">
            <text:p>247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19">
            <text:p>54,519</text:p>
          </table:table-cell>
          <table:table-cell table:style-name="ce60" office:value-type="float" office:value="81.95">
            <text:p>81.9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2" table:style-name="ce43" office:value-type="float" office:value="247481">
            <text:p>247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519">
            <text:p>52,519</text:p>
          </table:table-cell>
          <table:table-cell table:style-name="ce60" office:value-type="float" office:value="82.49">
            <text:p>82.4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21050000">
            <text:p>21,050,000</text:p>
          </table:table-cell>
          <table:table-cell table:style-name="ce55" table:number-columns-repeated="2"/>
          <table:table-cell table:number-columns-repeated="2" table:style-name="ce43" office:value-type="float" office:value="15791442">
            <text:p>15,791,4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8">
            <text:p>1,568</text:p>
          </table:table-cell>
          <table:table-cell table:style-name="ce43" office:value-type="float" office:value="5256990">
            <text:p>5,256,990</text:p>
          </table:table-cell>
          <table:table-cell table:style-name="ce60" office:value-type="float" office:value="75.03">
            <text:p>75.0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18500000">
            <text:p>18,500,000</text:p>
          </table:table-cell>
          <table:table-cell table:style-name="ce55" table:number-columns-repeated="2"/>
          <table:table-cell table:number-columns-repeated="2" table:style-name="ce43" office:value-type="float" office:value="15512910">
            <text:p>15,512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7090">
            <text:p>2,987,090</text:p>
          </table:table-cell>
          <table:table-cell table:style-name="ce60" office:value-type="float" office:value="83.85">
            <text:p>83.8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18500000">
            <text:p>18,500,000</text:p>
          </table:table-cell>
          <table:table-cell table:style-name="ce55" table:number-columns-repeated="2"/>
          <table:table-cell table:number-columns-repeated="2" table:style-name="ce43" office:value-type="float" office:value="15512910">
            <text:p>15,512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7090">
            <text:p>2,987,090</text:p>
          </table:table-cell>
          <table:table-cell table:style-name="ce60" office:value-type="float" office:value="83.85">
            <text:p>83.8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18500000">
            <text:p>18,500,000</text:p>
          </table:table-cell>
          <table:table-cell table:style-name="ce55" table:number-columns-repeated="2"/>
          <table:table-cell table:number-columns-repeated="2" table:style-name="ce43" office:value-type="float" office:value="15512910">
            <text:p>15,512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7090">
            <text:p>2,987,090</text:p>
          </table:table-cell>
          <table:table-cell table:style-name="ce60" office:value-type="float" office:value="83.85">
            <text:p>83.85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2550000">
            <text:p>2,550,000</text:p>
          </table:table-cell>
          <table:table-cell table:style-name="ce56" table:number-columns-repeated="2"/>
          <table:table-cell table:number-columns-repeated="2" table:style-name="ce44" office:value-type="float" office:value="278532">
            <text:p>278,5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568">
            <text:p>1,568</text:p>
          </table:table-cell>
          <table:table-cell table:style-name="ce44" office:value-type="float" office:value="2269900">
            <text:p>2,269,900</text:p>
          </table:table-cell>
          <table:table-cell table:style-name="ce61" office:value-type="float" office:value="10.98">
            <text:p>10.9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2" table:style-name="ce43" office:value-type="float" office:value="123813">
            <text:p>123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6187">
            <text:p>876,187</text:p>
          </table:table-cell>
          <table:table-cell table:style-name="ce60" office:value-type="float" office:value="12.38">
            <text:p>12.3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2" table:style-name="ce43" office:value-type="float" office:value="123813">
            <text:p>123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6187">
            <text:p>876,187</text:p>
          </table:table-cell>
          <table:table-cell table:style-name="ce60" office:value-type="float" office:value="12.38">
            <text:p>12.3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550000">
            <text:p>1,550,000</text:p>
          </table:table-cell>
          <table:table-cell table:style-name="ce55" table:number-columns-repeated="2"/>
          <table:table-cell table:number-columns-repeated="2" table:style-name="ce43" office:value-type="float" office:value="154719">
            <text:p>154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8">
            <text:p>1,568</text:p>
          </table:table-cell>
          <table:table-cell table:style-name="ce43" office:value-type="float" office:value="1393713">
            <text:p>1,393,713</text:p>
          </table:table-cell>
          <table:table-cell table:style-name="ce60" office:value-type="float" office:value="10.08">
            <text:p>10.0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number-columns-repeated="2" table:style-name="ce43" office:value-type="float" office:value="154719">
            <text:p>154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8">
            <text:p>1,568</text:p>
          </table:table-cell>
          <table:table-cell table:style-name="ce43" office:value-type="float" office:value="393713">
            <text:p>393,713</text:p>
          </table:table-cell>
          <table:table-cell table:style-name="ce60" office:value-type="float" office:value="28.42">
            <text:p>28.4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3650000">
            <text:p>23,650,000</text:p>
          </table:table-cell>
          <table:table-cell table:style-name="ce55" table:number-columns-repeated="2"/>
          <table:table-cell table:number-columns-repeated="2" table:style-name="ce43" office:value-type="float" office:value="7643297">
            <text:p>7,643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06703">
            <text:p>16,006,703</text:p>
          </table:table-cell>
          <table:table-cell table:style-name="ce60" office:value-type="float" office:value="32.32">
            <text:p>32.3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3650000">
            <text:p>23,650,000</text:p>
          </table:table-cell>
          <table:table-cell table:style-name="ce55" table:number-columns-repeated="2"/>
          <table:table-cell table:number-columns-repeated="2" table:style-name="ce43" office:value-type="float" office:value="7643297">
            <text:p>7,643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06703">
            <text:p>16,006,703</text:p>
          </table:table-cell>
          <table:table-cell table:style-name="ce60" office:value-type="float" office:value="32.32">
            <text:p>32.3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number-columns-repeated="2" table:style-name="ce43" office:value-type="float" office:value="7643297">
            <text:p>7,643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6703">
            <text:p>15,006,703</text:p>
          </table:table-cell>
          <table:table-cell table:style-name="ce60" office:value-type="float" office:value="33.75">
            <text:p>33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number-columns-repeated="2" table:style-name="ce43" office:value-type="float" office:value="7643297">
            <text:p>7,643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6703">
            <text:p>15,006,703</text:p>
          </table:table-cell>
          <table:table-cell table:style-name="ce60" office:value-type="float" office:value="33.75">
            <text:p>33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number-columns-repeated="2" table:style-name="ce43" office:value-type="float" office:value="7519297">
            <text:p>7,519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0703">
            <text:p>7,480,703</text:p>
          </table:table-cell>
          <table:table-cell table:style-name="ce60" office:value-type="float" office:value="50.13">
            <text:p>50.13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650000">
            <text:p>7,650,000</text:p>
          </table:table-cell>
          <table:table-cell table:style-name="ce55" table:number-columns-repeated="2"/>
          <table:table-cell table:number-columns-repeated="2" table:style-name="ce43" office:value-type="float" office:value="124000">
            <text:p>1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26000">
            <text:p>7,526,000</text:p>
          </table:table-cell>
          <table:table-cell table:style-name="ce60" office:value-type="float" office:value="1.62">
            <text:p>1.6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750000">
            <text:p>1,75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1800000">
            <text:p>1,800,000</text:p>
          </table:table-cell>
          <table:table-cell table:style-name="ce56" table:number-columns-repeated="2"/>
          <table:table-cell table:number-columns-repeated="2" table:style-name="ce44" office:value-type="float" office:value="81925">
            <text:p>81,9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18075">
            <text:p>1,718,075</text:p>
          </table:table-cell>
          <table:table-cell table:style-name="ce61" office:value-type="float" office:value="4.55">
            <text:p>4.5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number-columns-repeated="2" table:style-name="ce43" office:value-type="float" office:value="81925">
            <text:p>81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8075">
            <text:p>1,718,075</text:p>
          </table:table-cell>
          <table:table-cell table:style-name="ce60" office:value-type="float" office:value="4.55">
            <text:p>4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number-columns-repeated="2" table:style-name="ce43" office:value-type="float" office:value="81925">
            <text:p>81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8075">
            <text:p>1,718,075</text:p>
          </table:table-cell>
          <table:table-cell table:style-name="ce60" office:value-type="float" office:value="4.55">
            <text:p>4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number-columns-repeated="2" table:style-name="ce43" office:value-type="float" office:value="81925">
            <text:p>81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8075">
            <text:p>1,718,075</text:p>
          </table:table-cell>
          <table:table-cell table:style-name="ce60" office:value-type="float" office:value="4.55">
            <text:p>4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number-columns-repeated="2" table:style-name="ce43" office:value-type="float" office:value="81925">
            <text:p>81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8075">
            <text:p>1,718,075</text:p>
          </table:table-cell>
          <table:table-cell table:style-name="ce60" office:value-type="float" office:value="4.55">
            <text:p>4.55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6186466">
            <text:p>6,186,466</text:p>
          </table:table-cell>
          <table:table-cell table:style-name="ce55" table:number-columns-repeated="2"/>
          <table:table-cell table:number-columns-repeated="2" table:style-name="ce43" office:value-type="float" office:value="441100">
            <text:p>441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45366">
            <text:p>5,745,366</text:p>
          </table:table-cell>
          <table:table-cell table:style-name="ce60" office:value-type="float" office:value="7.13">
            <text:p>7.1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181700">
            <text:p>18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300">
            <text:p>268,300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181700">
            <text:p>18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300">
            <text:p>268,300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181700">
            <text:p>18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300">
            <text:p>268,300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181700">
            <text:p>18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300">
            <text:p>268,300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450000">
            <text:p>450,000</text:p>
          </table:table-cell>
          <table:table-cell table:style-name="ce55" table:number-columns-repeated="2"/>
          <table:table-cell table:number-columns-repeated="2" table:style-name="ce43" office:value-type="float" office:value="181700">
            <text:p>18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300">
            <text:p>268,300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50000">
            <text:p>5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0000">
            <text:p>5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300">
            <text:p>116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300">
            <text:p>116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300">
            <text:p>116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300">
            <text:p>116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300">
            <text:p>116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300">
            <text:p>116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300">
            <text:p>116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300">
            <text:p>116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300">
            <text:p>116,3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300">
            <text:p>116,3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2790000">
            <text:p>2,790,000</text:p>
          </table:table-cell>
          <table:table-cell table:style-name="ce55" table:number-columns-repeated="2"/>
          <table:table-cell table:number-columns-repeated="2" table:style-name="ce43" office:value-type="float" office:value="259400">
            <text:p>259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0600">
            <text:p>2,530,600</text:p>
          </table:table-cell>
          <table:table-cell table:style-name="ce60" office:value-type="float" office:value="9.3">
            <text:p>9.3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2790000">
            <text:p>2,790,000</text:p>
          </table:table-cell>
          <table:table-cell table:style-name="ce55" table:number-columns-repeated="2"/>
          <table:table-cell table:number-columns-repeated="2" table:style-name="ce43" office:value-type="float" office:value="259400">
            <text:p>259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0600">
            <text:p>2,530,600</text:p>
          </table:table-cell>
          <table:table-cell table:style-name="ce60" office:value-type="float" office:value="9.3">
            <text:p>9.3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2" table:style-name="ce43" office:value-type="float" office:value="259400">
            <text:p>259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0600">
            <text:p>1,740,600</text:p>
          </table:table-cell>
          <table:table-cell table:style-name="ce60" office:value-type="float" office:value="12.97">
            <text:p>12.9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2" table:style-name="ce43" office:value-type="float" office:value="259400">
            <text:p>259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0600">
            <text:p>1,740,600</text:p>
          </table:table-cell>
          <table:table-cell table:style-name="ce60" office:value-type="float" office:value="12.97">
            <text:p>12.9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2" table:style-name="ce43" office:value-type="float" office:value="259400">
            <text:p>259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0600">
            <text:p>1,740,600</text:p>
          </table:table-cell>
          <table:table-cell table:style-name="ce60" office:value-type="float" office:value="12.97">
            <text:p>12.9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">
            <text:p>79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90000">
            <text:p>79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">
            <text:p>79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90000">
            <text:p>79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">
            <text:p>79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90000">
            <text:p>79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680166">
            <text:p>680,1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80166">
            <text:p>680,1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680166">
            <text:p>680,1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80166">
            <text:p>680,1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680166">
            <text:p>680,1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80166">
            <text:p>680,1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680166">
            <text:p>680,1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80166">
            <text:p>680,1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1000">
            <text:p>50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79166">
            <text:p>179,1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9166">
            <text:p>179,1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300000">
            <text:p>11,3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_20_" style:display-name="PageStyle_  總 分 類 帳 科 目 彙 總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_20_" style:display-name="PageStyle_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_20_" style:display-name="PageStyle_  經    費    累    計    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4-02-17T14:38:51</meta:creation-date>
    <dc:creator>acnt</dc:creator>
    <dc:date>2014-02-17T16:01:57</dc:date>
    <meta:document-statistic meta:table-count="3" meta:cell-count="7007" meta:object-count="0"/>
    <meta:generator>OpenOffice.org/3.4.1$Win32 OpenOffice.org_project/341m1$Build-9593</meta:generator>
  </office:meta>
</office:document-meta>
</file>