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歲入平衡表">
      <style:table-properties table:display="true" style:writing-mode="lr-tb"/>
    </style:style>
    <style:style style:name="ta2" style:family="table" style:master-page-name="PageStyle_5f_歲入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平衡表">
      <style:table-properties table:display="true" style:writing-mode="lr-tb"/>
    </style:style>
    <style:style style:name="ta5" style:family="table" style:master-page-name="PageStyle_5f_經費現金出納表">
      <style:table-properties table:display="true" style:writing-mode="lr-tb"/>
    </style:style>
    <style:style style:name="ta6" style:family="table" style:master-page-name="PageStyle_5f_經費類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850068971">
            <text:p>850,068,97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850068971">
            <text:p>850,068,9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40165853">
            <text:p>440,165,853</text:p>
          </table:table-cell>
          <table:table-cell office:value-type="float" office:value="452761742">
            <text:p>452,761,742</text:p>
          </table:table-cell>
          <table:table-cell office:value-type="float" office:value="-12595889">
            <text:p>-12,595,889</text:p>
          </table:table-cell>
          <table:table-cell office:value-type="string">
            <text:p>-2.78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472685711">
            <text:p>472,685,711</text:p>
          </table:table-cell>
          <table:table-cell office:value-type="float" office:value="485281600">
            <text:p>485,281,600</text:p>
          </table:table-cell>
          <table:table-cell office:value-type="float" office:value="-12595889">
            <text:p>-12,595,889</text:p>
          </table:table-cell>
          <table:table-cell office:value-type="string">
            <text:p>-2.60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table:number-columns-repeated="2" office:value-type="float" office:value="22614000">
            <text:p>22,614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table:number-columns-repeated="2" office:value-type="float" office:value="106534000">
            <text:p>106,534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15279398">
            <text:p>115,279,398</text:p>
          </table:table-cell>
          <table:table-cell office:value-type="float" office:value="109008503">
            <text:p>109,008,503</text:p>
          </table:table-cell>
          <table:table-cell office:value-type="float" office:value="6270895">
            <text:p>6,270,895</text:p>
          </table:table-cell>
          <table:table-cell office:value-type="string">
            <text:p>5.75%</text:p>
          </table:table-cell>
          <table:table-cell table:number-columns-repeated="1012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15279398">
            <text:p>115,279,398</text:p>
          </table:table-cell>
          <table:table-cell office:value-type="float" office:value="109008503">
            <text:p>109,008,503</text:p>
          </table:table-cell>
          <table:table-cell office:value-type="float" office:value="6270895">
            <text:p>6,270,895</text:p>
          </table:table-cell>
          <table:table-cell office:value-type="string">
            <text:p>5.75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567,192,403</text:p>
          </table:table-cell>
          <table:table-cell office:value-type="string">
            <text:p>1,573,517,397</text:p>
          </table:table-cell>
          <table:table-cell office:value-type="string">
            <text:p>-6,324,994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567,192,403</text:p>
          </table:table-cell>
          <table:table-cell office:value-type="string">
            <text:p>1,573,517,397</text:p>
          </table:table-cell>
          <table:table-cell office:value-type="string">
            <text:p>-6,324,994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850068971">
            <text:p>850,068,971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850068971">
            <text:p>850,068,971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18866784">
            <text:p>18,866,784</text:p>
          </table:table-cell>
          <table:table-cell table:number-columns-repeated="1020"/>
        </table:table-row>
        <table:table-row table:style-name="ro6">
          <table:table-cell office:value-type="string">
            <text:p>1.20110500 應收歲入款</text:p>
          </table:table-cell>
          <table:table-cell/>
          <table:table-cell office:value-type="float" office:value="12595889">
            <text:p>12,595,889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2595889">
            <text:p>12,595,889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121600 歲入實收數</text:p>
          </table:table-cell>
          <table:table-cell/>
          <table:table-cell office:value-type="float" office:value="6270895">
            <text:p>6,270,895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6270895">
            <text:p>6,270,89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868935755">
            <text:p>868,935,755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18866784">
            <text:p>18,866,784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6270895">
            <text:p>6,270,895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6270895">
            <text:p>6,270,895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2.30121300 應納庫款</text:p>
          </table:table-cell>
          <table:table-cell/>
          <table:table-cell office:value-type="float" office:value="12595889">
            <text:p>12,595,889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2595889">
            <text:p>12,595,889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850068971">
            <text:p>850,068,971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850068971">
            <text:p>850,068,971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868935755">
            <text:p>868,935,755</text:p>
          </table:table-cell>
          <table:table-cell table:number-columns-repeated="1020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200650">
            <text:p>200,650</text:p>
          </table:table-cell>
          <table:table-cell table:style-name="ce12" office:value-type="string">
            <text:p>-</text:p>
          </table:table-cell>
          <table:table-cell table:style-name="ce12" office:value-type="float" office:value="-1225963" table:number-columns-spanned="1" table:number-rows-spanned="2">
            <text:p>-1,225,963</text:p>
          </table:table-cell>
          <table:table-cell table:style-name="ce12" office:value-type="float" office:value="200650">
            <text:p>200,650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000">
            <text:p>198,000</text:p>
          </table:table-cell>
          <table:covered-table-cell table:number-columns-repeated="2"/>
          <table:table-cell office:value-type="float" office:value="1423963">
            <text:p>1,423,963</text:p>
          </table:table-cell>
          <table:table-cell office:value-type="string">
            <text:p>-</text:p>
          </table:table-cell>
          <table:covered-table-cell/>
          <table:table-cell office:value-type="float" office:value="1423963">
            <text:p>1,423,9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81" table:number-columns-spanned="1" table:number-rows-spanned="2">
            <text:p>-38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">
            <text:p>381</text:p>
          </table:table-cell>
          <table:table-cell office:value-type="string">
            <text:p>-</text:p>
          </table:table-cell>
          <table:covered-table-cell/>
          <table:table-cell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81" table:number-columns-spanned="1" table:number-rows-spanned="2">
            <text:p>-38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">
            <text:p>381</text:p>
          </table:table-cell>
          <table:table-cell office:value-type="string">
            <text:p>-</text:p>
          </table:table-cell>
          <table:covered-table-cell/>
          <table:table-cell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650">
            <text:p>200,650</text:p>
          </table:table-cell>
          <table:table-cell office:value-type="string">
            <text:p>-</text:p>
          </table:table-cell>
          <table:table-cell office:value-type="float" office:value="-1225582" table:number-columns-spanned="1" table:number-rows-spanned="2">
            <text:p>-1,225,582</text:p>
          </table:table-cell>
          <table:table-cell office:value-type="float" office:value="200650">
            <text:p>200,65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000">
            <text:p>198,000</text:p>
          </table:table-cell>
          <table:covered-table-cell table:number-columns-repeated="2"/>
          <table:table-cell office:value-type="float" office:value="1423582">
            <text:p>1,423,582</text:p>
          </table:table-cell>
          <table:table-cell office:value-type="string">
            <text:p>-</text:p>
          </table:table-cell>
          <table:covered-table-cell/>
          <table:table-cell office:value-type="float" office:value="1423582">
            <text:p>1,423,58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650">
            <text:p>200,650</text:p>
          </table:table-cell>
          <table:table-cell office:value-type="string">
            <text:p>-</text:p>
          </table:table-cell>
          <table:table-cell office:value-type="float" office:value="-1225582" table:number-columns-spanned="1" table:number-rows-spanned="2">
            <text:p>-1,225,582</text:p>
          </table:table-cell>
          <table:table-cell office:value-type="float" office:value="200650">
            <text:p>200,65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000">
            <text:p>198,000</text:p>
          </table:table-cell>
          <table:covered-table-cell table:number-columns-repeated="2"/>
          <table:table-cell office:value-type="float" office:value="1423582">
            <text:p>1,423,582</text:p>
          </table:table-cell>
          <table:table-cell office:value-type="string">
            <text:p>-</text:p>
          </table:table-cell>
          <table:covered-table-cell/>
          <table:table-cell office:value-type="float" office:value="1423582">
            <text:p>1,423,582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5660">
            <text:p>735,660</text:p>
          </table:table-cell>
          <table:table-cell office:value-type="string">
            <text:p>-</text:p>
          </table:table-cell>
          <table:table-cell office:value-type="float" office:value="768960" table:number-columns-spanned="1" table:number-rows-spanned="2">
            <text:p>768,960</text:p>
          </table:table-cell>
          <table:table-cell office:value-type="float" office:value="735660">
            <text:p>735,6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550000">
            <text:p>6,550,000</text:p>
          </table:table-cell>
          <table:covered-table-cell table:number-columns-repeated="2"/>
          <table:table-cell office:value-type="float" office:value="5781040">
            <text:p>5,781,040</text:p>
          </table:table-cell>
          <table:table-cell office:value-type="string">
            <text:p>-</text:p>
          </table:table-cell>
          <table:covered-table-cell/>
          <table:table-cell office:value-type="float" office:value="5781040">
            <text:p>5,781,0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00">
            <text:p>29,600</text:p>
          </table:table-cell>
          <table:table-cell office:value-type="string">
            <text:p>-</text:p>
          </table:table-cell>
          <table:table-cell office:value-type="float" office:value="595400" table:number-columns-spanned="1" table:number-rows-spanned="2">
            <text:p>595,400</text:p>
          </table:table-cell>
          <table:table-cell office:value-type="float" office:value="29600">
            <text:p>29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15000">
            <text:p>1,015,000</text:p>
          </table:table-cell>
          <table:covered-table-cell table:number-columns-repeated="2"/>
          <table:table-cell office:value-type="float" office:value="419600">
            <text:p>419,600</text:p>
          </table:table-cell>
          <table:table-cell office:value-type="string">
            <text:p>-</text:p>
          </table:table-cell>
          <table:covered-table-cell/>
          <table:table-cell office:value-type="float" office:value="419600">
            <text:p>419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00">
            <text:p>28,700</text:p>
          </table:table-cell>
          <table:table-cell office:value-type="string">
            <text:p>-</text:p>
          </table:table-cell>
          <table:table-cell office:value-type="float" office:value="589700" table:number-columns-spanned="1" table:number-rows-spanned="2">
            <text:p>589,700</text:p>
          </table:table-cell>
          <table:table-cell office:value-type="float" office:value="28700">
            <text:p>28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0">
            <text:p>1,000,000</text:p>
          </table:table-cell>
          <table:covered-table-cell table:number-columns-repeated="2"/>
          <table:table-cell office:value-type="float" office:value="410300">
            <text:p>410,300</text:p>
          </table:table-cell>
          <table:table-cell office:value-type="string">
            <text:p>-</text:p>
          </table:table-cell>
          <table:covered-table-cell/>
          <table:table-cell office:value-type="float" office:value="410300">
            <text:p>410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office:value-type="float" office:value="5700" table:number-columns-spanned="1" table:number-rows-spanned="2">
            <text:p>5,700</text:p>
          </table:table-cell>
          <table:table-cell office:value-type="float" office:value="900">
            <text:p>9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5000">
            <text:p>15,000</text:p>
          </table:table-cell>
          <table:covered-table-cell table:number-columns-repeated="2"/>
          <table:table-cell office:value-type="float" office:value="9300">
            <text:p>9,300</text:p>
          </table:table-cell>
          <table:table-cell office:value-type="string">
            <text:p>-</text:p>
          </table:table-cell>
          <table:covered-table-cell/>
          <table:table-cell office:value-type="float" office:value="9300">
            <text:p>9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6060">
            <text:p>706,060</text:p>
          </table:table-cell>
          <table:table-cell office:value-type="string">
            <text:p>-</text:p>
          </table:table-cell>
          <table:table-cell office:value-type="float" office:value="173560" table:number-columns-spanned="1" table:number-rows-spanned="2">
            <text:p>173,560</text:p>
          </table:table-cell>
          <table:table-cell office:value-type="float" office:value="706060">
            <text:p>706,0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535000">
            <text:p>5,535,000</text:p>
          </table:table-cell>
          <table:covered-table-cell table:number-columns-repeated="2"/>
          <table:table-cell office:value-type="float" office:value="5361440">
            <text:p>5,361,440</text:p>
          </table:table-cell>
          <table:table-cell office:value-type="string">
            <text:p>-</text:p>
          </table:table-cell>
          <table:covered-table-cell/>
          <table:table-cell office:value-type="float" office:value="5361440">
            <text:p>5,361,4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0">
            <text:p>1,700</text:p>
          </table:table-cell>
          <table:table-cell office:value-type="string">
            <text:p>-</text:p>
          </table:table-cell>
          <table:table-cell office:value-type="float" office:value="-2650" table:number-columns-spanned="1" table:number-rows-spanned="2">
            <text:p>-2,650</text:p>
          </table:table-cell>
          <table:table-cell office:value-type="float" office:value="1700">
            <text:p>1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000">
            <text:p>33,000</text:p>
          </table:table-cell>
          <table:covered-table-cell table:number-columns-repeated="2"/>
          <table:table-cell office:value-type="float" office:value="35650">
            <text:p>35,650</text:p>
          </table:table-cell>
          <table:table-cell office:value-type="string">
            <text:p>-</text:p>
          </table:table-cell>
          <table:covered-table-cell/>
          <table:table-cell office:value-type="float" office:value="35650">
            <text:p>35,6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4360">
            <text:p>704,360</text:p>
          </table:table-cell>
          <table:table-cell office:value-type="string">
            <text:p>-</text:p>
          </table:table-cell>
          <table:table-cell office:value-type="float" office:value="176210" table:number-columns-spanned="1" table:number-rows-spanned="2">
            <text:p>176,210</text:p>
          </table:table-cell>
          <table:table-cell office:value-type="float" office:value="704360">
            <text:p>704,3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502000">
            <text:p>5,502,000</text:p>
          </table:table-cell>
          <table:covered-table-cell table:number-columns-repeated="2"/>
          <table:table-cell office:value-type="float" office:value="5325790">
            <text:p>5,325,790</text:p>
          </table:table-cell>
          <table:table-cell office:value-type="string">
            <text:p>-</text:p>
          </table:table-cell>
          <table:covered-table-cell/>
          <table:table-cell office:value-type="float" office:value="5325790">
            <text:p>5,325,79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4067">
            <text:p>694,067</text:p>
          </table:table-cell>
          <table:table-cell office:value-type="string">
            <text:p>-</text:p>
          </table:table-cell>
          <table:table-cell office:value-type="float" office:value="-1497614" table:number-columns-spanned="1" table:number-rows-spanned="2">
            <text:p>-1,497,614</text:p>
          </table:table-cell>
          <table:table-cell office:value-type="float" office:value="694067">
            <text:p>694,06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2000">
            <text:p>1,982,000</text:p>
          </table:table-cell>
          <table:covered-table-cell table:number-columns-repeated="2"/>
          <table:table-cell office:value-type="float" office:value="3479614">
            <text:p>3,479,614</text:p>
          </table:table-cell>
          <table:table-cell office:value-type="string">
            <text:p>-</text:p>
          </table:table-cell>
          <table:covered-table-cell/>
          <table:table-cell office:value-type="float" office:value="3479614">
            <text:p>3,479,61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4067">
            <text:p>694,067</text:p>
          </table:table-cell>
          <table:table-cell office:value-type="string">
            <text:p>-</text:p>
          </table:table-cell>
          <table:table-cell office:value-type="float" office:value="-1491158" table:number-columns-spanned="1" table:number-rows-spanned="2">
            <text:p>-1,491,158</text:p>
          </table:table-cell>
          <table:table-cell office:value-type="float" office:value="694067">
            <text:p>694,06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72000">
            <text:p>1,972,000</text:p>
          </table:table-cell>
          <table:covered-table-cell table:number-columns-repeated="2"/>
          <table:table-cell office:value-type="float" office:value="3463158">
            <text:p>3,463,158</text:p>
          </table:table-cell>
          <table:table-cell office:value-type="string">
            <text:p>-</text:p>
          </table:table-cell>
          <table:covered-table-cell/>
          <table:table-cell office:value-type="float" office:value="3463158">
            <text:p>3,463,15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71740" table:number-columns-spanned="1" table:number-rows-spanned="2">
            <text:p>-671,74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681740">
            <text:p>681,740</text:p>
          </table:table-cell>
          <table:table-cell office:value-type="string">
            <text:p>-</text:p>
          </table:table-cell>
          <table:covered-table-cell/>
          <table:table-cell office:value-type="float" office:value="681740">
            <text:p>681,7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087">
            <text:p>443,087</text:p>
          </table:table-cell>
          <table:table-cell office:value-type="string">
            <text:p>-</text:p>
          </table:table-cell>
          <table:table-cell office:value-type="float" office:value="-434962" table:number-columns-spanned="1" table:number-rows-spanned="2">
            <text:p>-434,962</text:p>
          </table:table-cell>
          <table:table-cell office:value-type="float" office:value="443087">
            <text:p>443,08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32000">
            <text:p>1,332,000</text:p>
          </table:table-cell>
          <table:covered-table-cell table:number-columns-repeated="2"/>
          <table:table-cell office:value-type="float" office:value="1766962">
            <text:p>1,766,962</text:p>
          </table:table-cell>
          <table:table-cell office:value-type="string">
            <text:p>-</text:p>
          </table:table-cell>
          <table:covered-table-cell/>
          <table:table-cell office:value-type="float" office:value="1766962">
            <text:p>1,766,9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980">
            <text:p>250,980</text:p>
          </table:table-cell>
          <table:table-cell office:value-type="string">
            <text:p>-</text:p>
          </table:table-cell>
          <table:table-cell office:value-type="float" office:value="-384456" table:number-columns-spanned="1" table:number-rows-spanned="2">
            <text:p>-384,456</text:p>
          </table:table-cell>
          <table:table-cell office:value-type="float" office:value="250980">
            <text:p>250,9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30000">
            <text:p>630,000</text:p>
          </table:table-cell>
          <table:covered-table-cell table:number-columns-repeated="2"/>
          <table:table-cell office:value-type="float" office:value="1014456">
            <text:p>1,014,456</text:p>
          </table:table-cell>
          <table:table-cell office:value-type="string">
            <text:p>-</text:p>
          </table:table-cell>
          <table:covered-table-cell/>
          <table:table-cell office:value-type="float" office:value="1014456">
            <text:p>1,014,4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0518">
            <text:p>4,640,518</text:p>
          </table:table-cell>
          <table:table-cell office:value-type="string">
            <text:p>-</text:p>
          </table:table-cell>
          <table:table-cell office:value-type="float" office:value="-6790781" table:number-columns-spanned="1" table:number-rows-spanned="2">
            <text:p>-6,790,781</text:p>
          </table:table-cell>
          <table:table-cell office:value-type="float" office:value="4640518">
            <text:p>4,640,51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7804000">
            <text:p>97,804,000</text:p>
          </table:table-cell>
          <table:covered-table-cell table:number-columns-repeated="2"/>
          <table:table-cell office:value-type="float" office:value="104594781">
            <text:p>104,594,781</text:p>
          </table:table-cell>
          <table:table-cell office:value-type="string">
            <text:p>-</text:p>
          </table:table-cell>
          <table:covered-table-cell/>
          <table:table-cell office:value-type="float" office:value="104594781">
            <text:p>104,594,7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0518">
            <text:p>4,640,518</text:p>
          </table:table-cell>
          <table:table-cell office:value-type="string">
            <text:p>-</text:p>
          </table:table-cell>
          <table:table-cell office:value-type="float" office:value="-6790781" table:number-columns-spanned="1" table:number-rows-spanned="2">
            <text:p>-6,790,781</text:p>
          </table:table-cell>
          <table:table-cell office:value-type="float" office:value="4640518">
            <text:p>4,640,51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7804000">
            <text:p>97,804,000</text:p>
          </table:table-cell>
          <table:covered-table-cell table:number-columns-repeated="2"/>
          <table:table-cell office:value-type="float" office:value="104594781">
            <text:p>104,594,781</text:p>
          </table:table-cell>
          <table:table-cell office:value-type="string">
            <text:p>-</text:p>
          </table:table-cell>
          <table:covered-table-cell/>
          <table:table-cell office:value-type="float" office:value="104594781">
            <text:p>104,594,7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773191" table:number-columns-spanned="1" table:number-rows-spanned="2">
            <text:p>-773,19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779191">
            <text:p>779,191</text:p>
          </table:table-cell>
          <table:table-cell office:value-type="string">
            <text:p>-</text:p>
          </table:table-cell>
          <table:covered-table-cell/>
          <table:table-cell office:value-type="float" office:value="779191">
            <text:p>779,1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40518">
            <text:p>4,640,518</text:p>
          </table:table-cell>
          <table:table-cell office:value-type="string">
            <text:p>-</text:p>
          </table:table-cell>
          <table:table-cell office:value-type="float" office:value="-6017590" table:number-columns-spanned="1" table:number-rows-spanned="2">
            <text:p>-6,017,590</text:p>
          </table:table-cell>
          <table:table-cell office:value-type="float" office:value="4640518">
            <text:p>4,640,51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7798000">
            <text:p>97,798,000</text:p>
          </table:table-cell>
          <table:covered-table-cell table:number-columns-repeated="2"/>
          <table:table-cell office:value-type="float" office:value="103815590">
            <text:p>103,815,590</text:p>
          </table:table-cell>
          <table:table-cell office:value-type="string">
            <text:p>-</text:p>
          </table:table-cell>
          <table:covered-table-cell/>
          <table:table-cell office:value-type="float" office:value="103815590">
            <text:p>103,815,5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0895">
            <text:p>6,270,895</text:p>
          </table:table-cell>
          <table:table-cell office:value-type="string">
            <text:p>-</text:p>
          </table:table-cell>
          <table:table-cell office:value-type="float" office:value="-8745398" table:number-columns-spanned="1" table:number-rows-spanned="2">
            <text:p>-8,745,398</text:p>
          </table:table-cell>
          <table:table-cell office:value-type="float" office:value="6270895">
            <text:p>6,270,89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6534000">
            <text:p>106,534,000</text:p>
          </table:table-cell>
          <table:covered-table-cell table:number-columns-repeated="2"/>
          <table:table-cell office:value-type="float" office:value="115279398">
            <text:p>115,279,398</text:p>
          </table:table-cell>
          <table:table-cell office:value-type="string">
            <text:p>-</text:p>
          </table:table-cell>
          <table:covered-table-cell/>
          <table:table-cell office:value-type="float" office:value="115279398">
            <text:p>115,279,39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0895">
            <text:p>6,270,895</text:p>
          </table:table-cell>
          <table:table-cell office:value-type="string">
            <text:p>-</text:p>
          </table:table-cell>
          <table:table-cell office:value-type="float" office:value="-8745398" table:number-columns-spanned="1" table:number-rows-spanned="2">
            <text:p>-8,745,398</text:p>
          </table:table-cell>
          <table:table-cell office:value-type="float" office:value="6270895">
            <text:p>6,270,89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6534000">
            <text:p>106,534,000</text:p>
          </table:table-cell>
          <table:covered-table-cell table:number-columns-repeated="2"/>
          <table:table-cell office:value-type="float" office:value="115279398">
            <text:p>115,279,398</text:p>
          </table:table-cell>
          <table:table-cell office:value-type="string">
            <text:p>-</text:p>
          </table:table-cell>
          <table:covered-table-cell/>
          <table:table-cell office:value-type="float" office:value="115279398">
            <text:p>115,279,39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0895">
            <text:p>6,270,895</text:p>
          </table:table-cell>
          <table:table-cell office:value-type="string">
            <text:p>-</text:p>
          </table:table-cell>
          <table:table-cell office:value-type="float" office:value="-8745398" table:number-columns-spanned="1" table:number-rows-spanned="2">
            <text:p>-8,745,398</text:p>
          </table:table-cell>
          <table:table-cell office:value-type="float" office:value="6270895">
            <text:p>6,270,89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6534000">
            <text:p>106,534,000</text:p>
          </table:table-cell>
          <table:covered-table-cell table:number-columns-repeated="2"/>
          <table:table-cell office:value-type="float" office:value="115279398">
            <text:p>115,279,398</text:p>
          </table:table-cell>
          <table:table-cell office:value-type="string">
            <text:p>-</text:p>
          </table:table-cell>
          <table:covered-table-cell/>
          <table:table-cell office:value-type="float" office:value="115279398">
            <text:p>115,279,398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4409134">
            <text:p>74,409,134</text:p>
          </table:table-cell>
          <table:table-cell office:value-type="float" office:value="92186870">
            <text:p>92,186,870</text:p>
          </table:table-cell>
          <table:table-cell office:value-type="float" office:value="-17777736">
            <text:p>-17,777,736</text:p>
          </table:table-cell>
          <table:table-cell office:value-type="string">
            <text:p>-19.28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9098180">
            <text:p>59,098,180</text:p>
          </table:table-cell>
          <table:table-cell office:value-type="float" office:value="58774622">
            <text:p>58,774,622</text:p>
          </table:table-cell>
          <table:table-cell office:value-type="float" office:value="323558">
            <text:p>323,558</text:p>
          </table:table-cell>
          <table:table-cell office:value-type="string">
            <text:p>0.55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228167209">
            <text:p>228,167,209</text:p>
          </table:table-cell>
          <table:table-cell office:value-type="float" office:value="166171008">
            <text:p>166,171,008</text:p>
          </table:table-cell>
          <table:table-cell office:value-type="float" office:value="61996201">
            <text:p>61,996,201</text:p>
          </table:table-cell>
          <table:table-cell office:value-type="string">
            <text:p>37.31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7271898">
            <text:p>7,271,898</text:p>
          </table:table-cell>
          <table:table-cell office:value-type="float" office:value="10556598">
            <text:p>10,556,598</text:p>
          </table:table-cell>
          <table:table-cell office:value-type="float" office:value="-3284700">
            <text:p>-3,284,700</text:p>
          </table:table-cell>
          <table:table-cell office:value-type="string">
            <text:p>-31.12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021493429">
            <text:p>1,021,493,429</text:p>
          </table:table-cell>
          <table:table-cell office:value-type="float" office:value="1044859649">
            <text:p>1,044,859,649</text:p>
          </table:table-cell>
          <table:table-cell office:value-type="float" office:value="-23366220">
            <text:p>-23,366,220</text:p>
          </table:table-cell>
          <table:table-cell office:value-type="string">
            <text:p>-2.24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6402635">
            <text:p>6,402,635</text:p>
          </table:table-cell>
          <table:table-cell office:value-type="float" office:value="6936918">
            <text:p>6,936,918</text:p>
          </table:table-cell>
          <table:table-cell office:value-type="float" office:value="-534283">
            <text:p>-534,283</text:p>
          </table:table-cell>
          <table:table-cell office:value-type="string">
            <text:p>-7.70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9216041">
            <text:p>9,216,041</text:p>
          </table:table-cell>
          <table:table-cell office:value-type="float" office:value="26586930">
            <text:p>26,586,930</text:p>
          </table:table-cell>
          <table:table-cell office:value-type="float" office:value="-17370889">
            <text:p>-17,370,889</text:p>
          </table:table-cell>
          <table:table-cell office:value-type="string">
            <text:p>-65.34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table:number-columns-repeated="2" office:value-type="float" office:value="154350">
            <text:p>154,35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table:number-columns-repeated="2" office:value-type="float" office:value="900000">
            <text:p>90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3659761">
            <text:p>43,659,761</text:p>
          </table:table-cell>
          <table:table-cell office:value-type="float" office:value="38306106">
            <text:p>38,306,106</text:p>
          </table:table-cell>
          <table:table-cell office:value-type="float" office:value="5353655">
            <text:p>5,353,655</text:p>
          </table:table-cell>
          <table:table-cell office:value-type="string">
            <text:p>13.98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83475000">
            <text:p>83,475,000</text:p>
          </table:table-cell>
          <table:table-cell office:value-type="float" office:value="164597000">
            <text:p>164,597,000</text:p>
          </table:table-cell>
          <table:table-cell office:value-type="float" office:value="-81122000">
            <text:p>-81,122,000</text:p>
          </table:table-cell>
          <table:table-cell office:value-type="string">
            <text:p>-49.29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395733536">
            <text:p>395,733,536</text:p>
          </table:table-cell>
          <table:table-cell office:value-type="float" office:value="313486420">
            <text:p>313,486,420</text:p>
          </table:table-cell>
          <table:table-cell office:value-type="float" office:value="82247116">
            <text:p>82,247,116</text:p>
          </table:table-cell>
          <table:table-cell office:value-type="string">
            <text:p>26.24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83475000">
            <text:p>83,475,000</text:p>
          </table:table-cell>
          <table:table-cell office:value-type="float" office:value="164597000">
            <text:p>164,597,000</text:p>
          </table:table-cell>
          <table:table-cell office:value-type="float" office:value="-81122000">
            <text:p>-81,122,000</text:p>
          </table:table-cell>
          <table:table-cell office:value-type="string">
            <text:p>-49.29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058017896">
            <text:p>1,058,017,896</text:p>
          </table:table-cell>
          <table:table-cell office:value-type="float" office:value="1081473783">
            <text:p>1,081,473,783</text:p>
          </table:table-cell>
          <table:table-cell office:value-type="float" office:value="-23455887">
            <text:p>-23,455,887</text:p>
          </table:table-cell>
          <table:table-cell office:value-type="string">
            <text:p>-2.17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61184405">
            <text:p>161,184,405</text:p>
          </table:table-cell>
          <table:table-cell office:value-type="float" office:value="146180690">
            <text:p>146,180,690</text:p>
          </table:table-cell>
          <table:table-cell office:value-type="float" office:value="15003715">
            <text:p>15,003,715</text:p>
          </table:table-cell>
          <table:table-cell office:value-type="string">
            <text:p>10.26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7271898">
            <text:p>7,271,898</text:p>
          </table:table-cell>
          <table:table-cell office:value-type="float" office:value="10556598">
            <text:p>10,556,598</text:p>
          </table:table-cell>
          <table:table-cell office:value-type="float" office:value="-3284700">
            <text:p>-3,284,700</text:p>
          </table:table-cell>
          <table:table-cell office:value-type="string">
            <text:p>-31.12%</text:p>
          </table:table-cell>
          <table:table-cell table:number-columns-repeated="1018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620,118,186</text:p>
          </table:table-cell>
          <table:table-cell office:value-type="string">
            <text:p>1,663,315,271</text:p>
          </table:table-cell>
          <table:table-cell office:value-type="string">
            <text:p>-43,197,085</text:p>
          </table:table-cell>
          <table:table-cell table:formula="of:=[.F40]" office:value-type="string" office:string-value="-2.60%">
            <text:p>-2.60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620,118,186</text:p>
          </table:table-cell>
          <table:table-cell office:value-type="string">
            <text:p>1,663,315,271</text:p>
          </table:table-cell>
          <table:table-cell office:value-type="string">
            <text:p>-43,197,085</text:p>
          </table:table-cell>
          <table:table-cell table:formula="of:=[.L40]" office:value-type="string" office:string-value="-2.60%">
            <text:p>-2.60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2.60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2.60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現金出納表" table:style-name="ta5" table:print="false">
        <table:table-header-columns>
          <table:table-column table:style-name="co18" table:default-cell-style-name="ce50"/>
        </table:table-header-columns>
        <table:table-column table:style-name="co19" table:number-columns-repeated="3" table:default-cell-style-name="ce53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303517527">
            <text:p>1,303,517,527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92186870">
            <text:p>92,186,870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166171008">
            <text:p>166,171,008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044859649">
            <text:p>1,044,859,649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64665502">
            <text:p>64,665,502</text:p>
          </table:table-cell>
          <table:table-cell table:number-columns-repeated="1020"/>
        </table:table-row>
        <table:table-row table:style-name="ro6">
          <table:table-cell office:value-type="string">
            <text:p>1.20212000 預計支用數</text:p>
          </table:table-cell>
          <table:table-cell/>
          <table:table-cell office:value-type="float" office:value="82247116">
            <text:p>82,247,116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82581116">
            <text:p>82,581,116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334000">
            <text:p>334,000</text:p>
          </table:table-cell>
          <table:table-cell table:number-columns-repeated="1022"/>
        </table:table-row>
        <table:table-row table:style-name="ro6">
          <table:table-cell office:value-type="string">
            <text:p>2.20221000 保管款</text:p>
          </table:table-cell>
          <table:table-cell/>
          <table:table-cell office:value-type="float" office:value="323558">
            <text:p>323,558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479876">
            <text:p>1,479,876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156318">
            <text:p>1,156,318</text:p>
          </table:table-cell>
          <table:table-cell table:number-columns-repeated="1022"/>
        </table:table-row>
        <table:table-row table:style-name="ro6">
          <table:table-cell office:value-type="string">
            <text:p>3.20221300 代收款</text:p>
          </table:table-cell>
          <table:table-cell/>
          <table:table-cell office:value-type="float" office:value="-534283">
            <text:p>-534,283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4877734">
            <text:p>4,877,734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5412017">
            <text:p>5,412,017</text:p>
          </table:table-cell>
          <table:table-cell table:number-columns-repeated="1022"/>
        </table:table-row>
        <table:table-row table:style-name="ro6">
          <table:table-cell office:value-type="string">
            <text:p>4.20221500 代辦經費</text:p>
          </table:table-cell>
          <table:table-cell/>
          <table:table-cell office:value-type="float" office:value="-17370889">
            <text:p>-17,370,889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794385">
            <text:p>794,38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8165274">
            <text:p>18,165,274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368183029">
            <text:p>1,368,183,029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43813257">
            <text:p>43,813,257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5353655">
            <text:p>5,353,655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6144663">
            <text:p>26,144,663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20791008">
            <text:p>20,791,008</text:p>
          </table:table-cell>
          <table:table-cell table:number-columns-repeated="1022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15003715">
            <text:p>15,003,715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5003715">
            <text:p>15,003,715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3.30222400 應付歲出保留款</text:p>
          </table:table-cell>
          <table:table-cell/>
          <table:table-cell office:value-type="float" office:value="23455887">
            <text:p>23,455,887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3455887">
            <text:p>23,455,887</text:p>
          </table:table-cell>
          <table:table-cell table:number-columns-repeated="1022"/>
        </table:table-row>
        <table:table-row table:style-name="ro6">
          <table:table-cell table:style-name="ce51" office:value-type="string">
            <text:p>減：收回或沖轉數</text:p>
          </table:table-cell>
          <table:table-cell table:style-name="ce54" table:number-columns-repeated="3"/>
          <table:table-cell table:number-columns-repeated="1020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324369772">
            <text:p>1,324,369,772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74409134">
            <text:p>74,409,134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228167209">
            <text:p>228,167,209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021493429">
            <text:p>1,021,493,429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368183029">
            <text:p>1,368,183,029</text:p>
          </table:table-cell>
          <table:table-cell table:number-columns-repeated="1020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類累計表" table:style-name="ta6" table:print="false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7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95981000" table:number-columns-spanned="1" table:number-rows-spanned="2">
            <text:p>95,9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76545">
            <text:p>6,076,545</text:p>
          </table:table-cell>
          <table:table-cell office:value-type="string">
            <text:p>-</text:p>
          </table:table-cell>
          <table:table-cell office:value-type="float" office:value="23703087">
            <text:p>23,703,0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72277913">
            <text:p>72,277,9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95981000" table:number-columns-spanned="1" table:number-rows-spanned="2">
            <text:p>95,9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76545">
            <text:p>6,076,545</text:p>
          </table:table-cell>
          <table:table-cell office:value-type="string">
            <text:p>-</text:p>
          </table:table-cell>
          <table:table-cell office:value-type="float" office:value="23703087">
            <text:p>23,703,0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72277913">
            <text:p>72,277,9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73020000" table:number-columns-spanned="1" table:number-rows-spanned="2">
            <text:p>73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1369">
            <text:p>4,391,369</text:p>
          </table:table-cell>
          <table:table-cell office:value-type="string">
            <text:p>-</text:p>
          </table:table-cell>
          <table:table-cell office:value-type="float" office:value="15203914">
            <text:p>15,203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57816086">
            <text:p>57,816,0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73020000" table:number-columns-spanned="1" table:number-rows-spanned="2">
            <text:p>73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1369">
            <text:p>4,391,369</text:p>
          </table:table-cell>
          <table:table-cell office:value-type="string">
            <text:p>-</text:p>
          </table:table-cell>
          <table:table-cell office:value-type="float" office:value="15203914">
            <text:p>15,203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57816086">
            <text:p>57,816,0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22961000" table:number-columns-spanned="1" table:number-rows-spanned="2">
            <text:p>22,9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5176">
            <text:p>1,685,176</text:p>
          </table:table-cell>
          <table:table-cell office:value-type="string">
            <text:p>-</text:p>
          </table:table-cell>
          <table:table-cell office:value-type="float" office:value="8499173">
            <text:p>8,499,1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14461827">
            <text:p>14,461,82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19085000" table:number-columns-spanned="1" table:number-rows-spanned="2">
            <text:p>19,0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5176">
            <text:p>1,215,176</text:p>
          </table:table-cell>
          <table:table-cell office:value-type="string">
            <text:p>-</text:p>
          </table:table-cell>
          <table:table-cell office:value-type="float" office:value="6353173">
            <text:p>6,353,1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12731827">
            <text:p>12,731,82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3876000" table:number-columns-spanned="1" table:number-rows-spanned="2">
            <text:p>3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000">
            <text:p>470,000</text:p>
          </table:table-cell>
          <table:table-cell office:value-type="string">
            <text:p>-</text:p>
          </table:table-cell>
          <table:table-cell office:value-type="float" office:value="2146000">
            <text:p>2,14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1730000">
            <text:p>1,73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51185000" table:number-columns-spanned="1" table:number-rows-spanned="2">
            <text:p>51,1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0594">
            <text:p>2,300,594</text:p>
          </table:table-cell>
          <table:table-cell office:value-type="string">
            <text:p>-</text:p>
          </table:table-cell>
          <table:table-cell office:value-type="float" office:value="24386530">
            <text:p>24,386,5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26798470">
            <text:p>26,798,470</text:p>
          </table:table-cell>
          <table:table-cell office:value-type="string">
            <text:p>-</text:p>
          </table:table-cell>
          <table:table-cell office:value-type="float" office:value="5362000">
            <text:p>5,36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51185000" table:number-columns-spanned="1" table:number-rows-spanned="2">
            <text:p>51,1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0594">
            <text:p>2,300,594</text:p>
          </table:table-cell>
          <table:table-cell office:value-type="string">
            <text:p>-</text:p>
          </table:table-cell>
          <table:table-cell office:value-type="float" office:value="24386530">
            <text:p>24,386,5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26798470">
            <text:p>26,798,470</text:p>
          </table:table-cell>
          <table:table-cell office:value-type="string">
            <text:p>-</text:p>
          </table:table-cell>
          <table:table-cell office:value-type="float" office:value="5362000">
            <text:p>5,36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1417000" table:number-columns-spanned="1" table:number-rows-spanned="2">
            <text:p>1,4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669">
            <text:p>146,669</text:p>
          </table:table-cell>
          <table:table-cell office:value-type="string">
            <text:p>-</text:p>
          </table:table-cell>
          <table:table-cell office:value-type="float" office:value="324583">
            <text:p>324,5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1092417">
            <text:p>1,092,41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35868000" table:number-columns-spanned="1" table:number-rows-spanned="2">
            <text:p>35,8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3925">
            <text:p>2,153,925</text:p>
          </table:table-cell>
          <table:table-cell office:value-type="string">
            <text:p>-</text:p>
          </table:table-cell>
          <table:table-cell office:value-type="float" office:value="11361947">
            <text:p>11,361,9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24506053">
            <text:p>24,506,053</text:p>
          </table:table-cell>
          <table:table-cell office:value-type="string">
            <text:p>-</text:p>
          </table:table-cell>
          <table:table-cell office:value-type="float" office:value="60000">
            <text:p>6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float" office:value="13900000" table:number-columns-spanned="1" table:number-rows-spanned="2">
            <text:p>13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2700000">
            <text:p>12,7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office:value-type="float" office:value="1200000">
            <text:p>1,200,000</text:p>
          </table:table-cell>
          <table:table-cell office:value-type="string">
            <text:p>-</text:p>
          </table:table-cell>
          <table:table-cell office:value-type="float" office:value="5302000">
            <text:p>5,302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912000" table:number-columns-spanned="1" table:number-rows-spanned="2">
            <text:p>9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76">
            <text:p>42,276</text:p>
          </table:table-cell>
          <table:table-cell office:value-type="string">
            <text:p>-</text:p>
          </table:table-cell>
          <table:table-cell office:value-type="float" office:value="358519">
            <text:p>358,5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553481">
            <text:p>553,4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912000" table:number-columns-spanned="1" table:number-rows-spanned="2">
            <text:p>9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76">
            <text:p>42,276</text:p>
          </table:table-cell>
          <table:table-cell office:value-type="string">
            <text:p>-</text:p>
          </table:table-cell>
          <table:table-cell office:value-type="float" office:value="358519">
            <text:p>358,5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553481">
            <text:p>553,4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56000" table:number-columns-spanned="1" table:number-rows-spanned="2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92">
            <text:p>6,192</text:p>
          </table:table-cell>
          <table:table-cell office:value-type="string">
            <text:p>-</text:p>
          </table:table-cell>
          <table:table-cell office:value-type="float" office:value="32537">
            <text:p>32,5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23463">
            <text:p>23,4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856000" table:number-columns-spanned="1" table:number-rows-spanned="2">
            <text:p>8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84">
            <text:p>36,084</text:p>
          </table:table-cell>
          <table:table-cell office:value-type="string">
            <text:p>-</text:p>
          </table:table-cell>
          <table:table-cell office:value-type="float" office:value="325982">
            <text:p>325,9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530018">
            <text:p>530,01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85096000" table:number-columns-spanned="1" table:number-rows-spanned="2">
            <text:p>85,0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0447">
            <text:p>3,700,447</text:p>
          </table:table-cell>
          <table:table-cell office:value-type="string">
            <text:p>-</text:p>
          </table:table-cell>
          <table:table-cell office:value-type="float" office:value="57074519">
            <text:p>57,074,5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28021481">
            <text:p>28,021,481</text:p>
          </table:table-cell>
          <table:table-cell office:value-type="string">
            <text:p>-</text:p>
          </table:table-cell>
          <table:table-cell office:value-type="float" office:value="64784">
            <text:p>64,78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85096000" table:number-columns-spanned="1" table:number-rows-spanned="2">
            <text:p>85,0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0447">
            <text:p>3,700,447</text:p>
          </table:table-cell>
          <table:table-cell office:value-type="string">
            <text:p>-</text:p>
          </table:table-cell>
          <table:table-cell office:value-type="float" office:value="57074519">
            <text:p>57,074,5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28021481">
            <text:p>28,021,481</text:p>
          </table:table-cell>
          <table:table-cell office:value-type="string">
            <text:p>-</text:p>
          </table:table-cell>
          <table:table-cell office:value-type="float" office:value="64784">
            <text:p>64,78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36866000" table:number-columns-spanned="1" table:number-rows-spanned="2">
            <text:p>36,8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457">
            <text:p>593,457</text:p>
          </table:table-cell>
          <table:table-cell office:value-type="string">
            <text:p>-</text:p>
          </table:table-cell>
          <table:table-cell office:value-type="float" office:value="28934390">
            <text:p>28,934,3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7931610">
            <text:p>7,931,6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564000" table:number-columns-spanned="1" table:number-rows-spanned="2">
            <text:p>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98">
            <text:p>39,298</text:p>
          </table:table-cell>
          <table:table-cell office:value-type="string">
            <text:p>-</text:p>
          </table:table-cell>
          <table:table-cell office:value-type="float" office:value="161977">
            <text:p>161,9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402023">
            <text:p>402,02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17385000" table:number-columns-spanned="1" table:number-rows-spanned="2">
            <text:p>17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219">
            <text:p>327,219</text:p>
          </table:table-cell>
          <table:table-cell office:value-type="string">
            <text:p>-</text:p>
          </table:table-cell>
          <table:table-cell office:value-type="float" office:value="10935833">
            <text:p>10,935,8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6449167">
            <text:p>6,449,16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18917000" table:number-columns-spanned="1" table:number-rows-spanned="2">
            <text:p>18,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940">
            <text:p>226,940</text:p>
          </table:table-cell>
          <table:table-cell office:value-type="string">
            <text:p>-</text:p>
          </table:table-cell>
          <table:table-cell office:value-type="float" office:value="17836580">
            <text:p>17,836,5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office:value-type="float" office:value="1080420">
            <text:p>1,080,42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38901000" table:number-columns-spanned="1" table:number-rows-spanned="2">
            <text:p>38,9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6990">
            <text:p>3,106,990</text:p>
          </table:table-cell>
          <table:table-cell office:value-type="string">
            <text:p>-</text:p>
          </table:table-cell>
          <table:table-cell office:value-type="float" office:value="21145213">
            <text:p>21,145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17755787">
            <text:p>17,755,787</text:p>
          </table:table-cell>
          <table:table-cell office:value-type="string">
            <text:p>-</text:p>
          </table:table-cell>
          <table:table-cell office:value-type="float" office:value="58400">
            <text:p>58,4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114000" table:number-columns-spanned="1" table:number-rows-spanned="2">
            <text:p>1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79">
            <text:p>20,379</text:p>
          </table:table-cell>
          <table:table-cell office:value-type="string">
            <text:p>-</text:p>
          </table:table-cell>
          <table:table-cell office:value-type="float" office:value="56352">
            <text:p>56,3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57648">
            <text:p>57,6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38711000" table:number-columns-spanned="1" table:number-rows-spanned="2">
            <text:p>38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6611">
            <text:p>3,086,611</text:p>
          </table:table-cell>
          <table:table-cell office:value-type="string">
            <text:p>-</text:p>
          </table:table-cell>
          <table:table-cell office:value-type="float" office:value="21088267">
            <text:p>21,088,2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17622733">
            <text:p>17,622,733</text:p>
          </table:table-cell>
          <table:table-cell office:value-type="string">
            <text:p>-</text:p>
          </table:table-cell>
          <table:table-cell office:value-type="float" office:value="58400">
            <text:p>58,4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4">
            <text:p>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office:value-type="float" office:value="75406">
            <text:p>75,4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9329000" table:number-columns-spanned="1" table:number-rows-spanned="2">
            <text:p>9,32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994916">
            <text:p>6,994,9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2334084">
            <text:p>2,334,084</text:p>
          </table:table-cell>
          <table:table-cell office:value-type="string">
            <text:p>-</text:p>
          </table:table-cell>
          <table:table-cell office:value-type="float" office:value="6384">
            <text:p>6,384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13000" table:number-columns-spanned="1" table:number-rows-spanned="2">
            <text:p>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">
            <text:p>1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9316000" table:number-columns-spanned="1" table:number-rows-spanned="2">
            <text:p>9,3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981916">
            <text:p>6,981,9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2334084">
            <text:p>2,334,084</text:p>
          </table:table-cell>
          <table:table-cell office:value-type="string">
            <text:p>-</text:p>
          </table:table-cell>
          <table:table-cell office:value-type="float" office:value="6384">
            <text:p>6,38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21343000" table:number-columns-spanned="1" table:number-rows-spanned="2">
            <text:p>21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3033">
            <text:p>993,033</text:p>
          </table:table-cell>
          <table:table-cell office:value-type="string">
            <text:p>-</text:p>
          </table:table-cell>
          <table:table-cell office:value-type="float" office:value="12509455">
            <text:p>12,509,4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8833545">
            <text:p>8,833,5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21343000" table:number-columns-spanned="1" table:number-rows-spanned="2">
            <text:p>21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3033">
            <text:p>993,033</text:p>
          </table:table-cell>
          <table:table-cell office:value-type="string">
            <text:p>-</text:p>
          </table:table-cell>
          <table:table-cell office:value-type="float" office:value="12509455">
            <text:p>12,509,4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8833545">
            <text:p>8,833,5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1268000" table:number-columns-spanned="1" table:number-rows-spanned="2">
            <text:p>1,2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765">
            <text:p>115,765</text:p>
          </table:table-cell>
          <table:table-cell office:value-type="string">
            <text:p>-</text:p>
          </table:table-cell>
          <table:table-cell office:value-type="float" office:value="190129">
            <text:p>190,1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1077871">
            <text:p>1,077,8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8607000" table:number-columns-spanned="1" table:number-rows-spanned="2">
            <text:p>8,6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468">
            <text:p>205,468</text:p>
          </table:table-cell>
          <table:table-cell office:value-type="string">
            <text:p>-</text:p>
          </table:table-cell>
          <table:table-cell office:value-type="float" office:value="6543406">
            <text:p>6,543,4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2063594">
            <text:p>2,063,59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11468000" table:number-columns-spanned="1" table:number-rows-spanned="2">
            <text:p>11,4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1800">
            <text:p>671,800</text:p>
          </table:table-cell>
          <table:table-cell office:value-type="string">
            <text:p>-</text:p>
          </table:table-cell>
          <table:table-cell office:value-type="float" office:value="5775920">
            <text:p>5,775,9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5692080">
            <text:p>5,692,0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254517000" table:number-columns-spanned="1" table:number-rows-spanned="2">
            <text:p>254,5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12895">
            <text:p>13,112,895</text:p>
          </table:table-cell>
          <table:table-cell office:value-type="string">
            <text:p>-</text:p>
          </table:table-cell>
          <table:table-cell office:value-type="float" office:value="118032110">
            <text:p>118,032,1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136484890">
            <text:p>136,484,890</text:p>
          </table:table-cell>
          <table:table-cell office:value-type="string">
            <text:p>-</text:p>
          </table:table-cell>
          <table:table-cell office:value-type="float" office:value="5426784">
            <text:p>5,426,784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948000" table:number-columns-spanned="1" table:number-rows-spanned="2">
            <text:p>1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068">
            <text:p>550,068</text:p>
          </table:table-cell>
          <table:table-cell office:value-type="string">
            <text:p>-</text:p>
          </table:table-cell>
          <table:table-cell office:value-type="float" office:value="344313">
            <text:p>344,3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603687">
            <text:p>1,603,6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948000" table:number-columns-spanned="1" table:number-rows-spanned="2">
            <text:p>1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068">
            <text:p>550,068</text:p>
          </table:table-cell>
          <table:table-cell office:value-type="string">
            <text:p>-</text:p>
          </table:table-cell>
          <table:table-cell office:value-type="float" office:value="344313">
            <text:p>344,3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603687">
            <text:p>1,603,6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948000" table:number-columns-spanned="1" table:number-rows-spanned="2">
            <text:p>1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068">
            <text:p>550,068</text:p>
          </table:table-cell>
          <table:table-cell office:value-type="string">
            <text:p>-</text:p>
          </table:table-cell>
          <table:table-cell office:value-type="float" office:value="344313">
            <text:p>344,3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603687">
            <text:p>1,603,6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948000" table:number-columns-spanned="1" table:number-rows-spanned="2">
            <text:p>1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068">
            <text:p>550,068</text:p>
          </table:table-cell>
          <table:table-cell office:value-type="string">
            <text:p>-</text:p>
          </table:table-cell>
          <table:table-cell office:value-type="float" office:value="344313">
            <text:p>344,3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603687">
            <text:p>1,603,6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114889000" table:number-columns-spanned="1" table:number-rows-spanned="2">
            <text:p>114,8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636">
            <text:p>215,636</text:p>
          </table:table-cell>
          <table:table-cell office:value-type="string">
            <text:p>-</text:p>
          </table:table-cell>
          <table:table-cell office:value-type="float" office:value="110402744">
            <text:p>110,402,7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4486256">
            <text:p>4,486,256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114889000" table:number-columns-spanned="1" table:number-rows-spanned="2">
            <text:p>114,8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636">
            <text:p>215,636</text:p>
          </table:table-cell>
          <table:table-cell office:value-type="string">
            <text:p>-</text:p>
          </table:table-cell>
          <table:table-cell office:value-type="float" office:value="110402744">
            <text:p>110,402,7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4486256">
            <text:p>4,486,256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96086000" table:number-columns-spanned="1" table:number-rows-spanned="2">
            <text:p>96,0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688">
            <text:p>72,688</text:p>
          </table:table-cell>
          <table:table-cell office:value-type="string">
            <text:p>-</text:p>
          </table:table-cell>
          <table:table-cell office:value-type="float" office:value="93453250">
            <text:p>93,453,2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632750">
            <text:p>2,632,750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96086000" table:number-columns-spanned="1" table:number-rows-spanned="2">
            <text:p>96,0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688">
            <text:p>72,688</text:p>
          </table:table-cell>
          <table:table-cell office:value-type="string">
            <text:p>-</text:p>
          </table:table-cell>
          <table:table-cell office:value-type="float" office:value="93453250">
            <text:p>93,453,2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632750">
            <text:p>2,632,750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8673000" table:number-columns-spanned="1" table:number-rows-spanned="2">
            <text:p>18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948">
            <text:p>142,948</text:p>
          </table:table-cell>
          <table:table-cell office:value-type="string">
            <text:p>-</text:p>
          </table:table-cell>
          <table:table-cell office:value-type="float" office:value="16935394">
            <text:p>16,935,3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737606">
            <text:p>1,737,6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8673000" table:number-columns-spanned="1" table:number-rows-spanned="2">
            <text:p>18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948">
            <text:p>142,948</text:p>
          </table:table-cell>
          <table:table-cell office:value-type="string">
            <text:p>-</text:p>
          </table:table-cell>
          <table:table-cell office:value-type="float" office:value="16935394">
            <text:p>16,935,3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737606">
            <text:p>1,737,6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525500">
            <text:p>1,52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144500">
            <text:p>144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525500">
            <text:p>1,52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144500">
            <text:p>144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525500">
            <text:p>1,52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144500">
            <text:p>144,5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118557000" table:number-columns-spanned="1" table:number-rows-spanned="2">
            <text:p>118,5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5704">
            <text:p>765,704</text:p>
          </table:table-cell>
          <table:table-cell office:value-type="string">
            <text:p>-</text:p>
          </table:table-cell>
          <table:table-cell office:value-type="float" office:value="112276177">
            <text:p>112,276,1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6280823">
            <text:p>6,280,823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373074000" table:number-columns-spanned="1" table:number-rows-spanned="2">
            <text:p>373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78599">
            <text:p>13,878,599</text:p>
          </table:table-cell>
          <table:table-cell office:value-type="string">
            <text:p>-</text:p>
          </table:table-cell>
          <table:table-cell office:value-type="float" office:value="230308287">
            <text:p>230,308,2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142765713">
            <text:p>142,765,713</text:p>
          </table:table-cell>
          <table:table-cell office:value-type="string">
            <text:p>-</text:p>
          </table:table-cell>
          <table:table-cell office:value-type="float" office:value="6678572">
            <text:p>6,678,57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5767252">
            <text:p>15,767,252</text:p>
          </table:table-cell>
          <table:table-cell table:number-columns-repeated="3" office:value-type="string">
            <text:p>-</text:p>
          </table:table-cell>
          <table:table-cell office:value-type="float" office:value="15767252" table:number-columns-spanned="1" table:number-rows-spanned="2">
            <text:p>15,767,2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3176">
            <text:p>333,1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767252">
            <text:p>15,767,252</text:p>
          </table:table-cell>
          <table:covered-table-cell table:number-columns-repeated="3"/>
          <table:table-cell office:value-type="float" office:value="15767252">
            <text:p>15,767,2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5767252">
            <text:p>15,767,252</text:p>
          </table:table-cell>
          <table:table-cell table:number-columns-repeated="3" office:value-type="string">
            <text:p>-</text:p>
          </table:table-cell>
          <table:table-cell office:value-type="float" office:value="15767252" table:number-columns-spanned="1" table:number-rows-spanned="2">
            <text:p>15,767,2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3176">
            <text:p>333,1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767252">
            <text:p>15,767,252</text:p>
          </table:table-cell>
          <table:covered-table-cell table:number-columns-repeated="3"/>
          <table:table-cell office:value-type="float" office:value="15767252">
            <text:p>15,767,2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767252">
            <text:p>15,767,252</text:p>
          </table:table-cell>
          <table:table-cell table:number-columns-repeated="3" office:value-type="string">
            <text:p>-</text:p>
          </table:table-cell>
          <table:table-cell office:value-type="float" office:value="15767252" table:number-columns-spanned="1" table:number-rows-spanned="2">
            <text:p>15,767,2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3176">
            <text:p>333,1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767252">
            <text:p>15,767,252</text:p>
          </table:table-cell>
          <table:covered-table-cell table:number-columns-repeated="3"/>
          <table:table-cell office:value-type="float" office:value="15767252">
            <text:p>15,767,2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1892284">
            <text:p>1,892,284</text:p>
          </table:table-cell>
          <table:table-cell table:number-columns-repeated="3" office:value-type="string">
            <text:p>-</text:p>
          </table:table-cell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1940">
            <text:p>791,9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743284">
            <text:p>1,743,28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1892284">
            <text:p>1,892,284</text:p>
          </table:table-cell>
          <table:table-cell table:number-columns-repeated="3" office:value-type="string">
            <text:p>-</text:p>
          </table:table-cell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1940">
            <text:p>791,9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743284">
            <text:p>1,743,28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92284">
            <text:p>1,892,284</text:p>
          </table:table-cell>
          <table:table-cell table:number-columns-repeated="3" office:value-type="string">
            <text:p>-</text:p>
          </table:table-cell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1940">
            <text:p>791,9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743284">
            <text:p>1,743,28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91844">
            <text:p>4,091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908156">
            <text:p>908,1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091844">
            <text:p>4,091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908156">
            <text:p>908,1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991844">
            <text:p>3,991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covered-table-cell table:number-columns-repeated="3"/>
          <table:table-cell office:value-type="float" office:value="908156">
            <text:p>908,15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2659536">
            <text:p>22,659,536</text:p>
          </table:table-cell>
          <table:table-cell table:number-columns-repeated="3" office:value-type="string">
            <text:p>-</text:p>
          </table:table-cell>
          <table:table-cell office:value-type="float" office:value="22659536" table:number-columns-spanned="1" table:number-rows-spanned="2">
            <text:p>22,659,53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5116">
            <text:p>1,125,116</text:p>
          </table:table-cell>
          <table:table-cell office:value-type="string">
            <text:p>-</text:p>
          </table:table-cell>
          <table:table-cell office:value-type="float" office:value="4240844">
            <text:p>4,240,8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659536">
            <text:p>22,659,536</text:p>
          </table:table-cell>
          <table:covered-table-cell table:number-columns-repeated="3"/>
          <table:table-cell office:value-type="float" office:value="18418692">
            <text:p>18,418,692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9208536">
            <text:p>479,208,536</text:p>
          </table:table-cell>
          <table:table-cell table:number-columns-repeated="3" office:value-type="string">
            <text:p>-</text:p>
          </table:table-cell>
          <table:table-cell office:value-type="float" office:value="395733536" table:number-columns-spanned="1" table:number-rows-spanned="2">
            <text:p>395,733,53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3715">
            <text:p>15,003,715</text:p>
          </table:table-cell>
          <table:table-cell office:value-type="string">
            <text:p>-</text:p>
          </table:table-cell>
          <table:table-cell office:value-type="float" office:value="234549131">
            <text:p>234,549,1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208536">
            <text:p>479,208,536</text:p>
          </table:table-cell>
          <table:covered-table-cell table:number-columns-repeated="3"/>
          <table:table-cell office:value-type="float" office:value="161184405">
            <text:p>161,184,405</text:p>
          </table:table-cell>
          <table:table-cell office:value-type="string">
            <text:p>-</text:p>
          </table:table-cell>
          <table:table-cell office:value-type="float" office:value="6827572">
            <text:p>6,827,572</text:p>
          </table:table-cell>
          <table:table-cell table:number-columns-repeated="1009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歲入平衡表.$A$1" table:expression="[$歲入平衡表.$A$1:.$A$1048576];[$歲入平衡表.$A$1:.$AMJ$3]"/>
        <table:named-expression table:name="_xlnm.Print_Titles_1" table:base-cell-address="$歲入平衡表.$A$1" table:expression="[$歲入現金出納表.$A$1:.$A$1048576];[$歲入現金出納表.$A$1:.$AMJ$3]"/>
        <table:named-expression table:name="_xlnm.Print_Titles_2" table:base-cell-address="$歲入平衡表.$A$1" table:expression="[$歲入累計表.$A$1:.$A$1048576];[$歲入累計表.$A$1:.$AMJ$2]"/>
        <table:named-expression table:name="_xlnm.Print_Titles_3" table:base-cell-address="$歲入平衡表.$A$1" table:expression="[$經費平衡表.$A$1:.$A$1048576];[$經費平衡表.$A$1:.$AMJ$3]"/>
        <table:named-expression table:name="_xlnm.Print_Titles_4" table:base-cell-address="$歲入平衡表.$A$1" table:expression="[$經費現金出納表.$A$1:.$A$1048576];[$經費現金出納表.$A$1:.$AMJ$3]"/>
        <table:named-expression table:name="_xlnm.Print_Titles_5" table:base-cell-address="$歲入平衡表.$A$1" table:expression="[$經費類累計表.$A$1:.$A$1048576];[$經費類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2015/12/11</text:date>, <text:time>14:0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平衡表" style:display-name="PageStyle_歲入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11/9</text:span></text:p>
        </style:region-right>
      </style:footer>
      <style:footer-left style:display="false"/>
    </style:master-page>
    <style:master-page style:name="PageStyle_5f_歲入現金出納表" style:display-name="PageStyle_歲入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11/9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11/19</text:span></text:p>
        </style:region-right>
      </style:footer>
      <style:footer-left style:display="false"/>
    </style:master-page>
    <style:master-page style:name="PageStyle_5f_經費平衡表" style:display-name="PageStyle_經費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11/11</text:span></text:p>
        </style:region-right>
      </style:footer>
      <style:footer-left style:display="false"/>
    </style:master-page>
    <style:master-page style:name="PageStyle_5f_經費現金出納表" style:display-name="PageStyle_經費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11/11</text:span></text:p>
        </style:region-right>
      </style:footer>
      <style:footer-left style:display="false"/>
    </style:master-page>
    <style:master-page style:name="PageStyle_5f_經費類累計表" style:display-name="PageStyle_經費類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11/1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75" meta:object-count="0"/>
    <meta:generator>OpenOffice.org/3.4.1$Win32 OpenOffice.org_project/341m1$Build-9593</meta:generator>
  </office:meta>
</office:document-meta>
</file>