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0.542cm"/>
    </style:style>
    <style:style style:name="co16" style:family="table-column">
      <style:table-column-properties fo:break-before="auto" style:column-width="5.763cm"/>
    </style:style>
    <style:style style:name="co17" style:family="table-column">
      <style:table-column-properties fo:break-before="auto" style:column-width="2.658cm"/>
    </style:style>
    <style:style style:name="co18" style:family="table-column">
      <style:table-column-properties fo:break-before="auto" style:column-width="0.683cm"/>
    </style:style>
    <style:style style:name="co19" style:family="table-column">
      <style:table-column-properties fo:break-before="auto" style:column-width="1.812cm"/>
    </style:style>
    <style:style style:name="co20" style:family="table-column">
      <style:table-column-properties fo:break-before="auto" style:column-width="15.923cm"/>
    </style:style>
    <style:style style:name="co21" style:family="table-column">
      <style:table-column-properties fo:break-before="auto" style:column-width="2.752cm"/>
    </style:style>
    <style:style style:name="co22" style:family="table-column">
      <style:table-column-properties fo:break-before="auto" style:column-width="4.634cm"/>
    </style:style>
    <style:style style:name="co23" style:family="table-column">
      <style:table-column-properties fo:break-before="auto" style:column-width="2.517cm"/>
    </style:style>
    <style:style style:name="co24" style:family="table-column">
      <style:table-column-properties fo:break-before="auto" style:column-width="2.235cm"/>
    </style:style>
    <style:style style:name="co25" style:family="table-column">
      <style:table-column-properties fo:break-before="auto" style:column-width="2.729cm"/>
    </style:style>
    <style:style style:name="co26" style:family="table-column">
      <style:table-column-properties fo:break-before="auto" style:column-width="1.10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style:style style:name="ta5" style:family="table" style:master-page-name="PageStyle_5f_經費類平衡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681892824">
            <text:p>681,892,824</text:p>
          </table:table-cell>
          <table:table-cell office:value-type="float" office:value="850068971">
            <text:p>850,068,971</text:p>
          </table:table-cell>
          <table:table-cell office:value-type="float" office:value="-168176147">
            <text:p>-168,176,147</text:p>
          </table:table-cell>
          <table:table-cell office:value-type="string">
            <text:p>-19.78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681892824">
            <text:p>681,892,824</text:p>
          </table:table-cell>
          <table:table-cell office:value-type="float" office:value="850068971">
            <text:p>850,068,971</text:p>
          </table:table-cell>
          <table:table-cell office:value-type="float" office:value="-168176147">
            <text:p>-168,176,147</text:p>
          </table:table-cell>
          <table:table-cell office:value-type="string">
            <text:p>-19.78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430766204">
            <text:p>430,766,204</text:p>
          </table:table-cell>
          <table:table-cell office:value-type="float" office:value="440165853">
            <text:p>440,165,853</text:p>
          </table:table-cell>
          <table:table-cell office:value-type="float" office:value="-9399649">
            <text:p>-9,399,649</text:p>
          </table:table-cell>
          <table:table-cell office:value-type="string">
            <text:p>-2.14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463286062">
            <text:p>463,286,062</text:p>
          </table:table-cell>
          <table:table-cell office:value-type="float" office:value="472685711">
            <text:p>472,685,711</text:p>
          </table:table-cell>
          <table:table-cell office:value-type="float" office:value="-9399649">
            <text:p>-9,399,649</text:p>
          </table:table-cell>
          <table:table-cell office:value-type="string">
            <text:p>-1.99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14239000">
            <text:p>14,239,000</text:p>
          </table:table-cell>
          <table:table-cell office:value-type="float" office:value="-14239000">
            <text:p>-14,239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29148000">
            <text:p>129,148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29148000">
            <text:p>129,148,000</text:p>
          </table:table-cell>
          <table:table-cell office:value-type="float" office:value="114909000">
            <text:p>114,909,000</text:p>
          </table:table-cell>
          <table:table-cell office:value-type="float" office:value="14239000">
            <text:p>14,239,000</text:p>
          </table:table-cell>
          <table:table-cell office:value-type="string">
            <text:p>12.39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16476555">
            <text:p>116,476,555</text:p>
          </table:table-cell>
          <table:table-cell office:value-type="float" office:value="116357750">
            <text:p>116,357,750</text:p>
          </table:table-cell>
          <table:table-cell office:value-type="float" office:value="118805">
            <text:p>118,805</text:p>
          </table:table-cell>
          <table:table-cell office:value-type="string">
            <text:p>0.10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16476555">
            <text:p>116,476,555</text:p>
          </table:table-cell>
          <table:table-cell office:value-type="float" office:value="116357750">
            <text:p>116,357,750</text:p>
          </table:table-cell>
          <table:table-cell office:value-type="float" office:value="118805">
            <text:p>118,805</text:p>
          </table:table-cell>
          <table:table-cell office:value-type="string">
            <text:p>0.10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office:value-type="float" office:value="13702">
            <text:p>13,702</text:p>
          </table:table-cell>
          <table:table-cell office:value-type="float" office:value="10323">
            <text:p>10,323</text:p>
          </table:table-cell>
          <table:table-cell office:value-type="float" office:value="3379">
            <text:p>3,379</text:p>
          </table:table-cell>
          <table:table-cell office:value-type="string">
            <text:p>32.73%</text:p>
          </table:table-cell>
          <table:table-cell table:number-columns-repeated="1012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office:value-type="float" office:value="13702">
            <text:p>13,702</text:p>
          </table:table-cell>
          <table:table-cell office:value-type="float" office:value="10323">
            <text:p>10,323</text:p>
          </table:table-cell>
          <table:table-cell office:value-type="float" office:value="3379">
            <text:p>3,379</text:p>
          </table:table-cell>
          <table:table-cell office:value-type="string">
            <text:p>32.73%</text:p>
          </table:table-cell>
          <table:table-cell table:number-columns-repeated="1018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32519858">
            <text:p>32,519,858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390,817,143</text:p>
          </table:table-cell>
          <table:table-cell office:value-type="string">
            <text:p>1,568,270,755</text:p>
          </table:table-cell>
          <table:table-cell office:value-type="string">
            <text:p>-177,453,612</text:p>
          </table:table-cell>
          <table:table-cell table:formula="of:=[.F41]" office:value-type="string" office:string-value="_IIICC4">
            <text:p>_IIICC4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390,817,143</text:p>
          </table:table-cell>
          <table:table-cell office:value-type="string">
            <text:p>1,568,270,755</text:p>
          </table:table-cell>
          <table:table-cell office:value-type="string">
            <text:p>-177,453,612</text:p>
          </table:table-cell>
          <table:table-cell table:formula="of:=[.L41]" office:value-type="string" office:string-value="_IIICC8">
            <text:p>_IIICC8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_IIICC4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_IIICC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column table:style-name="co12" table:default-cell-style-name="ce31"/>
        <table:table-column table:style-name="co13" table:number-columns-repeated="3" table:default-cell-style-name="ce33"/>
        <table:table-column table:style-name="co14" table:number-columns-repeated="252" table:default-cell-style-name="ce28"/>
        <table:table-column table:style-name="co11" table:number-columns-repeated="768" table:default-cell-style-name="Default"/>
        <table:table-row table:style-name="ro1">
          <table:table-cell table:style-name="ce30" office:value-type="string" table:number-columns-spanned="1" table:number-rows-spanned="2">
            <text:p>科目及摘要</text:p>
          </table:table-cell>
          <table:table-cell table:style-name="ce30" office:value-type="string" table:number-columns-spanned="3" table:number-rows-spanned="1">
            <text:p>金額</text:p>
          </table:table-cell>
          <table:covered-table-cell table:number-columns-repeated="2" table:style-name="ce30"/>
          <table:table-cell table:style-name="ce35" table:number-columns-repeated="1020"/>
        </table:table-row>
        <table:table-row table:style-name="ro1">
          <table:covered-table-cell table:style-name="ce30"/>
          <table:table-cell table:style-name="ce30" office:value-type="string">
            <text:p>小計</text:p>
          </table:table-cell>
          <table:table-cell table:style-name="ce30" office:value-type="string">
            <text:p>合計</text:p>
          </table:table-cell>
          <table:table-cell table:style-name="ce30" office:value-type="string">
            <text:p>總計</text:p>
          </table:table-cell>
          <table:table-cell table:style-name="ce35"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850068971">
            <text:p>850,068,971</text:p>
          </table:table-cell>
          <table:table-cell table:number-columns-repeated="1020"/>
        </table:table-row>
        <table:table-row table:style-name="ro7">
          <table:table-cell office:value-type="string">
            <text:p>1.10110200 歲入結存-存款</text:p>
          </table:table-cell>
          <table:table-cell/>
          <table:table-cell office:value-type="float" office:value="850068971">
            <text:p>850,068,971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-158654314">
            <text:p>-158,654,314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9399649">
            <text:p>9,399,64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9399649">
            <text:p>9,399,64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100 暫收款</text:p>
          </table:table-cell>
          <table:table-cell/>
          <table:table-cell office:value-type="float" office:value="-168176147">
            <text:p>-168,176,14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table:number-columns-repeated="1023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68176147">
            <text:p>168,176,147</text:p>
          </table:table-cell>
          <table:table-cell table:number-columns-repeated="1022"/>
        </table:table-row>
        <table:table-row table:style-name="ro7">
          <table:table-cell office:value-type="string">
            <text:p>3.20121600 歲入實收數</text:p>
          </table:table-cell>
          <table:table-cell/>
          <table:table-cell office:value-type="float" office:value="118805">
            <text:p>118,80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290743">
            <text:p>2,290,74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171938">
            <text:p>2,171,938</text:p>
          </table:table-cell>
          <table:table-cell table:number-columns-repeated="1022"/>
        </table:table-row>
        <table:table-row table:style-name="ro7">
          <table:table-cell office:value-type="string">
            <text:p>4.20121700 收回以前年度納庫款</text:p>
          </table:table-cell>
          <table:table-cell/>
          <table:table-cell office:value-type="float" office:value="3379">
            <text:p>3,37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379">
            <text:p>3,37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691414657">
            <text:p>691,414,657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9521833">
            <text:p>9,521,833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118805">
            <text:p>118,805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290743">
            <text:p>2,290,743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171938">
            <text:p>2,171,938</text:p>
          </table:table-cell>
          <table:table-cell table:number-columns-repeated="1022"/>
        </table:table-row>
        <table:table-row table:style-name="ro7">
          <table:table-cell office:value-type="string">
            <text:p>2.30111000 退還以前年度歲入款</text:p>
          </table:table-cell>
          <table:table-cell/>
          <table:table-cell office:value-type="float" office:value="3379">
            <text:p>3,37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379">
            <text:p>3,37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3.30121300 應納庫款</text:p>
          </table:table-cell>
          <table:table-cell/>
          <table:table-cell office:value-type="float" office:value="9399649">
            <text:p>9,399,64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399649">
            <text:p>9,399,64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681892824">
            <text:p>681,892,824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681892824">
            <text:p>681,892,824</text:p>
          </table:table-cell>
          <table:table-cell table:number-columns-repeated="1021"/>
        </table:table-row>
        <table:table-row table:style-name="ro7">
          <table:table-cell table:style-name="ce32" office:value-type="string">
            <text:p>付項總計</text:p>
          </table:table-cell>
          <table:table-cell table:style-name="ce34" table:number-columns-repeated="2"/>
          <table:table-cell table:style-name="ce34" office:value-type="float" office:value="691414657">
            <text:p>691,414,657</text:p>
          </table:table-cell>
          <table:table-cell table:number-columns-repeated="102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歲入累計表" table:style-name="ta3" table:print="false">
        <table:table-column table:style-name="co15" table:number-columns-repeated="3" table:default-cell-style-name="ce38"/>
        <table:table-column table:style-name="co16" table:default-cell-style-name="ce41"/>
        <table:table-column table:style-name="co17" table:number-columns-repeated="2" table:default-cell-style-name="ce43"/>
        <table:table-column table:style-name="co18" table:default-cell-style-name="ce41"/>
        <table:table-column table:style-name="co19" table:default-cell-style-name="ce41"/>
        <table:table-column table:style-name="co17" table:number-columns-repeated="4" table:default-cell-style-name="ce43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41" table:default-cell-style-name="ce46"/>
        <table:table-column table:style-name="co11" table:number-columns-repeated="768" table:default-cell-style-name="Default"/>
        <table:table-row table:style-name="ro8">
          <table:table-cell table:style-name="ce36" office:value-type="string" table:number-columns-spanned="4" table:number-rows-spanned="1">
            <text:p>科目</text:p>
          </table:table-cell>
          <table:covered-table-cell table:number-columns-repeated="3" table:style-name="ce36"/>
          <table:table-cell table:style-name="ce42" office:value-type="string">
            <text:p>原預算數</text:p>
          </table:table-cell>
          <table:table-cell table:style-name="ce42" office:value-type="string">
            <text:p>全年度預算數</text:p>
          </table:table-cell>
          <table:table-cell table:style-name="ce39" office:value-type="string" table:number-columns-spanned="2" table:number-rows-spanned="1">
            <text:p>收入憑證</text:p>
          </table:table-cell>
          <table:covered-table-cell table:style-name="ce39"/>
          <table:table-cell table:style-name="ce42" office:value-type="string">
            <text:p>本月實現數</text:p>
          </table:table-cell>
          <table:table-cell table:style-name="ce42" office:value-type="string">
            <text:p>應收數</text:p>
          </table:table-cell>
          <table:table-cell table:style-name="ce42" office:value-type="string" table:number-columns-spanned="1" table:number-rows-spanned="2">
            <text:p>未收入之</text:p>
            <text:p>分配數</text:p>
          </table:table-cell>
          <table:table-cell table:style-name="ce42" office:value-type="string">
            <text:p>本月納庫數</text:p>
          </table:table-cell>
          <table:table-cell table:style-name="ce44" table:number-columns-repeated="1012"/>
        </table:table-row>
        <table:table-row table:style-name="ro9">
          <table:table-cell table:style-name="ce36" office:value-type="string">
            <text:p>款</text:p>
          </table:table-cell>
          <table:table-cell table:style-name="ce36" office:value-type="string">
            <text:p>項</text:p>
          </table:table-cell>
          <table:table-cell table:style-name="ce36" office:value-type="string">
            <text:p>目</text:p>
          </table:table-cell>
          <table:table-cell table:style-name="ce39" office:value-type="string">
            <text:p>代號及名稱</text:p>
          </table:table-cell>
          <table:table-cell table:style-name="ce42" office:value-type="string">
            <text:p>預算追加(減)數</text:p>
          </table:table-cell>
          <table:table-cell table:style-name="ce42" office:value-type="string">
            <text:p>截至本月止</text:p>
            <text:p>分配預算數</text:p>
          </table:table-cell>
          <table:table-cell table:style-name="ce39" office:value-type="string">
            <text:p>字</text:p>
          </table:table-cell>
          <table:table-cell table:style-name="ce39" office:value-type="string">
            <text:p>號</text:p>
          </table:table-cell>
          <table:table-cell table:style-name="ce42" office:value-type="string">
            <text:p>截至本月止</text:p>
            <text:p>累計實現數</text:p>
          </table:table-cell>
          <table:table-cell table:style-name="ce42" office:value-type="string">
            <text:p>保留數</text:p>
          </table:table-cell>
          <table:covered-table-cell table:style-name="ce42"/>
          <table:table-cell table:style-name="ce42" office:value-type="string">
            <text:p>截至本月止</text:p>
            <text:p>累計納庫數</text:p>
          </table:table-cell>
          <table:table-cell table:style-name="ce44" table:number-columns-repeated="1012"/>
        </table:table-row>
        <table:table-row table:style-name="ro6">
          <table:table-cell table:style-name="ce37" office:value-type="string" table:number-columns-spanned="1" table:number-rows-spanned="2">
            <text:p>03</text:p>
          </table:table-cell>
          <table:table-cell table:style-name="ce37" table:number-columns-spanned="1" table:number-rows-spanned="2"/>
          <table:table-cell table:style-name="ce37" table:number-columns-spanned="1" table:number-rows-spanned="2"/>
          <table:table-cell table:style-name="ce40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300000">
            <text:p>300,000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12" office:value-type="float" office:value="213097">
            <text:p>213,097</text:p>
          </table:table-cell>
          <table:table-cell table:style-name="ce12" office:value-type="string">
            <text:p>-</text:p>
          </table:table-cell>
          <table:table-cell table:style-name="ce12" office:value-type="float" office:value="-1341256" table:number-columns-spanned="1" table:number-rows-spanned="2">
            <text:p>-1,341,256</text:p>
          </table:table-cell>
          <table:table-cell table:style-name="ce12" office:value-type="float" office:value="213097">
            <text:p>213,097</text:p>
          </table:table-cell>
          <table:table-cell table:style-name="ce45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1641256">
            <text:p>1,641,256</text:p>
          </table:table-cell>
          <table:table-cell office:value-type="string">
            <text:p>-</text:p>
          </table:table-cell>
          <table:covered-table-cell/>
          <table:table-cell office:value-type="float" office:value="1641256">
            <text:p>1,641,2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77" table:number-columns-spanned="1" table:number-rows-spanned="2">
            <text:p>-57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">
            <text:p>577</text:p>
          </table:table-cell>
          <table:table-cell office:value-type="string">
            <text:p>-</text:p>
          </table:table-cell>
          <table:covered-table-cell/>
          <table:table-cell office:value-type="float" office:value="577">
            <text:p>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怠金</text:p>
          </table:table-cell>
          <table:table-cell table:number-columns-repeated="2" office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577" table:number-columns-spanned="1" table:number-rows-spanned="2">
            <text:p>-577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">
            <text:p>577</text:p>
          </table:table-cell>
          <table:table-cell office:value-type="string">
            <text:p>-</text:p>
          </table:table-cell>
          <table:covered-table-cell/>
          <table:table-cell office:value-type="float" office:value="577">
            <text:p>57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097">
            <text:p>213,097</text:p>
          </table:table-cell>
          <table:table-cell office:value-type="string">
            <text:p>-</text:p>
          </table:table-cell>
          <table:table-cell office:value-type="float" office:value="-1340679" table:number-columns-spanned="1" table:number-rows-spanned="2">
            <text:p>-1,340,679</text:p>
          </table:table-cell>
          <table:table-cell office:value-type="float" office:value="213097">
            <text:p>213,09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1640679">
            <text:p>1,640,679</text:p>
          </table:table-cell>
          <table:table-cell office:value-type="string">
            <text:p>-</text:p>
          </table:table-cell>
          <table:covered-table-cell/>
          <table:table-cell office:value-type="float" office:value="1640679">
            <text:p>1,640,6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300000">
            <text:p>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097">
            <text:p>213,097</text:p>
          </table:table-cell>
          <table:table-cell office:value-type="string">
            <text:p>-</text:p>
          </table:table-cell>
          <table:table-cell office:value-type="float" office:value="-1340679" table:number-columns-spanned="1" table:number-rows-spanned="2">
            <text:p>-1,340,679</text:p>
          </table:table-cell>
          <table:table-cell office:value-type="float" office:value="213097">
            <text:p>213,097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00000">
            <text:p>300,000</text:p>
          </table:table-cell>
          <table:covered-table-cell table:number-columns-repeated="2"/>
          <table:table-cell office:value-type="float" office:value="1640679">
            <text:p>1,640,679</text:p>
          </table:table-cell>
          <table:table-cell office:value-type="string">
            <text:p>-</text:p>
          </table:table-cell>
          <table:covered-table-cell/>
          <table:table-cell office:value-type="float" office:value="1640679">
            <text:p>1,640,679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9870000">
            <text:p>9,87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764">
            <text:p>1,050,764</text:p>
          </table:table-cell>
          <table:table-cell office:value-type="string">
            <text:p>-</text:p>
          </table:table-cell>
          <table:table-cell office:value-type="float" office:value="2548284" table:number-columns-spanned="1" table:number-rows-spanned="2">
            <text:p>2,548,284</text:p>
          </table:table-cell>
          <table:table-cell office:value-type="float" office:value="1050764">
            <text:p>1,050,7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9870000">
            <text:p>9,870,000</text:p>
          </table:table-cell>
          <table:covered-table-cell table:number-columns-repeated="2"/>
          <table:table-cell office:value-type="float" office:value="7321716">
            <text:p>7,321,716</text:p>
          </table:table-cell>
          <table:table-cell office:value-type="string">
            <text:p>-</text:p>
          </table:table-cell>
          <table:covered-table-cell/>
          <table:table-cell office:value-type="float" office:value="7321716">
            <text:p>7,321,71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1520000">
            <text:p>1,5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400">
            <text:p>45,400</text:p>
          </table:table-cell>
          <table:table-cell office:value-type="string">
            <text:p>-</text:p>
          </table:table-cell>
          <table:table-cell office:value-type="float" office:value="1014000" table:number-columns-spanned="1" table:number-rows-spanned="2">
            <text:p>1,014,000</text:p>
          </table:table-cell>
          <table:table-cell office:value-type="float" office:value="45400">
            <text:p>45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520000">
            <text:p>1,520,000</text:p>
          </table:table-cell>
          <table:covered-table-cell table:number-columns-repeated="2"/>
          <table:table-cell office:value-type="float" office:value="506000">
            <text:p>506,000</text:p>
          </table:table-cell>
          <table:table-cell office:value-type="string">
            <text:p>-</text:p>
          </table:table-cell>
          <table:covered-table-cell/>
          <table:table-cell office:value-type="float" office:value="506000">
            <text:p>506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1500000">
            <text:p>1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1010300" table:number-columns-spanned="1" table:number-rows-spanned="2">
            <text:p>1,010,300</text:p>
          </table:table-cell>
          <table:table-cell office:value-type="float" office:value="42000">
            <text:p>4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500000">
            <text:p>1,500,000</text:p>
          </table:table-cell>
          <table:covered-table-cell table:number-columns-repeated="2"/>
          <table:table-cell office:value-type="float" office:value="489700">
            <text:p>489,700</text:p>
          </table:table-cell>
          <table:table-cell office:value-type="string">
            <text:p>-</text:p>
          </table:table-cell>
          <table:covered-table-cell/>
          <table:table-cell office:value-type="float" office:value="489700">
            <text:p>489,7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400">
            <text:p>3,400</text:p>
          </table:table-cell>
          <table:table-cell office:value-type="string">
            <text:p>-</text:p>
          </table:table-cell>
          <table:table-cell office:value-type="float" office:value="3700" table:number-columns-spanned="1" table:number-rows-spanned="2">
            <text:p>3,700</text:p>
          </table:table-cell>
          <table:table-cell office:value-type="float" office:value="3400">
            <text:p>3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300">
            <text:p>16,300</text:p>
          </table:table-cell>
          <table:table-cell office:value-type="string">
            <text:p>-</text:p>
          </table:table-cell>
          <table:covered-table-cell/>
          <table:table-cell office:value-type="float" office:value="16300">
            <text:p>16,3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8350000">
            <text:p>8,3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5364">
            <text:p>1,005,364</text:p>
          </table:table-cell>
          <table:table-cell office:value-type="string">
            <text:p>-</text:p>
          </table:table-cell>
          <table:table-cell office:value-type="float" office:value="1534284" table:number-columns-spanned="1" table:number-rows-spanned="2">
            <text:p>1,534,284</text:p>
          </table:table-cell>
          <table:table-cell office:value-type="float" office:value="1005364">
            <text:p>1,005,3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350000">
            <text:p>8,350,000</text:p>
          </table:table-cell>
          <table:covered-table-cell table:number-columns-repeated="2"/>
          <table:table-cell office:value-type="float" office:value="6815716">
            <text:p>6,815,716</text:p>
          </table:table-cell>
          <table:table-cell office:value-type="string">
            <text:p>-</text:p>
          </table:table-cell>
          <table:covered-table-cell/>
          <table:table-cell office:value-type="float" office:value="6815716">
            <text:p>6,815,71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0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00">
            <text:p>2,500</text:p>
          </table:table-cell>
          <table:table-cell office:value-type="string">
            <text:p>-</text:p>
          </table:table-cell>
          <table:table-cell office:value-type="float" office:value="8550" table:number-columns-spanned="1" table:number-rows-spanned="2">
            <text:p>8,550</text:p>
          </table:table-cell>
          <table:table-cell office:value-type="float" office:value="2500">
            <text:p>2,5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0">
            <text:p>50,000</text:p>
          </table:table-cell>
          <table:covered-table-cell table:number-columns-repeated="2"/>
          <table:table-cell office:value-type="float" office:value="41450">
            <text:p>41,450</text:p>
          </table:table-cell>
          <table:table-cell office:value-type="string">
            <text:p>-</text:p>
          </table:table-cell>
          <table:covered-table-cell/>
          <table:table-cell office:value-type="float" office:value="41450">
            <text:p>41,45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8300000">
            <text:p>8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02864">
            <text:p>1,002,864</text:p>
          </table:table-cell>
          <table:table-cell office:value-type="string">
            <text:p>-</text:p>
          </table:table-cell>
          <table:table-cell office:value-type="float" office:value="1525734" table:number-columns-spanned="1" table:number-rows-spanned="2">
            <text:p>1,525,734</text:p>
          </table:table-cell>
          <table:table-cell office:value-type="float" office:value="1002864">
            <text:p>1,002,864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300000">
            <text:p>8,300,000</text:p>
          </table:table-cell>
          <table:covered-table-cell table:number-columns-repeated="2"/>
          <table:table-cell office:value-type="float" office:value="6774266">
            <text:p>6,774,266</text:p>
          </table:table-cell>
          <table:table-cell office:value-type="string">
            <text:p>-</text:p>
          </table:table-cell>
          <table:covered-table-cell/>
          <table:table-cell office:value-type="float" office:value="6774266">
            <text:p>6,774,26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2642000">
            <text:p>2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599">
            <text:p>618,599</text:p>
          </table:table-cell>
          <table:table-cell office:value-type="string">
            <text:p>-</text:p>
          </table:table-cell>
          <table:table-cell office:value-type="float" office:value="-1456213" table:number-columns-spanned="1" table:number-rows-spanned="2">
            <text:p>-1,456,213</text:p>
          </table:table-cell>
          <table:table-cell office:value-type="float" office:value="618599">
            <text:p>618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42000">
            <text:p>2,642,000</text:p>
          </table:table-cell>
          <table:covered-table-cell table:number-columns-repeated="2"/>
          <table:table-cell office:value-type="float" office:value="4098213">
            <text:p>4,098,213</text:p>
          </table:table-cell>
          <table:table-cell office:value-type="string">
            <text:p>-</text:p>
          </table:table-cell>
          <table:covered-table-cell/>
          <table:table-cell office:value-type="float" office:value="4098213">
            <text:p>4,098,2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2632000">
            <text:p>2,63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8599">
            <text:p>618,599</text:p>
          </table:table-cell>
          <table:table-cell office:value-type="string">
            <text:p>-</text:p>
          </table:table-cell>
          <table:table-cell office:value-type="float" office:value="-1449757" table:number-columns-spanned="1" table:number-rows-spanned="2">
            <text:p>-1,449,757</text:p>
          </table:table-cell>
          <table:table-cell office:value-type="float" office:value="618599">
            <text:p>618,5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632000">
            <text:p>2,632,000</text:p>
          </table:table-cell>
          <table:covered-table-cell table:number-columns-repeated="2"/>
          <table:table-cell office:value-type="float" office:value="4081757">
            <text:p>4,081,757</text:p>
          </table:table-cell>
          <table:table-cell office:value-type="string">
            <text:p>-</text:p>
          </table:table-cell>
          <table:covered-table-cell/>
          <table:table-cell office:value-type="float" office:value="4081757">
            <text:p>4,081,757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78619">
            <text:p>478,619</text:p>
          </table:table-cell>
          <table:table-cell office:value-type="string">
            <text:p>-</text:p>
          </table:table-cell>
          <table:table-cell office:value-type="float" office:value="-1140359" table:number-columns-spanned="1" table:number-rows-spanned="2">
            <text:p>-1,140,359</text:p>
          </table:table-cell>
          <table:table-cell office:value-type="float" office:value="478619">
            <text:p>478,61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160359">
            <text:p>1,160,359</text:p>
          </table:table-cell>
          <table:table-cell office:value-type="string">
            <text:p>-</text:p>
          </table:table-cell>
          <table:covered-table-cell/>
          <table:table-cell office:value-type="float" office:value="1160359">
            <text:p>1,160,35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1772000">
            <text:p>1,77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5038" table:number-columns-spanned="1" table:number-rows-spanned="2">
            <text:p>5,038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772000">
            <text:p>1,772,000</text:p>
          </table:table-cell>
          <table:covered-table-cell table:number-columns-repeated="2"/>
          <table:table-cell office:value-type="float" office:value="1766962">
            <text:p>1,766,962</text:p>
          </table:table-cell>
          <table:table-cell office:value-type="string">
            <text:p>-</text:p>
          </table:table-cell>
          <table:covered-table-cell/>
          <table:table-cell office:value-type="float" office:value="1766962">
            <text:p>1,766,96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權利金</text:p>
          </table:table-cell>
          <table:table-cell table:number-columns-repeated="2" office:value-type="float" office:value="840000">
            <text:p>8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9980">
            <text:p>139,980</text:p>
          </table:table-cell>
          <table:table-cell office:value-type="string">
            <text:p>-</text:p>
          </table:table-cell>
          <table:table-cell office:value-type="float" office:value="-314436" table:number-columns-spanned="1" table:number-rows-spanned="2">
            <text:p>-314,436</text:p>
          </table:table-cell>
          <table:table-cell office:value-type="float" office:value="139980">
            <text:p>139,98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840000">
            <text:p>840,000</text:p>
          </table:table-cell>
          <table:covered-table-cell table:number-columns-repeated="2"/>
          <table:table-cell office:value-type="float" office:value="1154436">
            <text:p>1,154,436</text:p>
          </table:table-cell>
          <table:table-cell office:value-type="string">
            <text:p>-</text:p>
          </table:table-cell>
          <table:covered-table-cell/>
          <table:table-cell office:value-type="float" office:value="1154436">
            <text:p>1,154,43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6456" table:number-columns-spanned="1" table:number-rows-spanned="2">
            <text:p>-6,456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6456">
            <text:p>16,456</text:p>
          </table:table-cell>
          <table:table-cell office:value-type="string">
            <text:p>-</text:p>
          </table:table-cell>
          <table:covered-table-cell/>
          <table:table-cell office:value-type="float" office:value="16456">
            <text:p>16,456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63655">
            <text:p>-1,763,655</text:p>
          </table:table-cell>
          <table:table-cell office:value-type="string">
            <text:p>-</text:p>
          </table:table-cell>
          <table:table-cell office:value-type="float" office:value="12920630" table:number-columns-spanned="1" table:number-rows-spanned="2">
            <text:p>12,920,630</text:p>
          </table:table-cell>
          <table:table-cell office:value-type="float" office:value="-1763655">
            <text:p>-1,763,65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6336000">
            <text:p>116,336,000</text:p>
          </table:table-cell>
          <table:covered-table-cell table:number-columns-repeated="2"/>
          <table:table-cell office:value-type="float" office:value="103415370">
            <text:p>103,415,370</text:p>
          </table:table-cell>
          <table:table-cell office:value-type="string">
            <text:p>-</text:p>
          </table:table-cell>
          <table:covered-table-cell/>
          <table:table-cell office:value-type="float" office:value="103415370">
            <text:p>103,415,3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116336000">
            <text:p>116,33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63655">
            <text:p>-1,763,655</text:p>
          </table:table-cell>
          <table:table-cell office:value-type="string">
            <text:p>-</text:p>
          </table:table-cell>
          <table:table-cell office:value-type="float" office:value="12920630" table:number-columns-spanned="1" table:number-rows-spanned="2">
            <text:p>12,920,630</text:p>
          </table:table-cell>
          <table:table-cell office:value-type="float" office:value="-1763655">
            <text:p>-1,763,65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6336000">
            <text:p>116,336,000</text:p>
          </table:table-cell>
          <table:covered-table-cell table:number-columns-repeated="2"/>
          <table:table-cell office:value-type="float" office:value="103415370">
            <text:p>103,415,370</text:p>
          </table:table-cell>
          <table:table-cell office:value-type="string">
            <text:p>-</text:p>
          </table:table-cell>
          <table:covered-table-cell/>
          <table:table-cell office:value-type="float" office:value="103415370">
            <text:p>103,415,37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-769191" table:number-columns-spanned="1" table:number-rows-spanned="2">
            <text:p>-769,191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779191">
            <text:p>779,191</text:p>
          </table:table-cell>
          <table:table-cell office:value-type="string">
            <text:p>-</text:p>
          </table:table-cell>
          <table:covered-table-cell/>
          <table:table-cell office:value-type="float" office:value="779191">
            <text:p>779,1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116326000">
            <text:p>116,32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-1763655">
            <text:p>-1,763,655</text:p>
          </table:table-cell>
          <table:table-cell office:value-type="string">
            <text:p>-</text:p>
          </table:table-cell>
          <table:table-cell office:value-type="float" office:value="13689821" table:number-columns-spanned="1" table:number-rows-spanned="2">
            <text:p>13,689,821</text:p>
          </table:table-cell>
          <table:table-cell office:value-type="float" office:value="-1763655">
            <text:p>-1,763,65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16326000">
            <text:p>116,326,000</text:p>
          </table:table-cell>
          <table:covered-table-cell table:number-columns-repeated="2"/>
          <table:table-cell office:value-type="float" office:value="102636179">
            <text:p>102,636,179</text:p>
          </table:table-cell>
          <table:table-cell office:value-type="string">
            <text:p>-</text:p>
          </table:table-cell>
          <table:covered-table-cell/>
          <table:table-cell office:value-type="float" office:value="102636179">
            <text:p>102,636,179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805">
            <text:p>118,805</text:p>
          </table:table-cell>
          <table:table-cell office:value-type="string">
            <text:p>-</text:p>
          </table:table-cell>
          <table:table-cell office:value-type="float" office:value="12671445" table:number-columns-spanned="1" table:number-rows-spanned="2">
            <text:p>12,671,445</text:p>
          </table:table-cell>
          <table:table-cell office:value-type="float" office:value="118805">
            <text:p>118,80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9148000">
            <text:p>129,148,000</text:p>
          </table:table-cell>
          <table:covered-table-cell table:number-columns-repeated="2"/>
          <table:table-cell office:value-type="float" office:value="116476555">
            <text:p>116,476,555</text:p>
          </table:table-cell>
          <table:table-cell office:value-type="string">
            <text:p>-</text:p>
          </table:table-cell>
          <table:covered-table-cell/>
          <table:table-cell office:value-type="float" office:value="116476555">
            <text:p>116,476,55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805">
            <text:p>118,805</text:p>
          </table:table-cell>
          <table:table-cell office:value-type="string">
            <text:p>-</text:p>
          </table:table-cell>
          <table:table-cell office:value-type="float" office:value="12671445" table:number-columns-spanned="1" table:number-rows-spanned="2">
            <text:p>12,671,445</text:p>
          </table:table-cell>
          <table:table-cell office:value-type="float" office:value="118805">
            <text:p>118,80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9148000">
            <text:p>129,148,000</text:p>
          </table:table-cell>
          <table:covered-table-cell table:number-columns-repeated="2"/>
          <table:table-cell office:value-type="float" office:value="116476555">
            <text:p>116,476,555</text:p>
          </table:table-cell>
          <table:table-cell office:value-type="string">
            <text:p>-</text:p>
          </table:table-cell>
          <table:covered-table-cell/>
          <table:table-cell office:value-type="float" office:value="116476555">
            <text:p>116,476,555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129148000">
            <text:p>129,1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8805">
            <text:p>118,805</text:p>
          </table:table-cell>
          <table:table-cell office:value-type="string">
            <text:p>-</text:p>
          </table:table-cell>
          <table:table-cell office:value-type="float" office:value="12671445" table:number-columns-spanned="1" table:number-rows-spanned="2">
            <text:p>12,671,445</text:p>
          </table:table-cell>
          <table:table-cell office:value-type="float" office:value="118805">
            <text:p>118,805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29148000">
            <text:p>129,148,000</text:p>
          </table:table-cell>
          <table:covered-table-cell table:number-columns-repeated="2"/>
          <table:table-cell office:value-type="float" office:value="116476555">
            <text:p>116,476,555</text:p>
          </table:table-cell>
          <table:table-cell office:value-type="string">
            <text:p>-</text:p>
          </table:table-cell>
          <table:covered-table-cell/>
          <table:table-cell office:value-type="float" office:value="116476555">
            <text:p>116,476,555</text:p>
          </table:table-cell>
          <table:table-cell table:number-columns-repeated="1012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4" table:print="false">
        <table:table-column table:style-name="co20" table:default-cell-style-name="ce31"/>
        <table:table-column table:style-name="co21" table:number-columns-repeated="3" table:default-cell-style-name="ce33"/>
        <table:table-column table:style-name="co14" table:number-columns-repeated="252" table:default-cell-style-name="ce50"/>
        <table:table-column table:style-name="co11" table:number-columns-repeated="768" table:default-cell-style-name="Default"/>
        <table:table-row table:style-name="ro1">
          <table:table-cell table:style-name="ce47" office:value-type="string" table:number-columns-spanned="1" table:number-rows-spanned="2">
            <text:p>科目及摘要</text:p>
          </table:table-cell>
          <table:table-cell table:style-name="ce48" office:value-type="string" table:number-columns-spanned="3" table:number-rows-spanned="1">
            <text:p>金額</text:p>
          </table:table-cell>
          <table:covered-table-cell table:number-columns-repeated="2" table:style-name="ce48"/>
          <table:table-cell table:style-name="ce49" table:number-columns-repeated="1020"/>
        </table:table-row>
        <table:table-row table:style-name="ro1">
          <table:covered-table-cell table:style-name="ce47"/>
          <table:table-cell table:style-name="ce48" office:value-type="string">
            <text:p>小計</text:p>
          </table:table-cell>
          <table:table-cell table:style-name="ce48" office:value-type="string">
            <text:p>合計</text:p>
          </table:table-cell>
          <table:table-cell table:style-name="ce48" office:value-type="string">
            <text:p>總計</text:p>
          </table:table-cell>
          <table:table-cell table:style-name="ce49"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1309125005">
            <text:p>1,309,125,005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6084531">
            <text:p>76,084,531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240805324">
            <text:p>240,805,324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991935150">
            <text:p>991,935,150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53408322">
            <text:p>53,408,322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50489800">
            <text:p>50,489,8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50829800">
            <text:p>50,829,8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40000">
            <text:p>340,000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4938935">
            <text:p>4,938,935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6218974">
            <text:p>6,218,974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280039">
            <text:p>1,280,039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944003">
            <text:p>-944,003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0754546">
            <text:p>10,754,54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1698549">
            <text:p>11,698,549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3756410">
            <text:p>-3,756,41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874996">
            <text:p>2,874,99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6631406">
            <text:p>6,631,406</text:p>
          </table:table-cell>
          <table:table-cell table:number-columns-repeated="1022"/>
        </table:table-row>
        <table:table-row table:style-name="ro7">
          <table:table-cell office:value-type="string">
            <text:p>5.20221800 預領經費</text:p>
          </table:table-cell>
          <table:table-cell/>
          <table:table-cell office:value-type="float" office:value="2680000">
            <text:p>2,680,00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680000">
            <text:p>2,680,00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1362533327">
            <text:p>1,362,533,327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112550187">
            <text:p>112,550,187</text:p>
          </table:table-cell>
          <table:table-cell table:number-columns-repeated="1020"/>
        </table:table-row>
        <table:table-row table:style-name="ro7">
          <table:table-cell office:value-type="string">
            <text:p>1.30211211 預付費用-墊付款</text:p>
          </table:table-cell>
          <table:table-cell/>
          <table:table-cell office:value-type="float" office:value="946087">
            <text:p>946,08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46087">
            <text:p>946,08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2.30211214 預付費用-暫付款</text:p>
          </table:table-cell>
          <table:table-cell/>
          <table:table-cell office:value-type="float" office:value="-41116062">
            <text:p>-41,116,06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7176675">
            <text:p>7,176,675</text:p>
          </table:table-cell>
          <table:table-cell table:number-columns-repeated="1022"/>
        </table:table-row>
        <table:table-row table:style-name="ro7">
          <table:table-cell table:style-name="ce32" office:value-type="string">
            <text:p>減：收回或沖轉數</text:p>
          </table:table-cell>
          <table:table-cell table:style-name="ce34" office:value-type="float" office:value="48292737">
            <text:p>48,292,737</text:p>
          </table:table-cell>
          <table:table-cell table:style-name="ce34" table:number-columns-repeated="2"/>
          <table:table-cell table:number-columns-repeated="1020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79173222">
            <text:p>79,173,222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79177807">
            <text:p>79,177,80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4585">
            <text:p>4,585</text:p>
          </table:table-cell>
          <table:table-cell table:number-columns-repeated="1022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73546940">
            <text:p>73,546,94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73546940">
            <text:p>73,546,94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1249983140">
            <text:p>1,249,983,140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75645834">
            <text:p>75,645,834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224616933">
            <text:p>224,616,933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949720373">
            <text:p>949,720,373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1362533327">
            <text:p>1,362,533,327</text:p>
          </table:table-cell>
          <table:table-cell table:number-columns-repeated="1020"/>
        </table:table-row>
        <table:table-row table:style-name="ro10" table:number-rows-repeated="19">
          <table:table-cell table:number-columns-repeated="1024"/>
        </table:table-row>
        <table:table-row table:style-name="ro10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經費類平衡表" table:style-name="ta5" table:print="false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資力及資產項目</text:p>
          </table:table-cell>
          <table:covered-table-cell table:style-name="ce1"/>
          <table:table-cell table:style-name="ce8" office:value-type="string" table:number-columns-spanned="4" table:number-rows-spanned="1">
            <text:p>金額</text:p>
          </table:table-cell>
          <table:covered-table-cell table:number-columns-repeated="2" table:style-name="ce1"/>
          <table:covered-table-cell table:style-name="ce8"/>
          <table:table-cell table:style-name="ce17" office:value-type="string" table:number-columns-spanned="2" table:number-rows-spanned="1">
            <text:p>負擔及負債科目</text:p>
          </table:table-cell>
          <table:covered-table-cell table:style-name="ce17"/>
          <table:table-cell table:style-name="ce1" office:value-type="string" table:number-columns-spanned="4" table:number-rows-spanned="1">
            <text:p>金額</text:p>
          </table:table-cell>
          <table:covered-table-cell table:number-columns-repeated="3" table:style-name="ce1"/>
          <table:table-cell table:style-name="ce27" table:number-columns-repeated="2"/>
          <table:table-cell table:style-name="ce29" table:number-columns-repeated="1010"/>
        </table:table-row>
        <table:table-row table:style-name="ro1">
          <table:table-cell table:style-name="ce1" office:value-type="string">
            <text:p>名　　　　稱</text:p>
          </table:table-cell>
          <table:table-cell table:style-name="ce1" office:value-type="string">
            <text:p>代號</text:p>
          </table:table-cell>
          <table:table-cell table:style-name="ce9" office:value-type="string">
            <text:p>本月底</text:p>
          </table:table-cell>
          <table:table-cell table:style-name="ce9" office:value-type="string">
            <text:p>上月底</text:p>
          </table:table-cell>
          <table:table-cell table:style-name="ce9" office:value-type="string">
            <text:p>增減數</text:p>
          </table:table-cell>
          <table:table-cell table:style-name="ce13" office:value-type="string">
            <text:p>增減(%)</text:p>
          </table:table-cell>
          <table:table-cell table:style-name="ce18" office:value-type="string">
            <text:p>名　　　　稱</text:p>
          </table:table-cell>
          <table:table-cell table:style-name="ce1" office:value-type="string">
            <text:p>代號</text:p>
          </table:table-cell>
          <table:table-cell table:style-name="ce9" office:value-type="string">
            <text:p>本月底</text:p>
          </table:table-cell>
          <table:table-cell table:style-name="ce9" office:value-type="string">
            <text:p>上月底</text:p>
          </table:table-cell>
          <table:table-cell table:style-name="ce9" office:value-type="string">
            <text:p>增減數</text:p>
          </table:table-cell>
          <table:table-cell table:style-name="ce23" office:value-type="string">
            <text:p>增減(%)</text:p>
          </table:table-cell>
          <table:table-cell table:style-name="ce27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75645834">
            <text:p>75,645,834</text:p>
          </table:table-cell>
          <table:table-cell office:value-type="float" office:value="76084531">
            <text:p>76,084,531</text:p>
          </table:table-cell>
          <table:table-cell office:value-type="float" office:value="-438697">
            <text:p>-438,697</text:p>
          </table:table-cell>
          <table:table-cell office:value-type="string">
            <text:p>-0.58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65209394">
            <text:p>65,209,394</text:p>
          </table:table-cell>
          <table:table-cell office:value-type="float" office:value="60270459">
            <text:p>60,270,459</text:p>
          </table:table-cell>
          <table:table-cell office:value-type="float" office:value="4938935">
            <text:p>4,938,935</text:p>
          </table:table-cell>
          <table:table-cell office:value-type="string">
            <text:p>8.19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224616933">
            <text:p>224,616,933</text:p>
          </table:table-cell>
          <table:table-cell office:value-type="float" office:value="240805324">
            <text:p>240,805,324</text:p>
          </table:table-cell>
          <table:table-cell office:value-type="float" office:value="-16188391">
            <text:p>-16,188,391</text:p>
          </table:table-cell>
          <table:table-cell office:value-type="string">
            <text:p>-6.72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8870898">
            <text:p>8,870,898</text:p>
          </table:table-cell>
          <table:table-cell office:value-type="float" office:value="7271898">
            <text:p>7,271,898</text:p>
          </table:table-cell>
          <table:table-cell office:value-type="float" office:value="1599000">
            <text:p>1,599,000</text:p>
          </table:table-cell>
          <table:table-cell office:value-type="string">
            <text:p>21.99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949720373">
            <text:p>949,720,373</text:p>
          </table:table-cell>
          <table:table-cell office:value-type="float" office:value="991935150">
            <text:p>991,935,150</text:p>
          </table:table-cell>
          <table:table-cell office:value-type="float" office:value="-42214777">
            <text:p>-42,214,777</text:p>
          </table:table-cell>
          <table:table-cell office:value-type="string">
            <text:p>-4.26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3207892">
            <text:p>3,207,892</text:p>
          </table:table-cell>
          <table:table-cell office:value-type="float" office:value="4151895">
            <text:p>4,151,895</text:p>
          </table:table-cell>
          <table:table-cell office:value-type="float" office:value="-944003">
            <text:p>-944,003</text:p>
          </table:table-cell>
          <table:table-cell office:value-type="string">
            <text:p>-22.74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8266510">
            <text:p>8,266,510</text:p>
          </table:table-cell>
          <table:table-cell office:value-type="float" office:value="12022920">
            <text:p>12,022,920</text:p>
          </table:table-cell>
          <table:table-cell office:value-type="float" office:value="-3756410">
            <text:p>-3,756,410</text:p>
          </table:table-cell>
          <table:table-cell office:value-type="string">
            <text:p>-31.24%</text:p>
          </table:table-cell>
          <table:table-cell table:number-columns-repeated="1012"/>
        </table:table-row>
        <table:table-row table:style-name="ro3">
          <table:table-cell office:value-type="string">
            <text:p>預付費用-墊付款</text:p>
          </table:table-cell>
          <table:table-cell office:value-type="string">
            <text:p>2-1-1211</text:p>
          </table:table-cell>
          <table:table-cell office:value-type="float" office:value="2070861">
            <text:p>2,070,861</text:p>
          </table:table-cell>
          <table:table-cell office:value-type="float" office:value="1124774">
            <text:p>1,124,774</text:p>
          </table:table-cell>
          <table:table-cell office:value-type="float" office:value="946087">
            <text:p>946,087</text:p>
          </table:table-cell>
          <table:table-cell office:value-type="string">
            <text:p>84.11%</text:p>
          </table:table-cell>
          <table:table-cell office:value-type="string">
            <text:p>預領經費</text:p>
          </table:table-cell>
          <table:table-cell office:value-type="string">
            <text:p>2-2-1800</text:p>
          </table:table-cell>
          <table:table-cell office:value-type="float" office:value="12768235">
            <text:p>12,768,235</text:p>
          </table:table-cell>
          <table:table-cell office:value-type="float" office:value="10088235">
            <text:p>10,088,235</text:p>
          </table:table-cell>
          <table:table-cell office:value-type="float" office:value="2680000">
            <text:p>2,680,000</text:p>
          </table:table-cell>
          <table:table-cell office:value-type="string">
            <text:p>26.57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7868417">
            <text:p>7,868,417</text:p>
          </table:table-cell>
          <table:table-cell office:value-type="float" office:value="48984479">
            <text:p>48,984,479</text:p>
          </table:table-cell>
          <table:table-cell office:value-type="float" office:value="-41116062">
            <text:p>-41,116,062</text:p>
          </table:table-cell>
          <table:table-cell office:value-type="string">
            <text:p>-83.94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1368000">
            <text:p>1,368,000</text:p>
          </table:table-cell>
          <table:table-cell office:value-type="float" office:value="51847000">
            <text:p>51,847,000</text:p>
          </table:table-cell>
          <table:table-cell office:value-type="float" office:value="-50479000">
            <text:p>-50,479,000</text:p>
          </table:table-cell>
          <table:table-cell office:value-type="string">
            <text:p>-97.36%</text:p>
          </table:table-cell>
          <table:table-cell table:number-columns-repeated="1012"/>
        </table:table-row>
        <table:table-row table:style-name="ro3">
          <table:table-cell office:value-type="string">
            <text:p>押金</text:p>
          </table:table-cell>
          <table:table-cell office:value-type="string">
            <text:p>2-1-18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477851336">
            <text:p>477,851,336</text:p>
          </table:table-cell>
          <table:table-cell office:value-type="float" office:value="427361536">
            <text:p>427,361,536</text:p>
          </table:table-cell>
          <table:table-cell office:value-type="float" office:value="50489800">
            <text:p>50,489,800</text:p>
          </table:table-cell>
          <table:table-cell office:value-type="string">
            <text:p>11.81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1368000">
            <text:p>1,368,000</text:p>
          </table:table-cell>
          <table:table-cell office:value-type="float" office:value="51847000">
            <text:p>51,847,000</text:p>
          </table:table-cell>
          <table:table-cell office:value-type="float" office:value="-50479000">
            <text:p>-50,479,000</text:p>
          </table:table-cell>
          <table:table-cell office:value-type="string">
            <text:p>-97.36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954759829">
            <text:p>954,759,829</text:p>
          </table:table-cell>
          <table:table-cell office:value-type="float" office:value="1028306769">
            <text:p>1,028,306,769</text:p>
          </table:table-cell>
          <table:table-cell office:value-type="float" office:value="-73546940">
            <text:p>-73,546,940</text:p>
          </table:table-cell>
          <table:table-cell office:value-type="string">
            <text:p>-7.15%</text:p>
          </table:table-cell>
          <table:table-cell table:number-columns-repeated="1012"/>
        </table:table-row>
        <table:table-row table:style-name="ro4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262140778">
            <text:p>262,140,778</text:p>
          </table:table-cell>
          <table:table-cell office:value-type="float" office:value="182967556">
            <text:p>182,967,556</text:p>
          </table:table-cell>
          <table:table-cell office:value-type="float" office:value="79173222">
            <text:p>79,173,222</text:p>
          </table:table-cell>
          <table:table-cell office:value-type="string">
            <text:p>43.27%</text:p>
          </table:table-cell>
          <table:table-cell office:value-type="string">
            <text:p>經費賸餘-押金部分</text:p>
          </table:table-cell>
          <table:table-cell office:value-type="string">
            <text:p>2-3-1100</text:p>
          </table:table-cell>
          <table:table-cell table:number-columns-repeated="2" office:value-type="float" office:value="3000">
            <text:p>3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8870898">
            <text:p>8,870,898</text:p>
          </table:table-cell>
          <table:table-cell office:value-type="float" office:value="7271898">
            <text:p>7,271,898</text:p>
          </table:table-cell>
          <table:table-cell office:value-type="float" office:value="1599000">
            <text:p>1,599,000</text:p>
          </table:table-cell>
          <table:table-cell office:value-type="string">
            <text:p>21.99%</text:p>
          </table:table-cell>
          <table:table-cell table:number-columns-repeated="1018"/>
        </table:table-row>
        <table:table-row table:style-name="ro5" table:number-rows-repeated="25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1,532,305,094</text:p>
          </table:table-cell>
          <table:table-cell office:value-type="string">
            <text:p>1,601,323,712</text:p>
          </table:table-cell>
          <table:table-cell office:value-type="string">
            <text:p>-69,018,618</text:p>
          </table:table-cell>
          <table:table-cell table:formula="of:=[.F40]" office:value-type="string" office:string-value="-4.31%">
            <text:p>-4.31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1,532,305,094</text:p>
          </table:table-cell>
          <table:table-cell office:value-type="string">
            <text:p>1,601,323,712</text:p>
          </table:table-cell>
          <table:table-cell office:value-type="string">
            <text:p>-69,018,618</text:p>
          </table:table-cell>
          <table:table-cell table:formula="of:=[.L40]" office:value-type="string" office:string-value="-4.31%">
            <text:p>-4.31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.31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.31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51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51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累計表" table:style-name="ta6" table:print="false">
        <table:table-column table:style-name="co15" table:number-columns-repeated="4" table:default-cell-style-name="ce38"/>
        <table:table-column table:style-name="co22" table:default-cell-style-name="ce41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3" table:default-cell-style-name="ce43"/>
        <table:table-column table:style-name="co24" table:default-cell-style-name="ce43"/>
        <table:table-column table:style-name="co18" table:default-cell-style-name="ce52"/>
        <table:table-column table:style-name="co26" table:default-cell-style-name="ce52"/>
        <table:table-column table:style-name="co24" table:default-cell-style-name="ce43"/>
        <table:table-column table:style-name="co10" table:default-cell-style-name="ce53"/>
        <table:table-column table:style-name="co24" table:default-cell-style-name="ce43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238" table:default-cell-style-name="ce46"/>
        <table:table-column table:style-name="co11" table:number-columns-repeated="768" table:default-cell-style-name="Default"/>
        <table:table-row table:style-name="ro1">
          <table:table-cell table:style-name="ce36" office:value-type="string" table:number-columns-spanned="5" table:number-rows-spanned="1">
            <text:p>科目</text:p>
          </table:table-cell>
          <table:covered-table-cell table:number-columns-repeated="4" table:style-name="ce36"/>
          <table:table-cell table:style-name="ce9" office:value-type="string">
            <text:p>原預算數</text:p>
          </table:table-cell>
          <table:table-cell table:style-name="ce9" office:value-type="string">
            <text:p>第一預備金</text:p>
          </table:table-cell>
          <table:table-cell table:style-name="ce9" office:value-type="string">
            <text:p>經費流用數</text:p>
          </table:table-cell>
          <table:table-cell table:style-name="ce9" office:value-type="string">
            <text:p>調整待遇準備</text:p>
          </table:table-cell>
          <table:table-cell table:style-name="ce9" office:value-type="string" table:number-columns-spanned="1" table:number-rows-spanned="2">
            <text:p>截至本月止</text:p>
            <text:p>分配預算數</text:p>
          </table:table-cell>
          <table:table-cell table:style-name="ce9" office:value-type="string" table:number-columns-spanned="2" table:number-rows-spanned="1">
            <text:p>原始憑證</text:p>
          </table:table-cell>
          <table:covered-table-cell table:style-name="ce9"/>
          <table:table-cell table:style-name="ce9" office:value-type="string">
            <text:p>本月實現數</text:p>
          </table:table-cell>
          <table:table-cell table:style-name="ce39" office:value-type="string">
            <text:p>應付數</text:p>
          </table:table-cell>
          <table:table-cell table:style-name="ce9" office:value-type="string">
            <text:p>分配數餘額</text:p>
          </table:table-cell>
          <table:table-cell table:style-name="ce39" table:number-columns-repeated="1009"/>
        </table:table-row>
        <table:table-row table:style-name="ro9">
          <table:table-cell table:style-name="ce36" office:value-type="string">
            <text:p>款</text:p>
          </table:table-cell>
          <table:table-cell table:style-name="ce36" office:value-type="string">
            <text:p>項</text:p>
          </table:table-cell>
          <table:table-cell table:style-name="ce36" office:value-type="string">
            <text:p>目</text:p>
          </table:table-cell>
          <table:table-cell table:style-name="ce36" office:value-type="string">
            <text:p>節</text:p>
          </table:table-cell>
          <table:table-cell table:style-name="ce39" office:value-type="string">
            <text:p>代號及名稱</text:p>
          </table:table-cell>
          <table:table-cell table:style-name="ce9" office:value-type="string">
            <text:p>預算追加(減)數</text:p>
          </table:table-cell>
          <table:table-cell table:style-name="ce9" office:value-type="string">
            <text:p>第二預備金</text:p>
          </table:table-cell>
          <table:table-cell table:style-name="ce9" office:value-type="string">
            <text:p>各類員工待遇準備</text:p>
          </table:table-cell>
          <table:table-cell table:style-name="ce9" office:value-type="string">
            <text:p>全年度預算數</text:p>
          </table:table-cell>
          <table:covered-table-cell table:style-name="ce9"/>
          <table:table-cell table:style-name="ce9" office:value-type="string">
            <text:p>字</text:p>
          </table:table-cell>
          <table:table-cell table:style-name="ce9" office:value-type="string">
            <text:p>號</text:p>
          </table:table-cell>
          <table:table-cell table:style-name="ce9" office:value-type="string">
            <text:p>截至本月止</text:p>
            <text:p>累計實現數</text:p>
          </table:table-cell>
          <table:table-cell table:style-name="ce39" office:value-type="string">
            <text:p>保留數</text:p>
          </table:table-cell>
          <table:table-cell table:style-name="ce9" office:value-type="string">
            <text:p>備註(暫付款)</text:p>
          </table:table-cell>
          <table:table-cell table:style-name="ce39" table:number-columns-repeated="1009"/>
        </table:table-row>
        <table:table-row table:style-name="ro6">
          <table:table-cell table:style-name="ce37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175549000">
            <text:p>175,549,000</text:p>
          </table:table-cell>
          <table:table-cell table:number-columns-repeated="3"/>
          <table:table-cell office:value-type="float" office:value="175549000" table:number-columns-spanned="1" table:number-rows-spanned="2">
            <text:p>175,5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84667">
            <text:p>36,284,667</text:p>
          </table:table-cell>
          <table:table-cell/>
          <table:table-cell office:value-type="float" office:value="31349559">
            <text:p>31,349,55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75549000">
            <text:p>175,549,000</text:p>
          </table:table-cell>
          <table:covered-table-cell table:number-columns-repeated="3"/>
          <table:table-cell office:value-type="float" office:value="144199441">
            <text:p>144,199,441</text:p>
          </table:table-cell>
          <table:table-cell/>
          <table:table-cell office:value-type="float" office:value="497622">
            <text:p>497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05382000">
            <text:p>105,382,000</text:p>
          </table:table-cell>
          <table:table-cell table:number-columns-repeated="3"/>
          <table:table-cell office:value-type="float" office:value="105382000" table:number-columns-spanned="1" table:number-rows-spanned="2">
            <text:p>105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1555">
            <text:p>7,091,555</text:p>
          </table:table-cell>
          <table:table-cell/>
          <table:table-cell office:value-type="float" office:value="19503999">
            <text:p>19,503,9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85878001">
            <text:p>85,878,0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05382000">
            <text:p>105,382,000</text:p>
          </table:table-cell>
          <table:table-cell table:number-columns-repeated="3"/>
          <table:table-cell office:value-type="float" office:value="105382000" table:number-columns-spanned="1" table:number-rows-spanned="2">
            <text:p>105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91555">
            <text:p>7,091,555</text:p>
          </table:table-cell>
          <table:table-cell/>
          <table:table-cell office:value-type="float" office:value="19503999">
            <text:p>19,503,9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5382000">
            <text:p>105,382,000</text:p>
          </table:table-cell>
          <table:covered-table-cell table:number-columns-repeated="3"/>
          <table:table-cell office:value-type="float" office:value="85878001">
            <text:p>85,878,0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78206000">
            <text:p>78,206,000</text:p>
          </table:table-cell>
          <table:table-cell table:number-columns-repeated="3"/>
          <table:table-cell office:value-type="float" office:value="78206000" table:number-columns-spanned="1" table:number-rows-spanned="2">
            <text:p>78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8414">
            <text:p>2,938,414</text:p>
          </table:table-cell>
          <table:table-cell/>
          <table:table-cell office:value-type="float" office:value="12686106">
            <text:p>12,686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65519894">
            <text:p>65,519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78206000">
            <text:p>78,206,000</text:p>
          </table:table-cell>
          <table:table-cell table:number-columns-repeated="3"/>
          <table:table-cell office:value-type="float" office:value="78206000" table:number-columns-spanned="1" table:number-rows-spanned="2">
            <text:p>78,2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38414">
            <text:p>2,938,414</text:p>
          </table:table-cell>
          <table:table-cell/>
          <table:table-cell office:value-type="float" office:value="12686106">
            <text:p>12,686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8206000">
            <text:p>78,206,000</text:p>
          </table:table-cell>
          <table:covered-table-cell table:number-columns-repeated="3"/>
          <table:table-cell office:value-type="float" office:value="65519894">
            <text:p>65,519,8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27176000">
            <text:p>27,176,000</text:p>
          </table:table-cell>
          <table:table-cell table:number-columns-repeated="3"/>
          <table:table-cell office:value-type="float" office:value="27176000" table:number-columns-spanned="1" table:number-rows-spanned="2">
            <text:p>27,1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53141">
            <text:p>4,153,141</text:p>
          </table:table-cell>
          <table:table-cell/>
          <table:table-cell office:value-type="float" office:value="6817893">
            <text:p>6,817,8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176000">
            <text:p>27,176,000</text:p>
          </table:table-cell>
          <table:covered-table-cell table:number-columns-repeated="3"/>
          <table:table-cell office:value-type="float" office:value="20358107">
            <text:p>20,358,10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2322000">
            <text:p>22,322,000</text:p>
          </table:table-cell>
          <table:table-cell table:number-columns-repeated="3"/>
          <table:table-cell office:value-type="float" office:value="22322000" table:number-columns-spanned="1" table:number-rows-spanned="2">
            <text:p>22,32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5351">
            <text:p>3,045,351</text:p>
          </table:table-cell>
          <table:table-cell/>
          <table:table-cell office:value-type="float" office:value="5230073">
            <text:p>5,230,07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322000">
            <text:p>22,322,000</text:p>
          </table:table-cell>
          <table:covered-table-cell table:number-columns-repeated="3"/>
          <table:table-cell office:value-type="float" office:value="17091927">
            <text:p>17,091,92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4854000">
            <text:p>4,854,000</text:p>
          </table:table-cell>
          <table:table-cell table:number-columns-repeated="3"/>
          <table:table-cell office:value-type="float" office:value="4854000" table:number-columns-spanned="1" table:number-rows-spanned="2">
            <text:p>4,8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07790">
            <text:p>1,107,790</text:p>
          </table:table-cell>
          <table:table-cell/>
          <table:table-cell office:value-type="float" office:value="1587820">
            <text:p>1,587,8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854000">
            <text:p>4,854,000</text:p>
          </table:table-cell>
          <table:covered-table-cell table:number-columns-repeated="3"/>
          <table:table-cell office:value-type="float" office:value="3266180">
            <text:p>3,266,1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70167000">
            <text:p>70,167,000</text:p>
          </table:table-cell>
          <table:table-cell table:number-columns-repeated="3"/>
          <table:table-cell office:value-type="float" office:value="70167000" table:number-columns-spanned="1" table:number-rows-spanned="2">
            <text:p>70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93112">
            <text:p>29,193,112</text:p>
          </table:table-cell>
          <table:table-cell/>
          <table:table-cell office:value-type="float" office:value="11845560">
            <text:p>11,845,5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58321440">
            <text:p>58,321,440</text:p>
          </table:table-cell>
          <table:table-cell/>
          <table:table-cell office:value-type="float" office:value="497622">
            <text:p>497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70167000">
            <text:p>70,167,000</text:p>
          </table:table-cell>
          <table:table-cell table:number-columns-repeated="3"/>
          <table:table-cell office:value-type="float" office:value="70167000" table:number-columns-spanned="1" table:number-rows-spanned="2">
            <text:p>70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193112">
            <text:p>29,193,112</text:p>
          </table:table-cell>
          <table:table-cell/>
          <table:table-cell office:value-type="float" office:value="11845560">
            <text:p>11,845,5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0167000">
            <text:p>70,167,000</text:p>
          </table:table-cell>
          <table:covered-table-cell table:number-columns-repeated="3"/>
          <table:table-cell office:value-type="float" office:value="58321440">
            <text:p>58,321,440</text:p>
          </table:table-cell>
          <table:table-cell/>
          <table:table-cell office:value-type="float" office:value="497622">
            <text:p>497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856000">
            <text:p>1,856,000</text:p>
          </table:table-cell>
          <table:table-cell table:number-columns-repeated="3"/>
          <table:table-cell office:value-type="float" office:value="1856000" table:number-columns-spanned="1" table:number-rows-spanned="2">
            <text:p>1,8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300">
            <text:p>183,300</text:p>
          </table:table-cell>
          <table:table-cell/>
          <table:table-cell office:value-type="float" office:value="465065">
            <text:p>465,0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6000">
            <text:p>1,856,000</text:p>
          </table:table-cell>
          <table:covered-table-cell table:number-columns-repeated="3"/>
          <table:table-cell office:value-type="float" office:value="1390935">
            <text:p>1,390,93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53251000">
            <text:p>53,251,000</text:p>
          </table:table-cell>
          <table:table-cell table:number-columns-repeated="3"/>
          <table:table-cell office:value-type="float" office:value="53251000" table:number-columns-spanned="1" table:number-rows-spanned="2">
            <text:p>53,2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472008">
            <text:p>17,472,008</text:p>
          </table:table-cell>
          <table:table-cell/>
          <table:table-cell office:value-type="float" office:value="9058299">
            <text:p>9,058,2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251000">
            <text:p>53,251,000</text:p>
          </table:table-cell>
          <table:covered-table-cell table:number-columns-repeated="3"/>
          <table:table-cell office:value-type="float" office:value="44192701">
            <text:p>44,192,701</text:p>
          </table:table-cell>
          <table:table-cell/>
          <table:table-cell office:value-type="float" office:value="497622">
            <text:p>497,622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5060000">
            <text:p>15,060,000</text:p>
          </table:table-cell>
          <table:table-cell table:number-columns-repeated="3"/>
          <table:table-cell office:value-type="float" office:value="15060000" table:number-columns-spanned="1" table:number-rows-spanned="2">
            <text:p>15,0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537804">
            <text:p>11,537,804</text:p>
          </table:table-cell>
          <table:table-cell/>
          <table:table-cell office:value-type="float" office:value="2322196">
            <text:p>2,322,1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060000">
            <text:p>15,060,000</text:p>
          </table:table-cell>
          <table:covered-table-cell table:number-columns-repeated="3"/>
          <table:table-cell office:value-type="float" office:value="12737804">
            <text:p>12,737,8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974000">
            <text:p>974,000</text:p>
          </table:table-cell>
          <table:table-cell table:number-columns-repeated="3"/>
          <table:table-cell office:value-type="float" office:value="974000" table:number-columns-spanned="1" table:number-rows-spanned="2">
            <text:p>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413">
            <text:p>158,413</text:p>
          </table:table-cell>
          <table:table-cell/>
          <table:table-cell office:value-type="float" office:value="215327">
            <text:p>215,3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758673">
            <text:p>758,6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974000">
            <text:p>974,000</text:p>
          </table:table-cell>
          <table:table-cell table:number-columns-repeated="3"/>
          <table:table-cell office:value-type="float" office:value="974000" table:number-columns-spanned="1" table:number-rows-spanned="2">
            <text:p>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413">
            <text:p>158,413</text:p>
          </table:table-cell>
          <table:table-cell/>
          <table:table-cell office:value-type="float" office:value="215327">
            <text:p>215,3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758673">
            <text:p>758,6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974000">
            <text:p>974,000</text:p>
          </table:table-cell>
          <table:table-cell table:number-columns-repeated="3"/>
          <table:table-cell office:value-type="float" office:value="974000" table:number-columns-spanned="1" table:number-rows-spanned="2">
            <text:p>97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8413">
            <text:p>158,413</text:p>
          </table:table-cell>
          <table:table-cell/>
          <table:table-cell office:value-type="float" office:value="215327">
            <text:p>215,32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74000">
            <text:p>974,000</text:p>
          </table:table-cell>
          <table:covered-table-cell table:number-columns-repeated="3"/>
          <table:table-cell office:value-type="float" office:value="758673">
            <text:p>758,6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56000">
            <text:p>56,000</text:p>
          </table:table-cell>
          <table:table-cell table:number-columns-repeated="3"/>
          <table:table-cell office:value-type="float" office:value="56000" table:number-columns-spanned="1" table:number-rows-spanned="2">
            <text:p>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51">
            <text:p>10,551</text:p>
          </table:table-cell>
          <table:table-cell/>
          <table:table-cell office:value-type="float" office:value="21986">
            <text:p>21,98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6000">
            <text:p>56,000</text:p>
          </table:table-cell>
          <table:covered-table-cell table:number-columns-repeated="3"/>
          <table:table-cell office:value-type="float" office:value="34014">
            <text:p>34,01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918000">
            <text:p>918,000</text:p>
          </table:table-cell>
          <table:table-cell table:number-columns-repeated="3"/>
          <table:table-cell office:value-type="float" office:value="918000" table:number-columns-spanned="1" table:number-rows-spanned="2">
            <text:p>9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862">
            <text:p>147,862</text:p>
          </table:table-cell>
          <table:table-cell/>
          <table:table-cell office:value-type="float" office:value="193341">
            <text:p>193,34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18000">
            <text:p>918,000</text:p>
          </table:table-cell>
          <table:covered-table-cell table:number-columns-repeated="3"/>
          <table:table-cell office:value-type="float" office:value="724659">
            <text:p>724,659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96219000">
            <text:p>96,219,000</text:p>
          </table:table-cell>
          <table:table-cell table:number-columns-repeated="3"/>
          <table:table-cell office:value-type="float" office:value="94851000" table:number-columns-spanned="1" table:number-rows-spanned="2">
            <text:p>94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68603">
            <text:p>24,268,603</text:p>
          </table:table-cell>
          <table:table-cell/>
          <table:table-cell office:value-type="float" office:value="33239731">
            <text:p>33,239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61611269">
            <text:p>61,611,26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96219000">
            <text:p>96,219,000</text:p>
          </table:table-cell>
          <table:table-cell table:number-columns-repeated="3"/>
          <table:table-cell office:value-type="float" office:value="94851000" table:number-columns-spanned="1" table:number-rows-spanned="2">
            <text:p>94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68603">
            <text:p>24,268,603</text:p>
          </table:table-cell>
          <table:table-cell/>
          <table:table-cell office:value-type="float" office:value="33239731">
            <text:p>33,239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61611269">
            <text:p>61,611,26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96219000">
            <text:p>96,219,000</text:p>
          </table:table-cell>
          <table:table-cell table:number-columns-repeated="3"/>
          <table:table-cell office:value-type="float" office:value="94851000" table:number-columns-spanned="1" table:number-rows-spanned="2">
            <text:p>94,85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268603">
            <text:p>24,268,603</text:p>
          </table:table-cell>
          <table:table-cell/>
          <table:table-cell office:value-type="float" office:value="33239731">
            <text:p>33,239,73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6219000">
            <text:p>96,219,000</text:p>
          </table:table-cell>
          <table:covered-table-cell table:number-columns-repeated="3"/>
          <table:table-cell office:value-type="float" office:value="61611269">
            <text:p>61,611,26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38670000">
            <text:p>38,670,000</text:p>
          </table:table-cell>
          <table:table-cell table:number-columns-repeated="3"/>
          <table:table-cell office:value-type="float" office:value="37302000" table:number-columns-spanned="1" table:number-rows-spanned="2">
            <text:p>37,30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53573">
            <text:p>10,553,573</text:p>
          </table:table-cell>
          <table:table-cell/>
          <table:table-cell office:value-type="float" office:value="14883799">
            <text:p>14,883,79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8670000">
            <text:p>38,670,000</text:p>
          </table:table-cell>
          <table:covered-table-cell table:number-columns-repeated="3"/>
          <table:table-cell office:value-type="float" office:value="22418201">
            <text:p>22,418,20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614000">
            <text:p>614,000</text:p>
          </table:table-cell>
          <table:table-cell table:number-columns-repeated="3"/>
          <table:table-cell office:value-type="float" office:value="614000" table:number-columns-spanned="1" table:number-rows-spanned="2">
            <text:p>6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436">
            <text:p>67,436</text:p>
          </table:table-cell>
          <table:table-cell/>
          <table:table-cell office:value-type="float" office:value="103354">
            <text:p>103,35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14000">
            <text:p>614,000</text:p>
          </table:table-cell>
          <table:covered-table-cell table:number-columns-repeated="3"/>
          <table:table-cell office:value-type="float" office:value="510646">
            <text:p>510,6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39000">
            <text:p>19,139,000</text:p>
          </table:table-cell>
          <table:table-cell table:number-columns-repeated="3"/>
          <table:table-cell office:value-type="float" office:value="17771000" table:number-columns-spanned="1" table:number-rows-spanned="2">
            <text:p>17,77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79527">
            <text:p>4,579,527</text:p>
          </table:table-cell>
          <table:table-cell/>
          <table:table-cell office:value-type="float" office:value="3467565">
            <text:p>3,467,56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39000">
            <text:p>19,139,000</text:p>
          </table:table-cell>
          <table:covered-table-cell table:number-columns-repeated="3"/>
          <table:table-cell office:value-type="float" office:value="14303435">
            <text:p>14,303,43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8917000">
            <text:p>18,917,000</text:p>
          </table:table-cell>
          <table:table-cell table:number-columns-repeated="3"/>
          <table:table-cell office:value-type="float" office:value="18917000" table:number-columns-spanned="1" table:number-rows-spanned="2">
            <text:p>18,9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6610">
            <text:p>5,906,610</text:p>
          </table:table-cell>
          <table:table-cell/>
          <table:table-cell office:value-type="float" office:value="11312880">
            <text:p>11,312,88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17000">
            <text:p>18,917,000</text:p>
          </table:table-cell>
          <table:covered-table-cell table:number-columns-repeated="3"/>
          <table:table-cell office:value-type="float" office:value="7604120">
            <text:p>7,604,12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48163000">
            <text:p>48,163,000</text:p>
          </table:table-cell>
          <table:table-cell table:number-columns-repeated="3"/>
          <table:table-cell office:value-type="float" office:value="48163000" table:number-columns-spanned="1" table:number-rows-spanned="2">
            <text:p>48,16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7162">
            <text:p>11,347,162</text:p>
          </table:table-cell>
          <table:table-cell/>
          <table:table-cell office:value-type="float" office:value="13957348">
            <text:p>13,957,3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8163000">
            <text:p>48,163,000</text:p>
          </table:table-cell>
          <table:covered-table-cell table:number-columns-repeated="3"/>
          <table:table-cell office:value-type="float" office:value="34205652">
            <text:p>34,205,65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0000">
            <text:p>140,000</text:p>
          </table:table-cell>
          <table:table-cell table:number-columns-repeated="3"/>
          <table:table-cell office:value-type="float" office:value="140000" table:number-columns-spanned="1" table:number-rows-spanned="2">
            <text:p>1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172">
            <text:p>38,172</text:p>
          </table:table-cell>
          <table:table-cell/>
          <table:table-cell office:value-type="float" office:value="38648">
            <text:p>38,64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0000">
            <text:p>140,000</text:p>
          </table:table-cell>
          <table:covered-table-cell table:number-columns-repeated="3"/>
          <table:table-cell office:value-type="float" office:value="101352">
            <text:p>101,3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47947000">
            <text:p>47,947,000</text:p>
          </table:table-cell>
          <table:table-cell table:number-columns-repeated="3"/>
          <table:table-cell office:value-type="float" office:value="47947000" table:number-columns-spanned="1" table:number-rows-spanned="2">
            <text:p>47,94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08990">
            <text:p>11,308,990</text:p>
          </table:table-cell>
          <table:table-cell/>
          <table:table-cell office:value-type="float" office:value="13918106">
            <text:p>13,918,1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7947000">
            <text:p>47,947,000</text:p>
          </table:table-cell>
          <table:covered-table-cell table:number-columns-repeated="3"/>
          <table:table-cell office:value-type="float" office:value="34028894">
            <text:p>34,028,89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76000">
            <text:p>76,000</text:p>
          </table:table-cell>
          <table:table-cell table:number-columns-repeated="3"/>
          <table:table-cell office:value-type="float" office:value="76000" table:number-columns-spanned="1" table:number-rows-spanned="2">
            <text:p>76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594">
            <text:p>59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6000">
            <text:p>76,000</text:p>
          </table:table-cell>
          <table:covered-table-cell table:number-columns-repeated="3"/>
          <table:table-cell office:value-type="float" office:value="75406">
            <text:p>75,4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9386000">
            <text:p>9,386,000</text:p>
          </table:table-cell>
          <table:table-cell table:number-columns-repeated="3"/>
          <table:table-cell office:value-type="float" office:value="9386000" table:number-columns-spanned="1" table:number-rows-spanned="2">
            <text:p>9,3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7868">
            <text:p>2,367,868</text:p>
          </table:table-cell>
          <table:table-cell/>
          <table:table-cell office:value-type="float" office:value="4398584">
            <text:p>4,398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386000">
            <text:p>9,386,000</text:p>
          </table:table-cell>
          <table:covered-table-cell table:number-columns-repeated="3"/>
          <table:table-cell office:value-type="float" office:value="4987416">
            <text:p>4,987,41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000">
            <text:p>14,000</text:p>
          </table:table-cell>
          <table:table-cell table:number-columns-repeated="3"/>
          <table:table-cell office:value-type="float" office:value="14000" table:number-columns-spanned="1" table:number-rows-spanned="2">
            <text:p>1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4000">
            <text:p>14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000">
            <text:p>14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9372000">
            <text:p>9,372,000</text:p>
          </table:table-cell>
          <table:table-cell table:number-columns-repeated="3"/>
          <table:table-cell office:value-type="float" office:value="9372000" table:number-columns-spanned="1" table:number-rows-spanned="2">
            <text:p>9,37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67868">
            <text:p>2,367,868</text:p>
          </table:table-cell>
          <table:table-cell/>
          <table:table-cell office:value-type="float" office:value="4384584">
            <text:p>4,384,5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372000">
            <text:p>9,372,000</text:p>
          </table:table-cell>
          <table:covered-table-cell table:number-columns-repeated="3"/>
          <table:table-cell office:value-type="float" office:value="4987416">
            <text:p>4,987,41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24254000">
            <text:p>24,254,000</text:p>
          </table:table-cell>
          <table:table-cell table:number-columns-repeated="3"/>
          <table:table-cell office:value-type="float" office:value="24254000" table:number-columns-spanned="1" table:number-rows-spanned="2">
            <text:p>24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865">
            <text:p>3,868,865</text:p>
          </table:table-cell>
          <table:table-cell/>
          <table:table-cell office:value-type="float" office:value="9668001">
            <text:p>9,668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14585999">
            <text:p>14,585,99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24254000">
            <text:p>24,254,000</text:p>
          </table:table-cell>
          <table:table-cell table:number-columns-repeated="3"/>
          <table:table-cell office:value-type="float" office:value="24254000" table:number-columns-spanned="1" table:number-rows-spanned="2">
            <text:p>24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865">
            <text:p>3,868,865</text:p>
          </table:table-cell>
          <table:table-cell/>
          <table:table-cell office:value-type="float" office:value="9668001">
            <text:p>9,668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14585999">
            <text:p>14,585,99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24254000">
            <text:p>24,254,000</text:p>
          </table:table-cell>
          <table:table-cell table:number-columns-repeated="3"/>
          <table:table-cell office:value-type="float" office:value="24254000" table:number-columns-spanned="1" table:number-rows-spanned="2">
            <text:p>24,2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68865">
            <text:p>3,868,865</text:p>
          </table:table-cell>
          <table:table-cell/>
          <table:table-cell office:value-type="float" office:value="9668001">
            <text:p>9,668,0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4254000">
            <text:p>24,254,000</text:p>
          </table:table-cell>
          <table:covered-table-cell table:number-columns-repeated="3"/>
          <table:table-cell office:value-type="float" office:value="14585999">
            <text:p>14,585,999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491000">
            <text:p>1,491,000</text:p>
          </table:table-cell>
          <table:table-cell table:number-columns-repeated="3"/>
          <table:table-cell office:value-type="float" office:value="1491000" table:number-columns-spanned="1" table:number-rows-spanned="2">
            <text:p>1,4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6702">
            <text:p>176,702</text:p>
          </table:table-cell>
          <table:table-cell/>
          <table:table-cell office:value-type="float" office:value="116693">
            <text:p>116,69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91000">
            <text:p>1,491,000</text:p>
          </table:table-cell>
          <table:covered-table-cell table:number-columns-repeated="3"/>
          <table:table-cell office:value-type="float" office:value="1374307">
            <text:p>1,374,30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9950000">
            <text:p>9,950,000</text:p>
          </table:table-cell>
          <table:table-cell table:number-columns-repeated="3"/>
          <table:table-cell office:value-type="float" office:value="9950000" table:number-columns-spanned="1" table:number-rows-spanned="2">
            <text:p>9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50946">
            <text:p>850,946</text:p>
          </table:table-cell>
          <table:table-cell/>
          <table:table-cell office:value-type="float" office:value="6521605">
            <text:p>6,521,60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950000">
            <text:p>9,950,000</text:p>
          </table:table-cell>
          <table:covered-table-cell table:number-columns-repeated="3"/>
          <table:table-cell office:value-type="float" office:value="3428395">
            <text:p>3,428,395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12813000">
            <text:p>12,813,000</text:p>
          </table:table-cell>
          <table:table-cell table:number-columns-repeated="3"/>
          <table:table-cell office:value-type="float" office:value="12813000" table:number-columns-spanned="1" table:number-rows-spanned="2">
            <text:p>12,8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841217">
            <text:p>2,841,217</text:p>
          </table:table-cell>
          <table:table-cell/>
          <table:table-cell office:value-type="float" office:value="3029703">
            <text:p>3,029,703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2813000">
            <text:p>12,813,000</text:p>
          </table:table-cell>
          <table:covered-table-cell table:number-columns-repeated="3"/>
          <table:table-cell office:value-type="float" office:value="9783297">
            <text:p>9,783,297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296,996,000</text:p>
          </table:table-cell>
          <table:table-cell table:number-columns-repeated="3"/>
          <table:table-cell office:value-type="string" table:number-columns-spanned="1" table:number-rows-spanned="2">
            <text:p>295,628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4,580,548</text:p>
          </table:table-cell>
          <table:table-cell/>
          <table:table-cell office:value-type="string">
            <text:p>74,472,6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296,996,000</text:p>
          </table:table-cell>
          <table:covered-table-cell table:number-columns-repeated="3"/>
          <table:table-cell office:value-type="string">
            <text:p>221,155,382</text:p>
          </table:table-cell>
          <table:table-cell/>
          <table:table-cell office:value-type="string">
            <text:p>497,622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815000">
            <text:p>2,815,000</text:p>
          </table:table-cell>
          <table:table-cell table:number-columns-repeated="3"/>
          <table:table-cell office:value-type="float" office:value="2815000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996">
            <text:p>634,996</text:p>
          </table:table-cell>
          <table:table-cell/>
          <table:table-cell office:value-type="float" office:value="454442">
            <text:p>454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2360558">
            <text:p>2,360,5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2815000">
            <text:p>2,815,000</text:p>
          </table:table-cell>
          <table:table-cell table:number-columns-repeated="3"/>
          <table:table-cell office:value-type="float" office:value="2815000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996">
            <text:p>634,996</text:p>
          </table:table-cell>
          <table:table-cell/>
          <table:table-cell office:value-type="float" office:value="454442">
            <text:p>454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2360558">
            <text:p>2,360,5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2815000">
            <text:p>2,815,000</text:p>
          </table:table-cell>
          <table:table-cell table:number-columns-repeated="3"/>
          <table:table-cell office:value-type="float" office:value="2815000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996">
            <text:p>634,996</text:p>
          </table:table-cell>
          <table:table-cell/>
          <table:table-cell office:value-type="float" office:value="454442">
            <text:p>454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2360558">
            <text:p>2,360,5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2815000">
            <text:p>2,815,000</text:p>
          </table:table-cell>
          <table:table-cell table:number-columns-repeated="3"/>
          <table:table-cell office:value-type="float" office:value="2815000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996">
            <text:p>634,996</text:p>
          </table:table-cell>
          <table:table-cell/>
          <table:table-cell office:value-type="float" office:value="454442">
            <text:p>454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2360558">
            <text:p>2,360,55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2815000">
            <text:p>2,815,000</text:p>
          </table:table-cell>
          <table:table-cell table:number-columns-repeated="3"/>
          <table:table-cell office:value-type="float" office:value="2815000" table:number-columns-spanned="1" table:number-rows-spanned="2">
            <text:p>2,81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34996">
            <text:p>634,996</text:p>
          </table:table-cell>
          <table:table-cell/>
          <table:table-cell office:value-type="float" office:value="454442">
            <text:p>454,44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815000">
            <text:p>2,815,000</text:p>
          </table:table-cell>
          <table:covered-table-cell table:number-columns-repeated="3"/>
          <table:table-cell office:value-type="float" office:value="2360558">
            <text:p>2,360,55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50000">
            <text:p>50,000</text:p>
          </table:table-cell>
          <table:table-cell table:number-columns-repeated="3"/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50000">
            <text:p>50,000</text:p>
          </table:table-cell>
          <table:table-cell table:number-columns-repeated="3"/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50000">
            <text:p>50,000</text:p>
          </table:table-cell>
          <table:table-cell table:number-columns-repeated="3"/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">
            <text:p>50,000</text:p>
          </table:table-cell>
          <table:table-cell table:number-columns-repeated="3"/>
          <table:table-cell office:value-type="float" office:value="50000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620">
            <text:p>3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">
            <text:p>50,000</text:p>
          </table:table-cell>
          <table:covered-table-cell table:number-columns-repeated="3"/>
          <table:table-cell office:value-type="float" office:value="46380">
            <text:p>46,38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52688000">
            <text:p>152,688,000</text:p>
          </table:table-cell>
          <table:table-cell table:number-columns-repeated="3"/>
          <table:table-cell office:value-type="float" office:value="152688000" table:number-columns-spanned="1" table:number-rows-spanned="2">
            <text:p>152,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35111">
            <text:p>13,635,111</text:p>
          </table:table-cell>
          <table:table-cell/>
          <table:table-cell office:value-type="float" office:value="134223226">
            <text:p>134,223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18464774">
            <text:p>18,464,774</text:p>
          </table:table-cell>
          <table:table-cell/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52688000">
            <text:p>152,688,000</text:p>
          </table:table-cell>
          <table:table-cell table:number-columns-repeated="3"/>
          <table:table-cell office:value-type="float" office:value="152688000" table:number-columns-spanned="1" table:number-rows-spanned="2">
            <text:p>152,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35111">
            <text:p>13,635,111</text:p>
          </table:table-cell>
          <table:table-cell/>
          <table:table-cell office:value-type="float" office:value="134223226">
            <text:p>134,223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18464774">
            <text:p>18,464,774</text:p>
          </table:table-cell>
          <table:table-cell/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52688000">
            <text:p>152,688,000</text:p>
          </table:table-cell>
          <table:table-cell table:number-columns-repeated="3"/>
          <table:table-cell office:value-type="float" office:value="152688000" table:number-columns-spanned="1" table:number-rows-spanned="2">
            <text:p>152,68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635111">
            <text:p>13,635,111</text:p>
          </table:table-cell>
          <table:table-cell/>
          <table:table-cell office:value-type="float" office:value="134223226">
            <text:p>134,223,22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2688000">
            <text:p>152,688,000</text:p>
          </table:table-cell>
          <table:covered-table-cell table:number-columns-repeated="3"/>
          <table:table-cell office:value-type="float" office:value="18464774">
            <text:p>18,464,774</text:p>
          </table:table-cell>
          <table:table-cell/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130000">
            <text:p>130,000</text:p>
          </table:table-cell>
          <table:table-cell table:number-columns-repeated="3"/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0">
            <text:p>11,340</text:p>
          </table:table-cell>
          <table:table-cell/>
          <table:table-cell office:value-type="float" office:value="2760">
            <text:p>2,7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27240">
            <text:p>127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0000">
            <text:p>130,000</text:p>
          </table:table-cell>
          <table:table-cell table:number-columns-repeated="3"/>
          <table:table-cell office:value-type="float" office:value="130000" table:number-columns-spanned="1" table:number-rows-spanned="2">
            <text:p>13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340">
            <text:p>11,340</text:p>
          </table:table-cell>
          <table:table-cell/>
          <table:table-cell office:value-type="float" office:value="2760">
            <text:p>2,76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0000">
            <text:p>130,000</text:p>
          </table:table-cell>
          <table:covered-table-cell table:number-columns-repeated="3"/>
          <table:table-cell office:value-type="float" office:value="127240">
            <text:p>127,2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3885000">
            <text:p>133,885,000</text:p>
          </table:table-cell>
          <table:table-cell table:number-columns-repeated="3"/>
          <table:table-cell office:value-type="float" office:value="133885000" table:number-columns-spanned="1" table:number-rows-spanned="2">
            <text:p>133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1964">
            <text:p>13,211,964</text:p>
          </table:table-cell>
          <table:table-cell/>
          <table:table-cell office:value-type="float" office:value="117883984">
            <text:p>117,883,9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6001016">
            <text:p>16,001,016</text:p>
          </table:table-cell>
          <table:table-cell/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3885000">
            <text:p>133,885,000</text:p>
          </table:table-cell>
          <table:table-cell table:number-columns-repeated="3"/>
          <table:table-cell office:value-type="float" office:value="133885000" table:number-columns-spanned="1" table:number-rows-spanned="2">
            <text:p>133,8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211964">
            <text:p>13,211,964</text:p>
          </table:table-cell>
          <table:table-cell/>
          <table:table-cell office:value-type="float" office:value="117883984">
            <text:p>117,883,9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3885000">
            <text:p>133,885,000</text:p>
          </table:table-cell>
          <table:covered-table-cell table:number-columns-repeated="3"/>
          <table:table-cell office:value-type="float" office:value="16001016">
            <text:p>16,001,016</text:p>
          </table:table-cell>
          <table:table-cell/>
          <table:table-cell office:value-type="float" office:value="1251788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8673000">
            <text:p>18,673,000</text:p>
          </table:table-cell>
          <table:table-cell table:number-columns-repeated="3"/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1807">
            <text:p>411,807</text:p>
          </table:table-cell>
          <table:table-cell/>
          <table:table-cell office:value-type="float" office:value="16336482">
            <text:p>16,336,4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2336518">
            <text:p>2,336,5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8673000">
            <text:p>18,673,000</text:p>
          </table:table-cell>
          <table:table-cell table:number-columns-repeated="3"/>
          <table:table-cell office:value-type="float" office:value="18673000" table:number-columns-spanned="1" table:number-rows-spanned="2">
            <text:p>18,6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1807">
            <text:p>411,807</text:p>
          </table:table-cell>
          <table:table-cell/>
          <table:table-cell office:value-type="float" office:value="16336482">
            <text:p>16,336,48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673000">
            <text:p>18,673,000</text:p>
          </table:table-cell>
          <table:covered-table-cell table:number-columns-repeated="3"/>
          <table:table-cell office:value-type="float" office:value="2336518">
            <text:p>2,336,518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4000000">
            <text:p>4,000,000</text:p>
          </table:table-cell>
          <table:table-cell table:number-columns-repeated="3"/>
          <table:table-cell office:value-type="float" office:value="4000000" table:number-columns-spanned="1" table:number-rows-spanned="2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800">
            <text:p>206,800</text:p>
          </table:table-cell>
          <table:table-cell/>
          <table:table-cell office:value-type="float" office:value="3006290">
            <text:p>3,006,2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993710">
            <text:p>993,7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4000000">
            <text:p>4,000,000</text:p>
          </table:table-cell>
          <table:table-cell table:number-columns-repeated="3"/>
          <table:table-cell office:value-type="float" office:value="4000000" table:number-columns-spanned="1" table:number-rows-spanned="2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800">
            <text:p>206,800</text:p>
          </table:table-cell>
          <table:table-cell/>
          <table:table-cell office:value-type="float" office:value="3006290">
            <text:p>3,006,2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993710">
            <text:p>993,7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4000000">
            <text:p>4,000,000</text:p>
          </table:table-cell>
          <table:table-cell table:number-columns-repeated="3"/>
          <table:table-cell office:value-type="float" office:value="4000000" table:number-columns-spanned="1" table:number-rows-spanned="2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800">
            <text:p>206,800</text:p>
          </table:table-cell>
          <table:table-cell/>
          <table:table-cell office:value-type="float" office:value="3006290">
            <text:p>3,006,2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993710">
            <text:p>993,7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000000">
            <text:p>4,000,000</text:p>
          </table:table-cell>
          <table:table-cell table:number-columns-repeated="3"/>
          <table:table-cell office:value-type="float" office:value="4000000" table:number-columns-spanned="1" table:number-rows-spanned="2">
            <text:p>4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6800">
            <text:p>206,800</text:p>
          </table:table-cell>
          <table:table-cell/>
          <table:table-cell office:value-type="float" office:value="3006290">
            <text:p>3,006,2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000000">
            <text:p>4,000,000</text:p>
          </table:table-cell>
          <table:covered-table-cell table:number-columns-repeated="3"/>
          <table:table-cell office:value-type="float" office:value="993710">
            <text:p>993,71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59,553,000</text:p>
          </table:table-cell>
          <table:table-cell table:number-columns-repeated="3"/>
          <table:table-cell office:value-type="string" table:number-columns-spanned="1" table:number-rows-spanned="2">
            <text:p>159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4,476,907</text:p>
          </table:table-cell>
          <table:table-cell/>
          <table:table-cell office:value-type="string">
            <text:p>137,687,5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59,553,000</text:p>
          </table:table-cell>
          <table:covered-table-cell table:number-columns-repeated="3"/>
          <table:table-cell office:value-type="string">
            <text:p>21,865,422</text:p>
          </table:table-cell>
          <table:table-cell/>
          <table:table-cell office:value-type="string">
            <text:p>1,251,788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456,549,000</text:p>
          </table:table-cell>
          <table:table-cell table:number-columns-repeated="3"/>
          <table:table-cell office:value-type="string" table:number-columns-spanned="1" table:number-rows-spanned="2">
            <text:p>455,181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79,057,455</text:p>
          </table:table-cell>
          <table:table-cell/>
          <table:table-cell office:value-type="string">
            <text:p>212,160,1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456,549,000</text:p>
          </table:table-cell>
          <table:covered-table-cell table:number-columns-repeated="3"/>
          <table:table-cell office:value-type="string">
            <text:p>243,020,804</text:p>
          </table:table-cell>
          <table:table-cell/>
          <table:table-cell office:value-type="string">
            <text:p>1,749,410</text:p>
          </table:table-cell>
          <table:table-cell table:number-columns-repeated="1009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15778052">
            <text:p>15,778,052</text:p>
          </table:table-cell>
          <table:table-cell table:number-columns-repeated="3"/>
          <table:table-cell office:value-type="float" office:value="15778052" table:number-columns-spanned="1" table:number-rows-spanned="2">
            <text:p>15,778,0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>
            <text:p>10,8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778052">
            <text:p>15,778,052</text:p>
          </table:table-cell>
          <table:covered-table-cell table:number-columns-repeated="3"/>
          <table:table-cell office:value-type="float" office:value="15778052">
            <text:p>15,778,0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15778052">
            <text:p>15,778,052</text:p>
          </table:table-cell>
          <table:table-cell table:number-columns-repeated="3"/>
          <table:table-cell office:value-type="float" office:value="15778052" table:number-columns-spanned="1" table:number-rows-spanned="2">
            <text:p>15,778,0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>
            <text:p>10,8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778052">
            <text:p>15,778,052</text:p>
          </table:table-cell>
          <table:covered-table-cell table:number-columns-repeated="3"/>
          <table:table-cell office:value-type="float" office:value="15778052">
            <text:p>15,778,0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15778052">
            <text:p>15,778,052</text:p>
          </table:table-cell>
          <table:table-cell table:number-columns-repeated="3"/>
          <table:table-cell office:value-type="float" office:value="15778052" table:number-columns-spanned="1" table:number-rows-spanned="2">
            <text:p>15,778,0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>
            <text:p>10,8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778052">
            <text:p>15,778,052</text:p>
          </table:table-cell>
          <table:covered-table-cell table:number-columns-repeated="3"/>
          <table:table-cell office:value-type="float" office:value="15778052">
            <text:p>15,778,05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5778052">
            <text:p>15,778,052</text:p>
          </table:table-cell>
          <table:table-cell table:number-columns-repeated="3"/>
          <table:table-cell office:value-type="float" office:value="15778052" table:number-columns-spanned="1" table:number-rows-spanned="2">
            <text:p>15,778,052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00">
            <text:p>10,80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5778052">
            <text:p>15,778,052</text:p>
          </table:table-cell>
          <table:covered-table-cell table:number-columns-repeated="3"/>
          <table:table-cell office:value-type="float" office:value="15778052">
            <text:p>15,778,05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6892284">
            <text:p>6,892,284</text:p>
          </table:table-cell>
          <table:table-cell table:number-columns-repeated="3"/>
          <table:table-cell office:value-type="float" office:value="6892284" table:number-columns-spanned="1" table:number-rows-spanned="2">
            <text:p>6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11">
            <text:p>107,411</text:p>
          </table:table-cell>
          <table:table-cell/>
          <table:table-cell office:value-type="float" office:value="3547918">
            <text:p>3,547,9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6892284">
            <text:p>6,892,284</text:p>
          </table:table-cell>
          <table:covered-table-cell table:number-columns-repeated="3"/>
          <table:table-cell office:value-type="float" office:value="3344366">
            <text:p>3,344,366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1892284">
            <text:p>1,892,284</text:p>
          </table:table-cell>
          <table:table-cell table:number-columns-repeated="3"/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11">
            <text:p>107,411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850695">
            <text:p>1,850,695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1892284">
            <text:p>1,892,284</text:p>
          </table:table-cell>
          <table:table-cell table:number-columns-repeated="3"/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11">
            <text:p>107,411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850695">
            <text:p>1,850,695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892284">
            <text:p>1,892,284</text:p>
          </table:table-cell>
          <table:table-cell table:number-columns-repeated="3"/>
          <table:table-cell office:value-type="float" office:value="1892284" table:number-columns-spanned="1" table:number-rows-spanned="2">
            <text:p>1,892,28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7411">
            <text:p>107,411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92284">
            <text:p>1,892,284</text:p>
          </table:table-cell>
          <table:covered-table-cell table:number-columns-repeated="3"/>
          <table:table-cell office:value-type="float" office:value="1850695">
            <text:p>1,850,695</text:p>
          </table:table-cell>
          <table:table-cell/>
          <table:table-cell office:value-type="float" office:value="41589">
            <text:p>41,589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506329">
            <text:p>3,5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506329">
            <text:p>3,5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00000">
            <text:p>100,000</text:p>
          </table:table-cell>
          <table:table-cell table:number-columns-repeated="3"/>
          <table:table-cell office:value-type="float" office:value="100000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100000">
            <text:p>1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0000">
            <text:p>1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900000">
            <text:p>4,900,000</text:p>
          </table:table-cell>
          <table:table-cell table:number-columns-repeated="3"/>
          <table:table-cell office:value-type="float" office:value="4900000" table:number-columns-spanned="1" table:number-rows-spanned="2">
            <text:p>4,9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3406329">
            <text:p>3,406,32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900000">
            <text:p>4,900,000</text:p>
          </table:table-cell>
          <table:covered-table-cell table:number-columns-repeated="3"/>
          <table:table-cell office:value-type="float" office:value="1493671">
            <text:p>1,493,6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22,670,336</text:p>
          </table:table-cell>
          <table:table-cell table:number-columns-repeated="3"/>
          <table:table-cell office:value-type="string" table:number-columns-spanned="1" table:number-rows-spanned="2">
            <text:p>22,670,33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118,211</text:p>
          </table:table-cell>
          <table:table-cell/>
          <table:table-cell office:value-type="string">
            <text:p>3,547,9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22,670,336</text:p>
          </table:table-cell>
          <table:covered-table-cell table:number-columns-repeated="3"/>
          <table:table-cell office:value-type="string">
            <text:p>19,122,418</text:p>
          </table:table-cell>
          <table:table-cell/>
          <table:table-cell office:value-type="string">
            <text:p>41,589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479,219,336</text:p>
          </table:table-cell>
          <table:table-cell table:number-columns-repeated="3"/>
          <table:table-cell office:value-type="string" table:number-columns-spanned="1" table:number-rows-spanned="2">
            <text:p>477,851,33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79,175,666</text:p>
          </table:table-cell>
          <table:table-cell/>
          <table:table-cell office:value-type="string">
            <text:p>215,708,1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479,219,336</text:p>
          </table:table-cell>
          <table:covered-table-cell table:number-columns-repeated="3"/>
          <table:table-cell office:value-type="string">
            <text:p>262,143,222</text:p>
          </table:table-cell>
          <table:table-cell/>
          <table:table-cell office:value-type="string">
            <text:p>1,790,999</text:p>
          </table:table-cell>
          <table:table-cell table:number-columns-repeated="1009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類平衡表.$A$1:.$A$1048576];[$歲入類平衡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2016/03/02</text:date>, <text:time>13:1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大園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2/19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2/19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類現金出納表" style:display-name="PageStyle_經費類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類平衡表" style:display-name="PageStyle_經費類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10017594</dc:creator>
    <dc:date>2016-03-02T13:05:54</dc:date>
    <meta:print-date>2011-08-24T15:59:15</meta:print-date>
    <meta:document-statistic meta:table-count="6" meta:cell-count="1388" meta:object-count="0"/>
    <meta:generator>OpenOffice.org/3.4.1$Win32 OpenOffice.org_project/341m1$Build-9593</meta:generator>
  </office:meta>
</office:document-meta>
</file>