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6.09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6.8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66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88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歲入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4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5" style:family="table-cell" style:parent-style-name="一般_20_4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6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1345409177">
            <text:p>1,345,409,17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345409177">
            <text:p>1,345,409,17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553618773">
            <text:p>553,618,77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553618773">
            <text:p>553,618,7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206599">
            <text:p>1,206,599</text:p>
          </table:table-cell>
          <table:table-cell office:value-type="float" office:value="0">
            <text:p>0</text:p>
          </table:table-cell>
          <table:table-cell office:value-type="float" office:value="1206599">
            <text:p>1,206,599</text:p>
          </table:table-cell>
          <table:table-cell/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206599">
            <text:p>1,206,599</text:p>
          </table:table-cell>
          <table:table-cell office:value-type="float" office:value="0">
            <text:p>0</text:p>
          </table:table-cell>
          <table:table-cell office:value-type="float" office:value="1206599">
            <text:p>1,206,599</text:p>
          </table:table-cell>
          <table:table-cell table:number-columns-repeated="1013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900,234,549</text:p>
          </table:table-cell>
          <table:table-cell office:value-type="string">
            <text:p>1,899,027,950</text:p>
          </table:table-cell>
          <table:table-cell office:value-type="string">
            <text:p>1,206,599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900,234,549</text:p>
          </table:table-cell>
          <table:table-cell office:value-type="string">
            <text:p>1,899,027,950</text:p>
          </table:table-cell>
          <table:table-cell office:value-type="string">
            <text:p>1,206,599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10" table:number-columns-repeated="1020" table:default-cell-style-name="ce36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345409177">
            <text:p>1,345,409,177</text:p>
          </table:table-cell>
          <table:table-cell table:number-columns-repeated="1020"/>
        </table:table-row>
        <table:table-row table:style-name="ro6">
          <table:table-cell office:value-type="string">
            <text:p>1.10110200 歲入結存-存款</text:p>
          </table:table-cell>
          <table:table-cell/>
          <table:table-cell office:value-type="float" office:value="1345409177">
            <text:p>1,345,409,177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1206599">
            <text:p>1,206,599</text:p>
          </table:table-cell>
          <table:table-cell table:number-columns-repeated="1020"/>
        </table:table-row>
        <table:table-row table:style-name="ro6">
          <table:table-cell office:value-type="string">
            <text:p>1.20121600 歲入實收數</text:p>
          </table:table-cell>
          <table:table-cell/>
          <table:table-cell office:value-type="float" office:value="1206599">
            <text:p>1,206,599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206599">
            <text:p>1,206,599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346615776">
            <text:p>1,346,615,776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1206599">
            <text:p>1,206,599</text:p>
          </table:table-cell>
          <table:table-cell table:number-columns-repeated="1020"/>
        </table:table-row>
        <table:table-row table:style-name="ro6">
          <table:table-cell office:value-type="string">
            <text:p>1.30110900 歲入納庫數</text:p>
          </table:table-cell>
          <table:table-cell/>
          <table:table-cell office:value-type="float" office:value="1206599">
            <text:p>1,206,599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206599">
            <text:p>1,206,599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345409177">
            <text:p>1,345,409,177</text:p>
          </table:table-cell>
          <table:table-cell table:number-columns-repeated="1020"/>
        </table:table-row>
        <table:table-row table:style-name="ro6">
          <table:table-cell office:value-type="string">
            <text:p>1.40110200 歲入結存-存款</text:p>
          </table:table-cell>
          <table:table-cell/>
          <table:table-cell office:value-type="float" office:value="1345409177">
            <text:p>1,345,409,177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346615776">
            <text:p>1,346,615,776</text:p>
          </table:table-cell>
          <table:table-cell table:number-columns-repeated="1020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3" table:default-cell-style-name="ce39"/>
        </table:table-header-columns>
        <table:table-column table:style-name="co13" table:number-columns-repeated="2" table:default-cell-style-name="ce39"/>
        <table:table-column table:style-name="co14" table:default-cell-style-name="ce42"/>
        <table:table-column table:style-name="co15" table:number-columns-repeated="2" table:default-cell-style-name="ce44"/>
        <table:table-column table:style-name="co16" table:default-cell-style-name="ce42"/>
        <table:table-column table:style-name="co17" table:default-cell-style-name="ce42"/>
        <table:table-column table:style-name="co15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9" table:default-cell-style-name="ce47"/>
        <table:table-header-rows>
          <table:table-row table:style-name="ro8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未收入之</text:p>
              <text:p>分配數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截至本月止</text:p>
              <text:p>分配預算數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截至本月止</text:p>
              <text:p>累計實現數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截至本月止</text:p>
              <text:p>累計納庫數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string">
            <text:p>-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15600">
            <text:p>15,600</text:p>
          </table:table-cell>
          <table:table-cell table:style-name="ce12" office:value-type="string">
            <text:p>-</text:p>
          </table:table-cell>
          <table:table-cell table:style-name="ce12" office:value-type="float" office:value="-15600" table:number-columns-spanned="1" table:number-rows-spanned="2">
            <text:p>-15,600</text:p>
          </table:table-cell>
          <table:table-cell table:style-name="ce12" office:value-type="float" office:value="15600">
            <text:p>15,600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covered-table-cell/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table-cell office:value-type="float" office:value="-15600" table:number-columns-spanned="1" table:number-rows-spanned="2">
            <text:p>-15,600</text:p>
          </table:table-cell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covered-table-cell/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table-cell office:value-type="float" office:value="-15600" table:number-columns-spanned="1" table:number-rows-spanned="2">
            <text:p>-15,600</text:p>
          </table:table-cell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covered-table-cell/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8174">
            <text:p>608,174</text:p>
          </table:table-cell>
          <table:table-cell office:value-type="string">
            <text:p>-</text:p>
          </table:table-cell>
          <table:table-cell office:value-type="float" office:value="-608174" table:number-columns-spanned="1" table:number-rows-spanned="2">
            <text:p>-608,174</text:p>
          </table:table-cell>
          <table:table-cell office:value-type="float" office:value="608174">
            <text:p>608,17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8174">
            <text:p>608,174</text:p>
          </table:table-cell>
          <table:table-cell office:value-type="string">
            <text:p>-</text:p>
          </table:table-cell>
          <table:covered-table-cell/>
          <table:table-cell office:value-type="float" office:value="608174">
            <text:p>608,1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00">
            <text:p>36,500</text:p>
          </table:table-cell>
          <table:table-cell office:value-type="string">
            <text:p>-</text:p>
          </table:table-cell>
          <table:table-cell office:value-type="float" office:value="-36500" table:number-columns-spanned="1" table:number-rows-spanned="2">
            <text:p>-36,500</text:p>
          </table:table-cell>
          <table:table-cell office:value-type="float" office:value="36500">
            <text:p>36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500">
            <text:p>36,500</text:p>
          </table:table-cell>
          <table:table-cell office:value-type="string">
            <text:p>-</text:p>
          </table:table-cell>
          <table:covered-table-cell/>
          <table:table-cell office:value-type="float" office:value="36500">
            <text:p>36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00">
            <text:p>36,300</text:p>
          </table:table-cell>
          <table:table-cell office:value-type="string">
            <text:p>-</text:p>
          </table:table-cell>
          <table:table-cell office:value-type="float" office:value="-36300" table:number-columns-spanned="1" table:number-rows-spanned="2">
            <text:p>-36,300</text:p>
          </table:table-cell>
          <table:table-cell office:value-type="float" office:value="36300">
            <text:p>36,3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300">
            <text:p>36,300</text:p>
          </table:table-cell>
          <table:table-cell office:value-type="string">
            <text:p>-</text:p>
          </table:table-cell>
          <table:covered-table-cell/>
          <table:table-cell office:value-type="float" office:value="36300">
            <text:p>36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">
            <text:p>200</text:p>
          </table:table-cell>
          <table:table-cell office:value-type="string">
            <text:p>-</text:p>
          </table:table-cell>
          <table:covered-table-cell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1674">
            <text:p>571,674</text:p>
          </table:table-cell>
          <table:table-cell office:value-type="string">
            <text:p>-</text:p>
          </table:table-cell>
          <table:table-cell office:value-type="float" office:value="-571674" table:number-columns-spanned="1" table:number-rows-spanned="2">
            <text:p>-571,674</text:p>
          </table:table-cell>
          <table:table-cell office:value-type="float" office:value="571674">
            <text:p>571,67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1674">
            <text:p>571,674</text:p>
          </table:table-cell>
          <table:table-cell office:value-type="string">
            <text:p>-</text:p>
          </table:table-cell>
          <table:covered-table-cell/>
          <table:table-cell office:value-type="float" office:value="571674">
            <text:p>571,6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float" office:value="-800" table:number-columns-spanned="1" table:number-rows-spanned="2">
            <text:p>-800</text:p>
          </table:table-cell>
          <table:table-cell office:value-type="float" office:value="800">
            <text:p>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">
            <text:p>800</text:p>
          </table:table-cell>
          <table:table-cell office:value-type="string">
            <text:p>-</text:p>
          </table:table-cell>
          <table:covered-table-cell/>
          <table:table-cell office:value-type="float" office:value="800">
            <text:p>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874">
            <text:p>570,874</text:p>
          </table:table-cell>
          <table:table-cell office:value-type="string">
            <text:p>-</text:p>
          </table:table-cell>
          <table:table-cell office:value-type="float" office:value="-570874" table:number-columns-spanned="1" table:number-rows-spanned="2">
            <text:p>-570,874</text:p>
          </table:table-cell>
          <table:table-cell office:value-type="float" office:value="570874">
            <text:p>570,87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0874">
            <text:p>570,874</text:p>
          </table:table-cell>
          <table:table-cell office:value-type="string">
            <text:p>-</text:p>
          </table:table-cell>
          <table:covered-table-cell/>
          <table:table-cell office:value-type="float" office:value="570874">
            <text:p>570,874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4325">
            <text:p>534,325</text:p>
          </table:table-cell>
          <table:table-cell office:value-type="string">
            <text:p>-</text:p>
          </table:table-cell>
          <table:table-cell office:value-type="float" office:value="-534325" table:number-columns-spanned="1" table:number-rows-spanned="2">
            <text:p>-534,325</text:p>
          </table:table-cell>
          <table:table-cell office:value-type="float" office:value="534325">
            <text:p>534,32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325">
            <text:p>534,325</text:p>
          </table:table-cell>
          <table:table-cell office:value-type="string">
            <text:p>-</text:p>
          </table:table-cell>
          <table:covered-table-cell/>
          <table:table-cell office:value-type="float" office:value="534325">
            <text:p>534,32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9725">
            <text:p>529,725</text:p>
          </table:table-cell>
          <table:table-cell office:value-type="string">
            <text:p>-</text:p>
          </table:table-cell>
          <table:table-cell office:value-type="float" office:value="-529725" table:number-columns-spanned="1" table:number-rows-spanned="2">
            <text:p>-529,725</text:p>
          </table:table-cell>
          <table:table-cell office:value-type="float" office:value="529725">
            <text:p>529,72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9725">
            <text:p>529,725</text:p>
          </table:table-cell>
          <table:table-cell office:value-type="string">
            <text:p>-</text:p>
          </table:table-cell>
          <table:covered-table-cell/>
          <table:table-cell office:value-type="float" office:value="529725">
            <text:p>529,72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209">
            <text:p>268,209</text:p>
          </table:table-cell>
          <table:table-cell office:value-type="string">
            <text:p>-</text:p>
          </table:table-cell>
          <table:table-cell office:value-type="float" office:value="-268209" table:number-columns-spanned="1" table:number-rows-spanned="2">
            <text:p>-268,209</text:p>
          </table:table-cell>
          <table:table-cell office:value-type="float" office:value="268209">
            <text:p>268,20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8209">
            <text:p>268,209</text:p>
          </table:table-cell>
          <table:table-cell office:value-type="string">
            <text:p>-</text:p>
          </table:table-cell>
          <table:covered-table-cell/>
          <table:table-cell office:value-type="float" office:value="268209">
            <text:p>268,20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516">
            <text:p>261,516</text:p>
          </table:table-cell>
          <table:table-cell office:value-type="string">
            <text:p>-</text:p>
          </table:table-cell>
          <table:table-cell office:value-type="float" office:value="-261516" table:number-columns-spanned="1" table:number-rows-spanned="2">
            <text:p>-261,516</text:p>
          </table:table-cell>
          <table:table-cell office:value-type="float" office:value="261516">
            <text:p>261,51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516">
            <text:p>261,516</text:p>
          </table:table-cell>
          <table:table-cell office:value-type="string">
            <text:p>-</text:p>
          </table:table-cell>
          <table:covered-table-cell/>
          <table:table-cell office:value-type="float" office:value="261516">
            <text:p>261,51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0">
            <text:p>4,600</text:p>
          </table:table-cell>
          <table:table-cell office:value-type="string">
            <text:p>-</text:p>
          </table:table-cell>
          <table:table-cell office:value-type="float" office:value="-4600" table:number-columns-spanned="1" table:number-rows-spanned="2">
            <text:p>-4,600</text:p>
          </table:table-cell>
          <table:table-cell office:value-type="float" office:value="4600">
            <text:p>4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0">
            <text:p>4,600</text:p>
          </table:table-cell>
          <table:table-cell office:value-type="string">
            <text:p>-</text:p>
          </table:table-cell>
          <table:covered-table-cell/>
          <table:table-cell office:value-type="float" office:value="4600">
            <text:p>4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0">
            <text:p>4,600</text:p>
          </table:table-cell>
          <table:table-cell office:value-type="string">
            <text:p>-</text:p>
          </table:table-cell>
          <table:table-cell office:value-type="float" office:value="-4600" table:number-columns-spanned="1" table:number-rows-spanned="2">
            <text:p>-4,600</text:p>
          </table:table-cell>
          <table:table-cell office:value-type="float" office:value="4600">
            <text:p>4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0">
            <text:p>4,600</text:p>
          </table:table-cell>
          <table:table-cell office:value-type="string">
            <text:p>-</text:p>
          </table:table-cell>
          <table:covered-table-cell/>
          <table:table-cell office:value-type="float" office:value="4600">
            <text:p>4,6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00">
            <text:p>48,500</text:p>
          </table:table-cell>
          <table:table-cell office:value-type="string">
            <text:p>-</text:p>
          </table:table-cell>
          <table:table-cell office:value-type="float" office:value="-48500" table:number-columns-spanned="1" table:number-rows-spanned="2">
            <text:p>-48,500</text:p>
          </table:table-cell>
          <table:table-cell office:value-type="float" office:value="48500">
            <text:p>48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00">
            <text:p>48,500</text:p>
          </table:table-cell>
          <table:table-cell office:value-type="string">
            <text:p>-</text:p>
          </table:table-cell>
          <table:covered-table-cell/>
          <table:table-cell office:value-type="float" office:value="48500">
            <text:p>48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00">
            <text:p>48,500</text:p>
          </table:table-cell>
          <table:table-cell office:value-type="string">
            <text:p>-</text:p>
          </table:table-cell>
          <table:table-cell office:value-type="float" office:value="-48500" table:number-columns-spanned="1" table:number-rows-spanned="2">
            <text:p>-48,500</text:p>
          </table:table-cell>
          <table:table-cell office:value-type="float" office:value="48500">
            <text:p>48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00">
            <text:p>48,500</text:p>
          </table:table-cell>
          <table:table-cell office:value-type="string">
            <text:p>-</text:p>
          </table:table-cell>
          <table:covered-table-cell/>
          <table:table-cell office:value-type="float" office:value="48500">
            <text:p>48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00">
            <text:p>48,500</text:p>
          </table:table-cell>
          <table:table-cell office:value-type="string">
            <text:p>-</text:p>
          </table:table-cell>
          <table:table-cell office:value-type="float" office:value="-48500" table:number-columns-spanned="1" table:number-rows-spanned="2">
            <text:p>-48,500</text:p>
          </table:table-cell>
          <table:table-cell office:value-type="float" office:value="48500">
            <text:p>48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00">
            <text:p>48,500</text:p>
          </table:table-cell>
          <table:table-cell office:value-type="string">
            <text:p>-</text:p>
          </table:table-cell>
          <table:covered-table-cell/>
          <table:table-cell office:value-type="float" office:value="48500">
            <text:p>48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6599">
            <text:p>1,206,599</text:p>
          </table:table-cell>
          <table:table-cell office:value-type="string">
            <text:p>-</text:p>
          </table:table-cell>
          <table:table-cell office:value-type="float" office:value="-1206599" table:number-columns-spanned="1" table:number-rows-spanned="2">
            <text:p>-1,206,599</text:p>
          </table:table-cell>
          <table:table-cell office:value-type="float" office:value="1206599">
            <text:p>1,206,5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6599">
            <text:p>1,206,599</text:p>
          </table:table-cell>
          <table:table-cell office:value-type="string">
            <text:p>-</text:p>
          </table:table-cell>
          <table:covered-table-cell/>
          <table:table-cell office:value-type="float" office:value="1206599">
            <text:p>1,206,59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6599">
            <text:p>1,206,599</text:p>
          </table:table-cell>
          <table:table-cell office:value-type="string">
            <text:p>-</text:p>
          </table:table-cell>
          <table:table-cell office:value-type="float" office:value="-1206599" table:number-columns-spanned="1" table:number-rows-spanned="2">
            <text:p>-1,206,599</text:p>
          </table:table-cell>
          <table:table-cell office:value-type="float" office:value="1206599">
            <text:p>1,206,5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6599">
            <text:p>1,206,599</text:p>
          </table:table-cell>
          <table:table-cell office:value-type="string">
            <text:p>-</text:p>
          </table:table-cell>
          <table:covered-table-cell/>
          <table:table-cell office:value-type="float" office:value="1206599">
            <text:p>1,206,59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6599">
            <text:p>1,206,599</text:p>
          </table:table-cell>
          <table:table-cell office:value-type="string">
            <text:p>-</text:p>
          </table:table-cell>
          <table:table-cell office:value-type="float" office:value="-1206599" table:number-columns-spanned="1" table:number-rows-spanned="2">
            <text:p>-1,206,599</text:p>
          </table:table-cell>
          <table:table-cell office:value-type="float" office:value="1206599">
            <text:p>1,206,5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6599">
            <text:p>1,206,599</text:p>
          </table:table-cell>
          <table:table-cell office:value-type="string">
            <text:p>-</text:p>
          </table:table-cell>
          <table:covered-table-cell/>
          <table:table-cell office:value-type="float" office:value="1206599">
            <text:p>1,206,599</text:p>
          </table:table-cell>
          <table:table-cell table:number-columns-repeated="1012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平衡表" table:style-name="ta4" table:print-ranges="經費類平衡表.A1:經費類平衡表.L41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102980907">
            <text:p>102,980,907</text:p>
          </table:table-cell>
          <table:table-cell office:value-type="float" office:value="77367403">
            <text:p>77,367,403</text:p>
          </table:table-cell>
          <table:table-cell office:value-type="float" office:value="25613504">
            <text:p>25,613,504</text:p>
          </table:table-cell>
          <table:table-cell office:value-type="string">
            <text:p>33.11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72536603">
            <text:p>72,536,603</text:p>
          </table:table-cell>
          <table:table-cell office:value-type="float" office:value="75326408">
            <text:p>75,326,408</text:p>
          </table:table-cell>
          <table:table-cell office:value-type="float" office:value="-2789805">
            <text:p>-2,789,805</text:p>
          </table:table-cell>
          <table:table-cell office:value-type="string">
            <text:p>-3.70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25411910">
            <text:p>25,411,910</text:p>
          </table:table-cell>
          <table:table-cell office:value-type="float" office:value="0">
            <text:p>0</text:p>
          </table:table-cell>
          <table:table-cell office:value-type="float" office:value="25411910">
            <text:p>25,411,910</text:p>
          </table:table-cell>
          <table:table-cell/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9717700">
            <text:p>9,717,700</text:p>
          </table:table-cell>
          <table:table-cell office:value-type="float" office:value="9373000">
            <text:p>9,373,000</text:p>
          </table:table-cell>
          <table:table-cell office:value-type="float" office:value="344700">
            <text:p>344,700</text:p>
          </table:table-cell>
          <table:table-cell office:value-type="string">
            <text:p>3.68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table:number-columns-repeated="2" office:value-type="float" office:value="1574693957">
            <text:p>1,574,693,95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355389">
            <text:p>355,389</text:p>
          </table:table-cell>
          <table:table-cell office:value-type="float" office:value="299731">
            <text:p>299,731</text:p>
          </table:table-cell>
          <table:table-cell office:value-type="float" office:value="55658">
            <text:p>55,658</text:p>
          </table:table-cell>
          <table:table-cell office:value-type="string">
            <text:p>18.57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30092651">
            <text:p>30,092,651</text:p>
          </table:table-cell>
          <table:table-cell office:value-type="float" office:value="1741264">
            <text:p>1,741,264</text:p>
          </table:table-cell>
          <table:table-cell office:value-type="float" office:value="28351387">
            <text:p>28,351,387</text:p>
          </table:table-cell>
          <table:table-cell office:value-type="string">
            <text:p>1628.21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1481180">
            <text:p>1,481,180</text:p>
          </table:table-cell>
          <table:table-cell office:value-type="float" office:value="1243908">
            <text:p>1,243,908</text:p>
          </table:table-cell>
          <table:table-cell office:value-type="float" office:value="237272">
            <text:p>237,272</text:p>
          </table:table-cell>
          <table:table-cell office:value-type="string">
            <text:p>19.07%</text:p>
          </table:table-cell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43145045">
            <text:p>43,145,045</text:p>
          </table:table-cell>
          <table:table-cell office:value-type="float" office:value="0">
            <text:p>0</text:p>
          </table:table-cell>
          <table:table-cell office:value-type="float" office:value="43145045">
            <text:p>43,145,045</text:p>
          </table:table-cell>
          <table:table-cell table:number-columns-repeated="1013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table:number-columns-repeated="2" office:value-type="float" office:value="1574693957">
            <text:p>1,574,693,95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0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7199599">
            <text:p>17,199,599</text:p>
          </table:table-cell>
          <table:table-cell office:value-type="float" office:value="0">
            <text:p>0</text:p>
          </table:table-cell>
          <table:table-cell office:value-type="float" office:value="17199599">
            <text:p>17,199,599</text:p>
          </table:table-cell>
          <table:table-cell/>
          <table:table-cell office:value-type="string">
            <text:p>經費賸餘-待納庫部分</text:p>
          </table:table-cell>
          <table:table-cell office:value-type="string">
            <text:p>2-3-1000</text:p>
          </table:table-cell>
          <table:table-cell table:number-columns-repeated="2" office:value-type="float" office:value="1243908">
            <text:p>1,243,90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9717700">
            <text:p>9,717,700</text:p>
          </table:table-cell>
          <table:table-cell office:value-type="float" office:value="9373000">
            <text:p>9,373,000</text:p>
          </table:table-cell>
          <table:table-cell office:value-type="float" office:value="344700">
            <text:p>344,700</text:p>
          </table:table-cell>
          <table:table-cell office:value-type="string">
            <text:p>3.68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731,788,253</text:p>
          </table:table-cell>
          <table:table-cell office:value-type="string">
            <text:p>1,662,681,268</text:p>
          </table:table-cell>
          <table:table-cell office:value-type="string">
            <text:p>69,106,985</text:p>
          </table:table-cell>
          <table:table-cell table:formula="of:=[.F40]" office:value-type="string" office:string-value="4.16%">
            <text:p>4.16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731,788,253</text:p>
          </table:table-cell>
          <table:table-cell office:value-type="string">
            <text:p>1,662,681,268</text:p>
          </table:table-cell>
          <table:table-cell office:value-type="string">
            <text:p>69,106,985</text:p>
          </table:table-cell>
          <table:table-cell table:formula="of:=[.L40]" office:value-type="string" office:string-value="4.16%">
            <text:p>4.16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4.16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4.16%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/>
          <table:table-cell table:style-name="ce12" office:value-type="string">
            <text:p>82</text:p>
          </table:table-cell>
          <table:table-cell table:style-name="ce12" office:value-type="string">
            <text:p>-82</text:p>
          </table:table-cell>
          <table:table-cell table:style-name="ce16" office:value-type="string">
            <text:p>-100.00%</text:p>
          </table:table-cell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/>
          <table:table-cell table:style-name="ce12" office:value-type="string">
            <text:p>82</text:p>
          </table:table-cell>
          <table:table-cell table:style-name="ce12" office:value-type="string">
            <text:p>-82</text:p>
          </table:table-cell>
          <table:table-cell table:style-name="ce26" office:value-type="string">
            <text:p>-100.00%</text:p>
          </table:table-cell>
          <table:table-cell table:number-columns-repeated="101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8" table:default-cell-style-name="ce49"/>
        </table:table-header-columns>
        <table:table-column table:style-name="co19" table:number-columns-repeated="3" table:default-cell-style-name="ce52"/>
        <table:table-column table:style-name="co10" table:number-columns-repeated="1020" table:default-cell-style-name="ce55"/>
        <table:table-header-rows>
          <table:table-row table:style-name="ro1">
            <table:table-cell table:style-name="ce48" office:value-type="string" table:number-columns-spanned="1" table:number-rows-spanned="2">
              <text:p>科目及摘要</text:p>
            </table:table-cell>
            <table:table-cell table:style-name="ce51" office:value-type="string" table:number-columns-spanned="3" table:number-rows-spanned="1">
              <text:p>金額</text:p>
            </table:table-cell>
            <table:covered-table-cell table:number-columns-repeated="2" table:style-name="ce51"/>
            <table:table-cell table:style-name="ce54" table:number-columns-repeated="1020"/>
          </table:table-row>
          <table:table-row table:style-name="ro1">
            <table:covered-table-cell table:style-name="ce48"/>
            <table:table-cell table:style-name="ce51" office:value-type="string">
              <text:p>小計</text:p>
            </table:table-cell>
            <table:table-cell table:style-name="ce51" office:value-type="string">
              <text:p>合計</text:p>
            </table:table-cell>
            <table:table-cell table:style-name="ce51" office:value-type="string">
              <text:p>總計</text:p>
            </table:table-cell>
            <table:table-cell table:style-name="ce5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652061360">
            <text:p>1,652,061,360</text:p>
          </table:table-cell>
          <table:table-cell table:number-columns-repeated="1020"/>
        </table:table-row>
        <table:table-row table:style-name="ro6">
          <table:table-cell office:value-type="string">
            <text:p>1.10210200 經費結存-存款</text:p>
          </table:table-cell>
          <table:table-cell/>
          <table:table-cell office:value-type="float" office:value="77367403">
            <text:p>77,367,403</text:p>
          </table:table-cell>
          <table:table-cell table:number-columns-repeated="1021"/>
        </table:table-row>
        <table:table-row table:style-name="ro6">
          <table:table-cell office:value-type="string">
            <text:p>2.10210700 保留庫款</text:p>
          </table:table-cell>
          <table:table-cell/>
          <table:table-cell office:value-type="float" office:value="1574693957">
            <text:p>1,574,693,957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68762285">
            <text:p>68,762,285</text:p>
          </table:table-cell>
          <table:table-cell table:number-columns-repeated="1020"/>
        </table:table-row>
        <table:table-row table:style-name="ro6">
          <table:table-cell office:value-type="string">
            <text:p>1.20221000 保管款</text:p>
          </table:table-cell>
          <table:table-cell/>
          <table:table-cell office:value-type="float" office:value="-2789805">
            <text:p>-2,789,805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388298">
            <text:p>1,388,298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4178103">
            <text:p>4,178,103</text:p>
          </table:table-cell>
          <table:table-cell table:number-columns-repeated="1022"/>
        </table:table-row>
        <table:table-row table:style-name="ro6">
          <table:table-cell office:value-type="string">
            <text:p>2.20221300 代收款</text:p>
          </table:table-cell>
          <table:table-cell/>
          <table:table-cell office:value-type="float" office:value="55658">
            <text:p>55,658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4543047">
            <text:p>4,543,047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4487389">
            <text:p>4,487,389</text:p>
          </table:table-cell>
          <table:table-cell table:number-columns-repeated="1022"/>
        </table:table-row>
        <table:table-row table:style-name="ro6">
          <table:table-cell office:value-type="string">
            <text:p>3.20221500 代辦經費</text:p>
          </table:table-cell>
          <table:table-cell/>
          <table:table-cell office:value-type="float" office:value="28351387">
            <text:p>28,351,387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37255414">
            <text:p>37,255,414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8904027">
            <text:p>8,904,027</text:p>
          </table:table-cell>
          <table:table-cell table:number-columns-repeated="1022"/>
        </table:table-row>
        <table:table-row table:style-name="ro6">
          <table:table-cell office:value-type="string">
            <text:p>4.20221800 預領經費</text:p>
          </table:table-cell>
          <table:table-cell/>
          <table:table-cell office:value-type="float" office:value="43145045">
            <text:p>43,145,045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43145045">
            <text:p>43,145,04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720823645">
            <text:p>1,720,823,645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17436871">
            <text:p>17,436,871</text:p>
          </table:table-cell>
          <table:table-cell table:number-columns-repeated="1020"/>
        </table:table-row>
        <table:table-row table:style-name="ro6">
          <table:table-cell office:value-type="string">
            <text:p>1.30211214 預付費用-暫付款</text:p>
          </table:table-cell>
          <table:table-cell/>
          <table:table-cell office:value-type="float" office:value="237272">
            <text:p>237,272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37272">
            <text:p>237,272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2.30212100 經費支出</text:p>
          </table:table-cell>
          <table:table-cell/>
          <table:table-cell office:value-type="float" office:value="17199599">
            <text:p>17,199,599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7199599">
            <text:p>17,199,599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703386774">
            <text:p>1,703,386,774</text:p>
          </table:table-cell>
          <table:table-cell table:number-columns-repeated="1020"/>
        </table:table-row>
        <table:table-row table:style-name="ro6">
          <table:table-cell office:value-type="string">
            <text:p>1.40210200 經費結存-存款</text:p>
          </table:table-cell>
          <table:table-cell/>
          <table:table-cell office:value-type="float" office:value="102980907">
            <text:p>102,980,907</text:p>
          </table:table-cell>
          <table:table-cell table:number-columns-repeated="1021"/>
        </table:table-row>
        <table:table-row table:style-name="ro6">
          <table:table-cell office:value-type="string">
            <text:p>2.40210500 可支庫款</text:p>
          </table:table-cell>
          <table:table-cell/>
          <table:table-cell office:value-type="float" office:value="25411910">
            <text:p>25,411,910</text:p>
          </table:table-cell>
          <table:table-cell table:number-columns-repeated="1021"/>
        </table:table-row>
        <table:table-row table:style-name="ro6">
          <table:table-cell office:value-type="string">
            <text:p>3.40210700 保留庫款</text:p>
          </table:table-cell>
          <table:table-cell/>
          <table:table-cell office:value-type="float" office:value="1574693957">
            <text:p>1,574,693,957</text:p>
          </table:table-cell>
          <table:table-cell table:number-columns-repeated="1021"/>
        </table:table-row>
        <table:table-row table:style-name="ro6">
          <table:table-cell table:style-name="ce50" office:value-type="string">
            <text:p>4.40210900 零用金</text:p>
          </table:table-cell>
          <table:table-cell table:style-name="ce53"/>
          <table:table-cell table:style-name="ce53" office:value-type="float" office:value="300000">
            <text:p>300,000</text:p>
          </table:table-cell>
          <table:table-cell table:style-name="ce53"/>
          <table:table-cell table:number-columns-repeated="1020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720823645">
            <text:p>1,720,823,645</text:p>
          </table:table-cell>
          <table:table-cell table:number-columns-repeated="1020"/>
        </table:table-row>
        <table:table-row table:style-name="ro7" table:number-rows-repeated="29">
          <table:table-cell table:number-columns-repeated="1024"/>
        </table:table-row>
        <table:table-row table:style-name="ro7">
          <table:table-cell table:style-name="ce50"/>
          <table:table-cell table:style-name="ce53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6" table:print="false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3" table:number-columns-repeated="3" table:default-cell-style-name="ce39"/>
        <table:table-column table:style-name="co20" table:default-cell-style-name="ce4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56"/>
        <table:table-column table:style-name="co22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6" table:default-cell-style-name="ce47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49615">
            <text:p>7,649,615</text:p>
          </table:table-cell>
          <table:table-cell office:value-type="string">
            <text:p>-</text:p>
          </table:table-cell>
          <table:table-cell office:value-type="float" office:value="-7649615">
            <text:p>-7,649,6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649615">
            <text:p>7,649,61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49615">
            <text:p>7,649,615</text:p>
          </table:table-cell>
          <table:table-cell office:value-type="string">
            <text:p>-</text:p>
          </table:table-cell>
          <table:table-cell office:value-type="float" office:value="-7649615">
            <text:p>-7,649,6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649615">
            <text:p>7,649,61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99937">
            <text:p>7,299,937</text:p>
          </table:table-cell>
          <table:table-cell office:value-type="string">
            <text:p>-</text:p>
          </table:table-cell>
          <table:table-cell office:value-type="float" office:value="-7299937">
            <text:p>-7,299,9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299937">
            <text:p>7,299,9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99937">
            <text:p>7,299,937</text:p>
          </table:table-cell>
          <table:table-cell office:value-type="string">
            <text:p>-</text:p>
          </table:table-cell>
          <table:table-cell office:value-type="float" office:value="-7299937">
            <text:p>-7,299,9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299937">
            <text:p>7,299,9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78">
            <text:p>349,678</text:p>
          </table:table-cell>
          <table:table-cell office:value-type="string">
            <text:p>-</text:p>
          </table:table-cell>
          <table:table-cell office:value-type="float" office:value="-349678">
            <text:p>-349,6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349678">
            <text:p>349,67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78">
            <text:p>349,678</text:p>
          </table:table-cell>
          <table:table-cell office:value-type="string">
            <text:p>-</text:p>
          </table:table-cell>
          <table:table-cell office:value-type="float" office:value="-349678">
            <text:p>-349,6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349678">
            <text:p>349,67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4443">
            <text:p>1,734,443</text:p>
          </table:table-cell>
          <table:table-cell office:value-type="string">
            <text:p>-</text:p>
          </table:table-cell>
          <table:table-cell office:value-type="float" office:value="-1734443">
            <text:p>-1,734,4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734443">
            <text:p>1,734,44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4443">
            <text:p>1,734,443</text:p>
          </table:table-cell>
          <table:table-cell office:value-type="string">
            <text:p>-</text:p>
          </table:table-cell>
          <table:table-cell office:value-type="float" office:value="-1734443">
            <text:p>-1,734,4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734443">
            <text:p>1,734,44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861">
            <text:p>57,861</text:p>
          </table:table-cell>
          <table:table-cell office:value-type="string">
            <text:p>-</text:p>
          </table:table-cell>
          <table:table-cell office:value-type="float" office:value="-57861">
            <text:p>-57,8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57861">
            <text:p>57,8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6582">
            <text:p>1,676,582</text:p>
          </table:table-cell>
          <table:table-cell office:value-type="string">
            <text:p>-</text:p>
          </table:table-cell>
          <table:table-cell office:value-type="float" office:value="-1676582">
            <text:p>-1,676,5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676582">
            <text:p>1,676,58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3">
            <text:p>18,203</text:p>
          </table:table-cell>
          <table:table-cell office:value-type="string">
            <text:p>-</text:p>
          </table:table-cell>
          <table:table-cell office:value-type="float" office:value="-18203">
            <text:p>-18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8203">
            <text:p>18,20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3">
            <text:p>18,203</text:p>
          </table:table-cell>
          <table:table-cell office:value-type="string">
            <text:p>-</text:p>
          </table:table-cell>
          <table:table-cell office:value-type="float" office:value="-18203">
            <text:p>-18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8203">
            <text:p>18,20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3">
            <text:p>18,203</text:p>
          </table:table-cell>
          <table:table-cell office:value-type="string">
            <text:p>-</text:p>
          </table:table-cell>
          <table:table-cell office:value-type="float" office:value="-18203">
            <text:p>-18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8203">
            <text:p>18,20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255">
            <text:p>105,255</text:p>
          </table:table-cell>
          <table:table-cell office:value-type="string">
            <text:p>-</text:p>
          </table:table-cell>
          <table:table-cell office:value-type="float" office:value="-105255">
            <text:p>-105,2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05255">
            <text:p>105,255</text:p>
          </table:table-cell>
          <table:table-cell office:value-type="string">
            <text:p>-</text:p>
          </table:table-cell>
          <table:table-cell office:value-type="float" office:value="33536">
            <text:p>33,53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255">
            <text:p>105,255</text:p>
          </table:table-cell>
          <table:table-cell office:value-type="string">
            <text:p>-</text:p>
          </table:table-cell>
          <table:table-cell office:value-type="float" office:value="-105255">
            <text:p>-105,2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05255">
            <text:p>105,255</text:p>
          </table:table-cell>
          <table:table-cell office:value-type="string">
            <text:p>-</text:p>
          </table:table-cell>
          <table:table-cell office:value-type="float" office:value="33536">
            <text:p>33,53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01">
            <text:p>48,801</text:p>
          </table:table-cell>
          <table:table-cell office:value-type="string">
            <text:p>-</text:p>
          </table:table-cell>
          <table:table-cell office:value-type="float" office:value="-48801">
            <text:p>-48,8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48801">
            <text:p>48,80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84">
            <text:p>24,084</text:p>
          </table:table-cell>
          <table:table-cell office:value-type="string">
            <text:p>-</text:p>
          </table:table-cell>
          <table:table-cell office:value-type="float" office:value="-24084">
            <text:p>-24,0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4084">
            <text:p>24,08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17">
            <text:p>24,717</text:p>
          </table:table-cell>
          <table:table-cell office:value-type="string">
            <text:p>-</text:p>
          </table:table-cell>
          <table:table-cell office:value-type="float" office:value="-24717">
            <text:p>-24,7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4717">
            <text:p>24,7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454">
            <text:p>56,454</text:p>
          </table:table-cell>
          <table:table-cell office:value-type="string">
            <text:p>-</text:p>
          </table:table-cell>
          <table:table-cell office:value-type="float" office:value="-56454">
            <text:p>-56,4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56454">
            <text:p>56,4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454">
            <text:p>56,454</text:p>
          </table:table-cell>
          <table:table-cell office:value-type="string">
            <text:p>-</text:p>
          </table:table-cell>
          <table:table-cell office:value-type="float" office:value="-56454">
            <text:p>-56,4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56454">
            <text:p>56,4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table:number-columns-repeated="2" office:value-type="string">
            <text:p>-</text:p>
          </table:table-cell>
          <table:table-cell office:value-type="float" office:value="33536">
            <text:p>33,53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table:number-columns-repeated="2" office:value-type="string">
            <text:p>-</text:p>
          </table:table-cell>
          <table:table-cell office:value-type="float" office:value="33536">
            <text:p>33,536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234">
            <text:p>89,234</text:p>
          </table:table-cell>
          <table:table-cell office:value-type="string">
            <text:p>-</text:p>
          </table:table-cell>
          <table:table-cell office:value-type="float" office:value="-89234">
            <text:p>-89,2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89234">
            <text:p>89,2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234">
            <text:p>89,234</text:p>
          </table:table-cell>
          <table:table-cell office:value-type="string">
            <text:p>-</text:p>
          </table:table-cell>
          <table:table-cell office:value-type="float" office:value="-89234">
            <text:p>-89,2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89234">
            <text:p>89,2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031">
            <text:p>71,031</text:p>
          </table:table-cell>
          <table:table-cell office:value-type="string">
            <text:p>-</text:p>
          </table:table-cell>
          <table:table-cell office:value-type="float" office:value="-71031">
            <text:p>-71,0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1031">
            <text:p>71,0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3">
            <text:p>18,203</text:p>
          </table:table-cell>
          <table:table-cell office:value-type="string">
            <text:p>-</text:p>
          </table:table-cell>
          <table:table-cell office:value-type="float" office:value="-18203">
            <text:p>-18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8203">
            <text:p>18,20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96750">
            <text:p>9,596,750</text:p>
          </table:table-cell>
          <table:table-cell office:value-type="string">
            <text:p>-</text:p>
          </table:table-cell>
          <table:table-cell office:value-type="float" office:value="-9596750">
            <text:p>-9,596,7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9596750">
            <text:p>9,596,750</text:p>
          </table:table-cell>
          <table:table-cell office:value-type="string">
            <text:p>-</text:p>
          </table:table-cell>
          <table:table-cell office:value-type="float" office:value="33536">
            <text:p>33,536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64">
            <text:p>30,664</text:p>
          </table:table-cell>
          <table:table-cell office:value-type="string">
            <text:p>-</text:p>
          </table:table-cell>
          <table:table-cell office:value-type="float" office:value="-30664">
            <text:p>-30,6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30664">
            <text:p>30,66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64">
            <text:p>30,664</text:p>
          </table:table-cell>
          <table:table-cell office:value-type="string">
            <text:p>-</text:p>
          </table:table-cell>
          <table:table-cell office:value-type="float" office:value="-30664">
            <text:p>-30,6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30664">
            <text:p>30,66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64">
            <text:p>30,664</text:p>
          </table:table-cell>
          <table:table-cell office:value-type="string">
            <text:p>-</text:p>
          </table:table-cell>
          <table:table-cell office:value-type="float" office:value="-30664">
            <text:p>-30,6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30664">
            <text:p>30,66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64">
            <text:p>30,664</text:p>
          </table:table-cell>
          <table:table-cell office:value-type="string">
            <text:p>-</text:p>
          </table:table-cell>
          <table:table-cell office:value-type="float" office:value="-30664">
            <text:p>-30,6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30664">
            <text:p>30,66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64">
            <text:p>30,664</text:p>
          </table:table-cell>
          <table:table-cell office:value-type="string">
            <text:p>-</text:p>
          </table:table-cell>
          <table:table-cell office:value-type="float" office:value="-30664">
            <text:p>-30,6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30664">
            <text:p>30,66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27414">
            <text:p>9,627,414</text:p>
          </table:table-cell>
          <table:table-cell office:value-type="string">
            <text:p>-</text:p>
          </table:table-cell>
          <table:table-cell office:value-type="float" office:value="-9627414">
            <text:p>-9,627,4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9627414">
            <text:p>9,627,414</text:p>
          </table:table-cell>
          <table:table-cell office:value-type="string">
            <text:p>-</text:p>
          </table:table-cell>
          <table:table-cell office:value-type="float" office:value="33536">
            <text:p>33,536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2185">
            <text:p>7,572,185</text:p>
          </table:table-cell>
          <table:table-cell office:value-type="string">
            <text:p>-</text:p>
          </table:table-cell>
          <table:table-cell office:value-type="float" office:value="-7572185">
            <text:p>-7,572,1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572185">
            <text:p>7,572,1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2185">
            <text:p>7,572,185</text:p>
          </table:table-cell>
          <table:table-cell office:value-type="string">
            <text:p>-</text:p>
          </table:table-cell>
          <table:table-cell office:value-type="float" office:value="-7572185">
            <text:p>-7,572,1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572185">
            <text:p>7,572,1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2185">
            <text:p>7,572,185</text:p>
          </table:table-cell>
          <table:table-cell office:value-type="string">
            <text:p>-</text:p>
          </table:table-cell>
          <table:table-cell office:value-type="float" office:value="-7572185">
            <text:p>-7,572,1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572185">
            <text:p>7,572,1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2185">
            <text:p>7,572,185</text:p>
          </table:table-cell>
          <table:table-cell office:value-type="string">
            <text:p>-</text:p>
          </table:table-cell>
          <table:table-cell office:value-type="float" office:value="-7572185">
            <text:p>-7,572,1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572185">
            <text:p>7,572,185</text:p>
          </table:table-cell>
          <table:table-cell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99599">
            <text:p>17,199,599</text:p>
          </table:table-cell>
          <table:table-cell office:value-type="string">
            <text:p>-</text:p>
          </table:table-cell>
          <table:table-cell office:value-type="float" office:value="-17199599">
            <text:p>-17,199,5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7199599">
            <text:p>17,199,599</text:p>
          </table:table-cell>
          <table:table-cell office:value-type="string">
            <text:p>-</text:p>
          </table:table-cell>
          <table:table-cell office:value-type="float" office:value="233536">
            <text:p>233,536</text:p>
          </table:table-cell>
          <table:table-cell table:number-columns-repeated="1009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歲入平衡表.$A$1" table:cell-range-address="$經費類平衡表.$A$1:.$L$41" table:range-usable-as="print-range"/>
        <table:named-expression table:name="_xlnm.Print_Titles" table:base-cell-address="$歲入平衡表.$A$1" table:expression="[$歲入平衡表.$A$1:.$A$1048576];[$歲入平衡表.$A$1:.$AMJ$3]"/>
        <table:named-expression table:name="_xlnm.Print_Titles_1" table:base-cell-address="$歲入平衡表.$A$1" table:expression="[$歲入累計表.$A$1:.$A$1048576];[$歲入累計表.$A$1:.$AMJ$2]"/>
        <table:named-expression table:name="_xlnm.Print_Titles_2" table:base-cell-address="$歲入平衡表.$A$1" table:expression="[$歲入類現金出納表.$A$1:.$A$1048576];[$歲入類現金出納表.$A$1:.$AMJ$3]"/>
        <table:named-expression table:name="_xlnm.Print_Titles_3" table:base-cell-address="$歲入平衡表.$A$1" table:expression="[$經費累計表.$A$1:.$A$1048576];[$經費累計表.$A$1:.$AMJ$2]"/>
        <table:named-expression table:name="_xlnm.Print_Titles_4" table:base-cell-address="$歲入平衡表.$A$1" table:expression="[$經費類平衡表.$A$1:.$A$1048576];[$經費類平衡表.$A$1:.$AMJ$3]"/>
        <table:named-expression table:name="_xlnm.Print_Titles_5" table:base-cell-address="$歲入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平衡表" style:display-name="PageStyle_歲入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2/13</text:span></text:p>
        </style:region-right>
      </style:footer>
      <style:footer-left style:display="false"/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f40</text:span><text:span text:style-name="MT3">　列印日期：</text:span><text:span text:style-name="MT3">104/2/11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f50</text:span><text:span text:style-name="MT3">　列印日期：</text:span><text:span text:style-name="MT3">104/2/11</text:span></text:p>
        </style:region-right>
      </style:footer>
      <style:footer-left style:display="false"/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2/25</text:span></text:p>
        </style:region-right>
      </style:footer>
      <style:footer-left style:display="false"/>
    </style:master-page>
    <style:master-page style:name="PageStyle_5f_經費類現金出納表" style:display-name="PageStyle_經費類現金出納表" style:page-layout-name="Mpm6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g20</text:span><text:span text:style-name="MT3">　列印日期：</text:span><text:span text:style-name="MT3">104/2/25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7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g30</text:span><text:span text:style-name="MT3">　列印日期：</text:span><text:span text:style-name="MT3">104/2/2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306" meta:object-count="0"/>
    <meta:generator>OpenOffice.org/3.4.1$Win32 OpenOffice.org_project/341m1$Build-9593</meta:generator>
  </office:meta>
</office:document-meta>
</file>