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066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4.924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0.572cm"/>
    </style:style>
    <style:style style:name="co14" style:family="table-column">
      <style:table-column-properties fo:break-before="auto" style:column-width="6.094cm"/>
    </style:style>
    <style:style style:name="co15" style:family="table-column">
      <style:table-column-properties fo:break-before="auto" style:column-width="2.812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916cm"/>
    </style:style>
    <style:style style:name="co18" style:family="table-column">
      <style:table-column-properties fo:break-before="auto" style:column-width="16.84cm"/>
    </style:style>
    <style:style style:name="co19" style:family="table-column">
      <style:table-column-properties fo:break-before="auto" style:column-width="2.91cm"/>
    </style:style>
    <style:style style:name="co20" style:family="table-column">
      <style:table-column-properties fo:break-before="auto" style:column-width="4.9cm"/>
    </style:style>
    <style:style style:name="co21" style:family="table-column">
      <style:table-column-properties fo:break-before="auto" style:column-width="2.662cm"/>
    </style:style>
    <style:style style:name="co22" style:family="table-column">
      <style:table-column-properties fo:break-before="auto" style:column-width="2.364cm"/>
    </style:style>
    <style:style style:name="co23" style:family="table-column">
      <style:table-column-properties fo:break-before="auto" style:column-width="2.88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736cm" fo:break-before="auto" style:use-optimal-row-height="true"/>
    </style:style>
    <style:style style:name="ta1" style:family="table" style:master-page-name="PageStyle_5f_歲入類平衡表">
      <style:table-properties table:display="true" style:writing-mode="lr-tb"/>
    </style:style>
    <style:style style:name="ta2" style:family="table" style:master-page-name="PageStyle_5f_歲入類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類平衡表">
      <style:table-properties table:display="true" style:writing-mode="lr-tb"/>
    </style:style>
    <style:style style:name="ta5" style:family="table" style:master-page-name="PageStyle_5f_經費類現金出納表">
      <style:table-properties table:display="true" style:writing-mode="lr-tb"/>
    </style:style>
    <style:style style:name="ta6" style:family="table" style:master-page-name="PageStyle_5f_經費累計表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percentage-style style:name="N5011" number:language="zh" number:country="TW">
      <number:number number:decimal-places="2" number:min-integer-digits="1"/>
      <number:text>%</number:text>
    </number:percentage-style>
    <style:style style:name="ce1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20_2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 style:data-style-name="N5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 style:data-style-name="N50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3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 style:data-style-name="N5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6" style:family="table-cell" style:parent-style-name="一般_20_3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一般_20_2" style:data-style-name="N1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" style:data-style-name="N118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 style:data-style-name="N1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6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7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一般_20_4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4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4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4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4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4" style:data-style-name="N5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4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5" style:family="table-cell" style:parent-style-name="一般_20_4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6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歲入類平衡表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1005" table:default-cell-style-name="ce28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table:number-columns-repeated="2" office:value-type="float" office:value="1345409177">
            <text:p>1,345,409,17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暫收款</text:p>
          </table:table-cell>
          <table:table-cell office:value-type="string">
            <text:p>1-2-1100</text:p>
          </table:table-cell>
          <table:table-cell table:number-columns-repeated="2" office:value-type="float" office:value="1345409177">
            <text:p>1,345,409,177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office:value-type="float" office:value="533164773">
            <text:p>533,164,773</text:p>
          </table:table-cell>
          <table:table-cell office:value-type="float" office:value="542718773">
            <text:p>542,718,773</text:p>
          </table:table-cell>
          <table:table-cell office:value-type="float" office:value="-9554000">
            <text:p>-9,554,000</text:p>
          </table:table-cell>
          <table:table-cell office:value-type="string">
            <text:p>-1.76%</text:p>
          </table:table-cell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office:value-type="float" office:value="533164773">
            <text:p>533,164,773</text:p>
          </table:table-cell>
          <table:table-cell office:value-type="float" office:value="542718773">
            <text:p>542,718,773</text:p>
          </table:table-cell>
          <table:table-cell office:value-type="float" office:value="-9554000">
            <text:p>-9,554,000</text:p>
          </table:table-cell>
          <table:table-cell office:value-type="string">
            <text:p>-1.76%</text:p>
          </table:table-cell>
          <table:table-cell table:number-columns-repeated="1012"/>
        </table:table-row>
        <table:table-row table:style-name="ro3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10931001">
            <text:p>10,931,001</text:p>
          </table:table-cell>
          <table:table-cell office:value-type="float" office:value="1206599">
            <text:p>1,206,599</text:p>
          </table:table-cell>
          <table:table-cell office:value-type="float" office:value="9724402">
            <text:p>9,724,402</text:p>
          </table:table-cell>
          <table:table-cell office:value-type="string">
            <text:p>805.93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10931001">
            <text:p>10,931,001</text:p>
          </table:table-cell>
          <table:table-cell office:value-type="float" office:value="1206599">
            <text:p>1,206,599</text:p>
          </table:table-cell>
          <table:table-cell office:value-type="float" office:value="9724402">
            <text:p>9,724,402</text:p>
          </table:table-cell>
          <table:table-cell office:value-type="string">
            <text:p>805.93%</text:p>
          </table:table-cell>
          <table:table-cell table:number-columns-repeated="1012"/>
        </table:table-row>
        <table:table-row table:style-name="ro4" table:number-rows-repeated="33">
          <table:table-cell table:number-columns-repeated="1024"/>
        </table:table-row>
        <table:table-row table:style-name="ro5">
          <table:table-cell table:style-name="ce3" office:value-type="string">
            <text:p>合　　　　計</text:p>
          </table:table-cell>
          <table:table-cell/>
          <table:table-cell office:value-type="string">
            <text:p>1,889,504,951</text:p>
          </table:table-cell>
          <table:table-cell office:value-type="string">
            <text:p>1,889,334,549</text:p>
          </table:table-cell>
          <table:table-cell office:value-type="string">
            <text:p>170,402</text:p>
          </table:table-cell>
          <table:table-cell table:formula="of:=[.F41]" office:value-type="string" office:string-value="_IIICC4">
            <text:p>_IIICC4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,889,504,951</text:p>
          </table:table-cell>
          <table:table-cell office:value-type="string">
            <text:p>1,889,334,549</text:p>
          </table:table-cell>
          <table:table-cell office:value-type="string">
            <text:p>170,402</text:p>
          </table:table-cell>
          <table:table-cell table:formula="of:=[.L41]" office:value-type="string" office:string-value="_IIICC8">
            <text:p>_IIICC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_IIICC4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_IIICC8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入類現金出納表" table:style-name="ta2" table:print="false">
        <table:table-header-columns>
          <table:table-column table:style-name="co11" table:default-cell-style-name="ce31"/>
        </table:table-header-columns>
        <table:table-column table:style-name="co12" table:number-columns-repeated="3" table:default-cell-style-name="ce33"/>
        <table:table-column table:style-name="co10" table:number-columns-repeated="1020" table:default-cell-style-name="ce36"/>
        <table:table-header-rows>
          <table:table-row table:style-name="ro1">
            <table:table-cell table:style-name="ce30" office:value-type="string" table:number-columns-spanned="1" table:number-rows-spanned="2">
              <text:p>科目及摘要</text:p>
            </table:table-cell>
            <table:table-cell table:style-name="ce30" office:value-type="string" table:number-columns-spanned="3" table:number-rows-spanned="1">
              <text:p>金額</text:p>
            </table:table-cell>
            <table:covered-table-cell table:number-columns-repeated="2" table:style-name="ce30"/>
            <table:table-cell table:style-name="ce35" table:number-columns-repeated="1020"/>
          </table:table-row>
          <table:table-row table:style-name="ro1">
            <table:covered-table-cell table:style-name="ce30"/>
            <table:table-cell table:style-name="ce30" office:value-type="string">
              <text:p>小計</text:p>
            </table:table-cell>
            <table:table-cell table:style-name="ce30" office:value-type="string">
              <text:p>合計</text:p>
            </table:table-cell>
            <table:table-cell table:style-name="ce30" office:value-type="string">
              <text:p>總計</text:p>
            </table:table-cell>
            <table:table-cell table:style-name="ce3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一、收項</text:p>
          </table:table-cell>
          <table:table-cell table:number-columns-repeated="1023"/>
        </table:table-row>
        <table:table-row table:style-name="ro6">
          <table:table-cell office:value-type="string">
            <text:p>(一)上期結存 10</text:p>
          </table:table-cell>
          <table:table-cell table:number-columns-repeated="2"/>
          <table:table-cell office:value-type="float" office:value="1345409177">
            <text:p>1,345,409,177</text:p>
          </table:table-cell>
          <table:table-cell table:number-columns-repeated="1020"/>
        </table:table-row>
        <table:table-row table:style-name="ro6">
          <table:table-cell office:value-type="string">
            <text:p>1.10110200 歲入結存-存款</text:p>
          </table:table-cell>
          <table:table-cell/>
          <table:table-cell office:value-type="float" office:value="1345409177">
            <text:p>1,345,409,177</text:p>
          </table:table-cell>
          <table:table-cell table:number-columns-repeated="1021"/>
        </table:table-row>
        <table:table-row table:style-name="ro6">
          <table:table-cell office:value-type="string">
            <text:p>(二)本期收入 20</text:p>
          </table:table-cell>
          <table:table-cell table:number-columns-repeated="2"/>
          <table:table-cell office:value-type="float" office:value="19278402">
            <text:p>19,278,402</text:p>
          </table:table-cell>
          <table:table-cell table:number-columns-repeated="1020"/>
        </table:table-row>
        <table:table-row table:style-name="ro6">
          <table:table-cell office:value-type="string">
            <text:p>1.20110500 應收歲入款</text:p>
          </table:table-cell>
          <table:table-cell/>
          <table:table-cell office:value-type="float" office:value="9554000">
            <text:p>9,554,000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9554000">
            <text:p>9,554,000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6">
          <table:table-cell office:value-type="string">
            <text:p>2.20121600 歲入實收數</text:p>
          </table:table-cell>
          <table:table-cell/>
          <table:table-cell office:value-type="float" office:value="9724402">
            <text:p>9,724,402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9724402">
            <text:p>9,724,402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6">
          <table:table-cell office:value-type="string">
            <text:p>收項總計</text:p>
          </table:table-cell>
          <table:table-cell table:number-columns-repeated="2"/>
          <table:table-cell office:value-type="float" office:value="1364687579">
            <text:p>1,364,687,579</text:p>
          </table:table-cell>
          <table:table-cell table:number-columns-repeated="1020"/>
        </table:table-row>
        <table:table-row table:style-name="ro6">
          <table:table-cell office:value-type="string">
            <text:p>二、付項</text:p>
          </table:table-cell>
          <table:table-cell table:number-columns-repeated="1023"/>
        </table:table-row>
        <table:table-row table:style-name="ro6">
          <table:table-cell office:value-type="string">
            <text:p>(一)本期支出 30</text:p>
          </table:table-cell>
          <table:table-cell table:number-columns-repeated="2"/>
          <table:table-cell office:value-type="float" office:value="19278402">
            <text:p>19,278,402</text:p>
          </table:table-cell>
          <table:table-cell table:number-columns-repeated="1020"/>
        </table:table-row>
        <table:table-row table:style-name="ro6">
          <table:table-cell office:value-type="string">
            <text:p>1.30110900 歲入納庫數</text:p>
          </table:table-cell>
          <table:table-cell/>
          <table:table-cell office:value-type="float" office:value="9724402">
            <text:p>9,724,402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9724402">
            <text:p>9,724,402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6">
          <table:table-cell office:value-type="string">
            <text:p>2.30121300 應納庫款</text:p>
          </table:table-cell>
          <table:table-cell/>
          <table:table-cell office:value-type="float" office:value="9554000">
            <text:p>9,554,000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9554000">
            <text:p>9,554,000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6">
          <table:table-cell office:value-type="string">
            <text:p>(二)本期結存 40</text:p>
          </table:table-cell>
          <table:table-cell table:number-columns-repeated="2"/>
          <table:table-cell office:value-type="float" office:value="1345409177">
            <text:p>1,345,409,177</text:p>
          </table:table-cell>
          <table:table-cell table:number-columns-repeated="1020"/>
        </table:table-row>
        <table:table-row table:style-name="ro6">
          <table:table-cell office:value-type="string">
            <text:p>1.40110200 歲入結存-存款</text:p>
          </table:table-cell>
          <table:table-cell/>
          <table:table-cell office:value-type="float" office:value="1345409177">
            <text:p>1,345,409,177</text:p>
          </table:table-cell>
          <table:table-cell table:number-columns-repeated="1021"/>
        </table:table-row>
        <table:table-row table:style-name="ro6">
          <table:table-cell office:value-type="string">
            <text:p>付項總計</text:p>
          </table:table-cell>
          <table:table-cell table:number-columns-repeated="2"/>
          <table:table-cell office:value-type="float" office:value="1364687579">
            <text:p>1,364,687,579</text:p>
          </table:table-cell>
          <table:table-cell table:number-columns-repeated="1020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style-name="ce32"/>
          <table:table-cell table:style-name="ce34" table:number-columns-repeated="3"/>
          <table:table-cell table:number-columns-repeated="1020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歲入累計表" table:style-name="ta3" table:print="false">
        <table:table-header-columns>
          <table:table-column table:style-name="co13" table:default-cell-style-name="ce39"/>
        </table:table-header-columns>
        <table:table-column table:style-name="co13" table:number-columns-repeated="2" table:default-cell-style-name="ce39"/>
        <table:table-column table:style-name="co14" table:default-cell-style-name="ce42"/>
        <table:table-column table:style-name="co15" table:number-columns-repeated="2" table:default-cell-style-name="ce44"/>
        <table:table-column table:style-name="co16" table:default-cell-style-name="ce42"/>
        <table:table-column table:style-name="co17" table:default-cell-style-name="ce42"/>
        <table:table-column table:style-name="co15" table:number-columns-repeated="4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1009" table:default-cell-style-name="ce47"/>
        <table:table-header-rows>
          <table:table-row table:style-name="ro8">
            <table:table-cell table:style-name="ce37" office:value-type="string" table:number-columns-spanned="4" table:number-rows-spanned="1">
              <text:p>.</text:p>
            </table:table-cell>
            <table:covered-table-cell table:number-columns-repeated="3" table:style-name="ce37"/>
            <table:table-cell table:style-name="ce43" office:value-type="string">
              <text:p>原預算數</text:p>
            </table:table-cell>
            <table:table-cell table:style-name="ce43" office:value-type="string">
              <text:p>全年度預算數</text:p>
            </table:table-cell>
            <table:table-cell table:style-name="ce40" office:value-type="string" table:number-columns-spanned="2" table:number-rows-spanned="1">
              <text:p>收入憑證</text:p>
            </table:table-cell>
            <table:covered-table-cell table:style-name="ce40"/>
            <table:table-cell table:style-name="ce43" office:value-type="string">
              <text:p>本月實現數</text:p>
            </table:table-cell>
            <table:table-cell table:style-name="ce43" office:value-type="string">
              <text:p>應收數</text:p>
            </table:table-cell>
            <table:table-cell table:style-name="ce43" office:value-type="string" table:number-columns-spanned="1" table:number-rows-spanned="2">
              <text:p>未收入之</text:p>
              <text:p>分配數未收入之</text:p>
              <text:p>分配數未收入之</text:p>
              <text:p>分配數未收入之</text:p>
              <text:p>分配數</text:p>
            </table:table-cell>
            <table:table-cell table:style-name="ce43" office:value-type="string">
              <text:p>本月納庫數</text:p>
            </table:table-cell>
            <table:table-cell table:style-name="ce45" table:number-columns-repeated="1012"/>
          </table:table-row>
          <table:table-row table:style-name="ro9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40" office:value-type="string">
              <text:p>代號及名稱</text:p>
            </table:table-cell>
            <table:table-cell table:style-name="ce43" office:value-type="string">
              <text:p>預算追加(減)數</text:p>
            </table:table-cell>
            <table:table-cell table:style-name="ce43" office:value-type="string">
              <text:p>截至本月止</text:p>
              <text:p>分配預算數截至本月止</text:p>
              <text:p>分配預算數截至本月止</text:p>
              <text:p>分配預算數截至本月止</text:p>
              <text:p>分配預算數</text:p>
            </table:table-cell>
            <table:table-cell table:style-name="ce40" office:value-type="string">
              <text:p>字</text:p>
            </table:table-cell>
            <table:table-cell table:style-name="ce40" office:value-type="string">
              <text:p>號</text:p>
            </table:table-cell>
            <table:table-cell table:style-name="ce43" office:value-type="string">
              <text:p>截至本月止</text:p>
              <text:p>累計實現數截至本月止</text:p>
              <text:p>累計實現數截至本月止</text:p>
              <text:p>累計實現數截至本月止</text:p>
              <text:p>累計實現數</text:p>
            </table:table-cell>
            <table:table-cell table:style-name="ce43" office:value-type="string">
              <text:p>保留數</text:p>
            </table:table-cell>
            <table:covered-table-cell table:style-name="ce43"/>
            <table:table-cell table:style-name="ce43" office:value-type="string">
              <text:p>截至本月止</text:p>
              <text:p>累計納庫數截至本月止</text:p>
              <text:p>累計納庫數截至本月止</text:p>
              <text:p>累計納庫數截至本月止</text:p>
              <text:p>累計納庫數</text:p>
            </table:table-cell>
            <table:table-cell table:style-name="ce45" table:number-columns-repeated="1012"/>
          </table:table-row>
        </table:table-header-rows>
        <table:table-row table:style-name="ro5">
          <table:table-cell table:style-name="ce38" office:value-type="string" table:number-columns-spanned="1" table:number-rows-spanned="2">
            <text:p>03</text:p>
          </table:table-cell>
          <table:table-cell table:style-name="ce38" table:number-columns-spanned="1" table:number-rows-spanned="2"/>
          <table:table-cell table:style-name="ce38" table:number-columns-spanned="1" table:number-rows-spanned="2"/>
          <table:table-cell table:style-name="ce41" office:value-type="string" table:number-columns-spanned="1" table:number-rows-spanned="2">
            <text:p>ˉ罰款及賠償收入</text:p>
          </table:table-cell>
          <table:table-cell table:number-columns-repeated="2" table:style-name="ce12" office:value-type="string">
            <text:p>-</text:p>
          </table:table-cell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12" office:value-type="float" office:value="62">
            <text:p>62</text:p>
          </table:table-cell>
          <table:table-cell table:style-name="ce12" office:value-type="string">
            <text:p>-</text:p>
          </table:table-cell>
          <table:table-cell table:style-name="ce12" office:value-type="float" office:value="-15662" table:number-columns-spanned="1" table:number-rows-spanned="2">
            <text:p>-15,662</text:p>
          </table:table-cell>
          <table:table-cell table:style-name="ce12" office:value-type="float" office:value="62">
            <text:p>62</text:p>
          </table:table-cell>
          <table:table-cell table:style-name="ce46"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662">
            <text:p>15,662</text:p>
          </table:table-cell>
          <table:table-cell office:value-type="string">
            <text:p>-</text:p>
          </table:table-cell>
          <table:covered-table-cell/>
          <table:table-cell office:value-type="float" office:value="15662">
            <text:p>15,66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">
            <text:p>62</text:p>
          </table:table-cell>
          <table:table-cell office:value-type="string">
            <text:p>-</text:p>
          </table:table-cell>
          <table:table-cell office:value-type="float" office:value="-62" table:number-columns-spanned="1" table:number-rows-spanned="2">
            <text:p>-62</text:p>
          </table:table-cell>
          <table:table-cell office:value-type="float" office:value="62">
            <text:p>6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">
            <text:p>62</text:p>
          </table:table-cell>
          <table:table-cell office:value-type="string">
            <text:p>-</text:p>
          </table:table-cell>
          <table:covered-table-cell/>
          <table:table-cell office:value-type="float" office:value="62">
            <text:p>6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怠金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">
            <text:p>62</text:p>
          </table:table-cell>
          <table:table-cell office:value-type="string">
            <text:p>-</text:p>
          </table:table-cell>
          <table:table-cell office:value-type="float" office:value="-62" table:number-columns-spanned="1" table:number-rows-spanned="2">
            <text:p>-62</text:p>
          </table:table-cell>
          <table:table-cell office:value-type="float" office:value="62">
            <text:p>6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">
            <text:p>62</text:p>
          </table:table-cell>
          <table:table-cell office:value-type="string">
            <text:p>-</text:p>
          </table:table-cell>
          <table:covered-table-cell/>
          <table:table-cell office:value-type="float" office:value="62">
            <text:p>6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15600" table:number-columns-spanned="1" table:number-rows-spanned="2">
            <text:p>-15,6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600">
            <text:p>15,600</text:p>
          </table:table-cell>
          <table:table-cell office:value-type="string">
            <text:p>-</text:p>
          </table:table-cell>
          <table:covered-table-cell/>
          <table:table-cell office:value-type="float" office:value="15600">
            <text:p>15,6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15600" table:number-columns-spanned="1" table:number-rows-spanned="2">
            <text:p>-15,6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600">
            <text:p>15,600</text:p>
          </table:table-cell>
          <table:table-cell office:value-type="string">
            <text:p>-</text:p>
          </table:table-cell>
          <table:covered-table-cell/>
          <table:table-cell office:value-type="float" office:value="15600">
            <text:p>15,60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9760">
            <text:p>459,760</text:p>
          </table:table-cell>
          <table:table-cell office:value-type="string">
            <text:p>-</text:p>
          </table:table-cell>
          <table:table-cell office:value-type="float" office:value="-1067934" table:number-columns-spanned="1" table:number-rows-spanned="2">
            <text:p>-1,067,934</text:p>
          </table:table-cell>
          <table:table-cell office:value-type="float" office:value="459760">
            <text:p>459,76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67934">
            <text:p>1,067,934</text:p>
          </table:table-cell>
          <table:table-cell office:value-type="string">
            <text:p>-</text:p>
          </table:table-cell>
          <table:covered-table-cell/>
          <table:table-cell office:value-type="float" office:value="1067934">
            <text:p>1,067,93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200">
            <text:p>33,200</text:p>
          </table:table-cell>
          <table:table-cell office:value-type="string">
            <text:p>-</text:p>
          </table:table-cell>
          <table:table-cell office:value-type="float" office:value="-69700" table:number-columns-spanned="1" table:number-rows-spanned="2">
            <text:p>-69,700</text:p>
          </table:table-cell>
          <table:table-cell office:value-type="float" office:value="33200">
            <text:p>33,2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700">
            <text:p>69,700</text:p>
          </table:table-cell>
          <table:table-cell office:value-type="string">
            <text:p>-</text:p>
          </table:table-cell>
          <table:covered-table-cell/>
          <table:table-cell office:value-type="float" office:value="69700">
            <text:p>69,7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200">
            <text:p>33,200</text:p>
          </table:table-cell>
          <table:table-cell office:value-type="string">
            <text:p>-</text:p>
          </table:table-cell>
          <table:table-cell office:value-type="float" office:value="-69500" table:number-columns-spanned="1" table:number-rows-spanned="2">
            <text:p>-69,500</text:p>
          </table:table-cell>
          <table:table-cell office:value-type="float" office:value="33200">
            <text:p>33,2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500">
            <text:p>69,500</text:p>
          </table:table-cell>
          <table:table-cell office:value-type="string">
            <text:p>-</text:p>
          </table:table-cell>
          <table:covered-table-cell/>
          <table:table-cell office:value-type="float" office:value="69500">
            <text:p>69,5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200" table:number-columns-spanned="1" table:number-rows-spanned="2">
            <text:p>-2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">
            <text:p>200</text:p>
          </table:table-cell>
          <table:table-cell office:value-type="string">
            <text:p>-</text:p>
          </table:table-cell>
          <table:covered-table-cell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6560">
            <text:p>426,560</text:p>
          </table:table-cell>
          <table:table-cell office:value-type="string">
            <text:p>-</text:p>
          </table:table-cell>
          <table:table-cell office:value-type="float" office:value="-998234" table:number-columns-spanned="1" table:number-rows-spanned="2">
            <text:p>-998,234</text:p>
          </table:table-cell>
          <table:table-cell office:value-type="float" office:value="426560">
            <text:p>426,56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8234">
            <text:p>998,234</text:p>
          </table:table-cell>
          <table:table-cell office:value-type="string">
            <text:p>-</text:p>
          </table:table-cell>
          <table:covered-table-cell/>
          <table:table-cell office:value-type="float" office:value="998234">
            <text:p>998,23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50">
            <text:p>1,550</text:p>
          </table:table-cell>
          <table:table-cell office:value-type="string">
            <text:p>-</text:p>
          </table:table-cell>
          <table:table-cell office:value-type="float" office:value="-2350" table:number-columns-spanned="1" table:number-rows-spanned="2">
            <text:p>-2,350</text:p>
          </table:table-cell>
          <table:table-cell office:value-type="float" office:value="1550">
            <text:p>1,55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50">
            <text:p>2,350</text:p>
          </table:table-cell>
          <table:table-cell office:value-type="string">
            <text:p>-</text:p>
          </table:table-cell>
          <table:covered-table-cell/>
          <table:table-cell office:value-type="float" office:value="2350">
            <text:p>2,3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5010">
            <text:p>425,010</text:p>
          </table:table-cell>
          <table:table-cell office:value-type="string">
            <text:p>-</text:p>
          </table:table-cell>
          <table:table-cell office:value-type="float" office:value="-995884" table:number-columns-spanned="1" table:number-rows-spanned="2">
            <text:p>-995,884</text:p>
          </table:table-cell>
          <table:table-cell office:value-type="float" office:value="425010">
            <text:p>425,01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5884">
            <text:p>995,884</text:p>
          </table:table-cell>
          <table:table-cell office:value-type="string">
            <text:p>-</text:p>
          </table:table-cell>
          <table:covered-table-cell/>
          <table:table-cell office:value-type="float" office:value="995884">
            <text:p>995,884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534325" table:number-columns-spanned="1" table:number-rows-spanned="2">
            <text:p>-534,325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4325">
            <text:p>534,325</text:p>
          </table:table-cell>
          <table:table-cell office:value-type="string">
            <text:p>-</text:p>
          </table:table-cell>
          <table:covered-table-cell/>
          <table:table-cell office:value-type="float" office:value="534325">
            <text:p>534,32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529725" table:number-columns-spanned="1" table:number-rows-spanned="2">
            <text:p>-529,725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9725">
            <text:p>529,725</text:p>
          </table:table-cell>
          <table:table-cell office:value-type="string">
            <text:p>-</text:p>
          </table:table-cell>
          <table:covered-table-cell/>
          <table:table-cell office:value-type="float" office:value="529725">
            <text:p>529,72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268209" table:number-columns-spanned="1" table:number-rows-spanned="2">
            <text:p>-268,209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8209">
            <text:p>268,209</text:p>
          </table:table-cell>
          <table:table-cell office:value-type="string">
            <text:p>-</text:p>
          </table:table-cell>
          <table:covered-table-cell/>
          <table:table-cell office:value-type="float" office:value="268209">
            <text:p>268,20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權利金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261516" table:number-columns-spanned="1" table:number-rows-spanned="2">
            <text:p>-261,516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1516">
            <text:p>261,516</text:p>
          </table:table-cell>
          <table:table-cell office:value-type="string">
            <text:p>-</text:p>
          </table:table-cell>
          <table:covered-table-cell/>
          <table:table-cell office:value-type="float" office:value="261516">
            <text:p>261,51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4600" table:number-columns-spanned="1" table:number-rows-spanned="2">
            <text:p>-4,6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00">
            <text:p>4,600</text:p>
          </table:table-cell>
          <table:table-cell office:value-type="string">
            <text:p>-</text:p>
          </table:table-cell>
          <table:covered-table-cell/>
          <table:table-cell office:value-type="float" office:value="4600">
            <text:p>4,6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4600" table:number-columns-spanned="1" table:number-rows-spanned="2">
            <text:p>-4,6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00">
            <text:p>4,600</text:p>
          </table:table-cell>
          <table:table-cell office:value-type="string">
            <text:p>-</text:p>
          </table:table-cell>
          <table:covered-table-cell/>
          <table:table-cell office:value-type="float" office:value="4600">
            <text:p>4,60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264580">
            <text:p>9,264,580</text:p>
          </table:table-cell>
          <table:table-cell office:value-type="string">
            <text:p>-</text:p>
          </table:table-cell>
          <table:table-cell office:value-type="float" office:value="-9313080" table:number-columns-spanned="1" table:number-rows-spanned="2">
            <text:p>-9,313,080</text:p>
          </table:table-cell>
          <table:table-cell office:value-type="float" office:value="9264580">
            <text:p>9,264,58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13080">
            <text:p>9,313,080</text:p>
          </table:table-cell>
          <table:table-cell office:value-type="string">
            <text:p>-</text:p>
          </table:table-cell>
          <table:covered-table-cell/>
          <table:table-cell office:value-type="float" office:value="9313080">
            <text:p>9,313,08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264580">
            <text:p>9,264,580</text:p>
          </table:table-cell>
          <table:table-cell office:value-type="string">
            <text:p>-</text:p>
          </table:table-cell>
          <table:table-cell office:value-type="float" office:value="-9313080" table:number-columns-spanned="1" table:number-rows-spanned="2">
            <text:p>-9,313,080</text:p>
          </table:table-cell>
          <table:table-cell office:value-type="float" office:value="9264580">
            <text:p>9,264,58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13080">
            <text:p>9,313,080</text:p>
          </table:table-cell>
          <table:table-cell office:value-type="string">
            <text:p>-</text:p>
          </table:table-cell>
          <table:covered-table-cell/>
          <table:table-cell office:value-type="float" office:value="9313080">
            <text:p>9,313,08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264580">
            <text:p>9,264,580</text:p>
          </table:table-cell>
          <table:table-cell office:value-type="string">
            <text:p>-</text:p>
          </table:table-cell>
          <table:table-cell office:value-type="float" office:value="-9313080" table:number-columns-spanned="1" table:number-rows-spanned="2">
            <text:p>-9,313,080</text:p>
          </table:table-cell>
          <table:table-cell office:value-type="float" office:value="9264580">
            <text:p>9,264,58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13080">
            <text:p>9,313,080</text:p>
          </table:table-cell>
          <table:table-cell office:value-type="string">
            <text:p>-</text:p>
          </table:table-cell>
          <table:covered-table-cell/>
          <table:table-cell office:value-type="float" office:value="9313080">
            <text:p>9,313,08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24402">
            <text:p>9,724,402</text:p>
          </table:table-cell>
          <table:table-cell office:value-type="string">
            <text:p>-</text:p>
          </table:table-cell>
          <table:table-cell office:value-type="float" office:value="-10931001" table:number-columns-spanned="1" table:number-rows-spanned="2">
            <text:p>-10,931,001</text:p>
          </table:table-cell>
          <table:table-cell office:value-type="float" office:value="9724402">
            <text:p>9,724,40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931001">
            <text:p>10,931,001</text:p>
          </table:table-cell>
          <table:table-cell office:value-type="string">
            <text:p>-</text:p>
          </table:table-cell>
          <table:covered-table-cell/>
          <table:table-cell office:value-type="float" office:value="10931001">
            <text:p>10,931,00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24402">
            <text:p>9,724,402</text:p>
          </table:table-cell>
          <table:table-cell office:value-type="string">
            <text:p>-</text:p>
          </table:table-cell>
          <table:table-cell office:value-type="float" office:value="-10931001" table:number-columns-spanned="1" table:number-rows-spanned="2">
            <text:p>-10,931,001</text:p>
          </table:table-cell>
          <table:table-cell office:value-type="float" office:value="9724402">
            <text:p>9,724,40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931001">
            <text:p>10,931,001</text:p>
          </table:table-cell>
          <table:table-cell office:value-type="string">
            <text:p>-</text:p>
          </table:table-cell>
          <table:covered-table-cell/>
          <table:table-cell office:value-type="float" office:value="10931001">
            <text:p>10,931,00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24402">
            <text:p>9,724,402</text:p>
          </table:table-cell>
          <table:table-cell office:value-type="string">
            <text:p>-</text:p>
          </table:table-cell>
          <table:table-cell office:value-type="float" office:value="-10931001" table:number-columns-spanned="1" table:number-rows-spanned="2">
            <text:p>-10,931,001</text:p>
          </table:table-cell>
          <table:table-cell office:value-type="float" office:value="9724402">
            <text:p>9,724,40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931001">
            <text:p>10,931,001</text:p>
          </table:table-cell>
          <table:table-cell office:value-type="string">
            <text:p>-</text:p>
          </table:table-cell>
          <table:covered-table-cell/>
          <table:table-cell office:value-type="float" office:value="10931001">
            <text:p>10,931,001</text:p>
          </table:table-cell>
          <table:table-cell table:number-columns-repeated="101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費類平衡表" table:style-name="ta4" table:print-ranges="經費類平衡表.A1:經費類平衡表.L41"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1005" table:default-cell-style-name="ce28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76792945">
            <text:p>76,792,945</text:p>
          </table:table-cell>
          <table:table-cell office:value-type="float" office:value="102980907">
            <text:p>102,980,907</text:p>
          </table:table-cell>
          <table:table-cell office:value-type="float" office:value="-26187962">
            <text:p>-26,187,962</text:p>
          </table:table-cell>
          <table:table-cell office:value-type="string">
            <text:p>-25.43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66647709">
            <text:p>66,647,709</text:p>
          </table:table-cell>
          <table:table-cell office:value-type="float" office:value="72536603">
            <text:p>72,536,603</text:p>
          </table:table-cell>
          <table:table-cell office:value-type="float" office:value="-5888894">
            <text:p>-5,888,894</text:p>
          </table:table-cell>
          <table:table-cell office:value-type="string">
            <text:p>-8.12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42540626">
            <text:p>42,540,626</text:p>
          </table:table-cell>
          <table:table-cell office:value-type="float" office:value="25411910">
            <text:p>25,411,910</text:p>
          </table:table-cell>
          <table:table-cell office:value-type="float" office:value="17128716">
            <text:p>17,128,716</text:p>
          </table:table-cell>
          <table:table-cell office:value-type="string">
            <text:p>67.40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table:number-columns-repeated="2" office:value-type="float" office:value="9717700">
            <text:p>9,717,7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1363761732">
            <text:p>1,363,761,732</text:p>
          </table:table-cell>
          <table:table-cell office:value-type="float" office:value="1584024273">
            <text:p>1,584,024,273</text:p>
          </table:table-cell>
          <table:table-cell office:value-type="float" office:value="-220262541">
            <text:p>-220,262,541</text:p>
          </table:table-cell>
          <table:table-cell office:value-type="string">
            <text:p>-13.91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1270761">
            <text:p>1,270,761</text:p>
          </table:table-cell>
          <table:table-cell office:value-type="float" office:value="355389">
            <text:p>355,389</text:p>
          </table:table-cell>
          <table:table-cell office:value-type="float" office:value="915372">
            <text:p>915,372</text:p>
          </table:table-cell>
          <table:table-cell office:value-type="string">
            <text:p>257.57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10729775">
            <text:p>10,729,775</text:p>
          </table:table-cell>
          <table:table-cell office:value-type="float" office:value="30092651">
            <text:p>30,092,651</text:p>
          </table:table-cell>
          <table:table-cell office:value-type="float" office:value="-19362876">
            <text:p>-19,362,876</text:p>
          </table:table-cell>
          <table:table-cell office:value-type="string">
            <text:p>-64.34%</text:p>
          </table:table-cell>
          <table:table-cell table:number-columns-repeated="1012"/>
        </table:table-row>
        <table:table-row table:style-name="ro3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226690817">
            <text:p>226,690,817</text:p>
          </table:table-cell>
          <table:table-cell office:value-type="float" office:value="1481180">
            <text:p>1,481,180</text:p>
          </table:table-cell>
          <table:table-cell office:value-type="float" office:value="225209637">
            <text:p>225,209,637</text:p>
          </table:table-cell>
          <table:table-cell office:value-type="string">
            <text:p>15204.74%</text:p>
          </table:table-cell>
          <table:table-cell office:value-type="string">
            <text:p>預領經費</text:p>
          </table:table-cell>
          <table:table-cell office:value-type="string">
            <text:p>2-2-1800</text:p>
          </table:table-cell>
          <table:table-cell office:value-type="float" office:value="80836151">
            <text:p>80,836,151</text:p>
          </table:table-cell>
          <table:table-cell office:value-type="float" office:value="43145045">
            <text:p>43,145,045</text:p>
          </table:table-cell>
          <table:table-cell office:value-type="float" office:value="37691106">
            <text:p>37,691,106</text:p>
          </table:table-cell>
          <table:table-cell office:value-type="string">
            <text:p>87.36%</text:p>
          </table:table-cell>
          <table:table-cell table:number-columns-repeated="1012"/>
        </table:table-row>
        <table:table-row table:style-name="ro3">
          <table:table-cell office:value-type="string">
            <text:p>押金</text:p>
          </table:table-cell>
          <table:table-cell office:value-type="string">
            <text:p>2-1-1800</text:p>
          </table:table-cell>
          <table:table-cell table:number-columns-repeated="2" office:value-type="float" office:value="3000">
            <text:p>3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table:number-columns-repeated="2" office:value-type="float" office:value="1584024273">
            <text:p>1,584,024,27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0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34666457">
            <text:p>34,666,457</text:p>
          </table:table-cell>
          <table:table-cell office:value-type="float" office:value="17199599">
            <text:p>17,199,599</text:p>
          </table:table-cell>
          <table:table-cell office:value-type="float" office:value="17466858">
            <text:p>17,466,858</text:p>
          </table:table-cell>
          <table:table-cell office:value-type="string">
            <text:p>101.55%</text:p>
          </table:table-cell>
          <table:table-cell office:value-type="string">
            <text:p>經費賸餘-待納庫部分</text:p>
          </table:table-cell>
          <table:table-cell office:value-type="string">
            <text:p>2-3-1000</text:p>
          </table:table-cell>
          <table:table-cell table:number-columns-repeated="2" office:value-type="float" office:value="1243908">
            <text:p>1,243,90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table:number-columns-repeated="2" office:value-type="float" office:value="9717700">
            <text:p>9,717,7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經費賸餘-押金部分</text:p>
          </table:table-cell>
          <table:table-cell office:value-type="string">
            <text:p>2-3-1100</text:p>
          </table:table-cell>
          <table:table-cell table:number-columns-repeated="2" office:value-type="float" office:value="3000">
            <text:p>3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 table:number-rows-repeated="27">
          <table:table-cell table:number-columns-repeated="1024"/>
        </table:table-row>
        <table:table-row table:style-name="ro5">
          <table:table-cell table:style-name="ce3" office:value-type="string">
            <text:p>合　　　　計</text:p>
          </table:table-cell>
          <table:table-cell/>
          <table:table-cell office:value-type="string">
            <text:p>1,754,473,277</text:p>
          </table:table-cell>
          <table:table-cell office:value-type="string">
            <text:p>1,741,118,569</text:p>
          </table:table-cell>
          <table:table-cell office:value-type="string">
            <text:p>13,354,708</text:p>
          </table:table-cell>
          <table:table-cell table:formula="of:=[.F40]" office:value-type="string" office:string-value="0.77%">
            <text:p>0.77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,754,473,277</text:p>
          </table:table-cell>
          <table:table-cell office:value-type="string">
            <text:p>1,741,118,569</text:p>
          </table:table-cell>
          <table:table-cell office:value-type="string">
            <text:p>13,354,708</text:p>
          </table:table-cell>
          <table:table-cell table:formula="of:=[.L40]" office:value-type="string" office:string-value="0.77%">
            <text:p>0.77%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0.77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0.77%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債權憑證</text:p>
          </table:table-cell>
          <table:table-cell table:style-name="ce7" office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費類現金出納表" table:style-name="ta5" table:print="false">
        <table:table-header-columns>
          <table:table-column table:style-name="co18" table:default-cell-style-name="ce49"/>
        </table:table-header-columns>
        <table:table-column table:style-name="co19" table:number-columns-repeated="3" table:default-cell-style-name="ce52"/>
        <table:table-column table:style-name="co10" table:number-columns-repeated="1020" table:default-cell-style-name="ce55"/>
        <table:table-header-rows>
          <table:table-row table:style-name="ro1">
            <table:table-cell table:style-name="ce48" office:value-type="string" table:number-columns-spanned="1" table:number-rows-spanned="2">
              <text:p>科目及摘要</text:p>
            </table:table-cell>
            <table:table-cell table:style-name="ce51" office:value-type="string" table:number-columns-spanned="3" table:number-rows-spanned="1">
              <text:p>金額</text:p>
            </table:table-cell>
            <table:covered-table-cell table:number-columns-repeated="2" table:style-name="ce51"/>
            <table:table-cell table:style-name="ce54" table:number-columns-repeated="1020"/>
          </table:table-row>
          <table:table-row table:style-name="ro1">
            <table:covered-table-cell table:style-name="ce48"/>
            <table:table-cell table:style-name="ce51" office:value-type="string">
              <text:p>小計</text:p>
            </table:table-cell>
            <table:table-cell table:style-name="ce51" office:value-type="string">
              <text:p>合計</text:p>
            </table:table-cell>
            <table:table-cell table:style-name="ce51" office:value-type="string">
              <text:p>總計</text:p>
            </table:table-cell>
            <table:table-cell table:style-name="ce54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一、收項</text:p>
          </table:table-cell>
          <table:table-cell table:number-columns-repeated="1023"/>
        </table:table-row>
        <table:table-row table:style-name="ro6">
          <table:table-cell office:value-type="string">
            <text:p>(一)上期結存 10</text:p>
          </table:table-cell>
          <table:table-cell table:number-columns-repeated="2"/>
          <table:table-cell office:value-type="float" office:value="1712717090">
            <text:p>1,712,717,090</text:p>
          </table:table-cell>
          <table:table-cell table:number-columns-repeated="1020"/>
        </table:table-row>
        <table:table-row table:style-name="ro6">
          <table:table-cell office:value-type="string">
            <text:p>1.10210200 經費結存-存款</text:p>
          </table:table-cell>
          <table:table-cell/>
          <table:table-cell office:value-type="float" office:value="102980907">
            <text:p>102,980,907</text:p>
          </table:table-cell>
          <table:table-cell table:number-columns-repeated="1021"/>
        </table:table-row>
        <table:table-row table:style-name="ro6">
          <table:table-cell office:value-type="string">
            <text:p>2.10210500 可支庫款</text:p>
          </table:table-cell>
          <table:table-cell/>
          <table:table-cell office:value-type="float" office:value="25411910">
            <text:p>25,411,910</text:p>
          </table:table-cell>
          <table:table-cell table:number-columns-repeated="1021"/>
        </table:table-row>
        <table:table-row table:style-name="ro6">
          <table:table-cell office:value-type="string">
            <text:p>3.10210700 保留庫款</text:p>
          </table:table-cell>
          <table:table-cell/>
          <table:table-cell office:value-type="float" office:value="1584024273">
            <text:p>1,584,024,273</text:p>
          </table:table-cell>
          <table:table-cell table:number-columns-repeated="1021"/>
        </table:table-row>
        <table:table-row table:style-name="ro6">
          <table:table-cell office:value-type="string">
            <text:p>4.1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6">
          <table:table-cell office:value-type="string">
            <text:p>(二)本期收入 20</text:p>
          </table:table-cell>
          <table:table-cell table:number-columns-repeated="2"/>
          <table:table-cell office:value-type="float" office:value="13354708">
            <text:p>13,354,708</text:p>
          </table:table-cell>
          <table:table-cell table:number-columns-repeated="1020"/>
        </table:table-row>
        <table:table-row table:style-name="ro6">
          <table:table-cell office:value-type="string">
            <text:p>1.20221000 保管款</text:p>
          </table:table-cell>
          <table:table-cell/>
          <table:table-cell office:value-type="float" office:value="-5888894">
            <text:p>-5,888,894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1058564">
            <text:p>1,058,564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6947458">
            <text:p>6,947,458</text:p>
          </table:table-cell>
          <table:table-cell table:number-columns-repeated="1022"/>
        </table:table-row>
        <table:table-row table:style-name="ro6">
          <table:table-cell office:value-type="string">
            <text:p>2.20221300 代收款</text:p>
          </table:table-cell>
          <table:table-cell/>
          <table:table-cell office:value-type="float" office:value="915372">
            <text:p>915,372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1684030">
            <text:p>1,684,030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768658">
            <text:p>768,658</text:p>
          </table:table-cell>
          <table:table-cell table:number-columns-repeated="1022"/>
        </table:table-row>
        <table:table-row table:style-name="ro6">
          <table:table-cell office:value-type="string">
            <text:p>3.20221500 代辦經費</text:p>
          </table:table-cell>
          <table:table-cell/>
          <table:table-cell office:value-type="float" office:value="-19362876">
            <text:p>-19,362,876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3786574">
            <text:p>3,786,574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23149450">
            <text:p>23,149,450</text:p>
          </table:table-cell>
          <table:table-cell table:number-columns-repeated="1022"/>
        </table:table-row>
        <table:table-row table:style-name="ro6">
          <table:table-cell office:value-type="string">
            <text:p>4.20221800 預領經費</text:p>
          </table:table-cell>
          <table:table-cell/>
          <table:table-cell office:value-type="float" office:value="37691106">
            <text:p>37,691,106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37691106">
            <text:p>37,691,106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6">
          <table:table-cell office:value-type="string">
            <text:p>收項總計</text:p>
          </table:table-cell>
          <table:table-cell table:number-columns-repeated="2"/>
          <table:table-cell office:value-type="float" office:value="1726071798">
            <text:p>1,726,071,798</text:p>
          </table:table-cell>
          <table:table-cell table:number-columns-repeated="1020"/>
        </table:table-row>
        <table:table-row table:style-name="ro6">
          <table:table-cell office:value-type="string">
            <text:p>二、付項</text:p>
          </table:table-cell>
          <table:table-cell table:number-columns-repeated="1023"/>
        </table:table-row>
        <table:table-row table:style-name="ro6">
          <table:table-cell office:value-type="string">
            <text:p>(一)本期支出 30</text:p>
          </table:table-cell>
          <table:table-cell table:number-columns-repeated="2"/>
          <table:table-cell office:value-type="float" office:value="242676495">
            <text:p>242,676,495</text:p>
          </table:table-cell>
          <table:table-cell table:number-columns-repeated="1020"/>
        </table:table-row>
        <table:table-row table:style-name="ro6">
          <table:table-cell office:value-type="string">
            <text:p>1.30211214 預付費用-暫付款</text:p>
          </table:table-cell>
          <table:table-cell/>
          <table:table-cell office:value-type="float" office:value="225209637">
            <text:p>225,209,637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247665559">
            <text:p>247,665,559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office:value-type="float" office:value="22455922">
            <text:p>22,455,922</text:p>
          </table:table-cell>
          <table:table-cell table:number-columns-repeated="1022"/>
        </table:table-row>
        <table:table-row table:style-name="ro6">
          <table:table-cell office:value-type="string">
            <text:p>2.30212100 經費支出</text:p>
          </table:table-cell>
          <table:table-cell/>
          <table:table-cell office:value-type="float" office:value="17466858">
            <text:p>17,466,858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17466858">
            <text:p>17,466,858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6">
          <table:table-cell office:value-type="string">
            <text:p>(二)本期結存 40</text:p>
          </table:table-cell>
          <table:table-cell table:number-columns-repeated="2"/>
          <table:table-cell office:value-type="float" office:value="1483395303">
            <text:p>1,483,395,303</text:p>
          </table:table-cell>
          <table:table-cell table:number-columns-repeated="1020"/>
        </table:table-row>
        <table:table-row table:style-name="ro6">
          <table:table-cell office:value-type="string">
            <text:p>1.40210200 經費結存-存款</text:p>
          </table:table-cell>
          <table:table-cell/>
          <table:table-cell office:value-type="float" office:value="76792945">
            <text:p>76,792,945</text:p>
          </table:table-cell>
          <table:table-cell table:number-columns-repeated="1021"/>
        </table:table-row>
        <table:table-row table:style-name="ro6">
          <table:table-cell table:style-name="ce50" office:value-type="string">
            <text:p>2.40210500 可支庫款</text:p>
          </table:table-cell>
          <table:table-cell table:style-name="ce53"/>
          <table:table-cell table:style-name="ce53" office:value-type="float" office:value="42540626">
            <text:p>42,540,626</text:p>
          </table:table-cell>
          <table:table-cell table:style-name="ce53"/>
          <table:table-cell table:number-columns-repeated="1020"/>
        </table:table-row>
        <table:table-row table:style-name="ro6">
          <table:table-cell office:value-type="string">
            <text:p>3.40210700 保留庫款</text:p>
          </table:table-cell>
          <table:table-cell/>
          <table:table-cell office:value-type="float" office:value="1363761732">
            <text:p>1,363,761,732</text:p>
          </table:table-cell>
          <table:table-cell table:number-columns-repeated="1021"/>
        </table:table-row>
        <table:table-row table:style-name="ro6">
          <table:table-cell office:value-type="string">
            <text:p>4.4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6">
          <table:table-cell office:value-type="string">
            <text:p>付項總計</text:p>
          </table:table-cell>
          <table:table-cell table:number-columns-repeated="2"/>
          <table:table-cell office:value-type="float" office:value="1726071798">
            <text:p>1,726,071,798</text:p>
          </table:table-cell>
          <table:table-cell table:number-columns-repeated="1020"/>
        </table:table-row>
        <table:table-row table:style-name="ro7" table:number-rows-repeated="27">
          <table:table-cell table:number-columns-repeated="1024"/>
        </table:table-row>
        <table:table-row table:style-name="ro7">
          <table:table-cell table:style-name="ce50"/>
          <table:table-cell table:style-name="ce53" table:number-columns-repeated="3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經費累計表" table:style-name="ta6" table:print="false">
        <office:forms form:automatic-focus="false" form:apply-design-mode="false"/>
        <table:table-header-columns>
          <table:table-column table:style-name="co13" table:default-cell-style-name="ce39"/>
        </table:table-header-columns>
        <table:table-column table:style-name="co13" table:number-columns-repeated="3" table:default-cell-style-name="ce39"/>
        <table:table-column table:style-name="co20" table:default-cell-style-name="ce42"/>
        <table:table-column table:style-name="co21" table:default-cell-style-name="ce44"/>
        <table:table-column table:style-name="co22" table:default-cell-style-name="ce44"/>
        <table:table-column table:style-name="co23" table:default-cell-style-name="ce44"/>
        <table:table-column table:style-name="co21" table:default-cell-style-name="ce44"/>
        <table:table-column table:style-name="co22" table:default-cell-style-name="ce44"/>
        <table:table-column table:style-name="co16" table:number-columns-repeated="2" table:default-cell-style-name="ce56"/>
        <table:table-column table:style-name="co22" table:number-columns-repeated="3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1006" table:default-cell-style-name="ce47"/>
        <table:table-header-rows>
          <table:table-row table:style-name="ro1">
            <table:table-cell table:style-name="ce37" office:value-type="string" table:number-columns-spanned="5" table:number-rows-spanned="1">
              <text:p>科目</text:p>
            </table:table-cell>
            <table:covered-table-cell table:number-columns-repeated="4" table:style-name="ce37"/>
            <table:table-cell table:style-name="ce9" office:value-type="string">
              <text:p>原預算數</text:p>
            </table:table-cell>
            <table:table-cell table:style-name="ce9" office:value-type="string">
              <text:p>第一預備金</text:p>
            </table:table-cell>
            <table:table-cell table:style-name="ce9" office:value-type="string">
              <text:p>經費流用數</text:p>
            </table:table-cell>
            <table:table-cell table:style-name="ce9" office:value-type="string">
              <text:p>調整待遇準備</text:p>
            </table:table-cell>
            <table:table-cell table:style-name="ce9" office:value-type="string" table:number-columns-spanned="1" table:number-rows-spanned="2">
              <text:p>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</text:p>
            </table:table-cell>
            <table:table-cell table:style-name="ce9" office:value-type="string" table:number-columns-spanned="2" table:number-rows-spanned="1">
              <text:p>原始憑證</text:p>
            </table:table-cell>
            <table:covered-table-cell table:style-name="ce9"/>
            <table:table-cell table:style-name="ce9" office:value-type="string">
              <text:p>本月實現數</text:p>
            </table:table-cell>
            <table:table-cell table:style-name="ce9" office:value-type="string">
              <text:p>應付數</text:p>
            </table:table-cell>
            <table:table-cell table:style-name="ce9" office:value-type="string">
              <text:p>分配數餘額</text:p>
            </table:table-cell>
            <table:table-cell table:style-name="ce40" table:number-columns-repeated="1009"/>
          </table:table-row>
          <table:table-row table:style-name="ro9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37" office:value-type="string">
              <text:p>節</text:p>
            </table:table-cell>
            <table:table-cell table:style-name="ce40" office:value-type="string">
              <text:p>代號及名稱</text:p>
            </table:table-cell>
            <table:table-cell table:style-name="ce9" office:value-type="string">
              <text:p>預算追加(減)數</text:p>
            </table:table-cell>
            <table:table-cell table:style-name="ce9" office:value-type="string">
              <text:p>第二預備金</text:p>
            </table:table-cell>
            <table:table-cell table:style-name="ce9" office:value-type="string">
              <text:p>各類員工待遇準備</text:p>
            </table:table-cell>
            <table:table-cell table:style-name="ce9" office:value-type="string">
              <text:p>全年度預算數</text:p>
            </table:table-cell>
            <table:covered-table-cell table:style-name="ce9"/>
            <table:table-cell table:style-name="ce9" office:value-type="string">
              <text:p>字</text:p>
            </table:table-cell>
            <table:table-cell table:style-name="ce9" office:value-type="string">
              <text:p>號</text:p>
            </table:table-cell>
            <table:table-cell table:style-name="ce9" office:value-type="string">
              <text:p>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</text:p>
            </table:table-cell>
            <table:table-cell table:style-name="ce9" office:value-type="string">
              <text:p>保留數</text:p>
            </table:table-cell>
            <table:table-cell table:style-name="ce9" office:value-type="string">
              <text:p>備註(暫付款)</text:p>
            </table:table-cell>
            <table:table-cell table:style-name="ce40" table:number-columns-repeated="1009"/>
          </table:table-row>
        </table:table-header-rows>
        <table:table-row table:style-name="ro5">
          <table:table-cell table:style-name="ce38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386026">
            <text:p>15,386,026</text:p>
          </table:table-cell>
          <table:table-cell office:value-type="string">
            <text:p>-</text:p>
          </table:table-cell>
          <table:table-cell office:value-type="float" office:value="-23035641">
            <text:p>-23,035,64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23035641">
            <text:p>23,035,64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386026">
            <text:p>15,386,026</text:p>
          </table:table-cell>
          <table:table-cell office:value-type="string">
            <text:p>-</text:p>
          </table:table-cell>
          <table:table-cell office:value-type="float" office:value="-23035641">
            <text:p>-23,035,64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23035641">
            <text:p>23,035,64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497735">
            <text:p>14,497,735</text:p>
          </table:table-cell>
          <table:table-cell office:value-type="string">
            <text:p>-</text:p>
          </table:table-cell>
          <table:table-cell office:value-type="float" office:value="-21797672">
            <text:p>-21,797,6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21797672">
            <text:p>21,797,67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497735">
            <text:p>14,497,735</text:p>
          </table:table-cell>
          <table:table-cell office:value-type="string">
            <text:p>-</text:p>
          </table:table-cell>
          <table:table-cell office:value-type="float" office:value="-21797672">
            <text:p>-21,797,6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21797672">
            <text:p>21,797,67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88291">
            <text:p>888,291</text:p>
          </table:table-cell>
          <table:table-cell office:value-type="string">
            <text:p>-</text:p>
          </table:table-cell>
          <table:table-cell office:value-type="float" office:value="-1237969">
            <text:p>-1,237,96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1237969">
            <text:p>1,237,96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6291">
            <text:p>756,291</text:p>
          </table:table-cell>
          <table:table-cell office:value-type="string">
            <text:p>-</text:p>
          </table:table-cell>
          <table:table-cell office:value-type="float" office:value="-1105969">
            <text:p>-1,105,96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1105969">
            <text:p>1,105,96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2000">
            <text:p>132,000</text:p>
          </table:table-cell>
          <table:table-cell office:value-type="string">
            <text:p>-</text:p>
          </table:table-cell>
          <table:table-cell office:value-type="float" office:value="-132000">
            <text:p>-132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132000">
            <text:p>132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5502">
            <text:p>565,502</text:p>
          </table:table-cell>
          <table:table-cell office:value-type="string">
            <text:p>-</text:p>
          </table:table-cell>
          <table:table-cell office:value-type="float" office:value="-2299945">
            <text:p>-2,299,94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2299945">
            <text:p>2,299,94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5502">
            <text:p>565,502</text:p>
          </table:table-cell>
          <table:table-cell office:value-type="string">
            <text:p>-</text:p>
          </table:table-cell>
          <table:table-cell office:value-type="float" office:value="-2299945">
            <text:p>-2,299,94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2299945">
            <text:p>2,299,94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78">
            <text:p>172,778</text:p>
          </table:table-cell>
          <table:table-cell office:value-type="string">
            <text:p>-</text:p>
          </table:table-cell>
          <table:table-cell office:value-type="float" office:value="-230639">
            <text:p>-230,6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230639">
            <text:p>230,63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2724">
            <text:p>392,724</text:p>
          </table:table-cell>
          <table:table-cell office:value-type="string">
            <text:p>-</text:p>
          </table:table-cell>
          <table:table-cell office:value-type="float" office:value="-2069306">
            <text:p>-2,069,3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2069306">
            <text:p>2,069,3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338">
            <text:p>52,338</text:p>
          </table:table-cell>
          <table:table-cell office:value-type="string">
            <text:p>-</text:p>
          </table:table-cell>
          <table:table-cell office:value-type="float" office:value="-70541">
            <text:p>-70,54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70541">
            <text:p>70,54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338">
            <text:p>52,338</text:p>
          </table:table-cell>
          <table:table-cell office:value-type="string">
            <text:p>-</text:p>
          </table:table-cell>
          <table:table-cell office:value-type="float" office:value="-70541">
            <text:p>-70,54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70541">
            <text:p>70,54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338">
            <text:p>52,338</text:p>
          </table:table-cell>
          <table:table-cell office:value-type="string">
            <text:p>-</text:p>
          </table:table-cell>
          <table:table-cell office:value-type="float" office:value="-70541">
            <text:p>-70,54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70541">
            <text:p>70,54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7436">
            <text:p>677,436</text:p>
          </table:table-cell>
          <table:table-cell office:value-type="string">
            <text:p>-</text:p>
          </table:table-cell>
          <table:table-cell office:value-type="float" office:value="-782691">
            <text:p>-782,69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782691">
            <text:p>782,691</text:p>
          </table:table-cell>
          <table:table-cell office:value-type="string">
            <text:p>-</text:p>
          </table:table-cell>
          <table:table-cell office:value-type="float" office:value="3180068">
            <text:p>3,180,068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7436">
            <text:p>677,436</text:p>
          </table:table-cell>
          <table:table-cell office:value-type="string">
            <text:p>-</text:p>
          </table:table-cell>
          <table:table-cell office:value-type="float" office:value="-782691">
            <text:p>-782,69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782691">
            <text:p>782,691</text:p>
          </table:table-cell>
          <table:table-cell office:value-type="string">
            <text:p>-</text:p>
          </table:table-cell>
          <table:table-cell office:value-type="float" office:value="3180068">
            <text:p>3,180,068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1709">
            <text:p>171,709</text:p>
          </table:table-cell>
          <table:table-cell office:value-type="string">
            <text:p>-</text:p>
          </table:table-cell>
          <table:table-cell office:value-type="float" office:value="-220510">
            <text:p>-220,51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220510">
            <text:p>220,510</text:p>
          </table:table-cell>
          <table:table-cell office:value-type="string">
            <text:p>-</text:p>
          </table:table-cell>
          <table:table-cell office:value-type="float" office:value="20664">
            <text:p>20,664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491">
            <text:p>71,491</text:p>
          </table:table-cell>
          <table:table-cell office:value-type="string">
            <text:p>-</text:p>
          </table:table-cell>
          <table:table-cell office:value-type="float" office:value="-95575">
            <text:p>-95,5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95575">
            <text:p>95,57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218">
            <text:p>100,218</text:p>
          </table:table-cell>
          <table:table-cell office:value-type="string">
            <text:p>-</text:p>
          </table:table-cell>
          <table:table-cell office:value-type="float" office:value="-124935">
            <text:p>-124,93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124935">
            <text:p>124,935</text:p>
          </table:table-cell>
          <table:table-cell office:value-type="string">
            <text:p>-</text:p>
          </table:table-cell>
          <table:table-cell office:value-type="float" office:value="20664">
            <text:p>20,664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8518">
            <text:p>368,518</text:p>
          </table:table-cell>
          <table:table-cell office:value-type="string">
            <text:p>-</text:p>
          </table:table-cell>
          <table:table-cell office:value-type="float" office:value="-424972">
            <text:p>-424,9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424972">
            <text:p>424,972</text:p>
          </table:table-cell>
          <table:table-cell office:value-type="string">
            <text:p>-</text:p>
          </table:table-cell>
          <table:table-cell office:value-type="float" office:value="3125868">
            <text:p>3,125,868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33">
            <text:p>1,833</text:p>
          </table:table-cell>
          <table:table-cell office:value-type="string">
            <text:p>-</text:p>
          </table:table-cell>
          <table:table-cell office:value-type="float" office:value="-1833">
            <text:p>-1,83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1833">
            <text:p>1,83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6685">
            <text:p>366,685</text:p>
          </table:table-cell>
          <table:table-cell office:value-type="string">
            <text:p>-</text:p>
          </table:table-cell>
          <table:table-cell office:value-type="float" office:value="-423139">
            <text:p>-423,1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423139">
            <text:p>423,139</text:p>
          </table:table-cell>
          <table:table-cell office:value-type="string">
            <text:p>-</text:p>
          </table:table-cell>
          <table:table-cell office:value-type="float" office:value="3125868">
            <text:p>3,125,868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209">
            <text:p>137,209</text:p>
          </table:table-cell>
          <table:table-cell office:value-type="string">
            <text:p>-</text:p>
          </table:table-cell>
          <table:table-cell office:value-type="float" office:value="-137209">
            <text:p>-137,20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137209">
            <text:p>137,209</text:p>
          </table:table-cell>
          <table:table-cell office:value-type="string">
            <text:p>-</text:p>
          </table:table-cell>
          <table:table-cell office:value-type="float" office:value="33536">
            <text:p>33,536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209">
            <text:p>137,209</text:p>
          </table:table-cell>
          <table:table-cell office:value-type="string">
            <text:p>-</text:p>
          </table:table-cell>
          <table:table-cell office:value-type="float" office:value="-137209">
            <text:p>-137,20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137209">
            <text:p>137,209</text:p>
          </table:table-cell>
          <table:table-cell office:value-type="string">
            <text:p>-</text:p>
          </table:table-cell>
          <table:table-cell office:value-type="float" office:value="33536">
            <text:p>33,536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2121">
            <text:p>332,121</text:p>
          </table:table-cell>
          <table:table-cell office:value-type="string">
            <text:p>-</text:p>
          </table:table-cell>
          <table:table-cell office:value-type="float" office:value="-421355">
            <text:p>-421,35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421355">
            <text:p>421,35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2121">
            <text:p>332,121</text:p>
          </table:table-cell>
          <table:table-cell office:value-type="string">
            <text:p>-</text:p>
          </table:table-cell>
          <table:table-cell office:value-type="float" office:value="-421355">
            <text:p>-421,35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421355">
            <text:p>421,35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4473">
            <text:p>214,473</text:p>
          </table:table-cell>
          <table:table-cell office:value-type="string">
            <text:p>-</text:p>
          </table:table-cell>
          <table:table-cell office:value-type="float" office:value="-285504">
            <text:p>-285,50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285504">
            <text:p>285,50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648">
            <text:p>117,648</text:p>
          </table:table-cell>
          <table:table-cell office:value-type="string">
            <text:p>-</text:p>
          </table:table-cell>
          <table:table-cell office:value-type="float" office:value="-135851">
            <text:p>-135,85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135851">
            <text:p>135,85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013423">
            <text:p>17,013,423</text:p>
          </table:table-cell>
          <table:table-cell office:value-type="string">
            <text:p>-</text:p>
          </table:table-cell>
          <table:table-cell office:value-type="float" office:value="-26610173">
            <text:p>-26,610,17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26610173">
            <text:p>26,610,173</text:p>
          </table:table-cell>
          <table:table-cell office:value-type="string">
            <text:p>-</text:p>
          </table:table-cell>
          <table:table-cell office:value-type="float" office:value="3180068">
            <text:p>3,180,068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6469">
            <text:p>106,469</text:p>
          </table:table-cell>
          <table:table-cell office:value-type="string">
            <text:p>-</text:p>
          </table:table-cell>
          <table:table-cell office:value-type="float" office:value="-137133">
            <text:p>-137,13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137133">
            <text:p>137,13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6469">
            <text:p>106,469</text:p>
          </table:table-cell>
          <table:table-cell office:value-type="string">
            <text:p>-</text:p>
          </table:table-cell>
          <table:table-cell office:value-type="float" office:value="-137133">
            <text:p>-137,13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137133">
            <text:p>137,13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950">
            <text:p>90,950</text:p>
          </table:table-cell>
          <table:table-cell office:value-type="string">
            <text:p>-</text:p>
          </table:table-cell>
          <table:table-cell office:value-type="float" office:value="-121614">
            <text:p>-121,61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121614">
            <text:p>121,61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950">
            <text:p>90,950</text:p>
          </table:table-cell>
          <table:table-cell office:value-type="string">
            <text:p>-</text:p>
          </table:table-cell>
          <table:table-cell office:value-type="float" office:value="-121614">
            <text:p>-121,61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121614">
            <text:p>121,61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519">
            <text:p>15,519</text:p>
          </table:table-cell>
          <table:table-cell office:value-type="string">
            <text:p>-</text:p>
          </table:table-cell>
          <table:table-cell office:value-type="float" office:value="-15519">
            <text:p>-15,51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15519">
            <text:p>15,51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519">
            <text:p>15,519</text:p>
          </table:table-cell>
          <table:table-cell office:value-type="string">
            <text:p>-</text:p>
          </table:table-cell>
          <table:table-cell office:value-type="float" office:value="-15519">
            <text:p>-15,51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15519">
            <text:p>15,51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6469">
            <text:p>106,469</text:p>
          </table:table-cell>
          <table:table-cell office:value-type="string">
            <text:p>-</text:p>
          </table:table-cell>
          <table:table-cell office:value-type="float" office:value="-137133">
            <text:p>-137,13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137133">
            <text:p>137,13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119892">
            <text:p>17,119,892</text:p>
          </table:table-cell>
          <table:table-cell office:value-type="string">
            <text:p>-</text:p>
          </table:table-cell>
          <table:table-cell office:value-type="float" office:value="-26747306">
            <text:p>-26,747,3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26747306">
            <text:p>26,747,306</text:p>
          </table:table-cell>
          <table:table-cell office:value-type="string">
            <text:p>-</text:p>
          </table:table-cell>
          <table:table-cell office:value-type="float" office:value="3180068">
            <text:p>3,180,068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給付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6106">
            <text:p>286,106</text:p>
          </table:table-cell>
          <table:table-cell office:value-type="string">
            <text:p>-</text:p>
          </table:table-cell>
          <table:table-cell office:value-type="float" office:value="-7858291">
            <text:p>-7,858,29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7858291">
            <text:p>7,858,29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給付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6106">
            <text:p>286,106</text:p>
          </table:table-cell>
          <table:table-cell office:value-type="string">
            <text:p>-</text:p>
          </table:table-cell>
          <table:table-cell office:value-type="float" office:value="-7858291">
            <text:p>-7,858,29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7858291">
            <text:p>7,858,29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6106">
            <text:p>286,106</text:p>
          </table:table-cell>
          <table:table-cell office:value-type="string">
            <text:p>-</text:p>
          </table:table-cell>
          <table:table-cell office:value-type="float" office:value="-7858291">
            <text:p>-7,858,29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7858291">
            <text:p>7,858,29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教人員各項補助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860">
            <text:p>60,860</text:p>
          </table:table-cell>
          <table:table-cell office:value-type="string">
            <text:p>-</text:p>
          </table:table-cell>
          <table:table-cell office:value-type="float" office:value="-60860">
            <text:p>-60,86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60860">
            <text:p>60,860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教人員各項補助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860">
            <text:p>60,860</text:p>
          </table:table-cell>
          <table:table-cell office:value-type="string">
            <text:p>-</text:p>
          </table:table-cell>
          <table:table-cell office:value-type="float" office:value="-60860">
            <text:p>-60,86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60860">
            <text:p>60,860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860">
            <text:p>60,860</text:p>
          </table:table-cell>
          <table:table-cell office:value-type="string">
            <text:p>-</text:p>
          </table:table-cell>
          <table:table-cell office:value-type="float" office:value="-60860">
            <text:p>-60,86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60860">
            <text:p>60,860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6966">
            <text:p>346,966</text:p>
          </table:table-cell>
          <table:table-cell office:value-type="string">
            <text:p>-</text:p>
          </table:table-cell>
          <table:table-cell office:value-type="float" office:value="-7919151">
            <text:p>-7,919,15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7919151">
            <text:p>7,919,151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4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466858">
            <text:p>17,466,858</text:p>
          </table:table-cell>
          <table:table-cell office:value-type="string">
            <text:p>-</text:p>
          </table:table-cell>
          <table:table-cell office:value-type="float" office:value="-34666457">
            <text:p>-34,666,45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3"/>
          <table:table-cell office:value-type="float" office:value="34666457">
            <text:p>34,666,457</text:p>
          </table:table-cell>
          <table:table-cell office:value-type="string">
            <text:p>-</text:p>
          </table:table-cell>
          <table:table-cell office:value-type="float" office:value="3329068">
            <text:p>3,329,068</text:p>
          </table:table-cell>
          <table:table-cell table:number-columns-repeated="1009"/>
        </table:table-row>
        <table:table-row table:style-name="ro4" table:number-rows-repeated="104848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Print_Area" table:base-cell-address="$歲入類平衡表.$A$1" table:cell-range-address="$經費類平衡表.$A$1:.$L$41" table:range-usable-as="print-range"/>
        <table:named-expression table:name="_xlnm.Print_Titles" table:base-cell-address="$歲入類平衡表.$A$1" table:expression="[$歲入累計表.$A$1:.$A$1048576];[$歲入累計表.$A$1:.$AMJ$2]"/>
        <table:named-expression table:name="_xlnm.Print_Titles_1" table:base-cell-address="$歲入類平衡表.$A$1" table:expression="[$歲入類平衡表.$A$1:.$A$1048576];[$歲入類平衡表.$A$1:.$AMJ$3]"/>
        <table:named-expression table:name="_xlnm.Print_Titles_2" table:base-cell-address="$歲入類平衡表.$A$1" table:expression="[$歲入類現金出納表.$A$1:.$A$1048576];[$歲入類現金出納表.$A$1:.$AMJ$3]"/>
        <table:named-expression table:name="_xlnm.Print_Titles_3" table:base-cell-address="$歲入類平衡表.$A$1" table:expression="[$經費累計表.$A$1:.$A$1048576];[$經費累計表.$A$1:.$AMJ$2]"/>
        <table:named-expression table:name="_xlnm.Print_Titles_4" table:base-cell-address="$歲入類平衡表.$A$1" table:expression="[$經費類平衡表.$A$1:.$A$1048576];[$經費類平衡表.$A$1:.$AMJ$3]"/>
        <table:named-expression table:name="_xlnm.Print_Titles_5" table:base-cell-address="$歲入類平衡表.$A$1" table:expression="[$經費類現金出納表.$A$1:.$A$1048576];[$經費類現金出納表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number-style style:name="N118">
      <number:number number:decimal-places="0" number:min-integer-digits="2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413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307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519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199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1.9cm" fo:margin-left="0cm" fo:margin-right="0cm" fo:margin-bottom="0.418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1.199cm" fo:margin-left="1cm" fo:margin-right="1cm" style:print-page-order="ltr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519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color="#000000" style:text-outline="false" style:text-line-through-style="none" style:text-position="0% 100%" style:font-name="新細明體" fo:font-size="32pt" fo:font-style="normal" fo:text-shadow="none" style:text-underline-style="none" fo:font-weight="normal" style:font-name-asian="新細明體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55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類平衡表" style:display-name="PageStyle_歲入類平衡表" style:page-layout-name="Mpm3">
      <style:header>
        <style:region-center>
          <text:p><text:span text:style-name="MT1">桃園市大園區公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right>
          <text:p><text:span text:style-name="MT3">報表編號：</text:span><text:span text:style-name="MT3">arf30</text:span><text:span text:style-name="MT3">　列印日期：</text:span><text:span text:style-name="MT3">104/3/16</text:span></text:p>
        </style:region-right>
      </style:footer>
      <style:footer-left style:display="false"/>
    </style:master-page>
    <style:master-page style:name="PageStyle_5f_歲入類現金出納表" style:display-name="PageStyle_歲入類現金出納表" style:page-layout-name="Mpm4">
      <style:header>
        <style:region-center>
          <text:p><text:span text:style-name="MT1">桃園市大園區公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</style:region-right>
      </style:header>
      <style:header-left style:display="false"/>
      <style:footer>
        <style:region-left>
          <text:p><text:span text:style-name="MT3">製表　　　　　　　覆核　　　　　　　主辦出納人員　　　　　　　主辦會計人員　　　　　　　機關長官</text:span></text:p>
        </style:region-left>
        <style:region-right>
          <text:p><text:span text:style-name="MT3">報表編號：</text:span><text:span text:style-name="MT3">arf40</text:span><text:span text:style-name="MT3">　列印日期：</text:span><text:span text:style-name="MT3">104/3/16</text:span></text:p>
        </style:region-right>
      </style:footer>
      <style:footer-left style:display="false"/>
    </style:master-page>
    <style:master-page style:name="PageStyle_5f_歲入累計表" style:display-name="PageStyle_歲入累計表" style:page-layout-name="Mpm5">
      <style:header>
        <style:region-center>
          <text:p><text:span text:style-name="MT1">桃園市大園區公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5"/></text:p>
          <text:p><text:span text:style-name="MT6">頁數：第</text:span><text:span text:style-name="MT6"><text:page-number>1</text:page-number></text:span><text:span text:style-name="MT6">頁</text:span></text:p>
        </style:region-right>
      </style:header>
      <style:header-left style:display="false"/>
      <style:footer>
        <style:region-left>
          <text:p><text:span text:style-name="MT3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3">報表編號：</text:span><text:span text:style-name="MT3">arf50</text:span><text:span text:style-name="MT3">　列印日期：</text:span><text:span text:style-name="MT3">104/3/16</text:span></text:p>
        </style:region-right>
      </style:footer>
      <style:footer-left style:display="false"/>
    </style:master-page>
    <style:master-page style:name="PageStyle_5f_經費類平衡表" style:display-name="PageStyle_經費類平衡表" style:page-layout-name="Mpm3">
      <style:header>
        <style:region-center>
          <text:p><text:span text:style-name="MT1">桃園市大園區公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right>
          <text:p><text:span text:style-name="MT3">報表編號：</text:span><text:span text:style-name="MT3">arf30</text:span><text:span text:style-name="MT3">　列印日期：</text:span><text:span text:style-name="MT3">104/3/12</text:span></text:p>
        </style:region-right>
      </style:footer>
      <style:footer-left style:display="false"/>
    </style:master-page>
    <style:master-page style:name="PageStyle_5f_經費類現金出納表" style:display-name="PageStyle_經費類現金出納表" style:page-layout-name="Mpm6">
      <style:header>
        <style:region-center>
          <text:p><text:span text:style-name="MT1">桃園市大園區公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5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/>
      <style:footer>
        <style:region-left>
          <text:p><text:span text:style-name="MT3">製表　　　　　　　覆核　　　　　　　主辦出納人員　　　　　　　主辦會計人員　　　　　　　機關長官</text:span></text:p>
        </style:region-left>
        <style:region-right>
          <text:p><text:span text:style-name="MT3">報表編號：</text:span><text:span text:style-name="MT3">arg20</text:span><text:span text:style-name="MT3">　列印日期：</text:span><text:span text:style-name="MT3">104/3/12</text:span></text:p>
        </style:region-right>
      </style:footer>
      <style:footer-left style:display="false"/>
    </style:master-page>
    <style:master-page style:name="PageStyle_5f_經費累計表" style:display-name="PageStyle_經費累計表" style:page-layout-name="Mpm7">
      <style:header>
        <style:region-center>
          <text:p><text:span text:style-name="MT1">桃園市大園區公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5"/></text:p>
          <text:p><text:span text:style-name="MT6">頁數：第</text:span><text:span text:style-name="MT6"><text:page-number>1</text:page-number></text:span><text:span text:style-name="MT6">頁</text:span></text:p>
        </style:region-right>
      </style:header>
      <style:header-left style:display="false"/>
      <style:footer>
        <style:region-left>
          <text:p><text:span text:style-name="MT3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3">報表編號：</text:span><text:span text:style-name="MT3">arg30</text:span><text:span text:style-name="MT3">　列印日期：</text:span><text:span text:style-name="MT3">104/3/1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1415" meta:object-count="0"/>
    <meta:generator>OpenOffice.org/3.4.1$Win32 OpenOffice.org_project/341m1$Build-9593</meta:generator>
  </office:meta>
</office:document-meta>
</file>