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1345409177">
            <text:p>1,345,409,17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345409177">
            <text:p>1,345,409,17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528068773">
            <text:p>528,068,773</text:p>
          </table:table-cell>
          <table:table-cell office:value-type="float" office:value="533164773">
            <text:p>533,164,773</text:p>
          </table:table-cell>
          <table:table-cell office:value-type="float" office:value="-5096000">
            <text:p>-5,096,000</text:p>
          </table:table-cell>
          <table:table-cell office:value-type="string">
            <text:p>-0.96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528068773">
            <text:p>528,068,773</text:p>
          </table:table-cell>
          <table:table-cell office:value-type="float" office:value="533164773">
            <text:p>533,164,773</text:p>
          </table:table-cell>
          <table:table-cell office:value-type="float" office:value="-5096000">
            <text:p>-5,096,000</text:p>
          </table:table-cell>
          <table:table-cell office:value-type="string">
            <text:p>-0.96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office:value-type="float" office:value="129148000">
            <text:p>129,148,000</text:p>
          </table:table-cell>
          <table:table-cell/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office:value-type="float" office:value="129148000">
            <text:p>129,148,000</text:p>
          </table:table-cell>
          <table:table-cell table:number-columns-repeated="1013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37225704">
            <text:p>37,225,704</text:p>
          </table:table-cell>
          <table:table-cell office:value-type="float" office:value="10931001">
            <text:p>10,931,001</text:p>
          </table:table-cell>
          <table:table-cell office:value-type="float" office:value="26294703">
            <text:p>26,294,703</text:p>
          </table:table-cell>
          <table:table-cell office:value-type="string">
            <text:p>240.55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37225704">
            <text:p>37,225,704</text:p>
          </table:table-cell>
          <table:table-cell office:value-type="float" office:value="10931001">
            <text:p>10,931,001</text:p>
          </table:table-cell>
          <table:table-cell office:value-type="float" office:value="26294703">
            <text:p>26,294,703</text:p>
          </table:table-cell>
          <table:table-cell office:value-type="string">
            <text:p>240.55%</text:p>
          </table:table-cell>
          <table:table-cell table:number-columns-repeated="1012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10323">
            <text:p>10,323</text:p>
          </table:table-cell>
          <table:table-cell office:value-type="float" office:value="0">
            <text:p>0</text:p>
          </table:table-cell>
          <table:table-cell office:value-type="float" office:value="10323">
            <text:p>10,323</text:p>
          </table:table-cell>
          <table:table-cell/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10323">
            <text:p>10,323</text:p>
          </table:table-cell>
          <table:table-cell office:value-type="float" office:value="0">
            <text:p>0</text:p>
          </table:table-cell>
          <table:table-cell office:value-type="float" office:value="10323">
            <text:p>10,323</text:p>
          </table:table-cell>
          <table:table-cell table:number-columns-repeated="1013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2,039,861,977</text:p>
          </table:table-cell>
          <table:table-cell office:value-type="string">
            <text:p>1,889,504,951</text:p>
          </table:table-cell>
          <table:table-cell office:value-type="string">
            <text:p>150,357,026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,039,861,977</text:p>
          </table:table-cell>
          <table:table-cell office:value-type="string">
            <text:p>1,889,504,951</text:p>
          </table:table-cell>
          <table:table-cell office:value-type="string">
            <text:p>150,357,026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1020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31401026">
            <text:p>31,401,026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5096000">
            <text:p>5,096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5096000">
            <text:p>5,096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600 歲入實收數</text:p>
          </table:table-cell>
          <table:table-cell/>
          <table:table-cell office:value-type="float" office:value="26294703">
            <text:p>26,294,703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6466327">
            <text:p>26,466,327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71624">
            <text:p>171,624</text:p>
          </table:table-cell>
          <table:table-cell table:number-columns-repeated="1022"/>
        </table:table-row>
        <table:table-row table:style-name="ro6">
          <table:table-cell office:value-type="string">
            <text:p>3.20121700 收回以前年度納庫款</text:p>
          </table:table-cell>
          <table:table-cell/>
          <table:table-cell office:value-type="float" office:value="10323">
            <text:p>10,323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0323">
            <text:p>10,323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376810203">
            <text:p>1,376,810,203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31401026">
            <text:p>31,401,026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26294703">
            <text:p>26,294,703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6466327">
            <text:p>26,466,327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171624">
            <text:p>171,624</text:p>
          </table:table-cell>
          <table:table-cell table:number-columns-repeated="1022"/>
        </table:table-row>
        <table:table-row table:style-name="ro6">
          <table:table-cell office:value-type="string">
            <text:p>2.30111000 退還以前年度歲入款</text:p>
          </table:table-cell>
          <table:table-cell/>
          <table:table-cell office:value-type="float" office:value="10323">
            <text:p>10,323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0323">
            <text:p>10,323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3.30121300 應納庫款</text:p>
          </table:table-cell>
          <table:table-cell/>
          <table:table-cell office:value-type="float" office:value="5096000">
            <text:p>5,096,00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5096000">
            <text:p>5,096,00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376810203">
            <text:p>1,376,810,203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9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2" table:style-name="ce12" office:value-type="string">
            <text:p>-</text:p>
          </table:table-cell>
          <table:table-cell table:style-name="ce12" office:value-type="float" office:value="-15662" table:number-columns-spanned="1" table:number-rows-spanned="2">
            <text:p>-15,662</text:p>
          </table:table-cell>
          <table:table-cell table:style-name="ce12" office:value-type="string">
            <text:p>-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62">
            <text:p>15,662</text:p>
          </table:table-cell>
          <table:table-cell office:value-type="string">
            <text:p>-</text:p>
          </table:table-cell>
          <table:covered-table-cell/>
          <table:table-cell office:value-type="float" office:value="15662">
            <text:p>15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5600" table:number-columns-spanned="1" table:number-rows-spanned="2">
            <text:p>-15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5600" table:number-columns-spanned="1" table:number-rows-spanned="2">
            <text:p>-15,6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8546">
            <text:p>348,546</text:p>
          </table:table-cell>
          <table:table-cell office:value-type="string">
            <text:p>-</text:p>
          </table:table-cell>
          <table:table-cell office:value-type="float" office:value="-1416480" table:number-columns-spanned="1" table:number-rows-spanned="2">
            <text:p>-1,416,480</text:p>
          </table:table-cell>
          <table:table-cell office:value-type="float" office:value="348546">
            <text:p>348,54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6480">
            <text:p>1,416,480</text:p>
          </table:table-cell>
          <table:table-cell office:value-type="string">
            <text:p>-</text:p>
          </table:table-cell>
          <table:covered-table-cell/>
          <table:table-cell office:value-type="float" office:value="1416480">
            <text:p>1,416,4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00">
            <text:p>30,100</text:p>
          </table:table-cell>
          <table:table-cell office:value-type="string">
            <text:p>-</text:p>
          </table:table-cell>
          <table:table-cell office:value-type="float" office:value="-99800" table:number-columns-spanned="1" table:number-rows-spanned="2">
            <text:p>-99,800</text:p>
          </table:table-cell>
          <table:table-cell office:value-type="float" office:value="30100">
            <text:p>30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800">
            <text:p>99,800</text:p>
          </table:table-cell>
          <table:table-cell office:value-type="string">
            <text:p>-</text:p>
          </table:table-cell>
          <table:covered-table-cell/>
          <table:table-cell office:value-type="float" office:value="99800">
            <text:p>99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00">
            <text:p>30,100</text:p>
          </table:table-cell>
          <table:table-cell office:value-type="string">
            <text:p>-</text:p>
          </table:table-cell>
          <table:table-cell office:value-type="float" office:value="-99600" table:number-columns-spanned="1" table:number-rows-spanned="2">
            <text:p>-99,600</text:p>
          </table:table-cell>
          <table:table-cell office:value-type="float" office:value="30100">
            <text:p>30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600">
            <text:p>99,600</text:p>
          </table:table-cell>
          <table:table-cell office:value-type="string">
            <text:p>-</text:p>
          </table:table-cell>
          <table:covered-table-cell/>
          <table:table-cell office:value-type="float" office:value="99600">
            <text:p>99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covered-table-cell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446">
            <text:p>318,446</text:p>
          </table:table-cell>
          <table:table-cell office:value-type="string">
            <text:p>-</text:p>
          </table:table-cell>
          <table:table-cell office:value-type="float" office:value="-1316680" table:number-columns-spanned="1" table:number-rows-spanned="2">
            <text:p>-1,316,680</text:p>
          </table:table-cell>
          <table:table-cell office:value-type="float" office:value="318446">
            <text:p>318,44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6680">
            <text:p>1,316,680</text:p>
          </table:table-cell>
          <table:table-cell office:value-type="string">
            <text:p>-</text:p>
          </table:table-cell>
          <table:covered-table-cell/>
          <table:table-cell office:value-type="float" office:value="1316680">
            <text:p>1,316,6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0">
            <text:p>5,400</text:p>
          </table:table-cell>
          <table:table-cell office:value-type="string">
            <text:p>-</text:p>
          </table:table-cell>
          <table:table-cell office:value-type="float" office:value="-7750" table:number-columns-spanned="1" table:number-rows-spanned="2">
            <text:p>-7,750</text:p>
          </table:table-cell>
          <table:table-cell office:value-type="float" office:value="5400">
            <text:p>5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50">
            <text:p>7,750</text:p>
          </table:table-cell>
          <table:table-cell office:value-type="string">
            <text:p>-</text:p>
          </table:table-cell>
          <table:covered-table-cell/>
          <table:table-cell office:value-type="float" office:value="7750">
            <text:p>7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3046">
            <text:p>313,046</text:p>
          </table:table-cell>
          <table:table-cell office:value-type="string">
            <text:p>-</text:p>
          </table:table-cell>
          <table:table-cell office:value-type="float" office:value="-1308930" table:number-columns-spanned="1" table:number-rows-spanned="2">
            <text:p>-1,308,930</text:p>
          </table:table-cell>
          <table:table-cell office:value-type="float" office:value="313046">
            <text:p>313,04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8930">
            <text:p>1,308,930</text:p>
          </table:table-cell>
          <table:table-cell office:value-type="string">
            <text:p>-</text:p>
          </table:table-cell>
          <table:covered-table-cell/>
          <table:table-cell office:value-type="float" office:value="1308930">
            <text:p>1,308,9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768">
            <text:p>199,768</text:p>
          </table:table-cell>
          <table:table-cell office:value-type="string">
            <text:p>-</text:p>
          </table:table-cell>
          <table:table-cell office:value-type="float" office:value="-734093" table:number-columns-spanned="1" table:number-rows-spanned="2">
            <text:p>-734,093</text:p>
          </table:table-cell>
          <table:table-cell office:value-type="float" office:value="199768">
            <text:p>199,76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4093">
            <text:p>734,093</text:p>
          </table:table-cell>
          <table:table-cell office:value-type="string">
            <text:p>-</text:p>
          </table:table-cell>
          <table:covered-table-cell/>
          <table:table-cell office:value-type="float" office:value="734093">
            <text:p>734,09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472">
            <text:p>188,472</text:p>
          </table:table-cell>
          <table:table-cell office:value-type="string">
            <text:p>-</text:p>
          </table:table-cell>
          <table:table-cell office:value-type="float" office:value="-718197" table:number-columns-spanned="1" table:number-rows-spanned="2">
            <text:p>-718,197</text:p>
          </table:table-cell>
          <table:table-cell office:value-type="float" office:value="188472">
            <text:p>188,47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8197">
            <text:p>718,197</text:p>
          </table:table-cell>
          <table:table-cell office:value-type="string">
            <text:p>-</text:p>
          </table:table-cell>
          <table:covered-table-cell/>
          <table:table-cell office:value-type="float" office:value="718197">
            <text:p>718,1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472">
            <text:p>188,472</text:p>
          </table:table-cell>
          <table:table-cell office:value-type="string">
            <text:p>-</text:p>
          </table:table-cell>
          <table:table-cell office:value-type="float" office:value="-456681" table:number-columns-spanned="1" table:number-rows-spanned="2">
            <text:p>-456,681</text:p>
          </table:table-cell>
          <table:table-cell office:value-type="float" office:value="188472">
            <text:p>188,47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681">
            <text:p>456,681</text:p>
          </table:table-cell>
          <table:table-cell office:value-type="string">
            <text:p>-</text:p>
          </table:table-cell>
          <table:covered-table-cell/>
          <table:table-cell office:value-type="float" office:value="456681">
            <text:p>456,6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61516" table:number-columns-spanned="1" table:number-rows-spanned="2">
            <text:p>-261,51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516">
            <text:p>261,516</text:p>
          </table:table-cell>
          <table:table-cell office:value-type="string">
            <text:p>-</text:p>
          </table:table-cell>
          <table:covered-table-cell/>
          <table:table-cell office:value-type="float" office:value="261516">
            <text:p>261,51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96">
            <text:p>11,296</text:p>
          </table:table-cell>
          <table:table-cell office:value-type="string">
            <text:p>-</text:p>
          </table:table-cell>
          <table:table-cell office:value-type="float" office:value="-15896" table:number-columns-spanned="1" table:number-rows-spanned="2">
            <text:p>-15,896</text:p>
          </table:table-cell>
          <table:table-cell office:value-type="float" office:value="11296">
            <text:p>11,2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96">
            <text:p>11,296</text:p>
          </table:table-cell>
          <table:table-cell office:value-type="string">
            <text:p>-</text:p>
          </table:table-cell>
          <table:table-cell office:value-type="float" office:value="-15896" table:number-columns-spanned="1" table:number-rows-spanned="2">
            <text:p>-15,896</text:p>
          </table:table-cell>
          <table:table-cell office:value-type="float" office:value="11296">
            <text:p>11,2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46389">
            <text:p>25,746,389</text:p>
          </table:table-cell>
          <table:table-cell office:value-type="string">
            <text:p>-</text:p>
          </table:table-cell>
          <table:table-cell office:value-type="float" office:value="-35059469" table:number-columns-spanned="1" table:number-rows-spanned="2">
            <text:p>-35,059,469</text:p>
          </table:table-cell>
          <table:table-cell office:value-type="float" office:value="25746389">
            <text:p>25,746,38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59469">
            <text:p>35,059,469</text:p>
          </table:table-cell>
          <table:table-cell office:value-type="string">
            <text:p>-</text:p>
          </table:table-cell>
          <table:covered-table-cell/>
          <table:table-cell office:value-type="float" office:value="35059469">
            <text:p>35,059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46389">
            <text:p>25,746,389</text:p>
          </table:table-cell>
          <table:table-cell office:value-type="string">
            <text:p>-</text:p>
          </table:table-cell>
          <table:table-cell office:value-type="float" office:value="-35059469" table:number-columns-spanned="1" table:number-rows-spanned="2">
            <text:p>-35,059,469</text:p>
          </table:table-cell>
          <table:table-cell office:value-type="float" office:value="25746389">
            <text:p>25,746,38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59469">
            <text:p>35,059,469</text:p>
          </table:table-cell>
          <table:table-cell office:value-type="string">
            <text:p>-</text:p>
          </table:table-cell>
          <table:covered-table-cell/>
          <table:table-cell office:value-type="float" office:value="35059469">
            <text:p>35,059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46389">
            <text:p>25,746,389</text:p>
          </table:table-cell>
          <table:table-cell office:value-type="string">
            <text:p>-</text:p>
          </table:table-cell>
          <table:table-cell office:value-type="float" office:value="-35059469" table:number-columns-spanned="1" table:number-rows-spanned="2">
            <text:p>-35,059,469</text:p>
          </table:table-cell>
          <table:table-cell office:value-type="float" office:value="25746389">
            <text:p>25,746,38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59469">
            <text:p>35,059,469</text:p>
          </table:table-cell>
          <table:table-cell office:value-type="string">
            <text:p>-</text:p>
          </table:table-cell>
          <table:covered-table-cell/>
          <table:table-cell office:value-type="float" office:value="35059469">
            <text:p>35,059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94703">
            <text:p>26,294,703</text:p>
          </table:table-cell>
          <table:table-cell office:value-type="string">
            <text:p>-</text:p>
          </table:table-cell>
          <table:table-cell office:value-type="float" office:value="-37225704" table:number-columns-spanned="1" table:number-rows-spanned="2">
            <text:p>-37,225,704</text:p>
          </table:table-cell>
          <table:table-cell office:value-type="float" office:value="26294703">
            <text:p>26,294,70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25704">
            <text:p>37,225,704</text:p>
          </table:table-cell>
          <table:table-cell office:value-type="string">
            <text:p>-</text:p>
          </table:table-cell>
          <table:covered-table-cell/>
          <table:table-cell office:value-type="float" office:value="37225704">
            <text:p>37,225,70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94703">
            <text:p>26,294,703</text:p>
          </table:table-cell>
          <table:table-cell office:value-type="string">
            <text:p>-</text:p>
          </table:table-cell>
          <table:table-cell office:value-type="float" office:value="-37225704" table:number-columns-spanned="1" table:number-rows-spanned="2">
            <text:p>-37,225,704</text:p>
          </table:table-cell>
          <table:table-cell office:value-type="float" office:value="26294703">
            <text:p>26,294,70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25704">
            <text:p>37,225,704</text:p>
          </table:table-cell>
          <table:table-cell office:value-type="string">
            <text:p>-</text:p>
          </table:table-cell>
          <table:covered-table-cell/>
          <table:table-cell office:value-type="float" office:value="37225704">
            <text:p>37,225,70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94703">
            <text:p>26,294,703</text:p>
          </table:table-cell>
          <table:table-cell office:value-type="string">
            <text:p>-</text:p>
          </table:table-cell>
          <table:table-cell office:value-type="float" office:value="-37225704" table:number-columns-spanned="1" table:number-rows-spanned="2">
            <text:p>-37,225,704</text:p>
          </table:table-cell>
          <table:table-cell office:value-type="float" office:value="26294703">
            <text:p>26,294,70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25704">
            <text:p>37,225,704</text:p>
          </table:table-cell>
          <table:table-cell office:value-type="string">
            <text:p>-</text:p>
          </table:table-cell>
          <table:covered-table-cell/>
          <table:table-cell office:value-type="float" office:value="37225704">
            <text:p>37,225,704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4" table:print-ranges="經費類平衡表.A1:經費類平衡表.L41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3109921">
            <text:p>73,109,921</text:p>
          </table:table-cell>
          <table:table-cell office:value-type="float" office:value="76792945">
            <text:p>76,792,945</text:p>
          </table:table-cell>
          <table:table-cell office:value-type="float" office:value="-3683024">
            <text:p>-3,683,024</text:p>
          </table:table-cell>
          <table:table-cell office:value-type="string">
            <text:p>-4.80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4995230">
            <text:p>64,995,230</text:p>
          </table:table-cell>
          <table:table-cell office:value-type="float" office:value="66647709">
            <text:p>66,647,709</text:p>
          </table:table-cell>
          <table:table-cell office:value-type="float" office:value="-1652479">
            <text:p>-1,652,479</text:p>
          </table:table-cell>
          <table:table-cell office:value-type="string">
            <text:p>-2.48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54996696">
            <text:p>54,996,696</text:p>
          </table:table-cell>
          <table:table-cell office:value-type="float" office:value="42540626">
            <text:p>42,540,626</text:p>
          </table:table-cell>
          <table:table-cell office:value-type="float" office:value="12456070">
            <text:p>12,456,070</text:p>
          </table:table-cell>
          <table:table-cell office:value-type="string">
            <text:p>29.28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9717700">
            <text:p>9,717,7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299591077">
            <text:p>1,299,591,077</text:p>
          </table:table-cell>
          <table:table-cell office:value-type="float" office:value="1363761732">
            <text:p>1,363,761,732</text:p>
          </table:table-cell>
          <table:table-cell office:value-type="float" office:value="-64170655">
            <text:p>-64,170,655</text:p>
          </table:table-cell>
          <table:table-cell office:value-type="string">
            <text:p>-4.7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172373">
            <text:p>1,172,373</text:p>
          </table:table-cell>
          <table:table-cell office:value-type="float" office:value="1270761">
            <text:p>1,270,761</text:p>
          </table:table-cell>
          <table:table-cell office:value-type="float" office:value="-98388">
            <text:p>-98,388</text:p>
          </table:table-cell>
          <table:table-cell office:value-type="string">
            <text:p>-7.74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7391704">
            <text:p>7,391,704</text:p>
          </table:table-cell>
          <table:table-cell office:value-type="float" office:value="10729775">
            <text:p>10,729,775</text:p>
          </table:table-cell>
          <table:table-cell office:value-type="float" office:value="-3338071">
            <text:p>-3,338,071</text:p>
          </table:table-cell>
          <table:table-cell office:value-type="string">
            <text:p>-31.11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86298688">
            <text:p>286,298,688</text:p>
          </table:table-cell>
          <table:table-cell office:value-type="float" office:value="226690817">
            <text:p>226,690,817</text:p>
          </table:table-cell>
          <table:table-cell office:value-type="float" office:value="59607871">
            <text:p>59,607,871</text:p>
          </table:table-cell>
          <table:table-cell office:value-type="string">
            <text:p>26.29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0">
            <text:p>0</text:p>
          </table:table-cell>
          <table:table-cell office:value-type="float" office:value="80836151">
            <text:p>80,836,151</text:p>
          </table:table-cell>
          <table:table-cell office:value-type="float" office:value="-80836151">
            <text:p>-80,836,151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362666000">
            <text:p>362,666,000</text:p>
          </table:table-cell>
          <table:table-cell office:value-type="float" office:value="0">
            <text:p>0</text:p>
          </table:table-cell>
          <table:table-cell office:value-type="float" office:value="362666000">
            <text:p>362,666,000</text:p>
          </table:table-cell>
          <table:table-cell table:number-columns-repeated="1013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362666000">
            <text:p>362,666,000</text:p>
          </table:table-cell>
          <table:table-cell office:value-type="float" office:value="0">
            <text:p>0</text:p>
          </table:table-cell>
          <table:table-cell office:value-type="float" office:value="362666000">
            <text:p>362,666,00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02536351">
            <text:p>102,536,351</text:p>
          </table:table-cell>
          <table:table-cell office:value-type="float" office:value="0">
            <text:p>0</text:p>
          </table:table-cell>
          <table:table-cell office:value-type="float" office:value="102536351">
            <text:p>102,536,351</text:p>
          </table:table-cell>
          <table:table-cell table:number-columns-repeated="1013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47067457">
            <text:p>47,067,457</text:p>
          </table:table-cell>
          <table:table-cell office:value-type="float" office:value="34666457">
            <text:p>34,666,457</text:p>
          </table:table-cell>
          <table:table-cell office:value-type="float" office:value="12401000">
            <text:p>12,401,000</text:p>
          </table:table-cell>
          <table:table-cell office:value-type="string">
            <text:p>35.77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table:number-columns-repeated="2" office:value-type="float" office:value="1584024273">
            <text:p>1,584,024,27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0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9717700">
            <text:p>9,717,7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table:number-columns-repeated="2" office:value-type="float" office:value="1243908">
            <text:p>1,243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number-columns-repeated="3" office:value-type="float" office:value="0">
            <text:p>0</text:p>
          </table:table-cell>
          <table:table-cell/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2,133,750,539</text:p>
          </table:table-cell>
          <table:table-cell office:value-type="string">
            <text:p>1,754,473,277</text:p>
          </table:table-cell>
          <table:table-cell office:value-type="string">
            <text:p>379,277,262</text:p>
          </table:table-cell>
          <table:table-cell table:formula="of:=[.F40]" office:value-type="string" office:string-value="21.62%">
            <text:p>21.62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,133,750,539</text:p>
          </table:table-cell>
          <table:table-cell office:value-type="string">
            <text:p>1,754,473,277</text:p>
          </table:table-cell>
          <table:table-cell office:value-type="string">
            <text:p>379,277,262</text:p>
          </table:table-cell>
          <table:table-cell table:formula="of:=[.L40]" office:value-type="string" office:string-value="21.62%">
            <text:p>21.62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21.62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21.62%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office:forms form:automatic-focus="false" form:apply-design-mode="false"/>
        <table:table-header-columns>
          <table:table-column table:style-name="co18" table:default-cell-style-name="ce49"/>
        </table:table-header-columns>
        <table:table-column table:style-name="co19" table:number-columns-repeated="3" table:default-cell-style-name="ce52"/>
        <table:table-column table:style-name="co10" table:number-columns-repeated="1020" table:default-cell-style-name="ce55"/>
        <table:table-header-rows>
          <table:table-row table:style-name="ro1">
            <table:table-cell table:style-name="ce48" office:value-type="string" table:number-columns-spanned="1" table:number-rows-spanned="2">
              <text:p>科目及摘要</text:p>
            </table:table-cell>
            <table:table-cell table:style-name="ce51" office:value-type="string" table:number-columns-spanned="3" table:number-rows-spanned="1">
              <text:p>金額</text:p>
            </table:table-cell>
            <table:covered-table-cell table:number-columns-repeated="2" table:style-name="ce51"/>
            <table:table-cell table:style-name="ce54" table:number-columns-repeated="1020"/>
          </table:table-row>
          <table:table-row table:style-name="ro1">
            <table:covered-table-cell table:style-name="ce48"/>
            <table:table-cell table:style-name="ce51" office:value-type="string">
              <text:p>小計</text:p>
            </table:table-cell>
            <table:table-cell table:style-name="ce51" office:value-type="string">
              <text:p>合計</text:p>
            </table:table-cell>
            <table:table-cell table:style-name="ce51" office:value-type="string">
              <text:p>總計</text:p>
            </table:table-cell>
            <table:table-cell table:style-name="ce5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483395303">
            <text:p>1,483,395,303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76792945">
            <text:p>76,792,945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42540626">
            <text:p>42,540,626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363761732">
            <text:p>1,363,761,732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16611262">
            <text:p>16,611,262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102536351">
            <text:p>102,536,351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06479351">
            <text:p>106,479,351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3943000">
            <text:p>3,943,000</text:p>
          </table:table-cell>
          <table:table-cell table:number-columns-repeated="1022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-1652479">
            <text:p>-1,652,479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56821">
            <text:p>256,821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909300">
            <text:p>1,909,300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-98388">
            <text:p>-98,388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820451">
            <text:p>1,820,451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918839">
            <text:p>1,918,839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-3338071">
            <text:p>-3,338,071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973895">
            <text:p>1,973,89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5311966">
            <text:p>5,311,966</text:p>
          </table:table-cell>
          <table:table-cell table:number-columns-repeated="1022"/>
        </table:table-row>
        <table:table-row table:style-name="ro6">
          <table:table-cell office:value-type="string">
            <text:p>5.20221800 預領經費</text:p>
          </table:table-cell>
          <table:table-cell/>
          <table:table-cell office:value-type="float" office:value="-80836151">
            <text:p>-80,836,151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table:number-columns-repeated="1023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80836151">
            <text:p>80,836,151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500006565">
            <text:p>1,500,006,565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72008871">
            <text:p>72,008,871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59607871">
            <text:p>59,607,871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67381554">
            <text:p>67,381,554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7773683">
            <text:p>7,773,683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2401000">
            <text:p>12,401,00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2408136">
            <text:p>12,408,136</text:p>
          </table:table-cell>
          <table:table-cell table:number-columns-repeated="1022"/>
        </table:table-row>
        <table:table-row table:style-name="ro6">
          <table:table-cell table:style-name="ce50" office:value-type="string">
            <text:p>減：收回或沖轉數</text:p>
          </table:table-cell>
          <table:table-cell table:style-name="ce53" office:value-type="float" office:value="7136">
            <text:p>7,136</text:p>
          </table:table-cell>
          <table:table-cell table:style-name="ce53" table:number-columns-repeated="2"/>
          <table:table-cell table:number-columns-repeated="1020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427997694">
            <text:p>1,427,997,694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73109921">
            <text:p>73,109,921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54996696">
            <text:p>54,996,696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299591077">
            <text:p>1,299,591,077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500006565">
            <text:p>1,500,006,565</text:p>
          </table:table-cell>
          <table:table-cell table:number-columns-repeated="1020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50"/>
          <table:table-cell table:style-name="ce53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6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6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43419000" table:number-columns-spanned="1" table:number-rows-spanned="2">
            <text:p>43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63553">
            <text:p>6,163,553</text:p>
          </table:table-cell>
          <table:table-cell office:value-type="string">
            <text:p>-</text:p>
          </table:table-cell>
          <table:table-cell office:value-type="float" office:value="14219806">
            <text:p>14,219,8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29199194">
            <text:p>29,199,1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43419000" table:number-columns-spanned="1" table:number-rows-spanned="2">
            <text:p>43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63553">
            <text:p>6,163,553</text:p>
          </table:table-cell>
          <table:table-cell office:value-type="string">
            <text:p>-</text:p>
          </table:table-cell>
          <table:table-cell office:value-type="float" office:value="14219806">
            <text:p>14,219,8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29199194">
            <text:p>29,199,19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36879000" table:number-columns-spanned="1" table:number-rows-spanned="2">
            <text:p>36,8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16118">
            <text:p>4,816,118</text:p>
          </table:table-cell>
          <table:table-cell office:value-type="string">
            <text:p>-</text:p>
          </table:table-cell>
          <table:table-cell office:value-type="float" office:value="10265210">
            <text:p>10,265,2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26613790">
            <text:p>26,613,7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36879000" table:number-columns-spanned="1" table:number-rows-spanned="2">
            <text:p>36,8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16118">
            <text:p>4,816,118</text:p>
          </table:table-cell>
          <table:table-cell office:value-type="string">
            <text:p>-</text:p>
          </table:table-cell>
          <table:table-cell office:value-type="float" office:value="10265210">
            <text:p>10,265,2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26613790">
            <text:p>26,613,7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6540000" table:number-columns-spanned="1" table:number-rows-spanned="2">
            <text:p>6,5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7435">
            <text:p>1,347,435</text:p>
          </table:table-cell>
          <table:table-cell office:value-type="string">
            <text:p>-</text:p>
          </table:table-cell>
          <table:table-cell office:value-type="float" office:value="3954596">
            <text:p>3,954,5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2585404">
            <text:p>2,585,4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5331000" table:number-columns-spanned="1" table:number-rows-spanned="2">
            <text:p>5,3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7435">
            <text:p>1,347,435</text:p>
          </table:table-cell>
          <table:table-cell office:value-type="string">
            <text:p>-</text:p>
          </table:table-cell>
          <table:table-cell office:value-type="float" office:value="2877596">
            <text:p>2,877,5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2453404">
            <text:p>2,453,4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1209000" table:number-columns-spanned="1" table:number-rows-spanned="2">
            <text:p>1,20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77000">
            <text:p>1,07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132000">
            <text:p>132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9840000" table:number-columns-spanned="1" table:number-rows-spanned="2">
            <text:p>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5623">
            <text:p>1,375,623</text:p>
          </table:table-cell>
          <table:table-cell office:value-type="string">
            <text:p>-</text:p>
          </table:table-cell>
          <table:table-cell office:value-type="float" office:value="6164432">
            <text:p>6,164,4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3675568">
            <text:p>3,675,5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9840000" table:number-columns-spanned="1" table:number-rows-spanned="2">
            <text:p>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5623">
            <text:p>1,375,623</text:p>
          </table:table-cell>
          <table:table-cell office:value-type="string">
            <text:p>-</text:p>
          </table:table-cell>
          <table:table-cell office:value-type="float" office:value="6164432">
            <text:p>6,164,4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3675568">
            <text:p>3,675,5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766000" table:number-columns-spanned="1" table:number-rows-spanned="2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503">
            <text:p>76,503</text:p>
          </table:table-cell>
          <table:table-cell office:value-type="string">
            <text:p>-</text:p>
          </table:table-cell>
          <table:table-cell office:value-type="float" office:value="458858">
            <text:p>458,8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307142">
            <text:p>307,14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9074000" table:number-columns-spanned="1" table:number-rows-spanned="2">
            <text:p>9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9120">
            <text:p>1,299,120</text:p>
          </table:table-cell>
          <table:table-cell office:value-type="string">
            <text:p>-</text:p>
          </table:table-cell>
          <table:table-cell office:value-type="float" office:value="5705574">
            <text:p>5,705,5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3368426">
            <text:p>3,368,4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237000" table:number-columns-spanned="1" table:number-rows-spanned="2">
            <text:p>2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2">
            <text:p>26,152</text:p>
          </table:table-cell>
          <table:table-cell office:value-type="string">
            <text:p>-</text:p>
          </table:table-cell>
          <table:table-cell office:value-type="float" office:value="140307">
            <text:p>140,3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96693">
            <text:p>96,6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237000" table:number-columns-spanned="1" table:number-rows-spanned="2">
            <text:p>2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2">
            <text:p>26,152</text:p>
          </table:table-cell>
          <table:table-cell office:value-type="string">
            <text:p>-</text:p>
          </table:table-cell>
          <table:table-cell office:value-type="float" office:value="140307">
            <text:p>140,3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96693">
            <text:p>96,6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223000" table:number-columns-spanned="1" table:number-rows-spanned="2">
            <text:p>2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52">
            <text:p>26,152</text:p>
          </table:table-cell>
          <table:table-cell office:value-type="string">
            <text:p>-</text:p>
          </table:table-cell>
          <table:table-cell office:value-type="float" office:value="126307">
            <text:p>126,3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96693">
            <text:p>96,6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23506000" table:number-columns-spanned="1" table:number-rows-spanned="2">
            <text:p>23,5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1261">
            <text:p>3,741,261</text:p>
          </table:table-cell>
          <table:table-cell office:value-type="string">
            <text:p>-</text:p>
          </table:table-cell>
          <table:table-cell office:value-type="float" office:value="18982048">
            <text:p>18,982,0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4523952">
            <text:p>4,523,952</text:p>
          </table:table-cell>
          <table:table-cell office:value-type="string">
            <text:p>-</text:p>
          </table:table-cell>
          <table:table-cell office:value-type="float" office:value="23198">
            <text:p>23,19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23506000" table:number-columns-spanned="1" table:number-rows-spanned="2">
            <text:p>23,5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1261">
            <text:p>3,741,261</text:p>
          </table:table-cell>
          <table:table-cell office:value-type="string">
            <text:p>-</text:p>
          </table:table-cell>
          <table:table-cell office:value-type="float" office:value="18982048">
            <text:p>18,982,0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4523952">
            <text:p>4,523,952</text:p>
          </table:table-cell>
          <table:table-cell office:value-type="string">
            <text:p>-</text:p>
          </table:table-cell>
          <table:table-cell office:value-type="float" office:value="23198">
            <text:p>23,19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15169000" table:number-columns-spanned="1" table:number-rows-spanned="2">
            <text:p>15,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579">
            <text:p>279,579</text:p>
          </table:table-cell>
          <table:table-cell office:value-type="string">
            <text:p>-</text:p>
          </table:table-cell>
          <table:table-cell office:value-type="float" office:value="14668911">
            <text:p>14,668,9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500089">
            <text:p>500,0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214000" table:number-columns-spanned="1" table:number-rows-spanned="2">
            <text:p>2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28">
            <text:p>31,528</text:p>
          </table:table-cell>
          <table:table-cell office:value-type="string">
            <text:p>-</text:p>
          </table:table-cell>
          <table:table-cell office:value-type="float" office:value="86897">
            <text:p>86,8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127103">
            <text:p>127,1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5385000" table:number-columns-spanned="1" table:number-rows-spanned="2">
            <text:p>5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051">
            <text:p>248,051</text:p>
          </table:table-cell>
          <table:table-cell office:value-type="string">
            <text:p>-</text:p>
          </table:table-cell>
          <table:table-cell office:value-type="float" office:value="5012014">
            <text:p>5,012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372986">
            <text:p>372,9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9570000" table:number-columns-spanned="1" table:number-rows-spanned="2">
            <text:p>9,5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570000">
            <text:p>9,5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6415000" table:number-columns-spanned="1" table:number-rows-spanned="2">
            <text:p>6,4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8565">
            <text:p>3,268,565</text:p>
          </table:table-cell>
          <table:table-cell office:value-type="string">
            <text:p>-</text:p>
          </table:table-cell>
          <table:table-cell office:value-type="float" office:value="2721463">
            <text:p>2,721,4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3693537">
            <text:p>3,693,5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5">
            <text:p>1,915</text:p>
          </table:table-cell>
          <table:table-cell office:value-type="string">
            <text:p>-</text:p>
          </table:table-cell>
          <table:table-cell office:value-type="float" office:value="26252">
            <text:p>26,2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3748">
            <text:p>3,7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6385000" table:number-columns-spanned="1" table:number-rows-spanned="2">
            <text:p>6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6650">
            <text:p>3,266,650</text:p>
          </table:table-cell>
          <table:table-cell office:value-type="string">
            <text:p>-</text:p>
          </table:table-cell>
          <table:table-cell office:value-type="float" office:value="2695211">
            <text:p>2,695,2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3689789">
            <text:p>3,689,7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1922000" table:number-columns-spanned="1" table:number-rows-spanned="2">
            <text:p>1,9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117">
            <text:p>193,117</text:p>
          </table:table-cell>
          <table:table-cell office:value-type="string">
            <text:p>-</text:p>
          </table:table-cell>
          <table:table-cell office:value-type="float" office:value="1591674">
            <text:p>1,591,6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330326">
            <text:p>330,326</text:p>
          </table:table-cell>
          <table:table-cell office:value-type="string">
            <text:p>-</text:p>
          </table:table-cell>
          <table:table-cell office:value-type="float" office:value="23198">
            <text:p>23,19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0">
            <text:p>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1916000" table:number-columns-spanned="1" table:number-rows-spanned="2">
            <text:p>1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117">
            <text:p>193,117</text:p>
          </table:table-cell>
          <table:table-cell office:value-type="string">
            <text:p>-</text:p>
          </table:table-cell>
          <table:table-cell office:value-type="float" office:value="1585674">
            <text:p>1,585,6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330326">
            <text:p>330,326</text:p>
          </table:table-cell>
          <table:table-cell office:value-type="string">
            <text:p>-</text:p>
          </table:table-cell>
          <table:table-cell office:value-type="float" office:value="23198">
            <text:p>23,19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8374000" table:number-columns-spanned="1" table:number-rows-spanned="2">
            <text:p>8,3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528">
            <text:p>349,528</text:p>
          </table:table-cell>
          <table:table-cell office:value-type="string">
            <text:p>-</text:p>
          </table:table-cell>
          <table:table-cell office:value-type="float" office:value="7603117">
            <text:p>7,603,1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770883">
            <text:p>770,8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8374000" table:number-columns-spanned="1" table:number-rows-spanned="2">
            <text:p>8,3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528">
            <text:p>349,528</text:p>
          </table:table-cell>
          <table:table-cell office:value-type="string">
            <text:p>-</text:p>
          </table:table-cell>
          <table:table-cell office:value-type="float" office:value="7603117">
            <text:p>7,603,1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770883">
            <text:p>770,8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484000" table:number-columns-spanned="1" table:number-rows-spanned="2">
            <text:p>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584">
            <text:p>94,584</text:p>
          </table:table-cell>
          <table:table-cell office:value-type="string">
            <text:p>-</text:p>
          </table:table-cell>
          <table:table-cell office:value-type="float" office:value="103912">
            <text:p>103,9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380088">
            <text:p>380,0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3882000" table:number-columns-spanned="1" table:number-rows-spanned="2">
            <text:p>3,8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944">
            <text:p>234,944</text:p>
          </table:table-cell>
          <table:table-cell office:value-type="string">
            <text:p>-</text:p>
          </table:table-cell>
          <table:table-cell office:value-type="float" office:value="3511205">
            <text:p>3,511,2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370795">
            <text:p>370,79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4008000" table:number-columns-spanned="1" table:number-rows-spanned="2">
            <text:p>4,0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3988000">
            <text:p>3,98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20000">
            <text:p>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85376000" table:number-columns-spanned="1" table:number-rows-spanned="2">
            <text:p>85,3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56117">
            <text:p>11,656,117</text:p>
          </table:table-cell>
          <table:table-cell office:value-type="string">
            <text:p>-</text:p>
          </table:table-cell>
          <table:table-cell office:value-type="float" office:value="47109710">
            <text:p>47,109,7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38266290">
            <text:p>38,266,290</text:p>
          </table:table-cell>
          <table:table-cell office:value-type="string">
            <text:p>-</text:p>
          </table:table-cell>
          <table:table-cell office:value-type="float" office:value="23198">
            <text:p>23,19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552000" table:number-columns-spanned="1" table:number-rows-spanned="2">
            <text:p>55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52000">
            <text:p>55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552000" table:number-columns-spanned="1" table:number-rows-spanned="2">
            <text:p>55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52000">
            <text:p>55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552000" table:number-columns-spanned="1" table:number-rows-spanned="2">
            <text:p>55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52000">
            <text:p>55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552000" table:number-columns-spanned="1" table:number-rows-spanned="2">
            <text:p>55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52000">
            <text:p>55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6953000" table:number-columns-spanned="1" table:number-rows-spanned="2">
            <text:p>6,9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683">
            <text:p>159,683</text:p>
          </table:table-cell>
          <table:table-cell office:value-type="string">
            <text:p>-</text:p>
          </table:table-cell>
          <table:table-cell office:value-type="float" office:value="6656184">
            <text:p>6,656,1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296816">
            <text:p>296,8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6953000" table:number-columns-spanned="1" table:number-rows-spanned="2">
            <text:p>6,9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683">
            <text:p>159,683</text:p>
          </table:table-cell>
          <table:table-cell office:value-type="string">
            <text:p>-</text:p>
          </table:table-cell>
          <table:table-cell office:value-type="float" office:value="6656184">
            <text:p>6,656,1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296816">
            <text:p>296,8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5439000" table:number-columns-spanned="1" table:number-rows-spanned="2">
            <text:p>5,4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88">
            <text:p>40,088</text:p>
          </table:table-cell>
          <table:table-cell office:value-type="string">
            <text:p>-</text:p>
          </table:table-cell>
          <table:table-cell office:value-type="float" office:value="5277298">
            <text:p>5,277,2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161702">
            <text:p>161,7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5439000" table:number-columns-spanned="1" table:number-rows-spanned="2">
            <text:p>5,4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88">
            <text:p>40,088</text:p>
          </table:table-cell>
          <table:table-cell office:value-type="string">
            <text:p>-</text:p>
          </table:table-cell>
          <table:table-cell office:value-type="float" office:value="5277298">
            <text:p>5,277,2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161702">
            <text:p>161,7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384000" table:number-columns-spanned="1" table:number-rows-spanned="2">
            <text:p>1,3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595">
            <text:p>119,595</text:p>
          </table:table-cell>
          <table:table-cell office:value-type="string">
            <text:p>-</text:p>
          </table:table-cell>
          <table:table-cell office:value-type="float" office:value="1248886">
            <text:p>1,248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35114">
            <text:p>135,1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384000" table:number-columns-spanned="1" table:number-rows-spanned="2">
            <text:p>1,3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595">
            <text:p>119,595</text:p>
          </table:table-cell>
          <table:table-cell office:value-type="string">
            <text:p>-</text:p>
          </table:table-cell>
          <table:table-cell office:value-type="float" office:value="1248886">
            <text:p>1,248,8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35114">
            <text:p>135,11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002000" table:number-columns-spanned="1" table:number-rows-spanned="2">
            <text:p>1,0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2000">
            <text:p>1,00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002000" table:number-columns-spanned="1" table:number-rows-spanned="2">
            <text:p>1,0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2000">
            <text:p>1,00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002000" table:number-columns-spanned="1" table:number-rows-spanned="2">
            <text:p>1,0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2000">
            <text:p>1,00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8507000" table:number-columns-spanned="1" table:number-rows-spanned="2">
            <text:p>8,5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683">
            <text:p>159,683</text:p>
          </table:table-cell>
          <table:table-cell office:value-type="string">
            <text:p>-</text:p>
          </table:table-cell>
          <table:table-cell office:value-type="float" office:value="8210184">
            <text:p>8,210,1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296816">
            <text:p>296,8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93883000" table:number-columns-spanned="1" table:number-rows-spanned="2">
            <text:p>93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15800">
            <text:p>11,815,800</text:p>
          </table:table-cell>
          <table:table-cell office:value-type="string">
            <text:p>-</text:p>
          </table:table-cell>
          <table:table-cell office:value-type="float" office:value="55319894">
            <text:p>55,319,8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38563106">
            <text:p>38,563,106</text:p>
          </table:table-cell>
          <table:table-cell office:value-type="string">
            <text:p>-</text:p>
          </table:table-cell>
          <table:table-cell office:value-type="float" office:value="23198">
            <text:p>23,198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795060">
            <text:p>795,060</text:p>
          </table:table-cell>
          <table:table-cell table:number-columns-repeated="3" office:value-type="string">
            <text:p>-</text:p>
          </table:table-cell>
          <table:table-cell office:value-type="float" office:value="795060" table:number-columns-spanned="1" table:number-rows-spanned="2">
            <text:p>795,0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200">
            <text:p>585,20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95060">
            <text:p>795,060</text:p>
          </table:table-cell>
          <table:covered-table-cell table:number-columns-repeated="3"/>
          <table:table-cell office:value-type="float" office:value="646060">
            <text:p>646,06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795060">
            <text:p>795,060</text:p>
          </table:table-cell>
          <table:table-cell table:number-columns-repeated="3" office:value-type="string">
            <text:p>-</text:p>
          </table:table-cell>
          <table:table-cell office:value-type="float" office:value="795060" table:number-columns-spanned="1" table:number-rows-spanned="2">
            <text:p>795,0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200">
            <text:p>585,20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95060">
            <text:p>795,060</text:p>
          </table:table-cell>
          <table:covered-table-cell table:number-columns-repeated="3"/>
          <table:table-cell office:value-type="float" office:value="646060">
            <text:p>646,06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95060">
            <text:p>795,060</text:p>
          </table:table-cell>
          <table:table-cell table:number-columns-repeated="3" office:value-type="string">
            <text:p>-</text:p>
          </table:table-cell>
          <table:table-cell office:value-type="float" office:value="795060" table:number-columns-spanned="1" table:number-rows-spanned="2">
            <text:p>795,0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200">
            <text:p>585,20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95060">
            <text:p>795,060</text:p>
          </table:table-cell>
          <table:covered-table-cell table:number-columns-repeated="3"/>
          <table:table-cell office:value-type="float" office:value="646060">
            <text:p>646,06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8653351">
            <text:p>8,653,351</text:p>
          </table:table-cell>
          <table:table-cell table:number-columns-repeated="3" office:value-type="string">
            <text:p>-</text:p>
          </table:table-cell>
          <table:table-cell office:value-type="float" office:value="8653351" table:number-columns-spanned="1" table:number-rows-spanned="2">
            <text:p>8,653,3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200">
            <text:p>585,20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653351">
            <text:p>8,653,351</text:p>
          </table:table-cell>
          <table:covered-table-cell table:number-columns-repeated="3"/>
          <table:table-cell office:value-type="float" office:value="8504351">
            <text:p>8,504,351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65202351">
            <text:p>465,202,351</text:p>
          </table:table-cell>
          <table:table-cell table:number-columns-repeated="3" office:value-type="string">
            <text:p>-</text:p>
          </table:table-cell>
          <table:table-cell office:value-type="float" office:value="102536351" table:number-columns-spanned="1" table:number-rows-spanned="2">
            <text:p>102,536,35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01000">
            <text:p>12,401,000</text:p>
          </table:table-cell>
          <table:table-cell office:value-type="string">
            <text:p>-</text:p>
          </table:table-cell>
          <table:table-cell office:value-type="float" office:value="55468894">
            <text:p>55,468,8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65202351">
            <text:p>465,202,351</text:p>
          </table:table-cell>
          <table:covered-table-cell table:number-columns-repeated="3"/>
          <table:table-cell office:value-type="float" office:value="47067457">
            <text:p>47,067,457</text:p>
          </table:table-cell>
          <table:table-cell office:value-type="string">
            <text:p>-</text:p>
          </table:table-cell>
          <table:table-cell office:value-type="float" office:value="172198">
            <text:p>172,198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歲入類平衡表.$A$1" table:cell-range-address="$經費類平衡表.$A$1:.$L$41" table:range-usable-as="print-range"/>
        <table:named-expression table:name="_xlnm.Print_Titles" table:base-cell-address="$歲入類平衡表.$A$1" table:expression="[$歲入累計表.$A$1:.$A$1048576];[$歲入累計表.$A$1:.$AMJ$2]"/>
        <table:named-expression table:name="_xlnm.Print_Titles_1" table:base-cell-address="$歲入類平衡表.$A$1" table:expression="[$歲入類平衡表.$A$1:.$A$1048576];[$歲入類平衡表.$A$1:.$AMJ$3]"/>
        <table:named-expression table:name="_xlnm.Print_Titles_2" table:base-cell-address="$歲入類平衡表.$A$1" table:expression="[$歲入類現金出納表.$A$1:.$A$1048576];[$歲入類現金出納表.$A$1:.$AMJ$3]"/>
        <table:named-expression table:name="_xlnm.Print_Titles_3" table:base-cell-address="$歲入類平衡表.$A$1" table:expression="[$經費累計表.$A$1:.$A$1048576];[$經費累計表.$A$1:.$AMJ$2]"/>
        <table:named-expression table:name="_xlnm.Print_Titles_4" table:base-cell-address="$歲入類平衡表.$A$1" table:expression="[$經費類平衡表.$A$1:.$A$1048576];[$經費類平衡表.$A$1:.$AMJ$3]"/>
        <table:named-expression table:name="_xlnm.Print_Titles_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2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4/8</text:span></text:p>
        </style:region-right>
      </style:footer>
      <style:footer-left style:display="false"/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4/8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4/8</text:span></text:p>
        </style:region-right>
      </style:footer>
      <style:footer-left style:display="false"/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4/16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4/16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4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04" meta:object-count="0"/>
    <meta:generator>OpenOffice.org/3.4.1$Win32 OpenOffice.org_project/341m1$Build-9593</meta:generator>
  </office:meta>
</office:document-meta>
</file>