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177233030">
            <text:p>1,177,233,030</text:p>
          </table:table-cell>
          <table:table-cell office:value-type="float" office:value="1345409177">
            <text:p>1,345,409,177</text:p>
          </table:table-cell>
          <table:table-cell office:value-type="float" office:value="-168176147">
            <text:p>-168,176,147</text:p>
          </table:table-cell>
          <table:table-cell office:value-type="string">
            <text:p>-12.50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1177233030">
            <text:p>1,177,233,030</text:p>
          </table:table-cell>
          <table:table-cell office:value-type="float" office:value="1345409177">
            <text:p>1,345,409,177</text:p>
          </table:table-cell>
          <table:table-cell office:value-type="float" office:value="-168176147">
            <text:p>-168,176,147</text:p>
          </table:table-cell>
          <table:table-cell office:value-type="string">
            <text:p>-12.50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95458915">
            <text:p>495,458,915</text:p>
          </table:table-cell>
          <table:table-cell office:value-type="float" office:value="495548915">
            <text:p>495,548,915</text:p>
          </table:table-cell>
          <table:table-cell office:value-type="float" office:value="-90000">
            <text:p>-90,000</text:p>
          </table:table-cell>
          <table:table-cell office:value-type="string">
            <text:p>-0.02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527978773">
            <text:p>527,978,773</text:p>
          </table:table-cell>
          <table:table-cell office:value-type="float" office:value="528068773">
            <text:p>528,068,773</text:p>
          </table:table-cell>
          <table:table-cell office:value-type="float" office:value="-90000">
            <text:p>-90,000</text:p>
          </table:table-cell>
          <table:table-cell office:value-type="string">
            <text:p>-0.02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90271000">
            <text:p>90,271,000</text:p>
          </table:table-cell>
          <table:table-cell office:value-type="float" office:value="129148000">
            <text:p>129,148,000</text:p>
          </table:table-cell>
          <table:table-cell office:value-type="float" office:value="-38877000">
            <text:p>-38,877,000</text:p>
          </table:table-cell>
          <table:table-cell office:value-type="string">
            <text:p>-30.1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38877000">
            <text:p>38,877,000</text:p>
          </table:table-cell>
          <table:table-cell office:value-type="float" office:value="0">
            <text:p>0</text:p>
          </table:table-cell>
          <table:table-cell office:value-type="float" office:value="38877000">
            <text:p>38,877,000</text:p>
          </table:table-cell>
          <table:table-cell/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40758917">
            <text:p>40,758,917</text:p>
          </table:table-cell>
          <table:table-cell office:value-type="float" office:value="37225704">
            <text:p>37,225,704</text:p>
          </table:table-cell>
          <table:table-cell office:value-type="float" office:value="3533213">
            <text:p>3,533,213</text:p>
          </table:table-cell>
          <table:table-cell office:value-type="string">
            <text:p>9.49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40758917">
            <text:p>40,758,917</text:p>
          </table:table-cell>
          <table:table-cell office:value-type="float" office:value="37225704">
            <text:p>37,225,704</text:p>
          </table:table-cell>
          <table:table-cell office:value-type="float" office:value="3533213">
            <text:p>3,533,213</text:p>
          </table:table-cell>
          <table:table-cell office:value-type="string">
            <text:p>9.49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875,129,043</text:p>
          </table:table-cell>
          <table:table-cell office:value-type="string">
            <text:p>2,039,861,977</text:p>
          </table:table-cell>
          <table:table-cell office:value-type="string">
            <text:p>-164,732,934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875,129,043</text:p>
          </table:table-cell>
          <table:table-cell office:value-type="string">
            <text:p>2,039,861,977</text:p>
          </table:table-cell>
          <table:table-cell office:value-type="string">
            <text:p>-164,732,934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1020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345409177">
            <text:p>1,345,409,177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345409177">
            <text:p>1,345,409,177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-164552934">
            <text:p>-164,552,934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90000">
            <text:p>90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90000">
            <text:p>90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100 暫收款</text:p>
          </table:table-cell>
          <table:table-cell/>
          <table:table-cell office:value-type="float" office:value="-168176147">
            <text:p>-168,176,14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table:number-columns-repeated="1023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68176147">
            <text:p>168,176,147</text:p>
          </table:table-cell>
          <table:table-cell table:number-columns-repeated="1022"/>
        </table:table-row>
        <table:table-row table:style-name="ro6">
          <table:table-cell office:value-type="string">
            <text:p>3.20121600 歲入實收數</text:p>
          </table:table-cell>
          <table:table-cell/>
          <table:table-cell office:value-type="float" office:value="3533213">
            <text:p>3,533,213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3536413">
            <text:p>3,536,413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3200">
            <text:p>3,200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180856243">
            <text:p>1,180,856,243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3623213">
            <text:p>3,623,213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3533213">
            <text:p>3,533,213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3536413">
            <text:p>3,536,413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3200">
            <text:p>3,200</text:p>
          </table:table-cell>
          <table:table-cell table:number-columns-repeated="1022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90000">
            <text:p>90,00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90000">
            <text:p>90,00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177233030">
            <text:p>1,177,233,030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177233030">
            <text:p>1,177,233,03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180856243">
            <text:p>1,180,856,243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9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2" table:style-name="ce12" office:value-type="string">
            <text:p>-</text:p>
          </table:table-cell>
          <table:table-cell table:style-name="ce12" office:value-type="float" office:value="17338" table:number-columns-spanned="1" table:number-rows-spanned="2">
            <text:p>17,338</text:p>
          </table:table-cell>
          <table:table-cell table:style-name="ce12" office:value-type="string">
            <text:p>-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000">
            <text:p>33,000</text:p>
          </table:table-cell>
          <table:covered-table-cell table:number-columns-repeated="2"/>
          <table:table-cell office:value-type="float" office:value="15662">
            <text:p>15,662</text:p>
          </table:table-cell>
          <table:table-cell office:value-type="string">
            <text:p>-</text:p>
          </table:table-cell>
          <table:covered-table-cell/>
          <table:table-cell office:value-type="float" office:value="15662">
            <text:p>15,6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2" table:number-columns-spanned="1" table:number-rows-spanned="2">
            <text:p>-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">
            <text:p>62</text:p>
          </table:table-cell>
          <table:table-cell office:value-type="string">
            <text:p>-</text:p>
          </table:table-cell>
          <table:covered-table-cell/>
          <table:table-cell office:value-type="float" office:value="62">
            <text:p>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7400" table:number-columns-spanned="1" table:number-rows-spanned="2">
            <text:p>17,4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000">
            <text:p>33,000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7400" table:number-columns-spanned="1" table:number-rows-spanned="2">
            <text:p>17,4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000">
            <text:p>33,000</text:p>
          </table:table-cell>
          <table:covered-table-cell table:number-columns-repeated="2"/>
          <table:table-cell office:value-type="float" office:value="15600">
            <text:p>15,600</text:p>
          </table:table-cell>
          <table:table-cell office:value-type="string">
            <text:p>-</text:p>
          </table:table-cell>
          <table:covered-table-cell/>
          <table:table-cell office:value-type="float" office:value="15600">
            <text:p>15,6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350">
            <text:p>642,350</text:p>
          </table:table-cell>
          <table:table-cell office:value-type="string">
            <text:p>-</text:p>
          </table:table-cell>
          <table:table-cell office:value-type="float" office:value="-246830" table:number-columns-spanned="1" table:number-rows-spanned="2">
            <text:p>-246,830</text:p>
          </table:table-cell>
          <table:table-cell office:value-type="float" office:value="642350">
            <text:p>642,3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812000">
            <text:p>1,812,000</text:p>
          </table:table-cell>
          <table:covered-table-cell table:number-columns-repeated="2"/>
          <table:table-cell office:value-type="float" office:value="2058830">
            <text:p>2,058,830</text:p>
          </table:table-cell>
          <table:table-cell office:value-type="string">
            <text:p>-</text:p>
          </table:table-cell>
          <table:covered-table-cell/>
          <table:table-cell office:value-type="float" office:value="2058830">
            <text:p>2,058,8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00">
            <text:p>72,300</text:p>
          </table:table-cell>
          <table:table-cell office:value-type="string">
            <text:p>-</text:p>
          </table:table-cell>
          <table:table-cell office:value-type="float" office:value="33900" table:number-columns-spanned="1" table:number-rows-spanned="2">
            <text:p>33,900</text:p>
          </table:table-cell>
          <table:table-cell office:value-type="float" office:value="72300">
            <text:p>72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6000">
            <text:p>206,000</text:p>
          </table:table-cell>
          <table:covered-table-cell table:number-columns-repeated="2"/>
          <table:table-cell office:value-type="float" office:value="172100">
            <text:p>172,100</text:p>
          </table:table-cell>
          <table:table-cell office:value-type="string">
            <text:p>-</text:p>
          </table:table-cell>
          <table:covered-table-cell/>
          <table:table-cell office:value-type="float" office:value="172100">
            <text:p>172,1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00">
            <text:p>72,300</text:p>
          </table:table-cell>
          <table:table-cell office:value-type="string">
            <text:p>-</text:p>
          </table:table-cell>
          <table:table-cell office:value-type="float" office:value="28100" table:number-columns-spanned="1" table:number-rows-spanned="2">
            <text:p>28,100</text:p>
          </table:table-cell>
          <table:table-cell office:value-type="float" office:value="72300">
            <text:p>72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office:value-type="float" office:value="171900">
            <text:p>171,900</text:p>
          </table:table-cell>
          <table:table-cell office:value-type="string">
            <text:p>-</text:p>
          </table:table-cell>
          <table:covered-table-cell/>
          <table:table-cell office:value-type="float" office:value="171900">
            <text:p>171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800" table:number-columns-spanned="1" table:number-rows-spanned="2">
            <text:p>5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00">
            <text:p>200</text:p>
          </table:table-cell>
          <table:table-cell office:value-type="string">
            <text:p>-</text:p>
          </table:table-cell>
          <table:covered-table-cell/>
          <table:table-cell office:value-type="float" office:value="200">
            <text:p>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0050">
            <text:p>570,050</text:p>
          </table:table-cell>
          <table:table-cell office:value-type="string">
            <text:p>-</text:p>
          </table:table-cell>
          <table:table-cell office:value-type="float" office:value="-280730" table:number-columns-spanned="1" table:number-rows-spanned="2">
            <text:p>-280,730</text:p>
          </table:table-cell>
          <table:table-cell office:value-type="float" office:value="570050">
            <text:p>570,0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06000">
            <text:p>1,606,000</text:p>
          </table:table-cell>
          <table:covered-table-cell table:number-columns-repeated="2"/>
          <table:table-cell office:value-type="float" office:value="1886730">
            <text:p>1,886,730</text:p>
          </table:table-cell>
          <table:table-cell office:value-type="string">
            <text:p>-</text:p>
          </table:table-cell>
          <table:covered-table-cell/>
          <table:table-cell office:value-type="float" office:value="1886730">
            <text:p>1,886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table-cell office:value-type="float" office:value="-4650" table:number-columns-spanned="1" table:number-rows-spanned="2">
            <text:p>-4,650</text:p>
          </table:table-cell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8650">
            <text:p>8,650</text:p>
          </table:table-cell>
          <table:table-cell office:value-type="string">
            <text:p>-</text:p>
          </table:table-cell>
          <table:covered-table-cell/>
          <table:table-cell office:value-type="float" office:value="8650">
            <text:p>8,6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150">
            <text:p>569,150</text:p>
          </table:table-cell>
          <table:table-cell office:value-type="string">
            <text:p>-</text:p>
          </table:table-cell>
          <table:table-cell office:value-type="float" office:value="-276080" table:number-columns-spanned="1" table:number-rows-spanned="2">
            <text:p>-276,080</text:p>
          </table:table-cell>
          <table:table-cell office:value-type="float" office:value="569150">
            <text:p>569,15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02000">
            <text:p>1,602,000</text:p>
          </table:table-cell>
          <table:covered-table-cell table:number-columns-repeated="2"/>
          <table:table-cell office:value-type="float" office:value="1878080">
            <text:p>1,878,080</text:p>
          </table:table-cell>
          <table:table-cell office:value-type="string">
            <text:p>-</text:p>
          </table:table-cell>
          <table:covered-table-cell/>
          <table:table-cell office:value-type="float" office:value="1878080">
            <text:p>1,878,08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067">
            <text:p>673,067</text:p>
          </table:table-cell>
          <table:table-cell office:value-type="string">
            <text:p>-</text:p>
          </table:table-cell>
          <table:table-cell office:value-type="float" office:value="-91160" table:number-columns-spanned="1" table:number-rows-spanned="2">
            <text:p>-91,160</text:p>
          </table:table-cell>
          <table:table-cell office:value-type="float" office:value="673067">
            <text:p>673,0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16000">
            <text:p>1,316,000</text:p>
          </table:table-cell>
          <table:covered-table-cell table:number-columns-repeated="2"/>
          <table:table-cell office:value-type="float" office:value="1407160">
            <text:p>1,407,160</text:p>
          </table:table-cell>
          <table:table-cell office:value-type="string">
            <text:p>-</text:p>
          </table:table-cell>
          <table:covered-table-cell/>
          <table:table-cell office:value-type="float" office:value="1407160">
            <text:p>1,407,16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067">
            <text:p>673,067</text:p>
          </table:table-cell>
          <table:table-cell office:value-type="string">
            <text:p>-</text:p>
          </table:table-cell>
          <table:table-cell office:value-type="float" office:value="-85264" table:number-columns-spanned="1" table:number-rows-spanned="2">
            <text:p>-85,264</text:p>
          </table:table-cell>
          <table:table-cell office:value-type="float" office:value="673067">
            <text:p>673,06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06000">
            <text:p>1,306,000</text:p>
          </table:table-cell>
          <table:covered-table-cell table:number-columns-repeated="2"/>
          <table:table-cell office:value-type="float" office:value="1391264">
            <text:p>1,391,264</text:p>
          </table:table-cell>
          <table:table-cell office:value-type="string">
            <text:p>-</text:p>
          </table:table-cell>
          <table:covered-table-cell/>
          <table:table-cell office:value-type="float" office:value="1391264">
            <text:p>1,391,26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087">
            <text:p>422,087</text:p>
          </table:table-cell>
          <table:table-cell office:value-type="string">
            <text:p>-</text:p>
          </table:table-cell>
          <table:table-cell office:value-type="float" office:value="7232" table:number-columns-spanned="1" table:number-rows-spanned="2">
            <text:p>7,232</text:p>
          </table:table-cell>
          <table:table-cell office:value-type="float" office:value="422087">
            <text:p>422,08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86000">
            <text:p>886,000</text:p>
          </table:table-cell>
          <table:covered-table-cell table:number-columns-repeated="2"/>
          <table:table-cell office:value-type="float" office:value="878768">
            <text:p>878,768</text:p>
          </table:table-cell>
          <table:table-cell office:value-type="string">
            <text:p>-</text:p>
          </table:table-cell>
          <table:covered-table-cell/>
          <table:table-cell office:value-type="float" office:value="878768">
            <text:p>878,76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980">
            <text:p>250,980</text:p>
          </table:table-cell>
          <table:table-cell office:value-type="string">
            <text:p>-</text:p>
          </table:table-cell>
          <table:table-cell office:value-type="float" office:value="-92496" table:number-columns-spanned="1" table:number-rows-spanned="2">
            <text:p>-92,496</text:p>
          </table:table-cell>
          <table:table-cell office:value-type="float" office:value="250980">
            <text:p>250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20000">
            <text:p>420,000</text:p>
          </table:table-cell>
          <table:covered-table-cell table:number-columns-repeated="2"/>
          <table:table-cell office:value-type="float" office:value="512496">
            <text:p>512,496</text:p>
          </table:table-cell>
          <table:table-cell office:value-type="string">
            <text:p>-</text:p>
          </table:table-cell>
          <table:covered-table-cell/>
          <table:table-cell office:value-type="float" office:value="512496">
            <text:p>512,4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896" table:number-columns-spanned="1" table:number-rows-spanned="2">
            <text:p>-5,8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896" table:number-columns-spanned="1" table:number-rows-spanned="2">
            <text:p>-5,89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5896">
            <text:p>15,896</text:p>
          </table:table-cell>
          <table:table-cell office:value-type="string">
            <text:p>-</text:p>
          </table:table-cell>
          <table:covered-table-cell/>
          <table:table-cell office:value-type="float" office:value="15896">
            <text:p>15,89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7796">
            <text:p>2,217,796</text:p>
          </table:table-cell>
          <table:table-cell office:value-type="string">
            <text:p>-</text:p>
          </table:table-cell>
          <table:table-cell office:value-type="float" office:value="-1561265" table:number-columns-spanned="1" table:number-rows-spanned="2">
            <text:p>-1,561,265</text:p>
          </table:table-cell>
          <table:table-cell office:value-type="float" office:value="2217796">
            <text:p>2,217,7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716000">
            <text:p>35,716,000</text:p>
          </table:table-cell>
          <table:covered-table-cell table:number-columns-repeated="2"/>
          <table:table-cell office:value-type="float" office:value="37277265">
            <text:p>37,277,265</text:p>
          </table:table-cell>
          <table:table-cell office:value-type="string">
            <text:p>-</text:p>
          </table:table-cell>
          <table:covered-table-cell/>
          <table:table-cell office:value-type="float" office:value="37277265">
            <text:p>37,277,26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7796">
            <text:p>2,217,796</text:p>
          </table:table-cell>
          <table:table-cell office:value-type="string">
            <text:p>-</text:p>
          </table:table-cell>
          <table:table-cell office:value-type="float" office:value="-1561265" table:number-columns-spanned="1" table:number-rows-spanned="2">
            <text:p>-1,561,265</text:p>
          </table:table-cell>
          <table:table-cell office:value-type="float" office:value="2217796">
            <text:p>2,217,7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716000">
            <text:p>35,716,000</text:p>
          </table:table-cell>
          <table:covered-table-cell table:number-columns-repeated="2"/>
          <table:table-cell office:value-type="float" office:value="37277265">
            <text:p>37,277,265</text:p>
          </table:table-cell>
          <table:table-cell office:value-type="string">
            <text:p>-</text:p>
          </table:table-cell>
          <table:covered-table-cell/>
          <table:table-cell office:value-type="float" office:value="37277265">
            <text:p>37,277,26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00">
            <text:p>7,400</text:p>
          </table:table-cell>
          <table:table-cell office:value-type="string">
            <text:p>-</text:p>
          </table:table-cell>
          <table:table-cell office:value-type="float" office:value="-6400" table:number-columns-spanned="1" table:number-rows-spanned="2">
            <text:p>-6,400</text:p>
          </table:table-cell>
          <table:table-cell office:value-type="float" office:value="7400">
            <text:p>7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office:value-type="float" office:value="7400">
            <text:p>7,400</text:p>
          </table:table-cell>
          <table:table-cell office:value-type="string">
            <text:p>-</text:p>
          </table:table-cell>
          <table:covered-table-cell/>
          <table:table-cell office:value-type="float" office:value="7400">
            <text:p>7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0396">
            <text:p>2,210,396</text:p>
          </table:table-cell>
          <table:table-cell office:value-type="string">
            <text:p>-</text:p>
          </table:table-cell>
          <table:table-cell office:value-type="float" office:value="-1554865" table:number-columns-spanned="1" table:number-rows-spanned="2">
            <text:p>-1,554,865</text:p>
          </table:table-cell>
          <table:table-cell office:value-type="float" office:value="2210396">
            <text:p>2,210,3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715000">
            <text:p>35,715,000</text:p>
          </table:table-cell>
          <table:covered-table-cell table:number-columns-repeated="2"/>
          <table:table-cell office:value-type="float" office:value="37269865">
            <text:p>37,269,865</text:p>
          </table:table-cell>
          <table:table-cell office:value-type="string">
            <text:p>-</text:p>
          </table:table-cell>
          <table:covered-table-cell/>
          <table:table-cell office:value-type="float" office:value="37269865">
            <text:p>37,269,86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3213">
            <text:p>3,533,213</text:p>
          </table:table-cell>
          <table:table-cell office:value-type="string">
            <text:p>-</text:p>
          </table:table-cell>
          <table:table-cell office:value-type="float" office:value="-1881917" table:number-columns-spanned="1" table:number-rows-spanned="2">
            <text:p>-1,881,917</text:p>
          </table:table-cell>
          <table:table-cell office:value-type="float" office:value="3533213">
            <text:p>3,533,2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877000">
            <text:p>38,877,000</text:p>
          </table:table-cell>
          <table:covered-table-cell table:number-columns-repeated="2"/>
          <table:table-cell office:value-type="float" office:value="40758917">
            <text:p>40,758,917</text:p>
          </table:table-cell>
          <table:table-cell office:value-type="string">
            <text:p>-</text:p>
          </table:table-cell>
          <table:covered-table-cell/>
          <table:table-cell office:value-type="float" office:value="40758917">
            <text:p>40,758,9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3213">
            <text:p>3,533,213</text:p>
          </table:table-cell>
          <table:table-cell office:value-type="string">
            <text:p>-</text:p>
          </table:table-cell>
          <table:table-cell office:value-type="float" office:value="-1881917" table:number-columns-spanned="1" table:number-rows-spanned="2">
            <text:p>-1,881,917</text:p>
          </table:table-cell>
          <table:table-cell office:value-type="float" office:value="3533213">
            <text:p>3,533,2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877000">
            <text:p>38,877,000</text:p>
          </table:table-cell>
          <table:covered-table-cell table:number-columns-repeated="2"/>
          <table:table-cell office:value-type="float" office:value="40758917">
            <text:p>40,758,917</text:p>
          </table:table-cell>
          <table:table-cell office:value-type="string">
            <text:p>-</text:p>
          </table:table-cell>
          <table:covered-table-cell/>
          <table:table-cell office:value-type="float" office:value="40758917">
            <text:p>40,758,91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3213">
            <text:p>3,533,213</text:p>
          </table:table-cell>
          <table:table-cell office:value-type="string">
            <text:p>-</text:p>
          </table:table-cell>
          <table:table-cell office:value-type="float" office:value="-1881917" table:number-columns-spanned="1" table:number-rows-spanned="2">
            <text:p>-1,881,917</text:p>
          </table:table-cell>
          <table:table-cell office:value-type="float" office:value="3533213">
            <text:p>3,533,21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877000">
            <text:p>38,877,000</text:p>
          </table:table-cell>
          <table:covered-table-cell table:number-columns-repeated="2"/>
          <table:table-cell office:value-type="float" office:value="40758917">
            <text:p>40,758,917</text:p>
          </table:table-cell>
          <table:table-cell office:value-type="string">
            <text:p>-</text:p>
          </table:table-cell>
          <table:covered-table-cell/>
          <table:table-cell office:value-type="float" office:value="40758917">
            <text:p>40,758,917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1005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0905407">
            <text:p>70,905,407</text:p>
          </table:table-cell>
          <table:table-cell office:value-type="float" office:value="73109921">
            <text:p>73,109,921</text:p>
          </table:table-cell>
          <table:table-cell office:value-type="float" office:value="-2204514">
            <text:p>-2,204,514</text:p>
          </table:table-cell>
          <table:table-cell office:value-type="string">
            <text:p>-3.02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3936574">
            <text:p>63,936,574</text:p>
          </table:table-cell>
          <table:table-cell office:value-type="float" office:value="64995230">
            <text:p>64,995,230</text:p>
          </table:table-cell>
          <table:table-cell office:value-type="float" office:value="-1058656">
            <text:p>-1,058,656</text:p>
          </table:table-cell>
          <table:table-cell office:value-type="string">
            <text:p>-1.63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88984243">
            <text:p>88,984,243</text:p>
          </table:table-cell>
          <table:table-cell office:value-type="float" office:value="54996696">
            <text:p>54,996,696</text:p>
          </table:table-cell>
          <table:table-cell office:value-type="float" office:value="33987547">
            <text:p>33,987,547</text:p>
          </table:table-cell>
          <table:table-cell office:value-type="string">
            <text:p>61.8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3944498">
            <text:p>13,944,498</text:p>
          </table:table-cell>
          <table:table-cell office:value-type="float" office:value="9717700">
            <text:p>9,717,700</text:p>
          </table:table-cell>
          <table:table-cell office:value-type="float" office:value="4226798">
            <text:p>4,226,798</text:p>
          </table:table-cell>
          <table:table-cell office:value-type="string">
            <text:p>43.50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264485070">
            <text:p>1,264,485,070</text:p>
          </table:table-cell>
          <table:table-cell office:value-type="float" office:value="1299591077">
            <text:p>1,299,591,077</text:p>
          </table:table-cell>
          <table:table-cell office:value-type="float" office:value="-35106007">
            <text:p>-35,106,007</text:p>
          </table:table-cell>
          <table:table-cell office:value-type="string">
            <text:p>-2.70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085735">
            <text:p>1,085,735</text:p>
          </table:table-cell>
          <table:table-cell office:value-type="float" office:value="1172373">
            <text:p>1,172,373</text:p>
          </table:table-cell>
          <table:table-cell office:value-type="float" office:value="-86638">
            <text:p>-86,638</text:p>
          </table:table-cell>
          <table:table-cell office:value-type="string">
            <text:p>-7.39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033737">
            <text:p>6,033,737</text:p>
          </table:table-cell>
          <table:table-cell office:value-type="float" office:value="7391704">
            <text:p>7,391,704</text:p>
          </table:table-cell>
          <table:table-cell office:value-type="float" office:value="-1357967">
            <text:p>-1,357,967</text:p>
          </table:table-cell>
          <table:table-cell office:value-type="string">
            <text:p>-18.37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323857750">
            <text:p>323,857,750</text:p>
          </table:table-cell>
          <table:table-cell office:value-type="float" office:value="286298688">
            <text:p>286,298,688</text:p>
          </table:table-cell>
          <table:table-cell office:value-type="float" office:value="37559062">
            <text:p>37,559,062</text:p>
          </table:table-cell>
          <table:table-cell office:value-type="string">
            <text:p>13.12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320565000">
            <text:p>320,565,000</text:p>
          </table:table-cell>
          <table:table-cell office:value-type="float" office:value="362666000">
            <text:p>362,666,000</text:p>
          </table:table-cell>
          <table:table-cell office:value-type="float" office:value="-42101000">
            <text:p>-42,101,000</text:p>
          </table:table-cell>
          <table:table-cell office:value-type="string">
            <text:p>-11.61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149678231">
            <text:p>149,678,231</text:p>
          </table:table-cell>
          <table:table-cell office:value-type="float" office:value="102536351">
            <text:p>102,536,351</text:p>
          </table:table-cell>
          <table:table-cell office:value-type="float" office:value="47141880">
            <text:p>47,141,880</text:p>
          </table:table-cell>
          <table:table-cell office:value-type="string">
            <text:p>45.98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320565000">
            <text:p>320,565,000</text:p>
          </table:table-cell>
          <table:table-cell office:value-type="float" office:value="362666000">
            <text:p>362,666,000</text:p>
          </table:table-cell>
          <table:table-cell office:value-type="float" office:value="-42101000">
            <text:p>-42,101,000</text:p>
          </table:table-cell>
          <table:table-cell office:value-type="string">
            <text:p>-11.61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583707971">
            <text:p>1,583,707,971</text:p>
          </table:table-cell>
          <table:table-cell office:value-type="float" office:value="1584024273">
            <text:p>1,584,024,273</text:p>
          </table:table-cell>
          <table:table-cell office:value-type="float" office:value="-316302">
            <text:p>-316,302</text:p>
          </table:table-cell>
          <table:table-cell office:value-type="string">
            <text:p>-0.02%</text:p>
          </table:table-cell>
          <table:table-cell table:number-columns-repeated="1012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57153686">
            <text:p>57,153,686</text:p>
          </table:table-cell>
          <table:table-cell office:value-type="float" office:value="47067457">
            <text:p>47,067,457</text:p>
          </table:table-cell>
          <table:table-cell office:value-type="float" office:value="10086229">
            <text:p>10,086,229</text:p>
          </table:table-cell>
          <table:table-cell office:value-type="string">
            <text:p>21.43%</text:p>
          </table:table-cell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table:number-columns-repeated="2" office:value-type="float" office:value="1243908">
            <text:p>1,243,9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3944498">
            <text:p>13,944,498</text:p>
          </table:table-cell>
          <table:table-cell office:value-type="float" office:value="9717700">
            <text:p>9,717,700</text:p>
          </table:table-cell>
          <table:table-cell office:value-type="float" office:value="4226798">
            <text:p>4,226,798</text:p>
          </table:table-cell>
          <table:table-cell office:value-type="string">
            <text:p>43.50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2,140,198,654</text:p>
          </table:table-cell>
          <table:table-cell office:value-type="string">
            <text:p>2,133,750,539</text:p>
          </table:table-cell>
          <table:table-cell office:value-type="string">
            <text:p>6,448,115</text:p>
          </table:table-cell>
          <table:table-cell table:formula="of:=[.F40]" office:value-type="string" office:string-value="0.30%">
            <text:p>0.30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,140,198,654</text:p>
          </table:table-cell>
          <table:table-cell office:value-type="string">
            <text:p>2,133,750,539</text:p>
          </table:table-cell>
          <table:table-cell office:value-type="string">
            <text:p>6,448,115</text:p>
          </table:table-cell>
          <table:table-cell table:formula="of:=[.L40]" office:value-type="string" office:string-value="0.30%">
            <text:p>0.30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0.30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0.30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1020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427997694">
            <text:p>1,427,997,694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73109921">
            <text:p>73,109,921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54996696">
            <text:p>54,996,696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299591077">
            <text:p>1,299,591,077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44638619">
            <text:p>44,638,619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47141880">
            <text:p>47,141,88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7141880">
            <text:p>47,141,88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-1058656">
            <text:p>-1,058,656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960105">
            <text:p>1,960,10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3018761">
            <text:p>3,018,761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-86638">
            <text:p>-86,638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473326">
            <text:p>1,473,326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559964">
            <text:p>1,559,964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-1357967">
            <text:p>-1,357,96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510201">
            <text:p>2,510,201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3868168">
            <text:p>3,868,168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472636313">
            <text:p>1,472,636,313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47961593">
            <text:p>47,961,593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37559062">
            <text:p>37,559,06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46268994">
            <text:p>46,268,994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8709932">
            <text:p>8,709,932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10086229">
            <text:p>10,086,229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0093653">
            <text:p>10,093,653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7424">
            <text:p>7,424</text:p>
          </table:table-cell>
          <table:table-cell table:number-columns-repeated="1022"/>
        </table:table-row>
        <table:table-row table:style-name="ro6">
          <table:table-cell office:value-type="string">
            <text:p>3.30222400 應付歲出保留款</text:p>
          </table:table-cell>
          <table:table-cell/>
          <table:table-cell office:value-type="float" office:value="316302">
            <text:p>316,30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316302">
            <text:p>316,302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424674720">
            <text:p>1,424,674,720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70905407">
            <text:p>70,905,407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88984243">
            <text:p>88,984,243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264485070">
            <text:p>1,264,485,070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472636313">
            <text:p>1,472,636,313</text:p>
          </table:table-cell>
          <table:table-cell table:number-columns-repeated="1020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類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1006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50828000" table:number-columns-spanned="1" table:number-rows-spanned="2">
            <text:p>50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3374">
            <text:p>5,363,374</text:p>
          </table:table-cell>
          <table:table-cell office:value-type="string">
            <text:p>-</text:p>
          </table:table-cell>
          <table:table-cell office:value-type="float" office:value="16265432">
            <text:p>16,265,4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34562568">
            <text:p>34,562,5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50828000" table:number-columns-spanned="1" table:number-rows-spanned="2">
            <text:p>50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3374">
            <text:p>5,363,374</text:p>
          </table:table-cell>
          <table:table-cell office:value-type="string">
            <text:p>-</text:p>
          </table:table-cell>
          <table:table-cell office:value-type="float" office:value="16265432">
            <text:p>16,265,4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34562568">
            <text:p>34,562,56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42042000" table:number-columns-spanned="1" table:number-rows-spanned="2">
            <text:p>42,0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6534">
            <text:p>4,516,534</text:p>
          </table:table-cell>
          <table:table-cell office:value-type="string">
            <text:p>-</text:p>
          </table:table-cell>
          <table:table-cell office:value-type="float" office:value="10911676">
            <text:p>10,911,6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31130324">
            <text:p>31,130,3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42042000" table:number-columns-spanned="1" table:number-rows-spanned="2">
            <text:p>42,0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16534">
            <text:p>4,516,534</text:p>
          </table:table-cell>
          <table:table-cell office:value-type="string">
            <text:p>-</text:p>
          </table:table-cell>
          <table:table-cell office:value-type="float" office:value="10911676">
            <text:p>10,911,6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31130324">
            <text:p>31,130,3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8786000" table:number-columns-spanned="1" table:number-rows-spanned="2">
            <text:p>8,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6840">
            <text:p>846,840</text:p>
          </table:table-cell>
          <table:table-cell office:value-type="string">
            <text:p>-</text:p>
          </table:table-cell>
          <table:table-cell office:value-type="float" office:value="5353756">
            <text:p>5,353,7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3432244">
            <text:p>3,432,2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7018000" table:number-columns-spanned="1" table:number-rows-spanned="2">
            <text:p>7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6840">
            <text:p>826,840</text:p>
          </table:table-cell>
          <table:table-cell office:value-type="string">
            <text:p>-</text:p>
          </table:table-cell>
          <table:table-cell office:value-type="float" office:value="3737756">
            <text:p>3,737,7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3280244">
            <text:p>3,280,2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1768000" table:number-columns-spanned="1" table:number-rows-spanned="2">
            <text:p>1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1616000">
            <text:p>1,61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152000">
            <text:p>152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14598000" table:number-columns-spanned="1" table:number-rows-spanned="2">
            <text:p>14,5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5224">
            <text:p>1,855,224</text:p>
          </table:table-cell>
          <table:table-cell office:value-type="string">
            <text:p>-</text:p>
          </table:table-cell>
          <table:table-cell office:value-type="float" office:value="9067208">
            <text:p>9,067,2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5530792">
            <text:p>5,530,79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14598000" table:number-columns-spanned="1" table:number-rows-spanned="2">
            <text:p>14,5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5224">
            <text:p>1,855,224</text:p>
          </table:table-cell>
          <table:table-cell office:value-type="string">
            <text:p>-</text:p>
          </table:table-cell>
          <table:table-cell office:value-type="float" office:value="9067208">
            <text:p>9,067,2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5530792">
            <text:p>5,530,79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973000" table:number-columns-spanned="1" table:number-rows-spanned="2">
            <text:p>9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319">
            <text:p>140,319</text:p>
          </table:table-cell>
          <table:table-cell office:value-type="string">
            <text:p>-</text:p>
          </table:table-cell>
          <table:table-cell office:value-type="float" office:value="525539">
            <text:p>525,5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447461">
            <text:p>447,4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13285000" table:number-columns-spanned="1" table:number-rows-spanned="2">
            <text:p>13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4905">
            <text:p>1,714,905</text:p>
          </table:table-cell>
          <table:table-cell office:value-type="string">
            <text:p>-</text:p>
          </table:table-cell>
          <table:table-cell office:value-type="float" office:value="8201669">
            <text:p>8,201,6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5083331">
            <text:p>5,083,3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340000" table:number-columns-spanned="1" table:number-rows-spanned="2">
            <text:p>3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40000">
            <text:p>3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360000" table:number-columns-spanned="1" table:number-rows-spanned="2">
            <text:p>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98">
            <text:p>23,098</text:p>
          </table:table-cell>
          <table:table-cell office:value-type="string">
            <text:p>-</text:p>
          </table:table-cell>
          <table:table-cell office:value-type="float" office:value="240209">
            <text:p>240,2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119791">
            <text:p>119,7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360000" table:number-columns-spanned="1" table:number-rows-spanned="2">
            <text:p>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98">
            <text:p>23,098</text:p>
          </table:table-cell>
          <table:table-cell office:value-type="string">
            <text:p>-</text:p>
          </table:table-cell>
          <table:table-cell office:value-type="float" office:value="240209">
            <text:p>240,2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119791">
            <text:p>119,7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28000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8000">
            <text:p>2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332000" table:number-columns-spanned="1" table:number-rows-spanned="2">
            <text:p>3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98">
            <text:p>23,098</text:p>
          </table:table-cell>
          <table:table-cell office:value-type="string">
            <text:p>-</text:p>
          </table:table-cell>
          <table:table-cell office:value-type="float" office:value="212209">
            <text:p>212,2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119791">
            <text:p>119,7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35463000" table:number-columns-spanned="1" table:number-rows-spanned="2">
            <text:p>35,4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316">
            <text:p>873,316</text:p>
          </table:table-cell>
          <table:table-cell office:value-type="string">
            <text:p>-</text:p>
          </table:table-cell>
          <table:table-cell office:value-type="float" office:value="30065732">
            <text:p>30,065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5397268">
            <text:p>5,397,268</text:p>
          </table:table-cell>
          <table:table-cell office:value-type="string">
            <text:p>-</text:p>
          </table:table-cell>
          <table:table-cell office:value-type="float" office:value="3091302">
            <text:p>3,091,3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35463000" table:number-columns-spanned="1" table:number-rows-spanned="2">
            <text:p>35,4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316">
            <text:p>873,316</text:p>
          </table:table-cell>
          <table:table-cell office:value-type="string">
            <text:p>-</text:p>
          </table:table-cell>
          <table:table-cell office:value-type="float" office:value="30065732">
            <text:p>30,065,7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5397268">
            <text:p>5,397,268</text:p>
          </table:table-cell>
          <table:table-cell office:value-type="string">
            <text:p>-</text:p>
          </table:table-cell>
          <table:table-cell office:value-type="float" office:value="3091302">
            <text:p>3,091,30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20419000" table:number-columns-spanned="1" table:number-rows-spanned="2">
            <text:p>20,4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236">
            <text:p>567,236</text:p>
          </table:table-cell>
          <table:table-cell office:value-type="string">
            <text:p>-</text:p>
          </table:table-cell>
          <table:table-cell office:value-type="float" office:value="19351675">
            <text:p>19,351,6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1067325">
            <text:p>1,067,325</text:p>
          </table:table-cell>
          <table:table-cell office:value-type="string">
            <text:p>-</text:p>
          </table:table-cell>
          <table:table-cell office:value-type="float" office:value="46425">
            <text:p>46,4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264000" table:number-columns-spanned="1" table:number-rows-spanned="2">
            <text:p>2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528">
            <text:p>31,528</text:p>
          </table:table-cell>
          <table:table-cell office:value-type="string">
            <text:p>-</text:p>
          </table:table-cell>
          <table:table-cell office:value-type="float" office:value="105369">
            <text:p>105,3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158631">
            <text:p>158,6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9385000" table:number-columns-spanned="1" table:number-rows-spanned="2">
            <text:p>9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708">
            <text:p>535,708</text:p>
          </table:table-cell>
          <table:table-cell office:value-type="string">
            <text:p>-</text:p>
          </table:table-cell>
          <table:table-cell office:value-type="float" office:value="8476306">
            <text:p>8,476,3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908694">
            <text:p>908,694</text:p>
          </table:table-cell>
          <table:table-cell office:value-type="string">
            <text:p>-</text:p>
          </table:table-cell>
          <table:table-cell office:value-type="float" office:value="46425">
            <text:p>46,42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0770000" table:number-columns-spanned="1" table:number-rows-spanned="2">
            <text:p>10,7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770000">
            <text:p>10,7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11121000" table:number-columns-spanned="1" table:number-rows-spanned="2">
            <text:p>11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047">
            <text:p>157,047</text:p>
          </table:table-cell>
          <table:table-cell office:value-type="string">
            <text:p>-</text:p>
          </table:table-cell>
          <table:table-cell office:value-type="float" office:value="7270416">
            <text:p>7,270,4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3850584">
            <text:p>3,850,584</text:p>
          </table:table-cell>
          <table:table-cell office:value-type="string">
            <text:p>-</text:p>
          </table:table-cell>
          <table:table-cell office:value-type="float" office:value="3040885">
            <text:p>3,040,88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8252">
            <text:p>38,2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3748">
            <text:p>3,74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11003000" table:number-columns-spanned="1" table:number-rows-spanned="2">
            <text:p>11,0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047">
            <text:p>157,047</text:p>
          </table:table-cell>
          <table:table-cell office:value-type="string">
            <text:p>-</text:p>
          </table:table-cell>
          <table:table-cell office:value-type="float" office:value="7156164">
            <text:p>7,156,1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3846836">
            <text:p>3,846,836</text:p>
          </table:table-cell>
          <table:table-cell office:value-type="string">
            <text:p>-</text:p>
          </table:table-cell>
          <table:table-cell office:value-type="float" office:value="3040885">
            <text:p>3,040,885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6000">
            <text:p>7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3923000" table:number-columns-spanned="1" table:number-rows-spanned="2">
            <text:p>3,9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33">
            <text:p>149,033</text:p>
          </table:table-cell>
          <table:table-cell office:value-type="string">
            <text:p>-</text:p>
          </table:table-cell>
          <table:table-cell office:value-type="float" office:value="3443641">
            <text:p>3,443,6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479359">
            <text:p>479,359</text:p>
          </table:table-cell>
          <table:table-cell office:value-type="string">
            <text:p>-</text:p>
          </table:table-cell>
          <table:table-cell office:value-type="float" office:value="3992">
            <text:p>3,99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7000" table:number-columns-spanned="1" table:number-rows-spanned="2">
            <text:p>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000">
            <text:p>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3916000" table:number-columns-spanned="1" table:number-rows-spanned="2">
            <text:p>3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033">
            <text:p>149,033</text:p>
          </table:table-cell>
          <table:table-cell office:value-type="string">
            <text:p>-</text:p>
          </table:table-cell>
          <table:table-cell office:value-type="float" office:value="3436641">
            <text:p>3,436,6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479359">
            <text:p>479,359</text:p>
          </table:table-cell>
          <table:table-cell office:value-type="string">
            <text:p>-</text:p>
          </table:table-cell>
          <table:table-cell office:value-type="float" office:value="3992">
            <text:p>3,99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0383000" table:number-columns-spanned="1" table:number-rows-spanned="2">
            <text:p>10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9619">
            <text:p>1,549,619</text:p>
          </table:table-cell>
          <table:table-cell office:value-type="string">
            <text:p>-</text:p>
          </table:table-cell>
          <table:table-cell office:value-type="float" office:value="8062498">
            <text:p>8,062,4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2320502">
            <text:p>2,320,5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0383000" table:number-columns-spanned="1" table:number-rows-spanned="2">
            <text:p>10,3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9619">
            <text:p>1,549,619</text:p>
          </table:table-cell>
          <table:table-cell office:value-type="string">
            <text:p>-</text:p>
          </table:table-cell>
          <table:table-cell office:value-type="float" office:value="8062498">
            <text:p>8,062,4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2320502">
            <text:p>2,320,50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596000" table:number-columns-spanned="1" table:number-rows-spanned="2">
            <text:p>5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584">
            <text:p>94,584</text:p>
          </table:table-cell>
          <table:table-cell office:value-type="string">
            <text:p>-</text:p>
          </table:table-cell>
          <table:table-cell office:value-type="float" office:value="121328">
            <text:p>121,3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474672">
            <text:p>474,67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4557000" table:number-columns-spanned="1" table:number-rows-spanned="2">
            <text:p>4,5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875">
            <text:p>119,875</text:p>
          </table:table-cell>
          <table:table-cell office:value-type="string">
            <text:p>-</text:p>
          </table:table-cell>
          <table:table-cell office:value-type="float" office:value="4066330">
            <text:p>4,066,3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490670">
            <text:p>490,6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5230000" table:number-columns-spanned="1" table:number-rows-spanned="2">
            <text:p>5,2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160">
            <text:p>1,335,160</text:p>
          </table:table-cell>
          <table:table-cell office:value-type="string">
            <text:p>-</text:p>
          </table:table-cell>
          <table:table-cell office:value-type="float" office:value="3874840">
            <text:p>3,874,8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1355160">
            <text:p>1,355,1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111632000" table:number-columns-spanned="1" table:number-rows-spanned="2">
            <text:p>111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64631">
            <text:p>9,664,631</text:p>
          </table:table-cell>
          <table:table-cell office:value-type="string">
            <text:p>-</text:p>
          </table:table-cell>
          <table:table-cell office:value-type="float" office:value="63701079">
            <text:p>63,701,0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47930921">
            <text:p>47,930,921</text:p>
          </table:table-cell>
          <table:table-cell office:value-type="string">
            <text:p>-</text:p>
          </table:table-cell>
          <table:table-cell office:value-type="float" office:value="3091302">
            <text:p>3,091,30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441000" table:number-columns-spanned="1" table:number-rows-spanned="2">
            <text:p>1,4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00">
            <text:p>74,200</text:p>
          </table:table-cell>
          <table:table-cell office:value-type="string">
            <text:p>-</text:p>
          </table:table-cell>
          <table:table-cell office:value-type="float" office:value="1366800">
            <text:p>1,36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4200">
            <text:p>74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441000" table:number-columns-spanned="1" table:number-rows-spanned="2">
            <text:p>1,4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00">
            <text:p>74,200</text:p>
          </table:table-cell>
          <table:table-cell office:value-type="string">
            <text:p>-</text:p>
          </table:table-cell>
          <table:table-cell office:value-type="float" office:value="1366800">
            <text:p>1,36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4200">
            <text:p>74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441000" table:number-columns-spanned="1" table:number-rows-spanned="2">
            <text:p>1,4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00">
            <text:p>74,200</text:p>
          </table:table-cell>
          <table:table-cell office:value-type="string">
            <text:p>-</text:p>
          </table:table-cell>
          <table:table-cell office:value-type="float" office:value="1366800">
            <text:p>1,36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4200">
            <text:p>74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441000" table:number-columns-spanned="1" table:number-rows-spanned="2">
            <text:p>1,4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200">
            <text:p>74,200</text:p>
          </table:table-cell>
          <table:table-cell office:value-type="string">
            <text:p>-</text:p>
          </table:table-cell>
          <table:table-cell office:value-type="float" office:value="1366800">
            <text:p>1,36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74200">
            <text:p>74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21525000" table:number-columns-spanned="1" table:number-rows-spanned="2">
            <text:p>21,5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518">
            <text:p>306,518</text:p>
          </table:table-cell>
          <table:table-cell office:value-type="string">
            <text:p>-</text:p>
          </table:table-cell>
          <table:table-cell office:value-type="float" office:value="20921666">
            <text:p>20,921,6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603334">
            <text:p>603,3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21525000" table:number-columns-spanned="1" table:number-rows-spanned="2">
            <text:p>21,5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518">
            <text:p>306,518</text:p>
          </table:table-cell>
          <table:table-cell office:value-type="string">
            <text:p>-</text:p>
          </table:table-cell>
          <table:table-cell office:value-type="float" office:value="20921666">
            <text:p>20,921,6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603334">
            <text:p>603,3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0000">
            <text:p>1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19711000" table:number-columns-spanned="1" table:number-rows-spanned="2">
            <text:p>19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104">
            <text:p>295,104</text:p>
          </table:table-cell>
          <table:table-cell office:value-type="string">
            <text:p>-</text:p>
          </table:table-cell>
          <table:table-cell office:value-type="float" office:value="19254194">
            <text:p>19,254,1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456806">
            <text:p>456,8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19711000" table:number-columns-spanned="1" table:number-rows-spanned="2">
            <text:p>19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5104">
            <text:p>295,104</text:p>
          </table:table-cell>
          <table:table-cell office:value-type="string">
            <text:p>-</text:p>
          </table:table-cell>
          <table:table-cell office:value-type="float" office:value="19254194">
            <text:p>19,254,1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456806">
            <text:p>456,8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684000" table:number-columns-spanned="1" table:number-rows-spanned="2">
            <text:p>1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14">
            <text:p>11,414</text:p>
          </table:table-cell>
          <table:table-cell office:value-type="string">
            <text:p>-</text:p>
          </table:table-cell>
          <table:table-cell office:value-type="float" office:value="1537472">
            <text:p>1,537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46528">
            <text:p>146,5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684000" table:number-columns-spanned="1" table:number-rows-spanned="2">
            <text:p>1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14">
            <text:p>11,414</text:p>
          </table:table-cell>
          <table:table-cell office:value-type="string">
            <text:p>-</text:p>
          </table:table-cell>
          <table:table-cell office:value-type="float" office:value="1537472">
            <text:p>1,537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46528">
            <text:p>146,5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336000" table:number-columns-spanned="1" table:number-rows-spanned="2">
            <text:p>1,3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36000">
            <text:p>1,3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336000" table:number-columns-spanned="1" table:number-rows-spanned="2">
            <text:p>1,3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36000">
            <text:p>1,3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336000" table:number-columns-spanned="1" table:number-rows-spanned="2">
            <text:p>1,3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36000">
            <text:p>1,33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24352000" table:number-columns-spanned="1" table:number-rows-spanned="2">
            <text:p>24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718">
            <text:p>380,718</text:p>
          </table:table-cell>
          <table:table-cell office:value-type="string">
            <text:p>-</text:p>
          </table:table-cell>
          <table:table-cell office:value-type="float" office:value="23674466">
            <text:p>23,674,4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677534">
            <text:p>677,5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135984000" table:number-columns-spanned="1" table:number-rows-spanned="2">
            <text:p>135,9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45349">
            <text:p>10,045,349</text:p>
          </table:table-cell>
          <table:table-cell office:value-type="string">
            <text:p>-</text:p>
          </table:table-cell>
          <table:table-cell office:value-type="float" office:value="87375545">
            <text:p>87,375,5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48608455">
            <text:p>48,608,455</text:p>
          </table:table-cell>
          <table:table-cell office:value-type="string">
            <text:p>-</text:p>
          </table:table-cell>
          <table:table-cell office:value-type="float" office:value="3091302">
            <text:p>3,091,30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58291">
            <text:p>7,858,291</text:p>
          </table:table-cell>
          <table:table-cell table:number-columns-repeated="3" office:value-type="string">
            <text:p>-</text:p>
          </table:table-cell>
          <table:table-cell office:value-type="float" office:value="7858291" table:number-columns-spanned="1" table:number-rows-spanned="2">
            <text:p>7,858,291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58291">
            <text:p>7,858,291</text:p>
          </table:table-cell>
          <table:covered-table-cell table:number-columns-repeated="3"/>
          <table:table-cell office:value-type="float" office:value="7858291">
            <text:p>7,858,29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835940">
            <text:p>835,940</text:p>
          </table:table-cell>
          <table:table-cell table:number-columns-repeated="3" office:value-type="string">
            <text:p>-</text:p>
          </table:table-cell>
          <table:table-cell office:value-type="float" office:value="835940" table:number-columns-spanned="1" table:number-rows-spanned="2">
            <text:p>835,9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80">
            <text:p>40,88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35940">
            <text:p>835,940</text:p>
          </table:table-cell>
          <table:covered-table-cell table:number-columns-repeated="3"/>
          <table:table-cell office:value-type="float" office:value="686940">
            <text:p>686,9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835940">
            <text:p>835,940</text:p>
          </table:table-cell>
          <table:table-cell table:number-columns-repeated="3" office:value-type="string">
            <text:p>-</text:p>
          </table:table-cell>
          <table:table-cell office:value-type="float" office:value="835940" table:number-columns-spanned="1" table:number-rows-spanned="2">
            <text:p>835,9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80">
            <text:p>40,88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35940">
            <text:p>835,940</text:p>
          </table:table-cell>
          <table:covered-table-cell table:number-columns-repeated="3"/>
          <table:table-cell office:value-type="float" office:value="686940">
            <text:p>686,9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835940">
            <text:p>835,940</text:p>
          </table:table-cell>
          <table:table-cell table:number-columns-repeated="3" office:value-type="string">
            <text:p>-</text:p>
          </table:table-cell>
          <table:table-cell office:value-type="float" office:value="835940" table:number-columns-spanned="1" table:number-rows-spanned="2">
            <text:p>835,9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80">
            <text:p>40,88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835940">
            <text:p>835,940</text:p>
          </table:table-cell>
          <table:covered-table-cell table:number-columns-repeated="3"/>
          <table:table-cell office:value-type="float" office:value="686940">
            <text:p>686,940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00000">
            <text:p>4,9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3694231">
            <text:p>13,694,231</text:p>
          </table:table-cell>
          <table:table-cell table:number-columns-repeated="3" office:value-type="string">
            <text:p>-</text:p>
          </table:table-cell>
          <table:table-cell office:value-type="float" office:value="13694231" table:number-columns-spanned="1" table:number-rows-spanned="2">
            <text:p>13,694,2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880">
            <text:p>40,880</text:p>
          </table:table-cell>
          <table:table-cell office:value-type="string">
            <text:p>-</text:p>
          </table:table-cell>
          <table:table-cell office:value-type="float" office:value="5149000">
            <text:p>5,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694231">
            <text:p>13,694,231</text:p>
          </table:table-cell>
          <table:covered-table-cell table:number-columns-repeated="3"/>
          <table:table-cell office:value-type="float" office:value="8545231">
            <text:p>8,545,231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0243231">
            <text:p>470,243,231</text:p>
          </table:table-cell>
          <table:table-cell table:number-columns-repeated="3" office:value-type="string">
            <text:p>-</text:p>
          </table:table-cell>
          <table:table-cell office:value-type="float" office:value="149678231" table:number-columns-spanned="1" table:number-rows-spanned="2">
            <text:p>149,678,23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86229">
            <text:p>10,086,229</text:p>
          </table:table-cell>
          <table:table-cell office:value-type="string">
            <text:p>-</text:p>
          </table:table-cell>
          <table:table-cell office:value-type="float" office:value="92524545">
            <text:p>92,524,5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0243231">
            <text:p>470,243,231</text:p>
          </table:table-cell>
          <table:covered-table-cell table:number-columns-repeated="3"/>
          <table:table-cell office:value-type="float" office:value="57153686">
            <text:p>57,153,686</text:p>
          </table:table-cell>
          <table:table-cell office:value-type="string">
            <text:p>-</text:p>
          </table:table-cell>
          <table:table-cell office:value-type="float" office:value="3240302">
            <text:p>3,240,302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類平衡表.$A$1" table:expression="[$歲入累計表.$A$1:.$A$1048576];[$歲入累計表.$A$1:.$AMJ$2]"/>
        <table:named-expression table:name="_xlnm.Print_Titles_1" table:base-cell-address="$歲入類平衡表.$A$1" table:expression="[$歲入類平衡表.$A$1:.$A$1048576];[$歲入類平衡表.$A$1:.$AMJ$3]"/>
        <table:named-expression table:name="_xlnm.Print_Titles_2" table:base-cell-address="$歲入類平衡表.$A$1" table:expression="[$歲入類現金出納表.$A$1:.$A$1048576];[$歲入類現金出納表.$A$1:.$AMJ$3]"/>
        <table:named-expression table:name="_xlnm.Print_Titles_3" table:base-cell-address="$歲入類平衡表.$A$1" table:expression="[$經費類平衡表.$A$1:.$A$1048576];[$經費類平衡表.$A$1:.$AMJ$3]"/>
        <table:named-expression table:name="_xlnm.Print_Titles_4" table:base-cell-address="$歲入類平衡表.$A$1" table:expression="[$經費類現金出納表.$A$1:.$A$1048576];[$經費類現金出納表.$A$1:.$AMJ$3]"/>
        <table:named-expression table:name="_xlnm.Print_Titles_5" table:base-cell-address="$歲入類平衡表.$A$1" table:expression="[$經費類累計表.$A$1:.$A$1048576];[$經費類累計表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5/12</text:span></text:p>
        </style:region-right>
      </style:footer>
      <style:footer-left style:display="false"/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5/12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5/6</text:span></text:p>
        </style:region-right>
      </style:footer>
      <style:footer-left style:display="false"/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5/7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5/7</text:span></text:p>
        </style:region-right>
      </style:footer>
      <style:footer-left style:display="false"/>
    </style:master-page>
    <style:master-page style:name="PageStyle_5f_經費類累計表" style:display-name="PageStyle_經費類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5/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80" meta:object-count="0"/>
    <meta:generator>OpenOffice.org/3.4.1$Win32 OpenOffice.org_project/341m1$Build-9593</meta:generator>
  </office:meta>
</office:document-meta>
</file>