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類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類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1177266030">
            <text:p>1,177,266,030</text:p>
          </table:table-cell>
          <table:table-cell office:value-type="float" office:value="1177233030">
            <text:p>1,177,233,030</text:p>
          </table:table-cell>
          <table:table-cell office:value-type="float" office:value="33000">
            <text:p>33,000</text:p>
          </table:table-cell>
          <table:table-cell office:value-type="string">
            <text:p>0.00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177233030">
            <text:p>1,177,233,03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495458915">
            <text:p>495,458,9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527978773">
            <text:p>527,978,7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86508000">
            <text:p>86,508,000</text:p>
          </table:table-cell>
          <table:table-cell office:value-type="float" office:value="90271000">
            <text:p>90,271,000</text:p>
          </table:table-cell>
          <table:table-cell office:value-type="float" office:value="-3763000">
            <text:p>-3,763,000</text:p>
          </table:table-cell>
          <table:table-cell office:value-type="string">
            <text:p>-4.17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42640000">
            <text:p>42,640,000</text:p>
          </table:table-cell>
          <table:table-cell office:value-type="float" office:value="38877000">
            <text:p>38,877,000</text:p>
          </table:table-cell>
          <table:table-cell office:value-type="float" office:value="3763000">
            <text:p>3,763,000</text:p>
          </table:table-cell>
          <table:table-cell office:value-type="string">
            <text:p>9.68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69805679">
            <text:p>69,805,679</text:p>
          </table:table-cell>
          <table:table-cell office:value-type="float" office:value="40758917">
            <text:p>40,758,917</text:p>
          </table:table-cell>
          <table:table-cell office:value-type="float" office:value="29046762">
            <text:p>29,046,762</text:p>
          </table:table-cell>
          <table:table-cell office:value-type="string">
            <text:p>71.26%</text:p>
          </table:table-cell>
          <table:table-cell table:number-columns-repeated="1012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69772679">
            <text:p>69,772,679</text:p>
          </table:table-cell>
          <table:table-cell office:value-type="float" office:value="40758917">
            <text:p>40,758,917</text:p>
          </table:table-cell>
          <table:table-cell office:value-type="float" office:value="29013762">
            <text:p>29,013,762</text:p>
          </table:table-cell>
          <table:table-cell office:value-type="string">
            <text:p>71.18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2519858">
            <text:p>32,519,85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9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904,175,805</text:p>
          </table:table-cell>
          <table:table-cell office:value-type="string">
            <text:p>1,875,129,043</text:p>
          </table:table-cell>
          <table:table-cell office:value-type="string">
            <text:p>29,046,762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904,175,805</text:p>
          </table:table-cell>
          <table:table-cell office:value-type="string">
            <text:p>1,875,129,043</text:p>
          </table:table-cell>
          <table:table-cell office:value-type="string">
            <text:p>29,046,762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1020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177233030">
            <text:p>1,177,233,030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1177233030">
            <text:p>1,177,233,03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29046762">
            <text:p>29,046,762</text:p>
          </table:table-cell>
          <table:table-cell table:number-columns-repeated="1020"/>
        </table:table-row>
        <table:table-row table:style-name="ro6">
          <table:table-cell office:value-type="string">
            <text:p>1.20121600 歲入實收數</text:p>
          </table:table-cell>
          <table:table-cell/>
          <table:table-cell office:value-type="float" office:value="29046762">
            <text:p>29,046,762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9046762">
            <text:p>29,046,762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206279792">
            <text:p>1,206,279,792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29013762">
            <text:p>29,013,762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29013762">
            <text:p>29,013,76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9046762">
            <text:p>29,046,762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33000">
            <text:p>33,000</text:p>
          </table:table-cell>
          <table:table-cell table:number-columns-repeated="1022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177266030">
            <text:p>1,177,266,030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1177266030">
            <text:p>1,177,266,03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206279792">
            <text:p>1,206,279,792</text:p>
          </table:table-cell>
          <table:table-cell table:number-columns-repeated="1020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類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9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00000">
            <text:p>30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855">
            <text:p>855</text:p>
          </table:table-cell>
          <table:table-cell table:style-name="ce12" office:value-type="string">
            <text:p>-</text:p>
          </table:table-cell>
          <table:table-cell table:style-name="ce12" office:value-type="float" office:value="49483" table:number-columns-spanned="1" table:number-rows-spanned="2">
            <text:p>49,483</text:p>
          </table:table-cell>
          <table:table-cell table:style-name="ce12" office:value-type="float" office:value="855">
            <text:p>855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6000">
            <text:p>66,000</text:p>
          </table:table-cell>
          <table:covered-table-cell table:number-columns-repeated="2"/>
          <table:table-cell office:value-type="float" office:value="16517">
            <text:p>16,517</text:p>
          </table:table-cell>
          <table:table-cell office:value-type="string">
            <text:p>-</text:p>
          </table:table-cell>
          <table:covered-table-cell/>
          <table:table-cell office:value-type="float" office:value="16517">
            <text:p>16,5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">
            <text:p>855</text:p>
          </table:table-cell>
          <table:table-cell office:value-type="string">
            <text:p>-</text:p>
          </table:table-cell>
          <table:table-cell office:value-type="float" office:value="49545" table:number-columns-spanned="1" table:number-rows-spanned="2">
            <text:p>49,545</text:p>
          </table:table-cell>
          <table:table-cell office:value-type="float" office:value="855">
            <text:p>85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6000">
            <text:p>66,000</text:p>
          </table:table-cell>
          <table:covered-table-cell table:number-columns-repeated="2"/>
          <table:table-cell office:value-type="float" office:value="16455">
            <text:p>16,455</text:p>
          </table:table-cell>
          <table:table-cell office:value-type="string">
            <text:p>-</text:p>
          </table:table-cell>
          <table:covered-table-cell/>
          <table:table-cell office:value-type="float" office:value="16455">
            <text:p>16,45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">
            <text:p>855</text:p>
          </table:table-cell>
          <table:table-cell office:value-type="string">
            <text:p>-</text:p>
          </table:table-cell>
          <table:table-cell office:value-type="float" office:value="49545" table:number-columns-spanned="1" table:number-rows-spanned="2">
            <text:p>49,545</text:p>
          </table:table-cell>
          <table:table-cell office:value-type="float" office:value="855">
            <text:p>85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6000">
            <text:p>66,000</text:p>
          </table:table-cell>
          <table:covered-table-cell table:number-columns-repeated="2"/>
          <table:table-cell office:value-type="float" office:value="16455">
            <text:p>16,455</text:p>
          </table:table-cell>
          <table:table-cell office:value-type="string">
            <text:p>-</text:p>
          </table:table-cell>
          <table:covered-table-cell/>
          <table:table-cell office:value-type="float" office:value="16455">
            <text:p>16,455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570">
            <text:p>433,570</text:p>
          </table:table-cell>
          <table:table-cell office:value-type="string">
            <text:p>-</text:p>
          </table:table-cell>
          <table:table-cell office:value-type="float" office:value="267600" table:number-columns-spanned="1" table:number-rows-spanned="2">
            <text:p>267,600</text:p>
          </table:table-cell>
          <table:table-cell office:value-type="float" office:value="400570">
            <text:p>400,57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760000">
            <text:p>2,760,000</text:p>
          </table:table-cell>
          <table:covered-table-cell table:number-columns-repeated="2"/>
          <table:table-cell office:value-type="float" office:value="2492400">
            <text:p>2,492,400</text:p>
          </table:table-cell>
          <table:table-cell office:value-type="string">
            <text:p>-</text:p>
          </table:table-cell>
          <table:covered-table-cell/>
          <table:table-cell office:value-type="float" office:value="2459400">
            <text:p>2,459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800">
            <text:p>63,800</text:p>
          </table:table-cell>
          <table:table-cell office:value-type="string">
            <text:p>-</text:p>
          </table:table-cell>
          <table:table-cell office:value-type="float" office:value="172100" table:number-columns-spanned="1" table:number-rows-spanned="2">
            <text:p>172,100</text:p>
          </table:table-cell>
          <table:table-cell office:value-type="float" office:value="63800">
            <text:p>63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8000">
            <text:p>408,000</text:p>
          </table:table-cell>
          <table:covered-table-cell table:number-columns-repeated="2"/>
          <table:table-cell office:value-type="float" office:value="235900">
            <text:p>235,900</text:p>
          </table:table-cell>
          <table:table-cell office:value-type="string">
            <text:p>-</text:p>
          </table:table-cell>
          <table:covered-table-cell/>
          <table:table-cell office:value-type="float" office:value="235900">
            <text:p>235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600">
            <text:p>63,600</text:p>
          </table:table-cell>
          <table:table-cell office:value-type="string">
            <text:p>-</text:p>
          </table:table-cell>
          <table:table-cell office:value-type="float" office:value="164500" table:number-columns-spanned="1" table:number-rows-spanned="2">
            <text:p>164,500</text:p>
          </table:table-cell>
          <table:table-cell office:value-type="float" office:value="63600">
            <text:p>63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0000">
            <text:p>400,000</text:p>
          </table:table-cell>
          <table:covered-table-cell table:number-columns-repeated="2"/>
          <table:table-cell office:value-type="float" office:value="235500">
            <text:p>235,500</text:p>
          </table:table-cell>
          <table:table-cell office:value-type="string">
            <text:p>-</text:p>
          </table:table-cell>
          <table:covered-table-cell/>
          <table:table-cell office:value-type="float" office:value="235500">
            <text:p>235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">
            <text:p>200</text:p>
          </table:table-cell>
          <table:table-cell office:value-type="string">
            <text:p>-</text:p>
          </table:table-cell>
          <table:table-cell office:value-type="float" office:value="7600" table:number-columns-spanned="1" table:number-rows-spanned="2">
            <text:p>7,600</text:p>
          </table:table-cell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000">
            <text:p>8,000</text:p>
          </table:table-cell>
          <table:covered-table-cell table:number-columns-repeated="2"/>
          <table:table-cell office:value-type="float" office:value="400">
            <text:p>400</text:p>
          </table:table-cell>
          <table:table-cell office:value-type="string">
            <text:p>-</text:p>
          </table:table-cell>
          <table:covered-table-cell/>
          <table:table-cell office:value-type="float" office:value="400">
            <text:p>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9770">
            <text:p>369,770</text:p>
          </table:table-cell>
          <table:table-cell office:value-type="string">
            <text:p>-</text:p>
          </table:table-cell>
          <table:table-cell office:value-type="float" office:value="95500" table:number-columns-spanned="1" table:number-rows-spanned="2">
            <text:p>95,500</text:p>
          </table:table-cell>
          <table:table-cell office:value-type="float" office:value="336770">
            <text:p>336,77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352000">
            <text:p>2,352,000</text:p>
          </table:table-cell>
          <table:covered-table-cell table:number-columns-repeated="2"/>
          <table:table-cell office:value-type="float" office:value="2256500">
            <text:p>2,256,500</text:p>
          </table:table-cell>
          <table:table-cell office:value-type="string">
            <text:p>-</text:p>
          </table:table-cell>
          <table:covered-table-cell/>
          <table:table-cell office:value-type="float" office:value="2223500">
            <text:p>2,223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">
            <text:p>1,600</text:p>
          </table:table-cell>
          <table:table-cell office:value-type="string">
            <text:p>-</text:p>
          </table:table-cell>
          <table:table-cell office:value-type="float" office:value="-250" table:number-columns-spanned="1" table:number-rows-spanned="2">
            <text:p>-250</text:p>
          </table:table-cell>
          <table:table-cell office:value-type="float" office:value="1600">
            <text:p>1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0250">
            <text:p>10,250</text:p>
          </table:table-cell>
          <table:table-cell office:value-type="string">
            <text:p>-</text:p>
          </table:table-cell>
          <table:covered-table-cell/>
          <table:table-cell office:value-type="float" office:value="10250">
            <text:p>10,2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8170">
            <text:p>368,170</text:p>
          </table:table-cell>
          <table:table-cell office:value-type="string">
            <text:p>-</text:p>
          </table:table-cell>
          <table:table-cell office:value-type="float" office:value="95750" table:number-columns-spanned="1" table:number-rows-spanned="2">
            <text:p>95,750</text:p>
          </table:table-cell>
          <table:table-cell office:value-type="float" office:value="335170">
            <text:p>335,17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342000">
            <text:p>2,342,000</text:p>
          </table:table-cell>
          <table:covered-table-cell table:number-columns-repeated="2"/>
          <table:table-cell office:value-type="float" office:value="2246250">
            <text:p>2,246,250</text:p>
          </table:table-cell>
          <table:table-cell office:value-type="string">
            <text:p>-</text:p>
          </table:table-cell>
          <table:covered-table-cell/>
          <table:table-cell office:value-type="float" office:value="2213250">
            <text:p>2,213,25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91160" table:number-columns-spanned="1" table:number-rows-spanned="2">
            <text:p>-91,16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16000">
            <text:p>1,316,000</text:p>
          </table:table-cell>
          <table:covered-table-cell table:number-columns-repeated="2"/>
          <table:table-cell office:value-type="float" office:value="1407160">
            <text:p>1,407,160</text:p>
          </table:table-cell>
          <table:table-cell office:value-type="string">
            <text:p>-</text:p>
          </table:table-cell>
          <table:covered-table-cell/>
          <table:table-cell office:value-type="float" office:value="1407160">
            <text:p>1,407,16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85264" table:number-columns-spanned="1" table:number-rows-spanned="2">
            <text:p>-85,26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06000">
            <text:p>1,306,000</text:p>
          </table:table-cell>
          <table:covered-table-cell table:number-columns-repeated="2"/>
          <table:table-cell office:value-type="float" office:value="1391264">
            <text:p>1,391,264</text:p>
          </table:table-cell>
          <table:table-cell office:value-type="string">
            <text:p>-</text:p>
          </table:table-cell>
          <table:covered-table-cell/>
          <table:table-cell office:value-type="float" office:value="1391264">
            <text:p>1,391,26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232" table:number-columns-spanned="1" table:number-rows-spanned="2">
            <text:p>7,23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86000">
            <text:p>886,000</text:p>
          </table:table-cell>
          <table:covered-table-cell table:number-columns-repeated="2"/>
          <table:table-cell office:value-type="float" office:value="878768">
            <text:p>878,768</text:p>
          </table:table-cell>
          <table:table-cell office:value-type="string">
            <text:p>-</text:p>
          </table:table-cell>
          <table:covered-table-cell/>
          <table:table-cell office:value-type="float" office:value="878768">
            <text:p>878,7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92496" table:number-columns-spanned="1" table:number-rows-spanned="2">
            <text:p>-92,49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0000">
            <text:p>420,000</text:p>
          </table:table-cell>
          <table:covered-table-cell table:number-columns-repeated="2"/>
          <table:table-cell office:value-type="float" office:value="512496">
            <text:p>512,496</text:p>
          </table:table-cell>
          <table:table-cell office:value-type="string">
            <text:p>-</text:p>
          </table:table-cell>
          <table:covered-table-cell/>
          <table:table-cell office:value-type="float" office:value="512496">
            <text:p>512,4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896" table:number-columns-spanned="1" table:number-rows-spanned="2">
            <text:p>-5,89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5896">
            <text:p>15,896</text:p>
          </table:table-cell>
          <table:table-cell office:value-type="string">
            <text:p>-</text:p>
          </table:table-cell>
          <table:covered-table-cell/>
          <table:table-cell office:value-type="float" office:value="15896">
            <text:p>15,8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896" table:number-columns-spanned="1" table:number-rows-spanned="2">
            <text:p>-5,89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5896">
            <text:p>15,896</text:p>
          </table:table-cell>
          <table:table-cell office:value-type="string">
            <text:p>-</text:p>
          </table:table-cell>
          <table:covered-table-cell/>
          <table:table-cell office:value-type="float" office:value="15896">
            <text:p>15,89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12337">
            <text:p>28,612,337</text:p>
          </table:table-cell>
          <table:table-cell office:value-type="string">
            <text:p>-</text:p>
          </table:table-cell>
          <table:table-cell office:value-type="float" office:value="-27391602" table:number-columns-spanned="1" table:number-rows-spanned="2">
            <text:p>-27,391,602</text:p>
          </table:table-cell>
          <table:table-cell office:value-type="float" office:value="28612337">
            <text:p>28,612,33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8498000">
            <text:p>38,498,000</text:p>
          </table:table-cell>
          <table:covered-table-cell table:number-columns-repeated="2"/>
          <table:table-cell office:value-type="float" office:value="65889602">
            <text:p>65,889,602</text:p>
          </table:table-cell>
          <table:table-cell office:value-type="string">
            <text:p>-</text:p>
          </table:table-cell>
          <table:covered-table-cell/>
          <table:table-cell office:value-type="float" office:value="65889602">
            <text:p>65,889,6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12337">
            <text:p>28,612,337</text:p>
          </table:table-cell>
          <table:table-cell office:value-type="string">
            <text:p>-</text:p>
          </table:table-cell>
          <table:table-cell office:value-type="float" office:value="-27391602" table:number-columns-spanned="1" table:number-rows-spanned="2">
            <text:p>-27,391,602</text:p>
          </table:table-cell>
          <table:table-cell office:value-type="float" office:value="28612337">
            <text:p>28,612,33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8498000">
            <text:p>38,498,000</text:p>
          </table:table-cell>
          <table:covered-table-cell table:number-columns-repeated="2"/>
          <table:table-cell office:value-type="float" office:value="65889602">
            <text:p>65,889,602</text:p>
          </table:table-cell>
          <table:table-cell office:value-type="string">
            <text:p>-</text:p>
          </table:table-cell>
          <table:covered-table-cell/>
          <table:table-cell office:value-type="float" office:value="65889602">
            <text:p>65,889,6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400" table:number-columns-spanned="1" table:number-rows-spanned="2">
            <text:p>-5,4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7400">
            <text:p>7,400</text:p>
          </table:table-cell>
          <table:table-cell office:value-type="string">
            <text:p>-</text:p>
          </table:table-cell>
          <table:covered-table-cell/>
          <table:table-cell office:value-type="float" office:value="7400">
            <text:p>7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12337">
            <text:p>28,612,337</text:p>
          </table:table-cell>
          <table:table-cell office:value-type="string">
            <text:p>-</text:p>
          </table:table-cell>
          <table:table-cell office:value-type="float" office:value="-27386202" table:number-columns-spanned="1" table:number-rows-spanned="2">
            <text:p>-27,386,202</text:p>
          </table:table-cell>
          <table:table-cell office:value-type="float" office:value="28612337">
            <text:p>28,612,33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8496000">
            <text:p>38,496,000</text:p>
          </table:table-cell>
          <table:covered-table-cell table:number-columns-repeated="2"/>
          <table:table-cell office:value-type="float" office:value="65882202">
            <text:p>65,882,202</text:p>
          </table:table-cell>
          <table:table-cell office:value-type="string">
            <text:p>-</text:p>
          </table:table-cell>
          <table:covered-table-cell/>
          <table:table-cell office:value-type="float" office:value="65882202">
            <text:p>65,882,2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46762">
            <text:p>29,046,762</text:p>
          </table:table-cell>
          <table:table-cell office:value-type="string">
            <text:p>-</text:p>
          </table:table-cell>
          <table:table-cell office:value-type="float" office:value="-27165679" table:number-columns-spanned="1" table:number-rows-spanned="2">
            <text:p>-27,165,679</text:p>
          </table:table-cell>
          <table:table-cell office:value-type="float" office:value="29013762">
            <text:p>29,013,76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640000">
            <text:p>42,640,000</text:p>
          </table:table-cell>
          <table:covered-table-cell table:number-columns-repeated="2"/>
          <table:table-cell office:value-type="float" office:value="69805679">
            <text:p>69,805,679</text:p>
          </table:table-cell>
          <table:table-cell office:value-type="string">
            <text:p>-</text:p>
          </table:table-cell>
          <table:covered-table-cell/>
          <table:table-cell office:value-type="float" office:value="69772679">
            <text:p>69,772,67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46762">
            <text:p>29,046,762</text:p>
          </table:table-cell>
          <table:table-cell office:value-type="string">
            <text:p>-</text:p>
          </table:table-cell>
          <table:table-cell office:value-type="float" office:value="-27165679" table:number-columns-spanned="1" table:number-rows-spanned="2">
            <text:p>-27,165,679</text:p>
          </table:table-cell>
          <table:table-cell office:value-type="float" office:value="29013762">
            <text:p>29,013,76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640000">
            <text:p>42,640,000</text:p>
          </table:table-cell>
          <table:covered-table-cell table:number-columns-repeated="2"/>
          <table:table-cell office:value-type="float" office:value="69805679">
            <text:p>69,805,679</text:p>
          </table:table-cell>
          <table:table-cell office:value-type="string">
            <text:p>-</text:p>
          </table:table-cell>
          <table:covered-table-cell/>
          <table:table-cell office:value-type="float" office:value="69772679">
            <text:p>69,772,67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46762">
            <text:p>29,046,762</text:p>
          </table:table-cell>
          <table:table-cell office:value-type="string">
            <text:p>-</text:p>
          </table:table-cell>
          <table:table-cell office:value-type="float" office:value="-27165679" table:number-columns-spanned="1" table:number-rows-spanned="2">
            <text:p>-27,165,679</text:p>
          </table:table-cell>
          <table:table-cell office:value-type="float" office:value="29013762">
            <text:p>29,013,76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640000">
            <text:p>42,640,000</text:p>
          </table:table-cell>
          <table:covered-table-cell table:number-columns-repeated="2"/>
          <table:table-cell office:value-type="float" office:value="69805679">
            <text:p>69,805,679</text:p>
          </table:table-cell>
          <table:table-cell office:value-type="string">
            <text:p>-</text:p>
          </table:table-cell>
          <table:covered-table-cell/>
          <table:table-cell office:value-type="float" office:value="69772679">
            <text:p>69,772,679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174033690">
            <text:p>174,033,690</text:p>
          </table:table-cell>
          <table:table-cell office:value-type="float" office:value="70905407">
            <text:p>70,905,407</text:p>
          </table:table-cell>
          <table:table-cell office:value-type="float" office:value="103128283">
            <text:p>103,128,283</text:p>
          </table:table-cell>
          <table:table-cell office:value-type="string">
            <text:p>145.44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2267172">
            <text:p>62,267,172</text:p>
          </table:table-cell>
          <table:table-cell office:value-type="float" office:value="63936574">
            <text:p>63,936,574</text:p>
          </table:table-cell>
          <table:table-cell office:value-type="float" office:value="-1669402">
            <text:p>-1,669,402</text:p>
          </table:table-cell>
          <table:table-cell office:value-type="string">
            <text:p>-2.61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16003873">
            <text:p>116,003,873</text:p>
          </table:table-cell>
          <table:table-cell office:value-type="float" office:value="88984243">
            <text:p>88,984,243</text:p>
          </table:table-cell>
          <table:table-cell office:value-type="float" office:value="27019630">
            <text:p>27,019,630</text:p>
          </table:table-cell>
          <table:table-cell office:value-type="string">
            <text:p>30.36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2644498">
            <text:p>12,644,498</text:p>
          </table:table-cell>
          <table:table-cell office:value-type="float" office:value="13944498">
            <text:p>13,944,498</text:p>
          </table:table-cell>
          <table:table-cell office:value-type="float" office:value="-1300000">
            <text:p>-1,300,000</text:p>
          </table:table-cell>
          <table:table-cell office:value-type="string">
            <text:p>-9.32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215357436">
            <text:p>1,215,357,436</text:p>
          </table:table-cell>
          <table:table-cell office:value-type="float" office:value="1264485070">
            <text:p>1,264,485,070</text:p>
          </table:table-cell>
          <table:table-cell office:value-type="float" office:value="-49127634">
            <text:p>-49,127,634</text:p>
          </table:table-cell>
          <table:table-cell office:value-type="string">
            <text:p>-3.89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322026">
            <text:p>1,322,026</text:p>
          </table:table-cell>
          <table:table-cell office:value-type="float" office:value="1085735">
            <text:p>1,085,735</text:p>
          </table:table-cell>
          <table:table-cell office:value-type="float" office:value="236291">
            <text:p>236,291</text:p>
          </table:table-cell>
          <table:table-cell office:value-type="string">
            <text:p>21.76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10634402">
            <text:p>110,634,402</text:p>
          </table:table-cell>
          <table:table-cell office:value-type="float" office:value="6033737">
            <text:p>6,033,737</text:p>
          </table:table-cell>
          <table:table-cell office:value-type="float" office:value="104600665">
            <text:p>104,600,665</text:p>
          </table:table-cell>
          <table:table-cell office:value-type="string">
            <text:p>1733.60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047516">
            <text:p>4,047,516</text:p>
          </table:table-cell>
          <table:table-cell office:value-type="float" office:value="323857750">
            <text:p>323,857,750</text:p>
          </table:table-cell>
          <table:table-cell office:value-type="float" office:value="-319810234">
            <text:p>-319,810,234</text:p>
          </table:table-cell>
          <table:table-cell office:value-type="string">
            <text:p>-98.75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283589000">
            <text:p>283,589,000</text:p>
          </table:table-cell>
          <table:table-cell office:value-type="float" office:value="320565000">
            <text:p>320,565,000</text:p>
          </table:table-cell>
          <table:table-cell office:value-type="float" office:value="-36976000">
            <text:p>-36,976,000</text:p>
          </table:table-cell>
          <table:table-cell office:value-type="string">
            <text:p>-11.53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186797447">
            <text:p>186,797,447</text:p>
          </table:table-cell>
          <table:table-cell office:value-type="float" office:value="149678231">
            <text:p>149,678,231</text:p>
          </table:table-cell>
          <table:table-cell office:value-type="float" office:value="37119216">
            <text:p>37,119,216</text:p>
          </table:table-cell>
          <table:table-cell office:value-type="string">
            <text:p>24.80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283589000">
            <text:p>283,589,000</text:p>
          </table:table-cell>
          <table:table-cell office:value-type="float" office:value="320565000">
            <text:p>320,565,000</text:p>
          </table:table-cell>
          <table:table-cell office:value-type="float" office:value="-36976000">
            <text:p>-36,976,000</text:p>
          </table:table-cell>
          <table:table-cell office:value-type="string">
            <text:p>-11.53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217787913">
            <text:p>1,217,787,913</text:p>
          </table:table-cell>
          <table:table-cell office:value-type="float" office:value="1583707971">
            <text:p>1,583,707,971</text:p>
          </table:table-cell>
          <table:table-cell office:value-type="float" office:value="-365920058">
            <text:p>-365,920,058</text:p>
          </table:table-cell>
          <table:table-cell office:value-type="string">
            <text:p>-23.11%</text:p>
          </table:table-cell>
          <table:table-cell table:number-columns-repeated="1012"/>
        </table:table-row>
        <table:table-row table:style-name="ro10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70310353">
            <text:p>70,310,353</text:p>
          </table:table-cell>
          <table:table-cell office:value-type="float" office:value="57153686">
            <text:p>57,153,686</text:p>
          </table:table-cell>
          <table:table-cell office:value-type="float" office:value="13156667">
            <text:p>13,156,667</text:p>
          </table:table-cell>
          <table:table-cell office:value-type="string">
            <text:p>23.02%</text:p>
          </table:table-cell>
          <table:table-cell office:value-type="string">
            <text:p>經費賸餘-待納庫部分</text:p>
          </table:table-cell>
          <table:table-cell office:value-type="string">
            <text:p>2-3-1000</text:p>
          </table:table-cell>
          <table:table-cell table:number-columns-repeated="2" office:value-type="float" office:value="1243908">
            <text:p>1,243,9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2644498">
            <text:p>12,644,498</text:p>
          </table:table-cell>
          <table:table-cell office:value-type="float" office:value="13944498">
            <text:p>13,944,498</text:p>
          </table:table-cell>
          <table:table-cell office:value-type="float" office:value="-1300000">
            <text:p>-1,300,000</text:p>
          </table:table-cell>
          <table:table-cell office:value-type="string">
            <text:p>-9.32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876,289,366</text:p>
          </table:table-cell>
          <table:table-cell office:value-type="string">
            <text:p>2,140,198,654</text:p>
          </table:table-cell>
          <table:table-cell office:value-type="string">
            <text:p>-263,909,288</text:p>
          </table:table-cell>
          <table:table-cell table:formula="of:=[.F40]" office:value-type="string" office:string-value="-12.33%">
            <text:p>-12.33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876,289,366</text:p>
          </table:table-cell>
          <table:table-cell office:value-type="string">
            <text:p>2,140,198,654</text:p>
          </table:table-cell>
          <table:table-cell office:value-type="string">
            <text:p>-263,909,288</text:p>
          </table:table-cell>
          <table:table-cell table:formula="of:=[.L40]" office:value-type="string" office:string-value="-12.33%">
            <text:p>-12.33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12.33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12.33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現金出納表" table:style-name="ta5" table:print="false">
        <office:forms form:automatic-focus="false" form:apply-design-mode="false"/>
        <table:table-header-columns>
          <table:table-column table:style-name="co18" table:default-cell-style-name="ce50"/>
        </table:table-header-columns>
        <table:table-column table:style-name="co19" table:number-columns-repeated="3" table:default-cell-style-name="ce53"/>
        <table:table-column table:style-name="co10" table:number-columns-repeated="1020" table:default-cell-style-name="ce56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424674720">
            <text:p>1,424,674,720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70905407">
            <text:p>70,905,407</text:p>
          </table:table-cell>
          <table:table-cell table:number-columns-repeated="1021"/>
        </table:table-row>
        <table:table-row table:style-name="ro6">
          <table:table-cell office:value-type="string">
            <text:p>2.10210500 可支庫款</text:p>
          </table:table-cell>
          <table:table-cell/>
          <table:table-cell office:value-type="float" office:value="88984243">
            <text:p>88,984,243</text:p>
          </table:table-cell>
          <table:table-cell table:number-columns-repeated="1021"/>
        </table:table-row>
        <table:table-row table:style-name="ro6">
          <table:table-cell office:value-type="string">
            <text:p>3.10210700 保留庫款</text:p>
          </table:table-cell>
          <table:table-cell/>
          <table:table-cell office:value-type="float" office:value="1264485070">
            <text:p>1,264,485,070</text:p>
          </table:table-cell>
          <table:table-cell table:number-columns-repeated="1021"/>
        </table:table-row>
        <table:table-row table:style-name="ro6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140286770">
            <text:p>140,286,770</text:p>
          </table:table-cell>
          <table:table-cell table:number-columns-repeated="1020"/>
        </table:table-row>
        <table:table-row table:style-name="ro6">
          <table:table-cell office:value-type="string">
            <text:p>1.20212000 預計支用數</text:p>
          </table:table-cell>
          <table:table-cell/>
          <table:table-cell office:value-type="float" office:value="37119216">
            <text:p>37,119,216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37119216">
            <text:p>37,119,216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221000 保管款</text:p>
          </table:table-cell>
          <table:table-cell/>
          <table:table-cell office:value-type="float" office:value="-1669402">
            <text:p>-1,669,402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867855">
            <text:p>867,85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2537257">
            <text:p>2,537,257</text:p>
          </table:table-cell>
          <table:table-cell table:number-columns-repeated="1022"/>
        </table:table-row>
        <table:table-row table:style-name="ro6">
          <table:table-cell office:value-type="string">
            <text:p>3.20221300 代收款</text:p>
          </table:table-cell>
          <table:table-cell/>
          <table:table-cell office:value-type="float" office:value="236291">
            <text:p>236,291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468830">
            <text:p>1,468,83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232539">
            <text:p>1,232,539</text:p>
          </table:table-cell>
          <table:table-cell table:number-columns-repeated="1022"/>
        </table:table-row>
        <table:table-row table:style-name="ro6">
          <table:table-cell office:value-type="string">
            <text:p>4.20221500 代辦經費</text:p>
          </table:table-cell>
          <table:table-cell/>
          <table:table-cell office:value-type="float" office:value="104600665">
            <text:p>104,600,665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05479903">
            <text:p>105,479,903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879238">
            <text:p>879,238</text:p>
          </table:table-cell>
          <table:table-cell table:number-columns-repeated="1022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564961490">
            <text:p>1,564,961,490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59266491">
            <text:p>59,266,491</text:p>
          </table:table-cell>
          <table:table-cell table:number-columns-repeated="1020"/>
        </table:table-row>
        <table:table-row table:style-name="ro6">
          <table:table-cell office:value-type="string">
            <text:p>1.30211214 預付費用-暫付款</text:p>
          </table:table-cell>
          <table:table-cell/>
          <table:table-cell office:value-type="float" office:value="-319810234">
            <text:p>-319,810,234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4318800">
            <text:p>4,318,800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324129034">
            <text:p>324,129,034</text:p>
          </table:table-cell>
          <table:table-cell table:number-columns-repeated="1022"/>
        </table:table-row>
        <table:table-row table:style-name="ro6">
          <table:table-cell office:value-type="string">
            <text:p>2.30212100 經費支出</text:p>
          </table:table-cell>
          <table:table-cell/>
          <table:table-cell office:value-type="float" office:value="13156667">
            <text:p>13,156,667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3191427">
            <text:p>13,191,427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34760">
            <text:p>34,760</text:p>
          </table:table-cell>
          <table:table-cell table:number-columns-repeated="1022"/>
        </table:table-row>
        <table:table-row table:style-name="ro6">
          <table:table-cell office:value-type="string">
            <text:p>3.30222400 應付歲出保留款</text:p>
          </table:table-cell>
          <table:table-cell/>
          <table:table-cell office:value-type="float" office:value="365920058">
            <text:p>365,920,058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365920058">
            <text:p>365,920,058</text:p>
          </table:table-cell>
          <table:table-cell table:number-columns-repeated="1022"/>
        </table:table-row>
        <table:table-row table:style-name="ro6">
          <table:table-cell table:style-name="ce51" office:value-type="string">
            <text:p>減：收回或沖轉數</text:p>
          </table:table-cell>
          <table:table-cell table:style-name="ce54" table:number-columns-repeated="3"/>
          <table:table-cell table:number-columns-repeated="1020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505694999">
            <text:p>1,505,694,999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174033690">
            <text:p>174,033,690</text:p>
          </table:table-cell>
          <table:table-cell table:number-columns-repeated="1021"/>
        </table:table-row>
        <table:table-row table:style-name="ro6">
          <table:table-cell office:value-type="string">
            <text:p>2.40210500 可支庫款</text:p>
          </table:table-cell>
          <table:table-cell/>
          <table:table-cell office:value-type="float" office:value="116003873">
            <text:p>116,003,873</text:p>
          </table:table-cell>
          <table:table-cell table:number-columns-repeated="1021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215357436">
            <text:p>1,215,357,436</text:p>
          </table:table-cell>
          <table:table-cell table:number-columns-repeated="1021"/>
        </table:table-row>
        <table:table-row table:style-name="ro6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564961490">
            <text:p>1,564,961,490</text:p>
          </table:table-cell>
          <table:table-cell table:number-columns-repeated="1020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類累計表" table:style-name="ta6" table:print="false"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7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6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58362000" table:number-columns-spanned="1" table:number-rows-spanned="2">
            <text:p>58,3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5774">
            <text:p>5,515,774</text:p>
          </table:table-cell>
          <table:table-cell office:value-type="string">
            <text:p>-</text:p>
          </table:table-cell>
          <table:table-cell office:value-type="float" office:value="18283658">
            <text:p>18,283,6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40078342">
            <text:p>40,078,3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58362000" table:number-columns-spanned="1" table:number-rows-spanned="2">
            <text:p>58,3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5774">
            <text:p>5,515,774</text:p>
          </table:table-cell>
          <table:table-cell office:value-type="string">
            <text:p>-</text:p>
          </table:table-cell>
          <table:table-cell office:value-type="float" office:value="18283658">
            <text:p>18,283,6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40078342">
            <text:p>40,078,3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47205000" table:number-columns-spanned="1" table:number-rows-spanned="2">
            <text:p>47,2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5918">
            <text:p>4,435,918</text:p>
          </table:table-cell>
          <table:table-cell office:value-type="string">
            <text:p>-</text:p>
          </table:table-cell>
          <table:table-cell office:value-type="float" office:value="11638758">
            <text:p>11,638,7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35566242">
            <text:p>35,566,2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47205000" table:number-columns-spanned="1" table:number-rows-spanned="2">
            <text:p>47,2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5918">
            <text:p>4,435,918</text:p>
          </table:table-cell>
          <table:table-cell office:value-type="string">
            <text:p>-</text:p>
          </table:table-cell>
          <table:table-cell office:value-type="float" office:value="11638758">
            <text:p>11,638,7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35566242">
            <text:p>35,566,2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7176000">
            <text:p>27,176,000</text:p>
          </table:table-cell>
          <table:table-cell table:number-columns-repeated="3" office:value-type="string">
            <text:p>-</text:p>
          </table:table-cell>
          <table:table-cell office:value-type="float" office:value="11157000" table:number-columns-spanned="1" table:number-rows-spanned="2">
            <text:p>11,1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9856">
            <text:p>1,079,856</text:p>
          </table:table-cell>
          <table:table-cell office:value-type="string">
            <text:p>-</text:p>
          </table:table-cell>
          <table:table-cell office:value-type="float" office:value="6644900">
            <text:p>6,644,9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4512100">
            <text:p>4,512,1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2322000">
            <text:p>22,322,000</text:p>
          </table:table-cell>
          <table:table-cell table:number-columns-repeated="3" office:value-type="string">
            <text:p>-</text:p>
          </table:table-cell>
          <table:table-cell office:value-type="float" office:value="8830000" table:number-columns-spanned="1" table:number-rows-spanned="2">
            <text:p>8,8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9856">
            <text:p>1,069,856</text:p>
          </table:table-cell>
          <table:table-cell office:value-type="string">
            <text:p>-</text:p>
          </table:table-cell>
          <table:table-cell office:value-type="float" office:value="4479900">
            <text:p>4,479,9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4350100">
            <text:p>4,350,1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54000">
            <text:p>4,854,000</text:p>
          </table:table-cell>
          <table:table-cell table:number-columns-repeated="3" office:value-type="string">
            <text:p>-</text:p>
          </table:table-cell>
          <table:table-cell office:value-type="float" office:value="2327000" table:number-columns-spanned="1" table:number-rows-spanned="2">
            <text:p>2,3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2165000">
            <text:p>2,16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162000">
            <text:p>162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19451000" table:number-columns-spanned="1" table:number-rows-spanned="2">
            <text:p>19,4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7581">
            <text:p>2,007,581</text:p>
          </table:table-cell>
          <table:table-cell office:value-type="string">
            <text:p>-</text:p>
          </table:table-cell>
          <table:table-cell office:value-type="float" office:value="11912627">
            <text:p>11,912,6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7538373">
            <text:p>7,538,3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19451000" table:number-columns-spanned="1" table:number-rows-spanned="2">
            <text:p>19,4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7581">
            <text:p>2,007,581</text:p>
          </table:table-cell>
          <table:table-cell office:value-type="string">
            <text:p>-</text:p>
          </table:table-cell>
          <table:table-cell office:value-type="float" office:value="11912627">
            <text:p>11,912,6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7538373">
            <text:p>7,538,3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56000">
            <text:p>1,856,000</text:p>
          </table:table-cell>
          <table:table-cell table:number-columns-repeated="3" office:value-type="string">
            <text:p>-</text:p>
          </table:table-cell>
          <table:table-cell office:value-type="float" office:value="1101000" table:number-columns-spanned="1" table:number-rows-spanned="2">
            <text:p>1,1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291">
            <text:p>96,291</text:p>
          </table:table-cell>
          <table:table-cell office:value-type="string">
            <text:p>-</text:p>
          </table:table-cell>
          <table:table-cell office:value-type="float" office:value="557248">
            <text:p>557,2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543752">
            <text:p>543,7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251000">
            <text:p>53,251,000</text:p>
          </table:table-cell>
          <table:table-cell table:number-columns-repeated="3" office:value-type="string">
            <text:p>-</text:p>
          </table:table-cell>
          <table:table-cell office:value-type="float" office:value="17670000" table:number-columns-spanned="1" table:number-rows-spanned="2">
            <text:p>17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1290">
            <text:p>1,911,290</text:p>
          </table:table-cell>
          <table:table-cell office:value-type="string">
            <text:p>-</text:p>
          </table:table-cell>
          <table:table-cell office:value-type="float" office:value="10675379">
            <text:p>10,675,3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6994621">
            <text:p>6,994,6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5060000">
            <text:p>15,060,000</text:p>
          </table:table-cell>
          <table:table-cell table:number-columns-repeated="3" office:value-type="string">
            <text:p>-</text:p>
          </table:table-cell>
          <table:table-cell office:value-type="float" office:value="680000" table:number-columns-spanned="1" table:number-rows-spanned="2">
            <text:p>6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80000">
            <text:p>68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060000">
            <text:p>15,06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484000" table:number-columns-spanned="1" table:number-rows-spanned="2">
            <text:p>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18">
            <text:p>58,018</text:p>
          </table:table-cell>
          <table:table-cell office:value-type="string">
            <text:p>-</text:p>
          </table:table-cell>
          <table:table-cell office:value-type="float" office:value="306191">
            <text:p>306,1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177809">
            <text:p>177,8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484000" table:number-columns-spanned="1" table:number-rows-spanned="2">
            <text:p>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18">
            <text:p>58,018</text:p>
          </table:table-cell>
          <table:table-cell office:value-type="string">
            <text:p>-</text:p>
          </table:table-cell>
          <table:table-cell office:value-type="float" office:value="306191">
            <text:p>306,1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177809">
            <text:p>177,80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">
            <text:p>3,402</text:p>
          </table:table-cell>
          <table:table-cell office:value-type="string">
            <text:p>-</text:p>
          </table:table-cell>
          <table:table-cell office:value-type="float" office:value="38598">
            <text:p>38,5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3402">
            <text:p>3,40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18000">
            <text:p>918,000</text:p>
          </table:table-cell>
          <table:table-cell table:number-columns-repeated="3" office:value-type="string">
            <text:p>-</text:p>
          </table:table-cell>
          <table:table-cell office:value-type="float" office:value="442000" table:number-columns-spanned="1" table:number-rows-spanned="2">
            <text:p>4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616">
            <text:p>54,616</text:p>
          </table:table-cell>
          <table:table-cell office:value-type="string">
            <text:p>-</text:p>
          </table:table-cell>
          <table:table-cell office:value-type="float" office:value="267593">
            <text:p>267,5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174407">
            <text:p>174,4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42844000" table:number-columns-spanned="1" table:number-rows-spanned="2">
            <text:p>42,8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3789">
            <text:p>3,643,789</text:p>
          </table:table-cell>
          <table:table-cell office:value-type="string">
            <text:p>-</text:p>
          </table:table-cell>
          <table:table-cell office:value-type="float" office:value="33802943">
            <text:p>33,802,9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9041057">
            <text:p>9,041,057</text:p>
          </table:table-cell>
          <table:table-cell office:value-type="string">
            <text:p>-</text:p>
          </table:table-cell>
          <table:table-cell office:value-type="float" office:value="8354">
            <text:p>8,35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42844000" table:number-columns-spanned="1" table:number-rows-spanned="2">
            <text:p>42,8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3789">
            <text:p>3,643,789</text:p>
          </table:table-cell>
          <table:table-cell office:value-type="string">
            <text:p>-</text:p>
          </table:table-cell>
          <table:table-cell office:value-type="float" office:value="33802943">
            <text:p>33,802,9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9041057">
            <text:p>9,041,057</text:p>
          </table:table-cell>
          <table:table-cell office:value-type="string">
            <text:p>-</text:p>
          </table:table-cell>
          <table:table-cell office:value-type="float" office:value="8354">
            <text:p>8,35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8670000">
            <text:p>38,670,000</text:p>
          </table:table-cell>
          <table:table-cell table:number-columns-repeated="3" office:value-type="string">
            <text:p>-</text:p>
          </table:table-cell>
          <table:table-cell office:value-type="float" office:value="22169000" table:number-columns-spanned="1" table:number-rows-spanned="2">
            <text:p>22,1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238">
            <text:p>362,238</text:p>
          </table:table-cell>
          <table:table-cell office:value-type="string">
            <text:p>-</text:p>
          </table:table-cell>
          <table:table-cell office:value-type="float" office:value="20739437">
            <text:p>20,739,4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1429563">
            <text:p>1,429,5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314000" table:number-columns-spanned="1" table:number-rows-spanned="2">
            <text:p>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10">
            <text:p>45,910</text:p>
          </table:table-cell>
          <table:table-cell office:value-type="string">
            <text:p>-</text:p>
          </table:table-cell>
          <table:table-cell office:value-type="float" office:value="109459">
            <text:p>109,4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204541">
            <text:p>204,54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139000">
            <text:p>19,139,000</text:p>
          </table:table-cell>
          <table:table-cell table:number-columns-repeated="3" office:value-type="string">
            <text:p>-</text:p>
          </table:table-cell>
          <table:table-cell office:value-type="float" office:value="10885000" table:number-columns-spanned="1" table:number-rows-spanned="2">
            <text:p>10,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328">
            <text:p>316,328</text:p>
          </table:table-cell>
          <table:table-cell office:value-type="string">
            <text:p>-</text:p>
          </table:table-cell>
          <table:table-cell office:value-type="float" office:value="9659978">
            <text:p>9,659,9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1225022">
            <text:p>1,225,0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917000">
            <text:p>18,917,000</text:p>
          </table:table-cell>
          <table:table-cell table:number-columns-repeated="3" office:value-type="string">
            <text:p>-</text:p>
          </table:table-cell>
          <table:table-cell office:value-type="float" office:value="10970000" table:number-columns-spanned="1" table:number-rows-spanned="2">
            <text:p>10,9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970000">
            <text:p>10,9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17000">
            <text:p>18,917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8163000">
            <text:p>48,163,000</text:p>
          </table:table-cell>
          <table:table-cell table:number-columns-repeated="3" office:value-type="string">
            <text:p>-</text:p>
          </table:table-cell>
          <table:table-cell office:value-type="float" office:value="15751000" table:number-columns-spanned="1" table:number-rows-spanned="2">
            <text:p>15,7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39951">
            <text:p>3,139,951</text:p>
          </table:table-cell>
          <table:table-cell office:value-type="string">
            <text:p>-</text:p>
          </table:table-cell>
          <table:table-cell office:value-type="float" office:value="8760465">
            <text:p>8,760,4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6990535">
            <text:p>6,990,5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0">
            <text:p>140,000</text:p>
          </table:table-cell>
          <table:table-cell table:number-columns-repeated="3" office:value-type="string">
            <text:p>-</text:p>
          </table:table-cell>
          <table:table-cell office:value-type="float" office:value="54000" table:number-columns-spanned="1" table:number-rows-spanned="2">
            <text:p>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5">
            <text:p>3,125</text:p>
          </table:table-cell>
          <table:table-cell office:value-type="string">
            <text:p>-</text:p>
          </table:table-cell>
          <table:table-cell office:value-type="float" office:value="47127">
            <text:p>47,1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6873">
            <text:p>6,8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7947000">
            <text:p>47,947,000</text:p>
          </table:table-cell>
          <table:table-cell table:number-columns-repeated="3" office:value-type="string">
            <text:p>-</text:p>
          </table:table-cell>
          <table:table-cell office:value-type="float" office:value="15621000" table:number-columns-spanned="1" table:number-rows-spanned="2">
            <text:p>15,6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36826">
            <text:p>3,136,826</text:p>
          </table:table-cell>
          <table:table-cell office:value-type="string">
            <text:p>-</text:p>
          </table:table-cell>
          <table:table-cell office:value-type="float" office:value="8637338">
            <text:p>8,637,3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6983662">
            <text:p>6,983,66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000">
            <text:p>76,000</text:p>
          </table:table-cell>
          <table:table-cell table:number-columns-repeated="3" office:value-type="string">
            <text:p>-</text:p>
          </table:table-cell>
          <table:table-cell office:value-type="float" office:value="76000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000">
            <text:p>7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000">
            <text:p>76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386000">
            <text:p>9,386,000</text:p>
          </table:table-cell>
          <table:table-cell table:number-columns-repeated="3" office:value-type="string">
            <text:p>-</text:p>
          </table:table-cell>
          <table:table-cell office:value-type="float" office:value="4924000" table:number-columns-spanned="1" table:number-rows-spanned="2">
            <text:p>4,9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600">
            <text:p>141,600</text:p>
          </table:table-cell>
          <table:table-cell office:value-type="string">
            <text:p>-</text:p>
          </table:table-cell>
          <table:table-cell office:value-type="float" office:value="4303041">
            <text:p>4,303,0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620959">
            <text:p>620,959</text:p>
          </table:table-cell>
          <table:table-cell office:value-type="string">
            <text:p>-</text:p>
          </table:table-cell>
          <table:table-cell office:value-type="float" office:value="8354">
            <text:p>8,35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8000" table:number-columns-spanned="1" table:number-rows-spanned="2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">
            <text:p>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372000">
            <text:p>9,372,000</text:p>
          </table:table-cell>
          <table:table-cell table:number-columns-repeated="3" office:value-type="string">
            <text:p>-</text:p>
          </table:table-cell>
          <table:table-cell office:value-type="float" office:value="4916000" table:number-columns-spanned="1" table:number-rows-spanned="2">
            <text:p>4,9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600">
            <text:p>141,600</text:p>
          </table:table-cell>
          <table:table-cell office:value-type="string">
            <text:p>-</text:p>
          </table:table-cell>
          <table:table-cell office:value-type="float" office:value="4295041">
            <text:p>4,295,0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620959">
            <text:p>620,959</text:p>
          </table:table-cell>
          <table:table-cell office:value-type="string">
            <text:p>-</text:p>
          </table:table-cell>
          <table:table-cell office:value-type="float" office:value="8354">
            <text:p>8,354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2392000" table:number-columns-spanned="1" table:number-rows-spanned="2">
            <text:p>12,3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2728">
            <text:p>762,728</text:p>
          </table:table-cell>
          <table:table-cell office:value-type="string">
            <text:p>-</text:p>
          </table:table-cell>
          <table:table-cell office:value-type="float" office:value="9308770">
            <text:p>9,308,7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3083230">
            <text:p>3,083,23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2392000" table:number-columns-spanned="1" table:number-rows-spanned="2">
            <text:p>12,3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2728">
            <text:p>762,728</text:p>
          </table:table-cell>
          <table:table-cell office:value-type="string">
            <text:p>-</text:p>
          </table:table-cell>
          <table:table-cell office:value-type="float" office:value="9308770">
            <text:p>9,308,7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3083230">
            <text:p>3,083,23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708000" table:number-columns-spanned="1" table:number-rows-spanned="2">
            <text:p>7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584">
            <text:p>94,584</text:p>
          </table:table-cell>
          <table:table-cell office:value-type="string">
            <text:p>-</text:p>
          </table:table-cell>
          <table:table-cell office:value-type="float" office:value="138744">
            <text:p>138,7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569256">
            <text:p>569,2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950000">
            <text:p>9,950,000</text:p>
          </table:table-cell>
          <table:table-cell table:number-columns-repeated="3" office:value-type="string">
            <text:p>-</text:p>
          </table:table-cell>
          <table:table-cell office:value-type="float" office:value="5232000" table:number-columns-spanned="1" table:number-rows-spanned="2">
            <text:p>5,2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224">
            <text:p>238,224</text:p>
          </table:table-cell>
          <table:table-cell office:value-type="string">
            <text:p>-</text:p>
          </table:table-cell>
          <table:table-cell office:value-type="float" office:value="4503106">
            <text:p>4,503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728894">
            <text:p>728,89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813000">
            <text:p>12,813,000</text:p>
          </table:table-cell>
          <table:table-cell table:number-columns-repeated="3" office:value-type="string">
            <text:p>-</text:p>
          </table:table-cell>
          <table:table-cell office:value-type="float" office:value="6452000" table:number-columns-spanned="1" table:number-rows-spanned="2">
            <text:p>6,4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9920">
            <text:p>429,920</text:p>
          </table:table-cell>
          <table:table-cell office:value-type="string">
            <text:p>-</text:p>
          </table:table-cell>
          <table:table-cell office:value-type="float" office:value="4666920">
            <text:p>4,666,9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1785080">
            <text:p>1,785,0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96996000">
            <text:p>296,996,000</text:p>
          </table:table-cell>
          <table:table-cell table:number-columns-repeated="3" office:value-type="string">
            <text:p>-</text:p>
          </table:table-cell>
          <table:table-cell office:value-type="float" office:value="133533000" table:number-columns-spanned="1" table:number-rows-spanned="2">
            <text:p>133,5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87890">
            <text:p>11,987,890</text:p>
          </table:table-cell>
          <table:table-cell office:value-type="string">
            <text:p>-</text:p>
          </table:table-cell>
          <table:table-cell office:value-type="float" office:value="73614189">
            <text:p>73,614,1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6996000">
            <text:p>296,996,000</text:p>
          </table:table-cell>
          <table:covered-table-cell table:number-columns-repeated="3"/>
          <table:table-cell office:value-type="float" office:value="59918811">
            <text:p>59,918,811</text:p>
          </table:table-cell>
          <table:table-cell office:value-type="string">
            <text:p>-</text:p>
          </table:table-cell>
          <table:table-cell office:value-type="float" office:value="8354">
            <text:p>8,354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39">
            <text:p>51,639</text:p>
          </table:table-cell>
          <table:table-cell office:value-type="string">
            <text:p>-</text:p>
          </table:table-cell>
          <table:table-cell office:value-type="float" office:value="1484161">
            <text:p>1,484,1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25839">
            <text:p>12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39">
            <text:p>51,639</text:p>
          </table:table-cell>
          <table:table-cell office:value-type="string">
            <text:p>-</text:p>
          </table:table-cell>
          <table:table-cell office:value-type="float" office:value="1484161">
            <text:p>1,484,1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25839">
            <text:p>12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39">
            <text:p>51,639</text:p>
          </table:table-cell>
          <table:table-cell office:value-type="string">
            <text:p>-</text:p>
          </table:table-cell>
          <table:table-cell office:value-type="float" office:value="1484161">
            <text:p>1,484,1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25839">
            <text:p>12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39">
            <text:p>51,639</text:p>
          </table:table-cell>
          <table:table-cell office:value-type="string">
            <text:p>-</text:p>
          </table:table-cell>
          <table:table-cell office:value-type="float" office:value="1484161">
            <text:p>1,484,1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25839">
            <text:p>125,83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36097000" table:number-columns-spanned="1" table:number-rows-spanned="2">
            <text:p>36,0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238">
            <text:p>1,102,238</text:p>
          </table:table-cell>
          <table:table-cell office:value-type="string">
            <text:p>-</text:p>
          </table:table-cell>
          <table:table-cell office:value-type="float" office:value="34391428">
            <text:p>34,391,4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1705572">
            <text:p>1,705,572</text:p>
          </table:table-cell>
          <table:table-cell office:value-type="string">
            <text:p>-</text:p>
          </table:table-cell>
          <table:table-cell office:value-type="float" office:value="13680">
            <text:p>13,68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36097000" table:number-columns-spanned="1" table:number-rows-spanned="2">
            <text:p>36,0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238">
            <text:p>1,102,238</text:p>
          </table:table-cell>
          <table:table-cell office:value-type="string">
            <text:p>-</text:p>
          </table:table-cell>
          <table:table-cell office:value-type="float" office:value="34391428">
            <text:p>34,391,4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1705572">
            <text:p>1,705,572</text:p>
          </table:table-cell>
          <table:table-cell office:value-type="string">
            <text:p>-</text:p>
          </table:table-cell>
          <table:table-cell office:value-type="float" office:value="13680">
            <text:p>13,68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900">
            <text:p>115,900</text:p>
          </table:table-cell>
          <table:table-cell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900">
            <text:p>115,900</text:p>
          </table:table-cell>
          <table:table-cell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33983000" table:number-columns-spanned="1" table:number-rows-spanned="2">
            <text:p>33,9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493">
            <text:p>277,493</text:p>
          </table:table-cell>
          <table:table-cell office:value-type="string">
            <text:p>-</text:p>
          </table:table-cell>
          <table:table-cell office:value-type="float" office:value="33248701">
            <text:p>33,248,7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734299">
            <text:p>734,299</text:p>
          </table:table-cell>
          <table:table-cell office:value-type="string">
            <text:p>-</text:p>
          </table:table-cell>
          <table:table-cell office:value-type="float" office:value="13680">
            <text:p>13,68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33983000" table:number-columns-spanned="1" table:number-rows-spanned="2">
            <text:p>33,9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493">
            <text:p>277,493</text:p>
          </table:table-cell>
          <table:table-cell office:value-type="string">
            <text:p>-</text:p>
          </table:table-cell>
          <table:table-cell office:value-type="float" office:value="33248701">
            <text:p>33,248,7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734299">
            <text:p>734,299</text:p>
          </table:table-cell>
          <table:table-cell office:value-type="string">
            <text:p>-</text:p>
          </table:table-cell>
          <table:table-cell office:value-type="float" office:value="13680">
            <text:p>13,68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984000" table:number-columns-spanned="1" table:number-rows-spanned="2">
            <text:p>1,9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8845">
            <text:p>708,845</text:p>
          </table:table-cell>
          <table:table-cell office:value-type="string">
            <text:p>-</text:p>
          </table:table-cell>
          <table:table-cell office:value-type="float" office:value="1128627">
            <text:p>1,128,6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855373">
            <text:p>855,3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984000" table:number-columns-spanned="1" table:number-rows-spanned="2">
            <text:p>1,9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8845">
            <text:p>708,845</text:p>
          </table:table-cell>
          <table:table-cell office:value-type="string">
            <text:p>-</text:p>
          </table:table-cell>
          <table:table-cell office:value-type="float" office:value="1128627">
            <text:p>1,128,6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855373">
            <text:p>855,3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59553000">
            <text:p>159,553,000</text:p>
          </table:table-cell>
          <table:table-cell table:number-columns-repeated="3" office:value-type="string">
            <text:p>-</text:p>
          </table:table-cell>
          <table:table-cell office:value-type="float" office:value="39427000" table:number-columns-spanned="1" table:number-rows-spanned="2">
            <text:p>39,4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3877">
            <text:p>1,153,877</text:p>
          </table:table-cell>
          <table:table-cell office:value-type="string">
            <text:p>-</text:p>
          </table:table-cell>
          <table:table-cell office:value-type="float" office:value="37595589">
            <text:p>37,595,5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9553000">
            <text:p>159,553,000</text:p>
          </table:table-cell>
          <table:covered-table-cell table:number-columns-repeated="3"/>
          <table:table-cell office:value-type="float" office:value="1831411">
            <text:p>1,831,411</text:p>
          </table:table-cell>
          <table:table-cell office:value-type="string">
            <text:p>-</text:p>
          </table:table-cell>
          <table:table-cell office:value-type="float" office:value="13680">
            <text:p>13,68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56549000">
            <text:p>456,549,000</text:p>
          </table:table-cell>
          <table:table-cell table:number-columns-repeated="3" office:value-type="string">
            <text:p>-</text:p>
          </table:table-cell>
          <table:table-cell office:value-type="float" office:value="172960000" table:number-columns-spanned="1" table:number-rows-spanned="2">
            <text:p>172,9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41767">
            <text:p>13,141,767</text:p>
          </table:table-cell>
          <table:table-cell office:value-type="string">
            <text:p>-</text:p>
          </table:table-cell>
          <table:table-cell office:value-type="float" office:value="111209778">
            <text:p>111,209,7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6549000">
            <text:p>456,549,000</text:p>
          </table:table-cell>
          <table:covered-table-cell table:number-columns-repeated="3"/>
          <table:table-cell office:value-type="float" office:value="61750222">
            <text:p>61,750,222</text:p>
          </table:table-cell>
          <table:table-cell office:value-type="string">
            <text:p>-</text:p>
          </table:table-cell>
          <table:table-cell office:value-type="float" office:value="22034">
            <text:p>22,034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0">
            <text:p>14,900</text:p>
          </table:table-cell>
          <table:table-cell office:value-type="string">
            <text:p>-</text:p>
          </table:table-cell>
          <table:table-cell office:value-type="float" office:value="277316">
            <text:p>277,3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701840">
            <text:p>701,84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0">
            <text:p>14,900</text:p>
          </table:table-cell>
          <table:table-cell office:value-type="string">
            <text:p>-</text:p>
          </table:table-cell>
          <table:table-cell office:value-type="float" office:value="277316">
            <text:p>277,3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701840">
            <text:p>701,84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0">
            <text:p>14,900</text:p>
          </table:table-cell>
          <table:table-cell office:value-type="string">
            <text:p>-</text:p>
          </table:table-cell>
          <table:table-cell office:value-type="float" office:value="277316">
            <text:p>277,3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701840">
            <text:p>701,84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2" office:value-type="string">
            <text:p>-</text:p>
          </table:table-cell>
          <table:table-cell office:value-type="float" office:value="12187">
            <text:p>12,18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2" office:value-type="string">
            <text:p>-</text:p>
          </table:table-cell>
          <table:table-cell office:value-type="float" office:value="12187">
            <text:p>12,18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900000">
            <text:p>4,9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900000">
            <text:p>4,900,000</text:p>
          </table:table-cell>
          <table:covered-table-cell table:number-columns-repeated="3"/>
          <table:table-cell table:number-columns-repeated="2" office:value-type="string">
            <text:p>-</text:p>
          </table:table-cell>
          <table:table-cell office:value-type="float" office:value="12187">
            <text:p>12,18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3837447">
            <text:p>13,837,447</text:p>
          </table:table-cell>
          <table:table-cell table:number-columns-repeated="3" office:value-type="string">
            <text:p>-</text:p>
          </table:table-cell>
          <table:table-cell office:value-type="float" office:value="13837447" table:number-columns-spanned="1" table:number-rows-spanned="2">
            <text:p>13,837,4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0">
            <text:p>14,900</text:p>
          </table:table-cell>
          <table:table-cell office:value-type="string">
            <text:p>-</text:p>
          </table:table-cell>
          <table:table-cell office:value-type="float" office:value="5277316">
            <text:p>5,277,3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837447">
            <text:p>13,837,447</text:p>
          </table:table-cell>
          <table:covered-table-cell table:number-columns-repeated="3"/>
          <table:table-cell office:value-type="float" office:value="8560131">
            <text:p>8,560,131</text:p>
          </table:table-cell>
          <table:table-cell office:value-type="string">
            <text:p>-</text:p>
          </table:table-cell>
          <table:table-cell office:value-type="float" office:value="161187">
            <text:p>161,18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0386447">
            <text:p>470,386,447</text:p>
          </table:table-cell>
          <table:table-cell table:number-columns-repeated="3" office:value-type="string">
            <text:p>-</text:p>
          </table:table-cell>
          <table:table-cell office:value-type="float" office:value="186797447" table:number-columns-spanned="1" table:number-rows-spanned="2">
            <text:p>186,797,4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56667">
            <text:p>13,156,667</text:p>
          </table:table-cell>
          <table:table-cell office:value-type="string">
            <text:p>-</text:p>
          </table:table-cell>
          <table:table-cell office:value-type="float" office:value="116487094">
            <text:p>116,487,0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0386447">
            <text:p>470,386,447</text:p>
          </table:table-cell>
          <table:covered-table-cell table:number-columns-repeated="3"/>
          <table:table-cell office:value-type="float" office:value="70310353">
            <text:p>70,310,353</text:p>
          </table:table-cell>
          <table:table-cell office:value-type="string">
            <text:p>-</text:p>
          </table:table-cell>
          <table:table-cell office:value-type="float" office:value="183221">
            <text:p>183,221</text:p>
          </table:table-cell>
          <table:table-cell table:number-columns-repeated="1009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歲入類平衡表.$A$1" table:expression="[$歲入類平衡表.$A$1:.$A$1048576];[$歲入類平衡表.$A$1:.$AMJ$3]"/>
        <table:named-expression table:name="_xlnm.Print_Titles_1" table:base-cell-address="$歲入類平衡表.$A$1" table:expression="[$歲入類現金出納表.$A$1:.$A$1048576];[$歲入類現金出納表.$A$1:.$AMJ$3]"/>
        <table:named-expression table:name="_xlnm.Print_Titles_2" table:base-cell-address="$歲入類平衡表.$A$1" table:expression="[$歲入類累計表.$A$1:.$A$1048576];[$歲入類累計表.$A$1:.$AMJ$2]"/>
        <table:named-expression table:name="_xlnm.Print_Titles_3" table:base-cell-address="$歲入類平衡表.$A$1" table:expression="[$經費類平衡表.$A$1:.$A$1048576];[$經費類平衡表.$A$1:.$AMJ$3]"/>
        <table:named-expression table:name="_xlnm.Print_Titles_4" table:base-cell-address="$歲入類平衡表.$A$1" table:expression="[$經費類現金出納表.$A$1:.$A$1048576];[$經費類現金出納表.$A$1:.$AMJ$3]"/>
        <table:named-expression table:name="_xlnm.Print_Titles_5" table:base-cell-address="$歲入類平衡表.$A$1" table:expression="[$經費類累計表.$A$1:.$A$1048576];[$經費類累計表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6/10</text:span></text:p>
        </style:region-right>
      </style:footer>
      <style:footer-left style:display="false"/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6/10</text:span></text:p>
        </style:region-right>
      </style:footer>
      <style:footer-left style:display="false"/>
    </style:master-page>
    <style:master-page style:name="PageStyle_5f_歲入類累計表" style:display-name="PageStyle_歲入類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6/10</text:span></text:p>
        </style:region-right>
      </style:footer>
      <style:footer-left style:display="false"/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6/5</text:span></text:p>
        </style:region-right>
      </style:footer>
      <style:footer-left style:display="false"/>
    </style:master-page>
    <style:master-page style:name="PageStyle_5f_經費類現金出納表" style:display-name="PageStyle_經費類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6/10</text:span></text:p>
        </style:region-right>
      </style:footer>
      <style:footer-left style:display="false"/>
    </style:master-page>
    <style:master-page style:name="PageStyle_5f_經費類累計表" style:display-name="PageStyle_經費類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6/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62" meta:object-count="0"/>
    <meta:generator>OpenOffice.org/3.4.1$Win32 OpenOffice.org_project/341m1$Build-9593</meta:generator>
  </office:meta>
</office:document-meta>
</file>