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4.924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0.572cm"/>
    </style:style>
    <style:style style:name="co14" style:family="table-column">
      <style:table-column-properties fo:break-before="auto" style:column-width="6.094cm"/>
    </style:style>
    <style:style style:name="co15" style:family="table-column">
      <style:table-column-properties fo:break-before="auto" style:column-width="2.812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916cm"/>
    </style:style>
    <style:style style:name="co18" style:family="table-column">
      <style:table-column-properties fo:break-before="auto" style:column-width="16.84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4.9cm"/>
    </style:style>
    <style:style style:name="co21" style:family="table-column">
      <style:table-column-properties fo:break-before="auto" style:column-width="2.662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88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 style:data-style-name="N5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4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4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4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4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05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1009056883">
            <text:p>1,009,056,883</text:p>
          </table:table-cell>
          <table:table-cell office:value-type="float" office:value="1177266030">
            <text:p>1,177,266,030</text:p>
          </table:table-cell>
          <table:table-cell office:value-type="float" office:value="-168209147">
            <text:p>-168,209,147</text:p>
          </table:table-cell>
          <table:table-cell office:value-type="string">
            <text:p>-14.29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office:value-type="float" office:value="1009056883">
            <text:p>1,009,056,883</text:p>
          </table:table-cell>
          <table:table-cell office:value-type="float" office:value="1177233030">
            <text:p>1,177,233,030</text:p>
          </table:table-cell>
          <table:table-cell office:value-type="float" office:value="-168176147">
            <text:p>-168,176,147</text:p>
          </table:table-cell>
          <table:table-cell office:value-type="string">
            <text:p>-14.29%</text:p>
          </table:table-cell>
          <table:table-cell table:number-columns-repeated="1012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488935148">
            <text:p>488,935,148</text:p>
          </table:table-cell>
          <table:table-cell office:value-type="float" office:value="495458915">
            <text:p>495,458,915</text:p>
          </table:table-cell>
          <table:table-cell office:value-type="float" office:value="-6523767">
            <text:p>-6,523,767</text:p>
          </table:table-cell>
          <table:table-cell office:value-type="string">
            <text:p>-1.32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521455006">
            <text:p>521,455,006</text:p>
          </table:table-cell>
          <table:table-cell office:value-type="float" office:value="527978773">
            <text:p>527,978,773</text:p>
          </table:table-cell>
          <table:table-cell office:value-type="float" office:value="-6523767">
            <text:p>-6,523,767</text:p>
          </table:table-cell>
          <table:table-cell office:value-type="string">
            <text:p>-1.24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58976000">
            <text:p>58,976,000</text:p>
          </table:table-cell>
          <table:table-cell office:value-type="float" office:value="86508000">
            <text:p>86,508,000</text:p>
          </table:table-cell>
          <table:table-cell office:value-type="float" office:value="-27532000">
            <text:p>-27,532,000</text:p>
          </table:table-cell>
          <table:table-cell office:value-type="string">
            <text:p>-31.83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29148000">
            <text:p>129,148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70172000">
            <text:p>70,172,000</text:p>
          </table:table-cell>
          <table:table-cell office:value-type="float" office:value="42640000">
            <text:p>42,640,000</text:p>
          </table:table-cell>
          <table:table-cell office:value-type="float" office:value="27532000">
            <text:p>27,532,000</text:p>
          </table:table-cell>
          <table:table-cell office:value-type="string">
            <text:p>64.57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71248791">
            <text:p>71,248,791</text:p>
          </table:table-cell>
          <table:table-cell office:value-type="float" office:value="69805679">
            <text:p>69,805,679</text:p>
          </table:table-cell>
          <table:table-cell office:value-type="float" office:value="1443112">
            <text:p>1,443,112</text:p>
          </table:table-cell>
          <table:table-cell office:value-type="string">
            <text:p>2.07%</text:p>
          </table:table-cell>
          <table:table-cell table:number-columns-repeated="1012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71248791">
            <text:p>71,248,791</text:p>
          </table:table-cell>
          <table:table-cell office:value-type="float" office:value="69772679">
            <text:p>69,772,679</text:p>
          </table:table-cell>
          <table:table-cell office:value-type="float" office:value="1476112">
            <text:p>1,476,112</text:p>
          </table:table-cell>
          <table:table-cell office:value-type="string">
            <text:p>2.12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2519858">
            <text:p>32,519,85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4" table:number-rows-repeated="29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730,919,003</text:p>
          </table:table-cell>
          <table:table-cell office:value-type="string">
            <text:p>1,904,175,805</text:p>
          </table:table-cell>
          <table:table-cell office:value-type="string">
            <text:p>-173,256,802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730,919,003</text:p>
          </table:table-cell>
          <table:table-cell office:value-type="string">
            <text:p>1,904,175,805</text:p>
          </table:table-cell>
          <table:table-cell office:value-type="string">
            <text:p>-173,256,802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10" table:number-columns-repeated="1020" table:default-cell-style-name="ce36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177266030">
            <text:p>1,177,266,030</text:p>
          </table:table-cell>
          <table:table-cell table:number-columns-repeated="1020"/>
        </table:table-row>
        <table:table-row table:style-name="ro6">
          <table:table-cell office:value-type="string">
            <text:p>1.10110200 歲入結存-存款</text:p>
          </table:table-cell>
          <table:table-cell/>
          <table:table-cell office:value-type="float" office:value="1177266030">
            <text:p>1,177,266,030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-160209268">
            <text:p>-160,209,268</text:p>
          </table:table-cell>
          <table:table-cell table:number-columns-repeated="1020"/>
        </table:table-row>
        <table:table-row table:style-name="ro6">
          <table:table-cell office:value-type="string">
            <text:p>1.20110500 應收歲入款</text:p>
          </table:table-cell>
          <table:table-cell/>
          <table:table-cell office:value-type="float" office:value="6523767">
            <text:p>6,523,767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6523767">
            <text:p>6,523,767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2.20121100 暫收款</text:p>
          </table:table-cell>
          <table:table-cell/>
          <table:table-cell office:value-type="float" office:value="-168176147">
            <text:p>-168,176,147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table:number-columns-repeated="1023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68176147">
            <text:p>168,176,147</text:p>
          </table:table-cell>
          <table:table-cell table:number-columns-repeated="1022"/>
        </table:table-row>
        <table:table-row table:style-name="ro6">
          <table:table-cell office:value-type="string">
            <text:p>3.20121600 歲入實收數</text:p>
          </table:table-cell>
          <table:table-cell/>
          <table:table-cell office:value-type="float" office:value="1443112">
            <text:p>1,443,112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476112">
            <text:p>1,476,112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33000">
            <text:p>33,000</text:p>
          </table:table-cell>
          <table:table-cell table:number-columns-repeated="1022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017056762">
            <text:p>1,017,056,762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7999879">
            <text:p>7,999,879</text:p>
          </table:table-cell>
          <table:table-cell table:number-columns-repeated="1020"/>
        </table:table-row>
        <table:table-row table:style-name="ro6">
          <table:table-cell office:value-type="string">
            <text:p>1.30110900 歲入納庫數</text:p>
          </table:table-cell>
          <table:table-cell/>
          <table:table-cell office:value-type="float" office:value="1476112">
            <text:p>1,476,112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476112">
            <text:p>1,476,112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2.30121300 應納庫款</text:p>
          </table:table-cell>
          <table:table-cell/>
          <table:table-cell office:value-type="float" office:value="6523767">
            <text:p>6,523,767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6523767">
            <text:p>6,523,767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009056883">
            <text:p>1,009,056,883</text:p>
          </table:table-cell>
          <table:table-cell table:number-columns-repeated="1020"/>
        </table:table-row>
        <table:table-row table:style-name="ro6">
          <table:table-cell office:value-type="string">
            <text:p>1.40110200 歲入結存-存款</text:p>
          </table:table-cell>
          <table:table-cell/>
          <table:table-cell office:value-type="float" office:value="1009056883">
            <text:p>1,009,056,883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017056762">
            <text:p>1,017,056,762</text:p>
          </table:table-cell>
          <table:table-cell table:number-columns-repeated="1020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3" table:default-cell-style-name="ce39"/>
        </table:table-header-columns>
        <table:table-column table:style-name="co13" table:number-columns-repeated="2" table:default-cell-style-name="ce39"/>
        <table:table-column table:style-name="co14" table:default-cell-style-name="ce42"/>
        <table:table-column table:style-name="co15" table:number-columns-repeated="2" table:default-cell-style-name="ce44"/>
        <table:table-column table:style-name="co16" table:default-cell-style-name="ce42"/>
        <table:table-column table:style-name="co17" table:default-cell-style-name="ce42"/>
        <table:table-column table:style-name="co15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09" table:default-cell-style-name="ce47"/>
        <table:table-header-rows>
          <table:table-row table:style-name="ro8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未收入之</text:p>
              <text:p>分配數未收入之</text:p>
              <text:p>分配數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截至本月止</text:p>
              <text:p>累計納庫數截至本月止</text:p>
              <text:p>累計納庫數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300000">
            <text:p>30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622164">
            <text:p>622,164</text:p>
          </table:table-cell>
          <table:table-cell table:style-name="ce12" office:value-type="string">
            <text:p>-</text:p>
          </table:table-cell>
          <table:table-cell table:style-name="ce12" office:value-type="float" office:value="-539681" table:number-columns-spanned="1" table:number-rows-spanned="2">
            <text:p>-539,681</text:p>
          </table:table-cell>
          <table:table-cell table:style-name="ce12" office:value-type="float" office:value="622164">
            <text:p>622,164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9000">
            <text:p>99,000</text:p>
          </table:table-cell>
          <table:covered-table-cell table:number-columns-repeated="2"/>
          <table:table-cell office:value-type="float" office:value="638681">
            <text:p>638,681</text:p>
          </table:table-cell>
          <table:table-cell office:value-type="string">
            <text:p>-</text:p>
          </table:table-cell>
          <table:covered-table-cell/>
          <table:table-cell office:value-type="float" office:value="638681">
            <text:p>638,6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2" table:number-columns-spanned="1" table:number-rows-spanned="2">
            <text:p>-6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">
            <text:p>62</text:p>
          </table:table-cell>
          <table:table-cell office:value-type="string">
            <text:p>-</text:p>
          </table:table-cell>
          <table:covered-table-cell/>
          <table:table-cell office:value-type="float" office:value="62">
            <text:p>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2" table:number-columns-spanned="1" table:number-rows-spanned="2">
            <text:p>-6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">
            <text:p>62</text:p>
          </table:table-cell>
          <table:table-cell office:value-type="string">
            <text:p>-</text:p>
          </table:table-cell>
          <table:covered-table-cell/>
          <table:table-cell office:value-type="float" office:value="62">
            <text:p>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2164">
            <text:p>622,164</text:p>
          </table:table-cell>
          <table:table-cell office:value-type="string">
            <text:p>-</text:p>
          </table:table-cell>
          <table:table-cell office:value-type="float" office:value="-539619" table:number-columns-spanned="1" table:number-rows-spanned="2">
            <text:p>-539,619</text:p>
          </table:table-cell>
          <table:table-cell office:value-type="float" office:value="622164">
            <text:p>622,16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9000">
            <text:p>99,000</text:p>
          </table:table-cell>
          <table:covered-table-cell table:number-columns-repeated="2"/>
          <table:table-cell office:value-type="float" office:value="638619">
            <text:p>638,619</text:p>
          </table:table-cell>
          <table:table-cell office:value-type="string">
            <text:p>-</text:p>
          </table:table-cell>
          <table:covered-table-cell/>
          <table:table-cell office:value-type="float" office:value="638619">
            <text:p>638,61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2164">
            <text:p>622,164</text:p>
          </table:table-cell>
          <table:table-cell office:value-type="string">
            <text:p>-</text:p>
          </table:table-cell>
          <table:table-cell office:value-type="float" office:value="-539619" table:number-columns-spanned="1" table:number-rows-spanned="2">
            <text:p>-539,619</text:p>
          </table:table-cell>
          <table:table-cell office:value-type="float" office:value="622164">
            <text:p>622,16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9000">
            <text:p>99,000</text:p>
          </table:table-cell>
          <table:covered-table-cell table:number-columns-repeated="2"/>
          <table:table-cell office:value-type="float" office:value="638619">
            <text:p>638,619</text:p>
          </table:table-cell>
          <table:table-cell office:value-type="string">
            <text:p>-</text:p>
          </table:table-cell>
          <table:covered-table-cell/>
          <table:table-cell office:value-type="float" office:value="638619">
            <text:p>638,619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9870000">
            <text:p>9,8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2980">
            <text:p>402,980</text:p>
          </table:table-cell>
          <table:table-cell office:value-type="string">
            <text:p>-</text:p>
          </table:table-cell>
          <table:table-cell office:value-type="float" office:value="712620" table:number-columns-spanned="1" table:number-rows-spanned="2">
            <text:p>712,620</text:p>
          </table:table-cell>
          <table:table-cell office:value-type="float" office:value="435980">
            <text:p>435,98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608000">
            <text:p>3,608,000</text:p>
          </table:table-cell>
          <table:covered-table-cell table:number-columns-repeated="2"/>
          <table:table-cell office:value-type="float" office:value="2895380">
            <text:p>2,895,380</text:p>
          </table:table-cell>
          <table:table-cell office:value-type="string">
            <text:p>-</text:p>
          </table:table-cell>
          <table:covered-table-cell/>
          <table:table-cell office:value-type="float" office:value="2895380">
            <text:p>2,895,38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1520000">
            <text:p>1,5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232100" table:number-columns-spanned="1" table:number-rows-spanned="2">
            <text:p>232,100</text:p>
          </table:table-cell>
          <table:table-cell office:value-type="float" office:value="42000">
            <text:p>42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10000">
            <text:p>510,000</text:p>
          </table:table-cell>
          <table:covered-table-cell table:number-columns-repeated="2"/>
          <table:table-cell office:value-type="float" office:value="277900">
            <text:p>277,900</text:p>
          </table:table-cell>
          <table:table-cell office:value-type="string">
            <text:p>-</text:p>
          </table:table-cell>
          <table:covered-table-cell/>
          <table:table-cell office:value-type="float" office:value="277900">
            <text:p>277,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1500000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000">
            <text:p>41,000</text:p>
          </table:table-cell>
          <table:table-cell office:value-type="string">
            <text:p>-</text:p>
          </table:table-cell>
          <table:table-cell office:value-type="float" office:value="223500" table:number-columns-spanned="1" table:number-rows-spanned="2">
            <text:p>223,500</text:p>
          </table:table-cell>
          <table:table-cell office:value-type="float" office:value="41000">
            <text:p>41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00">
            <text:p>500,000</text:p>
          </table:table-cell>
          <table:covered-table-cell table:number-columns-repeated="2"/>
          <table:table-cell office:value-type="float" office:value="276500">
            <text:p>276,500</text:p>
          </table:table-cell>
          <table:table-cell office:value-type="string">
            <text:p>-</text:p>
          </table:table-cell>
          <table:covered-table-cell/>
          <table:table-cell office:value-type="float" office:value="276500">
            <text:p>276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>
            <text:p>1,000</text:p>
          </table:table-cell>
          <table:table-cell office:value-type="string">
            <text:p>-</text:p>
          </table:table-cell>
          <table:table-cell office:value-type="float" office:value="8600" table:number-columns-spanned="1" table:number-rows-spanned="2">
            <text:p>8,600</text:p>
          </table:table-cell>
          <table:table-cell office:value-type="float" office:value="1000">
            <text:p>1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400">
            <text:p>1,400</text:p>
          </table:table-cell>
          <table:table-cell office:value-type="string">
            <text:p>-</text:p>
          </table:table-cell>
          <table:covered-table-cell/>
          <table:table-cell office:value-type="float" office:value="1400">
            <text:p>1,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8350000">
            <text:p>8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980">
            <text:p>360,980</text:p>
          </table:table-cell>
          <table:table-cell office:value-type="string">
            <text:p>-</text:p>
          </table:table-cell>
          <table:table-cell office:value-type="float" office:value="480520" table:number-columns-spanned="1" table:number-rows-spanned="2">
            <text:p>480,520</text:p>
          </table:table-cell>
          <table:table-cell office:value-type="float" office:value="393980">
            <text:p>393,98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98000">
            <text:p>3,098,000</text:p>
          </table:table-cell>
          <table:covered-table-cell table:number-columns-repeated="2"/>
          <table:table-cell office:value-type="float" office:value="2617480">
            <text:p>2,617,480</text:p>
          </table:table-cell>
          <table:table-cell office:value-type="string">
            <text:p>-</text:p>
          </table:table-cell>
          <table:covered-table-cell/>
          <table:table-cell office:value-type="float" office:value="2617480">
            <text:p>2,617,48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00">
            <text:p>2,900</text:p>
          </table:table-cell>
          <table:table-cell office:value-type="string">
            <text:p>-</text:p>
          </table:table-cell>
          <table:table-cell office:value-type="float" office:value="2850" table:number-columns-spanned="1" table:number-rows-spanned="2">
            <text:p>2,850</text:p>
          </table:table-cell>
          <table:table-cell office:value-type="float" office:value="2900">
            <text:p>2,9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000">
            <text:p>16,000</text:p>
          </table:table-cell>
          <table:covered-table-cell table:number-columns-repeated="2"/>
          <table:table-cell office:value-type="float" office:value="13150">
            <text:p>13,150</text:p>
          </table:table-cell>
          <table:table-cell office:value-type="string">
            <text:p>-</text:p>
          </table:table-cell>
          <table:covered-table-cell/>
          <table:table-cell office:value-type="float" office:value="13150">
            <text:p>13,1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8300000">
            <text:p>8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8080">
            <text:p>358,080</text:p>
          </table:table-cell>
          <table:table-cell office:value-type="string">
            <text:p>-</text:p>
          </table:table-cell>
          <table:table-cell office:value-type="float" office:value="477670" table:number-columns-spanned="1" table:number-rows-spanned="2">
            <text:p>477,670</text:p>
          </table:table-cell>
          <table:table-cell office:value-type="float" office:value="391080">
            <text:p>391,08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82000">
            <text:p>3,082,000</text:p>
          </table:table-cell>
          <table:covered-table-cell table:number-columns-repeated="2"/>
          <table:table-cell office:value-type="float" office:value="2604330">
            <text:p>2,604,330</text:p>
          </table:table-cell>
          <table:table-cell office:value-type="string">
            <text:p>-</text:p>
          </table:table-cell>
          <table:covered-table-cell/>
          <table:table-cell office:value-type="float" office:value="2604330">
            <text:p>2,604,3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642000">
            <text:p>2,64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81160" table:number-columns-spanned="1" table:number-rows-spanned="2">
            <text:p>-81,16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26000">
            <text:p>1,326,000</text:p>
          </table:table-cell>
          <table:covered-table-cell table:number-columns-repeated="2"/>
          <table:table-cell office:value-type="float" office:value="1407160">
            <text:p>1,407,160</text:p>
          </table:table-cell>
          <table:table-cell office:value-type="string">
            <text:p>-</text:p>
          </table:table-cell>
          <table:covered-table-cell/>
          <table:table-cell office:value-type="float" office:value="1407160">
            <text:p>1,407,16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632000">
            <text:p>2,6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75264" table:number-columns-spanned="1" table:number-rows-spanned="2">
            <text:p>-75,26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16000">
            <text:p>1,316,000</text:p>
          </table:table-cell>
          <table:covered-table-cell table:number-columns-repeated="2"/>
          <table:table-cell office:value-type="float" office:value="1391264">
            <text:p>1,391,264</text:p>
          </table:table-cell>
          <table:table-cell office:value-type="string">
            <text:p>-</text:p>
          </table:table-cell>
          <table:covered-table-cell/>
          <table:table-cell office:value-type="float" office:value="1391264">
            <text:p>1,391,26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772000">
            <text:p>1,77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232" table:number-columns-spanned="1" table:number-rows-spanned="2">
            <text:p>7,23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86000">
            <text:p>886,000</text:p>
          </table:table-cell>
          <table:covered-table-cell table:number-columns-repeated="2"/>
          <table:table-cell office:value-type="float" office:value="878768">
            <text:p>878,768</text:p>
          </table:table-cell>
          <table:table-cell office:value-type="string">
            <text:p>-</text:p>
          </table:table-cell>
          <table:covered-table-cell/>
          <table:table-cell office:value-type="float" office:value="878768">
            <text:p>878,76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840000">
            <text:p>8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92496" table:number-columns-spanned="1" table:number-rows-spanned="2">
            <text:p>-92,49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20000">
            <text:p>420,000</text:p>
          </table:table-cell>
          <table:covered-table-cell table:number-columns-repeated="2"/>
          <table:table-cell office:value-type="float" office:value="512496">
            <text:p>512,496</text:p>
          </table:table-cell>
          <table:table-cell office:value-type="string">
            <text:p>-</text:p>
          </table:table-cell>
          <table:covered-table-cell/>
          <table:table-cell office:value-type="float" office:value="512496">
            <text:p>512,49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896" table:number-columns-spanned="1" table:number-rows-spanned="2">
            <text:p>-5,89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5896">
            <text:p>15,896</text:p>
          </table:table-cell>
          <table:table-cell office:value-type="string">
            <text:p>-</text:p>
          </table:table-cell>
          <table:covered-table-cell/>
          <table:table-cell office:value-type="float" office:value="15896">
            <text:p>15,89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896" table:number-columns-spanned="1" table:number-rows-spanned="2">
            <text:p>-5,89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5896">
            <text:p>15,896</text:p>
          </table:table-cell>
          <table:table-cell office:value-type="string">
            <text:p>-</text:p>
          </table:table-cell>
          <table:covered-table-cell/>
          <table:table-cell office:value-type="float" office:value="15896">
            <text:p>15,896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7968">
            <text:p>417,968</text:p>
          </table:table-cell>
          <table:table-cell office:value-type="string">
            <text:p>-</text:p>
          </table:table-cell>
          <table:table-cell office:value-type="float" office:value="-1168570" table:number-columns-spanned="1" table:number-rows-spanned="2">
            <text:p>-1,168,570</text:p>
          </table:table-cell>
          <table:table-cell office:value-type="float" office:value="417968">
            <text:p>417,96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5139000">
            <text:p>65,139,000</text:p>
          </table:table-cell>
          <table:covered-table-cell table:number-columns-repeated="2"/>
          <table:table-cell office:value-type="float" office:value="66307570">
            <text:p>66,307,570</text:p>
          </table:table-cell>
          <table:table-cell office:value-type="string">
            <text:p>-</text:p>
          </table:table-cell>
          <table:covered-table-cell/>
          <table:table-cell office:value-type="float" office:value="66307570">
            <text:p>66,307,5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7968">
            <text:p>417,968</text:p>
          </table:table-cell>
          <table:table-cell office:value-type="string">
            <text:p>-</text:p>
          </table:table-cell>
          <table:table-cell office:value-type="float" office:value="-1168570" table:number-columns-spanned="1" table:number-rows-spanned="2">
            <text:p>-1,168,570</text:p>
          </table:table-cell>
          <table:table-cell office:value-type="float" office:value="417968">
            <text:p>417,96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5139000">
            <text:p>65,139,000</text:p>
          </table:table-cell>
          <table:covered-table-cell table:number-columns-repeated="2"/>
          <table:table-cell office:value-type="float" office:value="66307570">
            <text:p>66,307,570</text:p>
          </table:table-cell>
          <table:table-cell office:value-type="string">
            <text:p>-</text:p>
          </table:table-cell>
          <table:covered-table-cell/>
          <table:table-cell office:value-type="float" office:value="66307570">
            <text:p>66,307,5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29">
            <text:p>5,929</text:p>
          </table:table-cell>
          <table:table-cell office:value-type="string">
            <text:p>-</text:p>
          </table:table-cell>
          <table:table-cell office:value-type="float" office:value="-10329" table:number-columns-spanned="1" table:number-rows-spanned="2">
            <text:p>-10,329</text:p>
          </table:table-cell>
          <table:table-cell office:value-type="float" office:value="5929">
            <text:p>5,92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00">
            <text:p>3,000</text:p>
          </table:table-cell>
          <table:covered-table-cell table:number-columns-repeated="2"/>
          <table:table-cell office:value-type="float" office:value="13329">
            <text:p>13,329</text:p>
          </table:table-cell>
          <table:table-cell office:value-type="string">
            <text:p>-</text:p>
          </table:table-cell>
          <table:covered-table-cell/>
          <table:table-cell office:value-type="float" office:value="13329">
            <text:p>13,32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116326000">
            <text:p>116,3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2039">
            <text:p>412,039</text:p>
          </table:table-cell>
          <table:table-cell office:value-type="string">
            <text:p>-</text:p>
          </table:table-cell>
          <table:table-cell office:value-type="float" office:value="-1158241" table:number-columns-spanned="1" table:number-rows-spanned="2">
            <text:p>-1,158,241</text:p>
          </table:table-cell>
          <table:table-cell office:value-type="float" office:value="412039">
            <text:p>412,03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5136000">
            <text:p>65,136,000</text:p>
          </table:table-cell>
          <table:covered-table-cell table:number-columns-repeated="2"/>
          <table:table-cell office:value-type="float" office:value="66294241">
            <text:p>66,294,241</text:p>
          </table:table-cell>
          <table:table-cell office:value-type="string">
            <text:p>-</text:p>
          </table:table-cell>
          <table:covered-table-cell/>
          <table:table-cell office:value-type="float" office:value="66294241">
            <text:p>66,294,24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3112">
            <text:p>1,443,112</text:p>
          </table:table-cell>
          <table:table-cell office:value-type="string">
            <text:p>-</text:p>
          </table:table-cell>
          <table:table-cell office:value-type="float" office:value="-1076791" table:number-columns-spanned="1" table:number-rows-spanned="2">
            <text:p>-1,076,791</text:p>
          </table:table-cell>
          <table:table-cell office:value-type="float" office:value="1476112">
            <text:p>1,476,11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0172000">
            <text:p>70,172,000</text:p>
          </table:table-cell>
          <table:covered-table-cell table:number-columns-repeated="2"/>
          <table:table-cell office:value-type="float" office:value="71248791">
            <text:p>71,248,791</text:p>
          </table:table-cell>
          <table:table-cell office:value-type="string">
            <text:p>-</text:p>
          </table:table-cell>
          <table:covered-table-cell/>
          <table:table-cell office:value-type="float" office:value="71248791">
            <text:p>71,248,7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3112">
            <text:p>1,443,112</text:p>
          </table:table-cell>
          <table:table-cell office:value-type="string">
            <text:p>-</text:p>
          </table:table-cell>
          <table:table-cell office:value-type="float" office:value="-1076791" table:number-columns-spanned="1" table:number-rows-spanned="2">
            <text:p>-1,076,791</text:p>
          </table:table-cell>
          <table:table-cell office:value-type="float" office:value="1476112">
            <text:p>1,476,11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0172000">
            <text:p>70,172,000</text:p>
          </table:table-cell>
          <table:covered-table-cell table:number-columns-repeated="2"/>
          <table:table-cell office:value-type="float" office:value="71248791">
            <text:p>71,248,791</text:p>
          </table:table-cell>
          <table:table-cell office:value-type="string">
            <text:p>-</text:p>
          </table:table-cell>
          <table:covered-table-cell/>
          <table:table-cell office:value-type="float" office:value="71248791">
            <text:p>71,248,7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3112">
            <text:p>1,443,112</text:p>
          </table:table-cell>
          <table:table-cell office:value-type="string">
            <text:p>-</text:p>
          </table:table-cell>
          <table:table-cell office:value-type="float" office:value="-1076791" table:number-columns-spanned="1" table:number-rows-spanned="2">
            <text:p>-1,076,791</text:p>
          </table:table-cell>
          <table:table-cell office:value-type="float" office:value="1476112">
            <text:p>1,476,11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0172000">
            <text:p>70,172,000</text:p>
          </table:table-cell>
          <table:covered-table-cell table:number-columns-repeated="2"/>
          <table:table-cell office:value-type="float" office:value="71248791">
            <text:p>71,248,791</text:p>
          </table:table-cell>
          <table:table-cell office:value-type="string">
            <text:p>-</text:p>
          </table:table-cell>
          <table:covered-table-cell/>
          <table:table-cell office:value-type="float" office:value="71248791">
            <text:p>71,248,791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05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128450458">
            <text:p>128,450,458</text:p>
          </table:table-cell>
          <table:table-cell office:value-type="float" office:value="174033690">
            <text:p>174,033,690</text:p>
          </table:table-cell>
          <table:table-cell office:value-type="float" office:value="-45583232">
            <text:p>-45,583,232</text:p>
          </table:table-cell>
          <table:table-cell office:value-type="string">
            <text:p>-26.19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61800148">
            <text:p>61,800,148</text:p>
          </table:table-cell>
          <table:table-cell office:value-type="float" office:value="62267172">
            <text:p>62,267,172</text:p>
          </table:table-cell>
          <table:table-cell office:value-type="float" office:value="-467024">
            <text:p>-467,024</text:p>
          </table:table-cell>
          <table:table-cell office:value-type="string">
            <text:p>-0.75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13959826">
            <text:p>113,959,826</text:p>
          </table:table-cell>
          <table:table-cell office:value-type="float" office:value="116003873">
            <text:p>116,003,873</text:p>
          </table:table-cell>
          <table:table-cell office:value-type="float" office:value="-2044047">
            <text:p>-2,044,047</text:p>
          </table:table-cell>
          <table:table-cell office:value-type="string">
            <text:p>-1.76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10064498">
            <text:p>10,064,498</text:p>
          </table:table-cell>
          <table:table-cell office:value-type="float" office:value="12644498">
            <text:p>12,644,498</text:p>
          </table:table-cell>
          <table:table-cell office:value-type="float" office:value="-2580000">
            <text:p>-2,580,000</text:p>
          </table:table-cell>
          <table:table-cell office:value-type="string">
            <text:p>-20.40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206427286">
            <text:p>1,206,427,286</text:p>
          </table:table-cell>
          <table:table-cell office:value-type="float" office:value="1215357436">
            <text:p>1,215,357,436</text:p>
          </table:table-cell>
          <table:table-cell office:value-type="float" office:value="-8930150">
            <text:p>-8,930,150</text:p>
          </table:table-cell>
          <table:table-cell office:value-type="string">
            <text:p>-0.73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3925788">
            <text:p>3,925,788</text:p>
          </table:table-cell>
          <table:table-cell office:value-type="float" office:value="1322026">
            <text:p>1,322,026</text:p>
          </table:table-cell>
          <table:table-cell office:value-type="float" office:value="2603762">
            <text:p>2,603,762</text:p>
          </table:table-cell>
          <table:table-cell office:value-type="string">
            <text:p>196.95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63493145">
            <text:p>63,493,145</text:p>
          </table:table-cell>
          <table:table-cell office:value-type="float" office:value="110634402">
            <text:p>110,634,402</text:p>
          </table:table-cell>
          <table:table-cell office:value-type="float" office:value="-47141257">
            <text:p>-47,141,257</text:p>
          </table:table-cell>
          <table:table-cell office:value-type="string">
            <text:p>-42.61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4592008">
            <text:p>4,592,008</text:p>
          </table:table-cell>
          <table:table-cell office:value-type="float" office:value="4047516">
            <text:p>4,047,516</text:p>
          </table:table-cell>
          <table:table-cell office:value-type="float" office:value="544492">
            <text:p>544,492</text:p>
          </table:table-cell>
          <table:table-cell office:value-type="string">
            <text:p>13.45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266164000">
            <text:p>266,164,000</text:p>
          </table:table-cell>
          <table:table-cell office:value-type="float" office:value="283589000">
            <text:p>283,589,000</text:p>
          </table:table-cell>
          <table:table-cell office:value-type="float" office:value="-17425000">
            <text:p>-17,425,000</text:p>
          </table:table-cell>
          <table:table-cell office:value-type="string">
            <text:p>-6.14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204222447">
            <text:p>204,222,447</text:p>
          </table:table-cell>
          <table:table-cell office:value-type="float" office:value="186797447">
            <text:p>186,797,447</text:p>
          </table:table-cell>
          <table:table-cell office:value-type="float" office:value="17425000">
            <text:p>17,425,000</text:p>
          </table:table-cell>
          <table:table-cell office:value-type="string">
            <text:p>9.33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266164000">
            <text:p>266,164,000</text:p>
          </table:table-cell>
          <table:table-cell office:value-type="float" office:value="283589000">
            <text:p>283,589,000</text:p>
          </table:table-cell>
          <table:table-cell office:value-type="float" office:value="-17425000">
            <text:p>-17,425,000</text:p>
          </table:table-cell>
          <table:table-cell office:value-type="string">
            <text:p>-6.14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208857763">
            <text:p>1,208,857,763</text:p>
          </table:table-cell>
          <table:table-cell office:value-type="float" office:value="1217787913">
            <text:p>1,217,787,913</text:p>
          </table:table-cell>
          <table:table-cell office:value-type="float" office:value="-8930150">
            <text:p>-8,930,150</text:p>
          </table:table-cell>
          <table:table-cell office:value-type="string">
            <text:p>-0.73%</text:p>
          </table:table-cell>
          <table:table-cell table:number-columns-repeated="1012"/>
        </table:table-row>
        <table:table-row table:style-name="ro10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89813621">
            <text:p>89,813,621</text:p>
          </table:table-cell>
          <table:table-cell office:value-type="float" office:value="70310353">
            <text:p>70,310,353</text:p>
          </table:table-cell>
          <table:table-cell office:value-type="float" office:value="19503268">
            <text:p>19,503,268</text:p>
          </table:table-cell>
          <table:table-cell office:value-type="string">
            <text:p>27.74%</text:p>
          </table:table-cell>
          <table:table-cell office:value-type="string">
            <text:p>經費賸餘-待納庫部分</text:p>
          </table:table-cell>
          <table:table-cell office:value-type="string">
            <text:p>2-3-1000</text:p>
          </table:table-cell>
          <table:table-cell table:number-columns-repeated="2" office:value-type="float" office:value="1243908">
            <text:p>1,243,90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10064498">
            <text:p>10,064,498</text:p>
          </table:table-cell>
          <table:table-cell office:value-type="float" office:value="12644498">
            <text:p>12,644,498</text:p>
          </table:table-cell>
          <table:table-cell office:value-type="float" office:value="-2580000">
            <text:p>-2,580,000</text:p>
          </table:table-cell>
          <table:table-cell office:value-type="string">
            <text:p>-20.40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819,774,697</text:p>
          </table:table-cell>
          <table:table-cell office:value-type="string">
            <text:p>1,876,289,366</text:p>
          </table:table-cell>
          <table:table-cell office:value-type="string">
            <text:p>-56,514,669</text:p>
          </table:table-cell>
          <table:table-cell table:formula="of:=[.F40]" office:value-type="string" office:string-value="-3.01%">
            <text:p>-3.01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819,774,697</text:p>
          </table:table-cell>
          <table:table-cell office:value-type="string">
            <text:p>1,876,289,366</text:p>
          </table:table-cell>
          <table:table-cell office:value-type="string">
            <text:p>-56,514,669</text:p>
          </table:table-cell>
          <table:table-cell table:formula="of:=[.L40]" office:value-type="string" office:string-value="-3.01%">
            <text:p>-3.01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3.01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3.01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8" table:default-cell-style-name="ce50"/>
        </table:table-header-columns>
        <table:table-column table:style-name="co19" table:number-columns-repeated="3" table:default-cell-style-name="ce53"/>
        <table:table-column table:style-name="co10" table:number-columns-repeated="1020" table:default-cell-style-name="ce56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505694999">
            <text:p>1,505,694,999</text:p>
          </table:table-cell>
          <table:table-cell table:number-columns-repeated="1020"/>
        </table:table-row>
        <table:table-row table:style-name="ro6">
          <table:table-cell office:value-type="string">
            <text:p>1.10210200 經費結存-存款</text:p>
          </table:table-cell>
          <table:table-cell/>
          <table:table-cell office:value-type="float" office:value="174033690">
            <text:p>174,033,690</text:p>
          </table:table-cell>
          <table:table-cell table:number-columns-repeated="1021"/>
        </table:table-row>
        <table:table-row table:style-name="ro6">
          <table:table-cell office:value-type="string">
            <text:p>2.10210500 可支庫款</text:p>
          </table:table-cell>
          <table:table-cell/>
          <table:table-cell office:value-type="float" office:value="116003873">
            <text:p>116,003,873</text:p>
          </table:table-cell>
          <table:table-cell table:number-columns-repeated="1021"/>
        </table:table-row>
        <table:table-row table:style-name="ro6">
          <table:table-cell office:value-type="string">
            <text:p>3.10210700 保留庫款</text:p>
          </table:table-cell>
          <table:table-cell/>
          <table:table-cell office:value-type="float" office:value="1215357436">
            <text:p>1,215,357,436</text:p>
          </table:table-cell>
          <table:table-cell table:number-columns-repeated="1021"/>
        </table:table-row>
        <table:table-row table:style-name="ro6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-27579519">
            <text:p>-27,579,519</text:p>
          </table:table-cell>
          <table:table-cell table:number-columns-repeated="1020"/>
        </table:table-row>
        <table:table-row table:style-name="ro6">
          <table:table-cell office:value-type="string">
            <text:p>1.20212000 預計支用數</text:p>
          </table:table-cell>
          <table:table-cell/>
          <table:table-cell office:value-type="float" office:value="17425000">
            <text:p>17,425,000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42793000">
            <text:p>42,793,000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25368000">
            <text:p>25,368,000</text:p>
          </table:table-cell>
          <table:table-cell table:number-columns-repeated="1022"/>
        </table:table-row>
        <table:table-row table:style-name="ro6">
          <table:table-cell office:value-type="string">
            <text:p>2.20221000 保管款</text:p>
          </table:table-cell>
          <table:table-cell/>
          <table:table-cell office:value-type="float" office:value="-467024">
            <text:p>-467,024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2327299">
            <text:p>2,327,299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2794323">
            <text:p>2,794,323</text:p>
          </table:table-cell>
          <table:table-cell table:number-columns-repeated="1022"/>
        </table:table-row>
        <table:table-row table:style-name="ro6">
          <table:table-cell office:value-type="string">
            <text:p>3.20221300 代收款</text:p>
          </table:table-cell>
          <table:table-cell/>
          <table:table-cell office:value-type="float" office:value="2603762">
            <text:p>2,603,762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25772984">
            <text:p>25,772,984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23169222">
            <text:p>23,169,222</text:p>
          </table:table-cell>
          <table:table-cell table:number-columns-repeated="1022"/>
        </table:table-row>
        <table:table-row table:style-name="ro6">
          <table:table-cell office:value-type="string">
            <text:p>4.20221500 代辦經費</text:p>
          </table:table-cell>
          <table:table-cell/>
          <table:table-cell office:value-type="float" office:value="-47141257">
            <text:p>-47,141,257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5393605">
            <text:p>5,393,605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52534862">
            <text:p>52,534,862</text:p>
          </table:table-cell>
          <table:table-cell table:number-columns-repeated="1022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478115480">
            <text:p>1,478,115,480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28977910">
            <text:p>28,977,910</text:p>
          </table:table-cell>
          <table:table-cell table:number-columns-repeated="1020"/>
        </table:table-row>
        <table:table-row table:style-name="ro6">
          <table:table-cell office:value-type="string">
            <text:p>1.30211214 預付費用-暫付款</text:p>
          </table:table-cell>
          <table:table-cell/>
          <table:table-cell office:value-type="float" office:value="544492">
            <text:p>544,492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23169028">
            <text:p>23,169,028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office:value-type="float" office:value="22624536">
            <text:p>22,624,536</text:p>
          </table:table-cell>
          <table:table-cell table:number-columns-repeated="1022"/>
        </table:table-row>
        <table:table-row table:style-name="ro6">
          <table:table-cell office:value-type="string">
            <text:p>2.30212100 經費支出</text:p>
          </table:table-cell>
          <table:table-cell/>
          <table:table-cell office:value-type="float" office:value="19503268">
            <text:p>19,503,268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9503268">
            <text:p>19,503,268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3.30222400 應付歲出保留款</text:p>
          </table:table-cell>
          <table:table-cell/>
          <table:table-cell office:value-type="float" office:value="8930150">
            <text:p>8,930,150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8930150">
            <text:p>8,930,150</text:p>
          </table:table-cell>
          <table:table-cell table:number-columns-repeated="1022"/>
        </table:table-row>
        <table:table-row table:style-name="ro6">
          <table:table-cell table:style-name="ce51" office:value-type="string">
            <text:p>減：收回或沖轉數</text:p>
          </table:table-cell>
          <table:table-cell table:style-name="ce54" table:number-columns-repeated="3"/>
          <table:table-cell table:number-columns-repeated="1020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449137570">
            <text:p>1,449,137,570</text:p>
          </table:table-cell>
          <table:table-cell table:number-columns-repeated="1020"/>
        </table:table-row>
        <table:table-row table:style-name="ro6">
          <table:table-cell office:value-type="string">
            <text:p>1.40210200 經費結存-存款</text:p>
          </table:table-cell>
          <table:table-cell/>
          <table:table-cell office:value-type="float" office:value="128450458">
            <text:p>128,450,458</text:p>
          </table:table-cell>
          <table:table-cell table:number-columns-repeated="1021"/>
        </table:table-row>
        <table:table-row table:style-name="ro6">
          <table:table-cell office:value-type="string">
            <text:p>2.40210500 可支庫款</text:p>
          </table:table-cell>
          <table:table-cell/>
          <table:table-cell office:value-type="float" office:value="113959826">
            <text:p>113,959,826</text:p>
          </table:table-cell>
          <table:table-cell table:number-columns-repeated="1021"/>
        </table:table-row>
        <table:table-row table:style-name="ro6">
          <table:table-cell office:value-type="string">
            <text:p>3.40210700 保留庫款</text:p>
          </table:table-cell>
          <table:table-cell/>
          <table:table-cell office:value-type="float" office:value="1206427286">
            <text:p>1,206,427,286</text:p>
          </table:table-cell>
          <table:table-cell table:number-columns-repeated="1021"/>
        </table:table-row>
        <table:table-row table:style-name="ro6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478115480">
            <text:p>1,478,115,480</text:p>
          </table:table-cell>
          <table:table-cell table:number-columns-repeated="1020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累計表" table:style-name="ta6" table:print="false">
        <office:forms form:automatic-focus="false" form:apply-design-mode="false"/>
        <table:table-header-columns>
          <table:table-column table:style-name="co13" table:default-cell-style-name="ce39"/>
        </table:table-header-columns>
        <table:table-column table:style-name="co13" table:number-columns-repeated="3" table:default-cell-style-name="ce39"/>
        <table:table-column table:style-name="co20" table:default-cell-style-name="ce42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" table:default-cell-style-name="ce57"/>
        <table:table-column table:style-name="co22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06" table:default-cell-style-name="ce47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65627000" table:number-columns-spanned="1" table:number-rows-spanned="2">
            <text:p>65,6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02261">
            <text:p>6,202,261</text:p>
          </table:table-cell>
          <table:table-cell office:value-type="string">
            <text:p>-</text:p>
          </table:table-cell>
          <table:table-cell office:value-type="float" office:value="19346397">
            <text:p>19,346,3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46280603">
            <text:p>46,280,60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65627000" table:number-columns-spanned="1" table:number-rows-spanned="2">
            <text:p>65,6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02261">
            <text:p>6,202,261</text:p>
          </table:table-cell>
          <table:table-cell office:value-type="string">
            <text:p>-</text:p>
          </table:table-cell>
          <table:table-cell office:value-type="float" office:value="19346397">
            <text:p>19,346,3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46280603">
            <text:p>46,280,60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52368000" table:number-columns-spanned="1" table:number-rows-spanned="2">
            <text:p>52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6712">
            <text:p>4,576,712</text:p>
          </table:table-cell>
          <table:table-cell office:value-type="string">
            <text:p>-</text:p>
          </table:table-cell>
          <table:table-cell office:value-type="float" office:value="12225046">
            <text:p>12,225,0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40142954">
            <text:p>40,142,95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52368000" table:number-columns-spanned="1" table:number-rows-spanned="2">
            <text:p>52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6712">
            <text:p>4,576,712</text:p>
          </table:table-cell>
          <table:table-cell office:value-type="string">
            <text:p>-</text:p>
          </table:table-cell>
          <table:table-cell office:value-type="float" office:value="12225046">
            <text:p>12,225,0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40142954">
            <text:p>40,142,95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7176000">
            <text:p>27,176,000</text:p>
          </table:table-cell>
          <table:table-cell table:number-columns-repeated="3" office:value-type="string">
            <text:p>-</text:p>
          </table:table-cell>
          <table:table-cell office:value-type="float" office:value="13259000" table:number-columns-spanned="1" table:number-rows-spanned="2">
            <text:p>13,2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5549">
            <text:p>1,625,549</text:p>
          </table:table-cell>
          <table:table-cell office:value-type="string">
            <text:p>-</text:p>
          </table:table-cell>
          <table:table-cell office:value-type="float" office:value="7121351">
            <text:p>7,121,3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176000">
            <text:p>27,176,000</text:p>
          </table:table-cell>
          <table:covered-table-cell table:number-columns-repeated="3"/>
          <table:table-cell office:value-type="float" office:value="6137649">
            <text:p>6,137,64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2322000">
            <text:p>22,322,000</text:p>
          </table:table-cell>
          <table:table-cell table:number-columns-repeated="3" office:value-type="string">
            <text:p>-</text:p>
          </table:table-cell>
          <table:table-cell office:value-type="float" office:value="10531000" table:number-columns-spanned="1" table:number-rows-spanned="2">
            <text:p>10,5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7549">
            <text:p>1,297,549</text:p>
          </table:table-cell>
          <table:table-cell office:value-type="string">
            <text:p>-</text:p>
          </table:table-cell>
          <table:table-cell office:value-type="float" office:value="4883351">
            <text:p>4,883,3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2322000">
            <text:p>22,322,000</text:p>
          </table:table-cell>
          <table:covered-table-cell table:number-columns-repeated="3"/>
          <table:table-cell office:value-type="float" office:value="5647649">
            <text:p>5,647,64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4854000">
            <text:p>4,854,000</text:p>
          </table:table-cell>
          <table:table-cell table:number-columns-repeated="3" office:value-type="string">
            <text:p>-</text:p>
          </table:table-cell>
          <table:table-cell office:value-type="float" office:value="2728000" table:number-columns-spanned="1" table:number-rows-spanned="2">
            <text:p>2,7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8000">
            <text:p>328,000</text:p>
          </table:table-cell>
          <table:table-cell office:value-type="string">
            <text:p>-</text:p>
          </table:table-cell>
          <table:table-cell office:value-type="float" office:value="2238000">
            <text:p>2,238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54000">
            <text:p>4,854,000</text:p>
          </table:table-cell>
          <table:covered-table-cell table:number-columns-repeated="3"/>
          <table:table-cell office:value-type="float" office:value="490000">
            <text:p>49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20331000" table:number-columns-spanned="1" table:number-rows-spanned="2">
            <text:p>20,3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41881">
            <text:p>4,941,881</text:p>
          </table:table-cell>
          <table:table-cell office:value-type="string">
            <text:p>-</text:p>
          </table:table-cell>
          <table:table-cell office:value-type="float" office:value="7850746">
            <text:p>7,850,7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12480254">
            <text:p>12,480,25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20331000" table:number-columns-spanned="1" table:number-rows-spanned="2">
            <text:p>20,3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41881">
            <text:p>4,941,881</text:p>
          </table:table-cell>
          <table:table-cell office:value-type="string">
            <text:p>-</text:p>
          </table:table-cell>
          <table:table-cell office:value-type="float" office:value="7850746">
            <text:p>7,850,7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12480254">
            <text:p>12,480,25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56000">
            <text:p>1,856,000</text:p>
          </table:table-cell>
          <table:table-cell table:number-columns-repeated="3" office:value-type="string">
            <text:p>-</text:p>
          </table:table-cell>
          <table:table-cell office:value-type="float" office:value="1101000" table:number-columns-spanned="1" table:number-rows-spanned="2">
            <text:p>1,1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133">
            <text:p>87,133</text:p>
          </table:table-cell>
          <table:table-cell office:value-type="string">
            <text:p>-</text:p>
          </table:table-cell>
          <table:table-cell office:value-type="float" office:value="470115">
            <text:p>470,1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56000">
            <text:p>1,856,000</text:p>
          </table:table-cell>
          <table:covered-table-cell table:number-columns-repeated="3"/>
          <table:table-cell office:value-type="float" office:value="630885">
            <text:p>630,8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3251000">
            <text:p>53,251,000</text:p>
          </table:table-cell>
          <table:table-cell table:number-columns-repeated="3" office:value-type="string">
            <text:p>-</text:p>
          </table:table-cell>
          <table:table-cell office:value-type="float" office:value="17670000" table:number-columns-spanned="1" table:number-rows-spanned="2">
            <text:p>17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4748">
            <text:p>4,854,748</text:p>
          </table:table-cell>
          <table:table-cell office:value-type="string">
            <text:p>-</text:p>
          </table:table-cell>
          <table:table-cell office:value-type="float" office:value="5820631">
            <text:p>5,820,6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3251000">
            <text:p>53,251,000</text:p>
          </table:table-cell>
          <table:covered-table-cell table:number-columns-repeated="3"/>
          <table:table-cell office:value-type="float" office:value="11849369">
            <text:p>11,849,3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5060000">
            <text:p>15,060,000</text:p>
          </table:table-cell>
          <table:table-cell table:number-columns-repeated="3" office:value-type="string">
            <text:p>-</text:p>
          </table:table-cell>
          <table:table-cell office:value-type="float" office:value="1560000" table:number-columns-spanned="1" table:number-rows-spanned="2">
            <text:p>1,5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560000">
            <text:p>1,56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060000">
            <text:p>15,06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574000" table:number-columns-spanned="1" table:number-rows-spanned="2">
            <text:p>5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953">
            <text:p>131,953</text:p>
          </table:table-cell>
          <table:table-cell office:value-type="string">
            <text:p>-</text:p>
          </table:table-cell>
          <table:table-cell office:value-type="float" office:value="264238">
            <text:p>264,2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309762">
            <text:p>309,76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574000" table:number-columns-spanned="1" table:number-rows-spanned="2">
            <text:p>5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953">
            <text:p>131,953</text:p>
          </table:table-cell>
          <table:table-cell office:value-type="string">
            <text:p>-</text:p>
          </table:table-cell>
          <table:table-cell office:value-type="float" office:value="264238">
            <text:p>264,2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309762">
            <text:p>309,76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8598">
            <text:p>38,5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office:value-type="float" office:value="3402">
            <text:p>3,40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18000">
            <text:p>918,000</text:p>
          </table:table-cell>
          <table:table-cell table:number-columns-repeated="3" office:value-type="string">
            <text:p>-</text:p>
          </table:table-cell>
          <table:table-cell office:value-type="float" office:value="532000" table:number-columns-spanned="1" table:number-rows-spanned="2">
            <text:p>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953">
            <text:p>131,953</text:p>
          </table:table-cell>
          <table:table-cell office:value-type="string">
            <text:p>-</text:p>
          </table:table-cell>
          <table:table-cell office:value-type="float" office:value="225640">
            <text:p>225,6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18000">
            <text:p>918,000</text:p>
          </table:table-cell>
          <table:covered-table-cell table:number-columns-repeated="3"/>
          <table:table-cell office:value-type="float" office:value="306360">
            <text:p>306,36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49725000" table:number-columns-spanned="1" table:number-rows-spanned="2">
            <text:p>49,7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70252">
            <text:p>4,370,252</text:p>
          </table:table-cell>
          <table:table-cell office:value-type="string">
            <text:p>-</text:p>
          </table:table-cell>
          <table:table-cell office:value-type="float" office:value="36313691">
            <text:p>36,313,6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13411309">
            <text:p>13,411,3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49725000" table:number-columns-spanned="1" table:number-rows-spanned="2">
            <text:p>49,7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70252">
            <text:p>4,370,252</text:p>
          </table:table-cell>
          <table:table-cell office:value-type="string">
            <text:p>-</text:p>
          </table:table-cell>
          <table:table-cell office:value-type="float" office:value="36313691">
            <text:p>36,313,6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13411309">
            <text:p>13,411,3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38670000">
            <text:p>38,670,000</text:p>
          </table:table-cell>
          <table:table-cell table:number-columns-repeated="3" office:value-type="string">
            <text:p>-</text:p>
          </table:table-cell>
          <table:table-cell office:value-type="float" office:value="23419000" table:number-columns-spanned="1" table:number-rows-spanned="2">
            <text:p>23,4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4916">
            <text:p>1,224,916</text:p>
          </table:table-cell>
          <table:table-cell office:value-type="string">
            <text:p>-</text:p>
          </table:table-cell>
          <table:table-cell office:value-type="float" office:value="20764521">
            <text:p>20,764,5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0000">
            <text:p>38,670,000</text:p>
          </table:table-cell>
          <table:covered-table-cell table:number-columns-repeated="3"/>
          <table:table-cell office:value-type="float" office:value="2654479">
            <text:p>2,654,47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364000" table:number-columns-spanned="1" table:number-rows-spanned="2">
            <text:p>3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19">
            <text:p>33,019</text:p>
          </table:table-cell>
          <table:table-cell office:value-type="string">
            <text:p>-</text:p>
          </table:table-cell>
          <table:table-cell office:value-type="float" office:value="126440">
            <text:p>126,4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237560">
            <text:p>237,56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9139000">
            <text:p>19,139,000</text:p>
          </table:table-cell>
          <table:table-cell table:number-columns-repeated="3" office:value-type="string">
            <text:p>-</text:p>
          </table:table-cell>
          <table:table-cell office:value-type="float" office:value="11885000" table:number-columns-spanned="1" table:number-rows-spanned="2">
            <text:p>11,8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1897">
            <text:p>1,191,897</text:p>
          </table:table-cell>
          <table:table-cell office:value-type="string">
            <text:p>-</text:p>
          </table:table-cell>
          <table:table-cell office:value-type="float" office:value="9468081">
            <text:p>9,468,0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9139000">
            <text:p>19,139,000</text:p>
          </table:table-cell>
          <table:covered-table-cell table:number-columns-repeated="3"/>
          <table:table-cell office:value-type="float" office:value="2416919">
            <text:p>2,416,9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917000">
            <text:p>18,917,000</text:p>
          </table:table-cell>
          <table:table-cell table:number-columns-repeated="3" office:value-type="string">
            <text:p>-</text:p>
          </table:table-cell>
          <table:table-cell office:value-type="float" office:value="11170000" table:number-columns-spanned="1" table:number-rows-spanned="2">
            <text:p>11,1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1170000">
            <text:p>11,1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17000">
            <text:p>18,917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8163000">
            <text:p>48,163,000</text:p>
          </table:table-cell>
          <table:table-cell table:number-columns-repeated="3" office:value-type="string">
            <text:p>-</text:p>
          </table:table-cell>
          <table:table-cell office:value-type="float" office:value="20381000" table:number-columns-spanned="1" table:number-rows-spanned="2">
            <text:p>20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7299">
            <text:p>3,007,299</text:p>
          </table:table-cell>
          <table:table-cell office:value-type="string">
            <text:p>-</text:p>
          </table:table-cell>
          <table:table-cell office:value-type="float" office:value="10383166">
            <text:p>10,383,1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163000">
            <text:p>48,163,000</text:p>
          </table:table-cell>
          <table:covered-table-cell table:number-columns-repeated="3"/>
          <table:table-cell office:value-type="float" office:value="9997834">
            <text:p>9,997,83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0">
            <text:p>140,000</text:p>
          </table:table-cell>
          <table:table-cell table:number-columns-repeated="3" office:value-type="string">
            <text:p>-</text:p>
          </table:table-cell>
          <table:table-cell office:value-type="float" office:value="66000" table:number-columns-spanned="1" table:number-rows-spanned="2">
            <text:p>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7">
            <text:p>2,167</text:p>
          </table:table-cell>
          <table:table-cell office:value-type="string">
            <text:p>-</text:p>
          </table:table-cell>
          <table:table-cell office:value-type="float" office:value="56960">
            <text:p>56,9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0">
            <text:p>140,000</text:p>
          </table:table-cell>
          <table:covered-table-cell table:number-columns-repeated="3"/>
          <table:table-cell office:value-type="float" office:value="9040">
            <text:p>9,04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7947000">
            <text:p>47,947,000</text:p>
          </table:table-cell>
          <table:table-cell table:number-columns-repeated="3" office:value-type="string">
            <text:p>-</text:p>
          </table:table-cell>
          <table:table-cell office:value-type="float" office:value="20239000" table:number-columns-spanned="1" table:number-rows-spanned="2">
            <text:p>20,2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5132">
            <text:p>3,005,132</text:p>
          </table:table-cell>
          <table:table-cell office:value-type="string">
            <text:p>-</text:p>
          </table:table-cell>
          <table:table-cell office:value-type="float" office:value="10250206">
            <text:p>10,250,2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947000">
            <text:p>47,947,000</text:p>
          </table:table-cell>
          <table:covered-table-cell table:number-columns-repeated="3"/>
          <table:table-cell office:value-type="float" office:value="9988794">
            <text:p>9,988,79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000">
            <text:p>76,000</text:p>
          </table:table-cell>
          <table:table-cell table:number-columns-repeated="3" office:value-type="string">
            <text:p>-</text:p>
          </table:table-cell>
          <table:table-cell office:value-type="float" office:value="76000" table:number-columns-spanned="1" table:number-rows-spanned="2">
            <text:p>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6000">
            <text:p>7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000">
            <text:p>76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9386000">
            <text:p>9,386,000</text:p>
          </table:table-cell>
          <table:table-cell table:number-columns-repeated="3" office:value-type="string">
            <text:p>-</text:p>
          </table:table-cell>
          <table:table-cell office:value-type="float" office:value="5925000" table:number-columns-spanned="1" table:number-rows-spanned="2">
            <text:p>5,9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037">
            <text:p>138,037</text:p>
          </table:table-cell>
          <table:table-cell office:value-type="string">
            <text:p>-</text:p>
          </table:table-cell>
          <table:table-cell office:value-type="float" office:value="5166004">
            <text:p>5,166,0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86000">
            <text:p>9,386,000</text:p>
          </table:table-cell>
          <table:covered-table-cell table:number-columns-repeated="3"/>
          <table:table-cell office:value-type="float" office:value="758996">
            <text:p>758,99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9000" table:number-columns-spanned="1" table:number-rows-spanned="2">
            <text:p>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9000">
            <text:p>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372000">
            <text:p>9,372,000</text:p>
          </table:table-cell>
          <table:table-cell table:number-columns-repeated="3" office:value-type="string">
            <text:p>-</text:p>
          </table:table-cell>
          <table:table-cell office:value-type="float" office:value="5916000" table:number-columns-spanned="1" table:number-rows-spanned="2">
            <text:p>5,9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037">
            <text:p>138,037</text:p>
          </table:table-cell>
          <table:table-cell office:value-type="string">
            <text:p>-</text:p>
          </table:table-cell>
          <table:table-cell office:value-type="float" office:value="5157004">
            <text:p>5,157,0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72000">
            <text:p>9,372,000</text:p>
          </table:table-cell>
          <table:covered-table-cell table:number-columns-repeated="3"/>
          <table:table-cell office:value-type="float" office:value="758996">
            <text:p>758,99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14401000" table:number-columns-spanned="1" table:number-rows-spanned="2">
            <text:p>14,4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9290">
            <text:p>2,069,290</text:p>
          </table:table-cell>
          <table:table-cell office:value-type="string">
            <text:p>-</text:p>
          </table:table-cell>
          <table:table-cell office:value-type="float" office:value="9248480">
            <text:p>9,248,4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5152520">
            <text:p>5,152,52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14401000" table:number-columns-spanned="1" table:number-rows-spanned="2">
            <text:p>14,4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9290">
            <text:p>2,069,290</text:p>
          </table:table-cell>
          <table:table-cell office:value-type="string">
            <text:p>-</text:p>
          </table:table-cell>
          <table:table-cell office:value-type="float" office:value="9248480">
            <text:p>9,248,4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5152520">
            <text:p>5,152,52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820000" table:number-columns-spanned="1" table:number-rows-spanned="2">
            <text:p>8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584">
            <text:p>94,584</text:p>
          </table:table-cell>
          <table:table-cell office:value-type="string">
            <text:p>-</text:p>
          </table:table-cell>
          <table:table-cell office:value-type="float" office:value="156160">
            <text:p>156,1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663840">
            <text:p>663,84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950000">
            <text:p>9,950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186">
            <text:p>56,186</text:p>
          </table:table-cell>
          <table:table-cell office:value-type="string">
            <text:p>-</text:p>
          </table:table-cell>
          <table:table-cell office:value-type="float" office:value="5121920">
            <text:p>5,121,9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950000">
            <text:p>9,950,000</text:p>
          </table:table-cell>
          <table:covered-table-cell table:number-columns-repeated="3"/>
          <table:table-cell office:value-type="float" office:value="785080">
            <text:p>785,0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2813000">
            <text:p>12,813,000</text:p>
          </table:table-cell>
          <table:table-cell table:number-columns-repeated="3" office:value-type="string">
            <text:p>-</text:p>
          </table:table-cell>
          <table:table-cell office:value-type="float" office:value="7674000" table:number-columns-spanned="1" table:number-rows-spanned="2">
            <text:p>7,6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8520">
            <text:p>1,918,520</text:p>
          </table:table-cell>
          <table:table-cell office:value-type="string">
            <text:p>-</text:p>
          </table:table-cell>
          <table:table-cell office:value-type="float" office:value="3970400">
            <text:p>3,970,4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813000">
            <text:p>12,813,000</text:p>
          </table:table-cell>
          <table:covered-table-cell table:number-columns-repeated="3"/>
          <table:table-cell office:value-type="float" office:value="3703600">
            <text:p>3,703,6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96996000">
            <text:p>296,996,000</text:p>
          </table:table-cell>
          <table:table-cell table:number-columns-repeated="3" office:value-type="string">
            <text:p>-</text:p>
          </table:table-cell>
          <table:table-cell office:value-type="float" office:value="150658000" table:number-columns-spanned="1" table:number-rows-spanned="2">
            <text:p>150,6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715637">
            <text:p>17,715,637</text:p>
          </table:table-cell>
          <table:table-cell office:value-type="string">
            <text:p>-</text:p>
          </table:table-cell>
          <table:table-cell office:value-type="float" office:value="73023552">
            <text:p>73,023,5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96996000">
            <text:p>296,996,000</text:p>
          </table:table-cell>
          <table:covered-table-cell table:number-columns-repeated="3"/>
          <table:table-cell office:value-type="float" office:value="77634448">
            <text:p>77,634,44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605">
            <text:p>285,605</text:p>
          </table:table-cell>
          <table:table-cell office:value-type="string">
            <text:p>-</text:p>
          </table:table-cell>
          <table:table-cell office:value-type="float" office:value="1198556">
            <text:p>1,198,5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411444">
            <text:p>411,4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605">
            <text:p>285,605</text:p>
          </table:table-cell>
          <table:table-cell office:value-type="string">
            <text:p>-</text:p>
          </table:table-cell>
          <table:table-cell office:value-type="float" office:value="1198556">
            <text:p>1,198,5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411444">
            <text:p>411,4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605">
            <text:p>285,605</text:p>
          </table:table-cell>
          <table:table-cell office:value-type="string">
            <text:p>-</text:p>
          </table:table-cell>
          <table:table-cell office:value-type="float" office:value="1198556">
            <text:p>1,198,5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411444">
            <text:p>411,4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605">
            <text:p>285,605</text:p>
          </table:table-cell>
          <table:table-cell office:value-type="string">
            <text:p>-</text:p>
          </table:table-cell>
          <table:table-cell office:value-type="float" office:value="1198556">
            <text:p>1,198,5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411444">
            <text:p>411,4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">
            <text:p>5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">
            <text:p>5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">
            <text:p>5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36397000" table:number-columns-spanned="1" table:number-rows-spanned="2">
            <text:p>36,3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1523">
            <text:p>1,361,523</text:p>
          </table:table-cell>
          <table:table-cell office:value-type="string">
            <text:p>-</text:p>
          </table:table-cell>
          <table:table-cell office:value-type="float" office:value="33329905">
            <text:p>33,329,9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3067095">
            <text:p>3,067,09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36397000" table:number-columns-spanned="1" table:number-rows-spanned="2">
            <text:p>36,3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1523">
            <text:p>1,361,523</text:p>
          </table:table-cell>
          <table:table-cell office:value-type="string">
            <text:p>-</text:p>
          </table:table-cell>
          <table:table-cell office:value-type="float" office:value="33329905">
            <text:p>33,329,9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3067095">
            <text:p>3,067,09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100">
            <text:p>14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15900">
            <text:p>115,9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100">
            <text:p>14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15900">
            <text:p>115,9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33983000" table:number-columns-spanned="1" table:number-rows-spanned="2">
            <text:p>33,9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8956">
            <text:p>1,088,956</text:p>
          </table:table-cell>
          <table:table-cell office:value-type="string">
            <text:p>-</text:p>
          </table:table-cell>
          <table:table-cell office:value-type="float" office:value="32159745">
            <text:p>32,159,7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1823255">
            <text:p>1,823,25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33983000" table:number-columns-spanned="1" table:number-rows-spanned="2">
            <text:p>33,9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8956">
            <text:p>1,088,956</text:p>
          </table:table-cell>
          <table:table-cell office:value-type="string">
            <text:p>-</text:p>
          </table:table-cell>
          <table:table-cell office:value-type="float" office:value="32159745">
            <text:p>32,159,7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1823255">
            <text:p>1,823,25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2284000" table:number-columns-spanned="1" table:number-rows-spanned="2">
            <text:p>2,2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567">
            <text:p>272,567</text:p>
          </table:table-cell>
          <table:table-cell office:value-type="string">
            <text:p>-</text:p>
          </table:table-cell>
          <table:table-cell office:value-type="float" office:value="1156060">
            <text:p>1,156,0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127940">
            <text:p>1,127,94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2284000" table:number-columns-spanned="1" table:number-rows-spanned="2">
            <text:p>2,2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567">
            <text:p>272,567</text:p>
          </table:table-cell>
          <table:table-cell office:value-type="string">
            <text:p>-</text:p>
          </table:table-cell>
          <table:table-cell office:value-type="float" office:value="1156060">
            <text:p>1,156,0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127940">
            <text:p>1,127,94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70000">
            <text:p>1,6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70000">
            <text:p>1,6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70000">
            <text:p>1,6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59553000">
            <text:p>159,553,000</text:p>
          </table:table-cell>
          <table:table-cell table:number-columns-repeated="3" office:value-type="string">
            <text:p>-</text:p>
          </table:table-cell>
          <table:table-cell office:value-type="float" office:value="39727000" table:number-columns-spanned="1" table:number-rows-spanned="2">
            <text:p>39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7128">
            <text:p>1,647,128</text:p>
          </table:table-cell>
          <table:table-cell office:value-type="string">
            <text:p>-</text:p>
          </table:table-cell>
          <table:table-cell office:value-type="float" office:value="36248461">
            <text:p>36,248,4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9553000">
            <text:p>159,553,000</text:p>
          </table:table-cell>
          <table:covered-table-cell table:number-columns-repeated="3"/>
          <table:table-cell office:value-type="float" office:value="3478539">
            <text:p>3,478,5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456549000">
            <text:p>456,549,000</text:p>
          </table:table-cell>
          <table:table-cell table:number-columns-repeated="3" office:value-type="string">
            <text:p>-</text:p>
          </table:table-cell>
          <table:table-cell office:value-type="float" office:value="190385000" table:number-columns-spanned="1" table:number-rows-spanned="2">
            <text:p>190,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62765">
            <text:p>19,362,765</text:p>
          </table:table-cell>
          <table:table-cell office:value-type="string">
            <text:p>-</text:p>
          </table:table-cell>
          <table:table-cell office:value-type="float" office:value="109272013">
            <text:p>109,272,0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6549000">
            <text:p>456,549,000</text:p>
          </table:table-cell>
          <table:covered-table-cell table:number-columns-repeated="3"/>
          <table:table-cell office:value-type="float" office:value="81112987">
            <text:p>81,112,9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7858291">
            <text:p>7,858,291</text:p>
          </table:table-cell>
          <table:table-cell table:number-columns-repeated="3" office:value-type="string">
            <text:p>-</text:p>
          </table:table-cell>
          <table:table-cell office:value-type="float" office:value="7858291" table:number-columns-spanned="1" table:number-rows-spanned="2">
            <text:p>7,858,29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58291">
            <text:p>7,858,291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7858291">
            <text:p>7,858,291</text:p>
          </table:table-cell>
          <table:table-cell table:number-columns-repeated="3" office:value-type="string">
            <text:p>-</text:p>
          </table:table-cell>
          <table:table-cell office:value-type="float" office:value="7858291" table:number-columns-spanned="1" table:number-rows-spanned="2">
            <text:p>7,858,29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58291">
            <text:p>7,858,291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858291">
            <text:p>7,858,291</text:p>
          </table:table-cell>
          <table:table-cell table:number-columns-repeated="3" office:value-type="string">
            <text:p>-</text:p>
          </table:table-cell>
          <table:table-cell office:value-type="float" office:value="7858291" table:number-columns-spanned="1" table:number-rows-spanned="2">
            <text:p>7,858,29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58291">
            <text:p>7,858,291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979156">
            <text:p>979,156</text:p>
          </table:table-cell>
          <table:table-cell table:number-columns-repeated="3" office:value-type="string">
            <text:p>-</text:p>
          </table:table-cell>
          <table:table-cell office:value-type="float" office:value="979156" table:number-columns-spanned="1" table:number-rows-spanned="2">
            <text:p>979,1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316">
            <text:p>128,316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9156">
            <text:p>979,156</text:p>
          </table:table-cell>
          <table:covered-table-cell table:number-columns-repeated="3"/>
          <table:table-cell office:value-type="float" office:value="830156">
            <text:p>830,156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979156">
            <text:p>979,156</text:p>
          </table:table-cell>
          <table:table-cell table:number-columns-repeated="3" office:value-type="string">
            <text:p>-</text:p>
          </table:table-cell>
          <table:table-cell office:value-type="float" office:value="979156" table:number-columns-spanned="1" table:number-rows-spanned="2">
            <text:p>979,1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316">
            <text:p>128,316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9156">
            <text:p>979,156</text:p>
          </table:table-cell>
          <table:covered-table-cell table:number-columns-repeated="3"/>
          <table:table-cell office:value-type="float" office:value="830156">
            <text:p>830,156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79156">
            <text:p>979,156</text:p>
          </table:table-cell>
          <table:table-cell table:number-columns-repeated="3" office:value-type="string">
            <text:p>-</text:p>
          </table:table-cell>
          <table:table-cell office:value-type="float" office:value="979156" table:number-columns-spanned="1" table:number-rows-spanned="2">
            <text:p>979,1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316">
            <text:p>128,316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9156">
            <text:p>979,156</text:p>
          </table:table-cell>
          <table:covered-table-cell table:number-columns-repeated="3"/>
          <table:table-cell office:value-type="float" office:value="830156">
            <text:p>830,156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87">
            <text:p>12,187</text:p>
          </table:table-cell>
          <table:table-cell office:value-type="string">
            <text:p>-</text:p>
          </table:table-cell>
          <table:table-cell office:value-type="float" office:value="4987813">
            <text:p>4,987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12187">
            <text:p>12,1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87">
            <text:p>12,187</text:p>
          </table:table-cell>
          <table:table-cell office:value-type="string">
            <text:p>-</text:p>
          </table:table-cell>
          <table:table-cell office:value-type="float" office:value="4987813">
            <text:p>4,987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12187">
            <text:p>12,1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87">
            <text:p>12,187</text:p>
          </table:table-cell>
          <table:table-cell office:value-type="string">
            <text:p>-</text:p>
          </table:table-cell>
          <table:table-cell office:value-type="float" office:value="4887813">
            <text:p>4,887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900000">
            <text:p>4,900,000</text:p>
          </table:table-cell>
          <table:covered-table-cell table:number-columns-repeated="3"/>
          <table:table-cell office:value-type="float" office:value="12187">
            <text:p>12,1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3837447">
            <text:p>13,837,447</text:p>
          </table:table-cell>
          <table:table-cell table:number-columns-repeated="3" office:value-type="string">
            <text:p>-</text:p>
          </table:table-cell>
          <table:table-cell office:value-type="float" office:value="13837447" table:number-columns-spanned="1" table:number-rows-spanned="2">
            <text:p>13,837,44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503">
            <text:p>140,503</text:p>
          </table:table-cell>
          <table:table-cell office:value-type="string">
            <text:p>-</text:p>
          </table:table-cell>
          <table:table-cell office:value-type="float" office:value="5136813">
            <text:p>5,136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837447">
            <text:p>13,837,447</text:p>
          </table:table-cell>
          <table:covered-table-cell table:number-columns-repeated="3"/>
          <table:table-cell office:value-type="float" office:value="8700634">
            <text:p>8,700,634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0386447">
            <text:p>470,386,447</text:p>
          </table:table-cell>
          <table:table-cell table:number-columns-repeated="3" office:value-type="string">
            <text:p>-</text:p>
          </table:table-cell>
          <table:table-cell office:value-type="float" office:value="204222447" table:number-columns-spanned="1" table:number-rows-spanned="2">
            <text:p>204,222,44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03268">
            <text:p>19,503,268</text:p>
          </table:table-cell>
          <table:table-cell office:value-type="string">
            <text:p>-</text:p>
          </table:table-cell>
          <table:table-cell office:value-type="float" office:value="114408826">
            <text:p>114,408,8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0386447">
            <text:p>470,386,447</text:p>
          </table:table-cell>
          <table:covered-table-cell table:number-columns-repeated="3"/>
          <table:table-cell office:value-type="float" office:value="89813621">
            <text:p>89,813,621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歲入類平衡表.$A$1" table:expression="[$歲入累計表.$A$1:.$A$1048576];[$歲入累計表.$A$1:.$AMJ$2]"/>
        <table:named-expression table:name="_xlnm.Print_Titles_1" table:base-cell-address="$歲入類平衡表.$A$1" table:expression="[$歲入類平衡表.$A$1:.$A$1048576];[$歲入類平衡表.$A$1:.$AMJ$3]"/>
        <table:named-expression table:name="_xlnm.Print_Titles_2" table:base-cell-address="$歲入類平衡表.$A$1" table:expression="[$歲入類現金出納表.$A$1:.$A$1048576];[$歲入類現金出納表.$A$1:.$AMJ$3]"/>
        <table:named-expression table:name="_xlnm.Print_Titles_3" table:base-cell-address="$歲入類平衡表.$A$1" table:expression="[$經費累計表.$A$1:.$A$1048576];[$經費累計表.$A$1:.$AMJ$2]"/>
        <table:named-expression table:name="_xlnm.Print_Titles_4" table:base-cell-address="$歲入類平衡表.$A$1" table:expression="[$經費類平衡表.$A$1:.$A$1048576];[$經費類平衡表.$A$1:.$AMJ$3]"/>
        <table:named-expression table:name="_xlnm.Print_Titles_5" table:base-cell-address="$歲入類平衡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13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307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9cm" fo:margin-left="0cm" fo:margin-right="0cm" fo:margin-bottom="0.418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.199cm" fo:margin-left="1cm" fo:margin-right="1cm" style:print-page-order="ltr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新細明體" fo:font-size="32pt" fo:font-style="normal" fo:text-shadow="none" style:text-underline-style="none" fo:font-weight="normal" style:font-name-asian="新細明體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7/6</text:span></text:p>
        </style:region-right>
      </style:footer>
      <style:footer-left style:display="false"/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f40</text:span><text:span text:style-name="MT3">　列印日期：</text:span><text:span text:style-name="MT3">104/7/6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5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f50</text:span><text:span text:style-name="MT3">　列印日期：</text:span><text:span text:style-name="MT3">104/7/6</text:span></text:p>
        </style:region-right>
      </style:footer>
      <style:footer-left style:display="false"/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7/20</text:span></text:p>
        </style:region-right>
      </style:footer>
      <style:footer-left style:display="false"/>
    </style:master-page>
    <style:master-page style:name="PageStyle_5f_經費類現金出納表" style:display-name="PageStyle_經費類現金出納表" style:page-layout-name="Mpm6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g20</text:span><text:span text:style-name="MT3">　列印日期：</text:span><text:span text:style-name="MT3">104/7/20</text:span></text:p>
        </style:region-right>
      </style:footer>
      <style:footer-left style:display="false"/>
    </style:master-page>
    <style:master-page style:name="PageStyle_5f_經費累計表" style:display-name="PageStyle_經費累計表" style:page-layout-name="Mpm7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g30</text:span><text:span text:style-name="MT3">　列印日期：</text:span><text:span text:style-name="MT3">104/7/2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80" meta:object-count="0"/>
    <meta:generator>OpenOffice.org/3.4.1$Win32 OpenOffice.org_project/341m1$Build-9593</meta:generator>
  </office:meta>
</office:document-meta>
</file>