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0.572cm"/>
    </style:style>
    <style:style style:name="co14" style:family="table-column">
      <style:table-column-properties fo:break-before="auto" style:column-width="6.094cm"/>
    </style:style>
    <style:style style:name="co15" style:family="table-column">
      <style:table-column-properties fo:break-before="auto" style:column-width="2.812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916cm"/>
    </style:style>
    <style:style style:name="co18" style:family="table-column">
      <style:table-column-properties fo:break-before="auto" style:column-width="16.84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4.9cm"/>
    </style:style>
    <style:style style:name="co21" style:family="table-column">
      <style:table-column-properties fo:break-before="auto" style:column-width="2.662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88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6cm" fo:break-before="auto" style:use-optimal-row-height="true"/>
    </style:style>
    <style:style style:name="ta1" style:family="table" style:master-page-name="PageStyle_5f_歲入平衡表">
      <style:table-properties table:display="true" style:writing-mode="lr-tb"/>
    </style:style>
    <style:style style:name="ta2" style:family="table" style:master-page-name="PageStyle_5f_歲入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5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 style:data-style-name="N50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501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 style:data-style-name="N501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3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一般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一般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一般_20_2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4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4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4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4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一般_20_2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歲入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1009056883">
            <text:p>1,009,056,88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1009056883">
            <text:p>1,009,056,88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88825148">
            <text:p>488,825,148</text:p>
          </table:table-cell>
          <table:table-cell office:value-type="float" office:value="488935148">
            <text:p>488,935,148</text:p>
          </table:table-cell>
          <table:table-cell office:value-type="float" office:value="-110000">
            <text:p>-110,000</text:p>
          </table:table-cell>
          <table:table-cell office:value-type="string">
            <text:p>-0.02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521345006">
            <text:p>521,345,006</text:p>
          </table:table-cell>
          <table:table-cell office:value-type="float" office:value="521455006">
            <text:p>521,455,006</text:p>
          </table:table-cell>
          <table:table-cell office:value-type="float" office:value="-110000">
            <text:p>-110,000</text:p>
          </table:table-cell>
          <table:table-cell office:value-type="string">
            <text:p>-0.02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54538000">
            <text:p>54,538,000</text:p>
          </table:table-cell>
          <table:table-cell office:value-type="float" office:value="58976000">
            <text:p>58,976,000</text:p>
          </table:table-cell>
          <table:table-cell office:value-type="float" office:value="-4438000">
            <text:p>-4,438,000</text:p>
          </table:table-cell>
          <table:table-cell office:value-type="string">
            <text:p>-7.53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74610000">
            <text:p>74,610,000</text:p>
          </table:table-cell>
          <table:table-cell office:value-type="float" office:value="70172000">
            <text:p>70,172,000</text:p>
          </table:table-cell>
          <table:table-cell office:value-type="float" office:value="4438000">
            <text:p>4,438,000</text:p>
          </table:table-cell>
          <table:table-cell office:value-type="string">
            <text:p>6.32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77059132">
            <text:p>77,059,132</text:p>
          </table:table-cell>
          <table:table-cell office:value-type="float" office:value="71248791">
            <text:p>71,248,791</text:p>
          </table:table-cell>
          <table:table-cell office:value-type="float" office:value="5810341">
            <text:p>5,810,341</text:p>
          </table:table-cell>
          <table:table-cell office:value-type="string">
            <text:p>8.16%</text:p>
          </table:table-cell>
          <table:table-cell table:number-columns-repeated="1012"/>
        </table:table-row>
        <table:table-row table:style-name="ro3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77059132">
            <text:p>77,059,132</text:p>
          </table:table-cell>
          <table:table-cell office:value-type="float" office:value="71248791">
            <text:p>71,248,791</text:p>
          </table:table-cell>
          <table:table-cell office:value-type="float" office:value="5810341">
            <text:p>5,810,341</text:p>
          </table:table-cell>
          <table:table-cell office:value-type="string">
            <text:p>8.16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4" table:number-rows-repeated="29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36,619,344</text:p>
          </table:table-cell>
          <table:table-cell office:value-type="string">
            <text:p>1,730,919,003</text:p>
          </table:table-cell>
          <table:table-cell office:value-type="string">
            <text:p>5,700,341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736,619,344</text:p>
          </table:table-cell>
          <table:table-cell office:value-type="string">
            <text:p>1,730,919,003</text:p>
          </table:table-cell>
          <table:table-cell office:value-type="string">
            <text:p>5,700,341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現金出納表" table:style-name="ta2" table:print="false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0" table:number-columns-repeated="252" table:default-cell-style-name="ce36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009056883">
            <text:p>1,009,056,883</text:p>
          </table:table-cell>
          <table:table-cell table:number-columns-repeated="1020"/>
        </table:table-row>
        <table:table-row table:style-name="ro6">
          <table:table-cell office:value-type="string">
            <text:p>1.10110200 歲入結存-存款</text:p>
          </table:table-cell>
          <table:table-cell/>
          <table:table-cell office:value-type="float" office:value="1009056883">
            <text:p>1,009,056,883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5912341">
            <text:p>5,912,341</text:p>
          </table:table-cell>
          <table:table-cell table:number-columns-repeated="1020"/>
        </table:table-row>
        <table:table-row table:style-name="ro6">
          <table:table-cell office:value-type="string">
            <text:p>1.20110500 應收歲入款</text:p>
          </table:table-cell>
          <table:table-cell/>
          <table:table-cell office:value-type="float" office:value="110000">
            <text:p>110,00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10000">
            <text:p>110,000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2.20121600 歲入實收數</text:p>
          </table:table-cell>
          <table:table-cell/>
          <table:table-cell office:value-type="float" office:value="5802341">
            <text:p>5,802,341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5802341">
            <text:p>5,802,341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014969224">
            <text:p>1,014,969,224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5912341">
            <text:p>5,912,341</text:p>
          </table:table-cell>
          <table:table-cell table:number-columns-repeated="1020"/>
        </table:table-row>
        <table:table-row table:style-name="ro6">
          <table:table-cell office:value-type="string">
            <text:p>1.30110900 歲入納庫數</text:p>
          </table:table-cell>
          <table:table-cell/>
          <table:table-cell office:value-type="float" office:value="5802341">
            <text:p>5,802,341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5802341">
            <text:p>5,802,341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2.30121300 應納庫款</text:p>
          </table:table-cell>
          <table:table-cell/>
          <table:table-cell office:value-type="float" office:value="110000">
            <text:p>110,000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10000">
            <text:p>110,000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009056883">
            <text:p>1,009,056,883</text:p>
          </table:table-cell>
          <table:table-cell table:number-columns-repeated="1020"/>
        </table:table-row>
        <table:table-row table:style-name="ro6">
          <table:table-cell office:value-type="string">
            <text:p>1.40110200 歲入結存-存款</text:p>
          </table:table-cell>
          <table:table-cell/>
          <table:table-cell office:value-type="float" office:value="1009056883">
            <text:p>1,009,056,883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014969224">
            <text:p>1,014,969,224</text:p>
          </table:table-cell>
          <table:table-cell table:number-columns-repeated="1020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3" table:default-cell-style-name="ce39"/>
        </table:table-header-columns>
        <table:table-column table:style-name="co13" table:number-columns-repeated="2" table:default-cell-style-name="ce39"/>
        <table:table-column table:style-name="co14" table:default-cell-style-name="ce42"/>
        <table:table-column table:style-name="co15" table:number-columns-repeated="2" table:default-cell-style-name="ce44"/>
        <table:table-column table:style-name="co16" table:default-cell-style-name="ce42"/>
        <table:table-column table:style-name="co17" table:default-cell-style-name="ce42"/>
        <table:table-column table:style-name="co15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3" table:number-columns-repeated="3" table:default-cell-style-name="ce47"/>
        <table:table-column table:style-name="co14" table:default-cell-style-name="ce47"/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4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header-rows>
          <table:table-row table:style-name="ro8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32319">
            <text:p>32,319</text:p>
          </table:table-cell>
          <table:table-cell table:style-name="ce12" office:value-type="string">
            <text:p>-</text:p>
          </table:table-cell>
          <table:table-cell table:style-name="ce12" office:value-type="float" office:value="-539000" table:number-columns-spanned="1" table:number-rows-spanned="2">
            <text:p>-539,000</text:p>
          </table:table-cell>
          <table:table-cell table:style-name="ce12" office:value-type="float" office:value="32319">
            <text:p>32,319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2000">
            <text:p>132,000</text:p>
          </table:table-cell>
          <table:covered-table-cell table:number-columns-repeated="2"/>
          <table:table-cell office:value-type="float" office:value="671000">
            <text:p>671,000</text:p>
          </table:table-cell>
          <table:table-cell office:value-type="string">
            <text:p>-</text:p>
          </table:table-cell>
          <table:covered-table-cell/>
          <table:table-cell office:value-type="float" office:value="671000">
            <text:p>671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">
            <text:p>319</text:p>
          </table:table-cell>
          <table:table-cell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float" office:value="319">
            <text:p>31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9">
            <text:p>319</text:p>
          </table:table-cell>
          <table:table-cell office:value-type="string">
            <text:p>-</text:p>
          </table:table-cell>
          <table:table-cell office:value-type="float" office:value="-381" table:number-columns-spanned="1" table:number-rows-spanned="2">
            <text:p>-381</text:p>
          </table:table-cell>
          <table:table-cell office:value-type="float" office:value="319">
            <text:p>31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1">
            <text:p>381</text:p>
          </table:table-cell>
          <table:table-cell office:value-type="string">
            <text:p>-</text:p>
          </table:table-cell>
          <table:covered-table-cell/>
          <table:table-cell office:value-type="float" office:value="381">
            <text:p>38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00">
            <text:p>32,000</text:p>
          </table:table-cell>
          <table:table-cell office:value-type="string">
            <text:p>-</text:p>
          </table:table-cell>
          <table:table-cell office:value-type="float" office:value="-538619" table:number-columns-spanned="1" table:number-rows-spanned="2">
            <text:p>-538,619</text:p>
          </table:table-cell>
          <table:table-cell office:value-type="float" office:value="32000">
            <text:p>3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2000">
            <text:p>132,000</text:p>
          </table:table-cell>
          <table:covered-table-cell table:number-columns-repeated="2"/>
          <table:table-cell office:value-type="float" office:value="670619">
            <text:p>670,619</text:p>
          </table:table-cell>
          <table:table-cell office:value-type="string">
            <text:p>-</text:p>
          </table:table-cell>
          <table:covered-table-cell/>
          <table:table-cell office:value-type="float" office:value="670619">
            <text:p>670,61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00">
            <text:p>32,000</text:p>
          </table:table-cell>
          <table:table-cell office:value-type="string">
            <text:p>-</text:p>
          </table:table-cell>
          <table:table-cell office:value-type="float" office:value="-538619" table:number-columns-spanned="1" table:number-rows-spanned="2">
            <text:p>-538,619</text:p>
          </table:table-cell>
          <table:table-cell office:value-type="float" office:value="32000">
            <text:p>3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2000">
            <text:p>132,000</text:p>
          </table:table-cell>
          <table:covered-table-cell table:number-columns-repeated="2"/>
          <table:table-cell office:value-type="float" office:value="670619">
            <text:p>670,619</text:p>
          </table:table-cell>
          <table:table-cell office:value-type="string">
            <text:p>-</text:p>
          </table:table-cell>
          <table:covered-table-cell/>
          <table:table-cell office:value-type="float" office:value="670619">
            <text:p>670,619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9720">
            <text:p>789,720</text:p>
          </table:table-cell>
          <table:table-cell office:value-type="string">
            <text:p>-</text:p>
          </table:table-cell>
          <table:table-cell office:value-type="float" office:value="889900" table:number-columns-spanned="1" table:number-rows-spanned="2">
            <text:p>889,900</text:p>
          </table:table-cell>
          <table:table-cell office:value-type="float" office:value="789720">
            <text:p>789,7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575000">
            <text:p>4,575,000</text:p>
          </table:table-cell>
          <table:covered-table-cell table:number-columns-repeated="2"/>
          <table:table-cell office:value-type="float" office:value="3685100">
            <text:p>3,685,100</text:p>
          </table:table-cell>
          <table:table-cell office:value-type="string">
            <text:p>-</text:p>
          </table:table-cell>
          <table:covered-table-cell/>
          <table:table-cell office:value-type="float" office:value="3685100">
            <text:p>3,685,1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800">
            <text:p>35,800</text:p>
          </table:table-cell>
          <table:table-cell office:value-type="string">
            <text:p>-</text:p>
          </table:table-cell>
          <table:table-cell office:value-type="float" office:value="397300" table:number-columns-spanned="1" table:number-rows-spanned="2">
            <text:p>397,300</text:p>
          </table:table-cell>
          <table:table-cell office:value-type="float" office:value="35800">
            <text:p>35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11000">
            <text:p>711,000</text:p>
          </table:table-cell>
          <table:covered-table-cell table:number-columns-repeated="2"/>
          <table:table-cell office:value-type="float" office:value="313700">
            <text:p>313,700</text:p>
          </table:table-cell>
          <table:table-cell office:value-type="string">
            <text:p>-</text:p>
          </table:table-cell>
          <table:covered-table-cell/>
          <table:table-cell office:value-type="float" office:value="313700">
            <text:p>313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00">
            <text:p>30,400</text:p>
          </table:table-cell>
          <table:table-cell office:value-type="string">
            <text:p>-</text:p>
          </table:table-cell>
          <table:table-cell office:value-type="float" office:value="393100" table:number-columns-spanned="1" table:number-rows-spanned="2">
            <text:p>393,100</text:p>
          </table:table-cell>
          <table:table-cell office:value-type="float" office:value="30400">
            <text:p>30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00000">
            <text:p>700,000</text:p>
          </table:table-cell>
          <table:covered-table-cell table:number-columns-repeated="2"/>
          <table:table-cell office:value-type="float" office:value="306900">
            <text:p>306,900</text:p>
          </table:table-cell>
          <table:table-cell office:value-type="string">
            <text:p>-</text:p>
          </table:table-cell>
          <table:covered-table-cell/>
          <table:table-cell office:value-type="float" office:value="306900">
            <text:p>306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0">
            <text:p>5,400</text:p>
          </table:table-cell>
          <table:table-cell office:value-type="string">
            <text:p>-</text:p>
          </table:table-cell>
          <table:table-cell office:value-type="float" office:value="4200" table:number-columns-spanned="1" table:number-rows-spanned="2">
            <text:p>4,200</text:p>
          </table:table-cell>
          <table:table-cell office:value-type="float" office:value="5400">
            <text:p>5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000">
            <text:p>11,000</text:p>
          </table:table-cell>
          <table:covered-table-cell table:number-columns-repeated="2"/>
          <table:table-cell office:value-type="float" office:value="6800">
            <text:p>6,800</text:p>
          </table:table-cell>
          <table:table-cell office:value-type="string">
            <text:p>-</text:p>
          </table:table-cell>
          <table:covered-table-cell/>
          <table:table-cell office:value-type="float" office:value="6800">
            <text:p>6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3920">
            <text:p>753,920</text:p>
          </table:table-cell>
          <table:table-cell office:value-type="string">
            <text:p>-</text:p>
          </table:table-cell>
          <table:table-cell office:value-type="float" office:value="492600" table:number-columns-spanned="1" table:number-rows-spanned="2">
            <text:p>492,600</text:p>
          </table:table-cell>
          <table:table-cell office:value-type="float" office:value="753920">
            <text:p>753,9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64000">
            <text:p>3,864,000</text:p>
          </table:table-cell>
          <table:covered-table-cell table:number-columns-repeated="2"/>
          <table:table-cell office:value-type="float" office:value="3371400">
            <text:p>3,371,400</text:p>
          </table:table-cell>
          <table:table-cell office:value-type="string">
            <text:p>-</text:p>
          </table:table-cell>
          <table:covered-table-cell/>
          <table:table-cell office:value-type="float" office:value="3371400">
            <text:p>3,371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800">
            <text:p>17,800</text:p>
          </table:table-cell>
          <table:table-cell office:value-type="string">
            <text:p>-</text:p>
          </table:table-cell>
          <table:table-cell office:value-type="float" office:value="-8950" table:number-columns-spanned="1" table:number-rows-spanned="2">
            <text:p>-8,950</text:p>
          </table:table-cell>
          <table:table-cell office:value-type="float" office:value="17800">
            <text:p>17,8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2000">
            <text:p>22,000</text:p>
          </table:table-cell>
          <table:covered-table-cell table:number-columns-repeated="2"/>
          <table:table-cell office:value-type="float" office:value="30950">
            <text:p>30,950</text:p>
          </table:table-cell>
          <table:table-cell office:value-type="string">
            <text:p>-</text:p>
          </table:table-cell>
          <table:covered-table-cell/>
          <table:table-cell office:value-type="float" office:value="30950">
            <text:p>30,9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120">
            <text:p>736,120</text:p>
          </table:table-cell>
          <table:table-cell office:value-type="string">
            <text:p>-</text:p>
          </table:table-cell>
          <table:table-cell office:value-type="float" office:value="501550" table:number-columns-spanned="1" table:number-rows-spanned="2">
            <text:p>501,550</text:p>
          </table:table-cell>
          <table:table-cell office:value-type="float" office:value="736120">
            <text:p>736,12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842000">
            <text:p>3,842,000</text:p>
          </table:table-cell>
          <table:covered-table-cell table:number-columns-repeated="2"/>
          <table:table-cell office:value-type="float" office:value="3340450">
            <text:p>3,340,450</text:p>
          </table:table-cell>
          <table:table-cell office:value-type="string">
            <text:p>-</text:p>
          </table:table-cell>
          <table:covered-table-cell/>
          <table:table-cell office:value-type="float" office:value="3340450">
            <text:p>3,340,45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7759">
            <text:p>1,367,759</text:p>
          </table:table-cell>
          <table:table-cell office:value-type="string">
            <text:p>-</text:p>
          </table:table-cell>
          <table:table-cell office:value-type="float" office:value="-792919" table:number-columns-spanned="1" table:number-rows-spanned="2">
            <text:p>-792,919</text:p>
          </table:table-cell>
          <table:table-cell office:value-type="float" office:value="1367759">
            <text:p>1,367,75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82000">
            <text:p>1,982,000</text:p>
          </table:table-cell>
          <table:covered-table-cell table:number-columns-repeated="2"/>
          <table:table-cell office:value-type="float" office:value="2774919">
            <text:p>2,774,919</text:p>
          </table:table-cell>
          <table:table-cell office:value-type="string">
            <text:p>-</text:p>
          </table:table-cell>
          <table:covered-table-cell/>
          <table:table-cell office:value-type="float" office:value="2774919">
            <text:p>2,774,91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7199">
            <text:p>1,367,199</text:p>
          </table:table-cell>
          <table:table-cell office:value-type="string">
            <text:p>-</text:p>
          </table:table-cell>
          <table:table-cell office:value-type="float" office:value="-786463" table:number-columns-spanned="1" table:number-rows-spanned="2">
            <text:p>-786,463</text:p>
          </table:table-cell>
          <table:table-cell office:value-type="float" office:value="1367199">
            <text:p>1,367,1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72000">
            <text:p>1,972,000</text:p>
          </table:table-cell>
          <table:covered-table-cell table:number-columns-repeated="2"/>
          <table:table-cell office:value-type="float" office:value="2758463">
            <text:p>2,758,463</text:p>
          </table:table-cell>
          <table:table-cell office:value-type="string">
            <text:p>-</text:p>
          </table:table-cell>
          <table:covered-table-cell/>
          <table:table-cell office:value-type="float" office:value="2758463">
            <text:p>2,758,4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1696">
            <text:p>681,696</text:p>
          </table:table-cell>
          <table:table-cell office:value-type="string">
            <text:p>-</text:p>
          </table:table-cell>
          <table:table-cell office:value-type="float" office:value="-671696" table:number-columns-spanned="1" table:number-rows-spanned="2">
            <text:p>-671,696</text:p>
          </table:table-cell>
          <table:table-cell office:value-type="float" office:value="681696">
            <text:p>681,6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681696">
            <text:p>681,696</text:p>
          </table:table-cell>
          <table:table-cell office:value-type="string">
            <text:p>-</text:p>
          </table:table-cell>
          <table:covered-table-cell/>
          <table:table-cell office:value-type="float" office:value="681696">
            <text:p>681,69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4523">
            <text:p>434,523</text:p>
          </table:table-cell>
          <table:table-cell office:value-type="string">
            <text:p>-</text:p>
          </table:table-cell>
          <table:table-cell office:value-type="float" office:value="18709" table:number-columns-spanned="1" table:number-rows-spanned="2">
            <text:p>18,709</text:p>
          </table:table-cell>
          <table:table-cell office:value-type="float" office:value="434523">
            <text:p>434,52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332000">
            <text:p>1,332,000</text:p>
          </table:table-cell>
          <table:covered-table-cell table:number-columns-repeated="2"/>
          <table:table-cell office:value-type="float" office:value="1313291">
            <text:p>1,313,291</text:p>
          </table:table-cell>
          <table:table-cell office:value-type="string">
            <text:p>-</text:p>
          </table:table-cell>
          <table:covered-table-cell/>
          <table:table-cell office:value-type="float" office:value="1313291">
            <text:p>1,313,2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980">
            <text:p>250,980</text:p>
          </table:table-cell>
          <table:table-cell office:value-type="string">
            <text:p>-</text:p>
          </table:table-cell>
          <table:table-cell office:value-type="float" office:value="-133476" table:number-columns-spanned="1" table:number-rows-spanned="2">
            <text:p>-133,476</text:p>
          </table:table-cell>
          <table:table-cell office:value-type="float" office:value="250980">
            <text:p>250,9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30000">
            <text:p>630,000</text:p>
          </table:table-cell>
          <table:covered-table-cell table:number-columns-repeated="2"/>
          <table:table-cell office:value-type="float" office:value="763476">
            <text:p>763,476</text:p>
          </table:table-cell>
          <table:table-cell office:value-type="string">
            <text:p>-</text:p>
          </table:table-cell>
          <table:covered-table-cell/>
          <table:table-cell office:value-type="float" office:value="763476">
            <text:p>763,47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">
            <text:p>560</text:p>
          </table:table-cell>
          <table:table-cell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float" office:value="560">
            <text:p>5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0">
            <text:p>560</text:p>
          </table:table-cell>
          <table:table-cell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float" office:value="560">
            <text:p>56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0543">
            <text:p>3,620,543</text:p>
          </table:table-cell>
          <table:table-cell office:value-type="string">
            <text:p>-</text:p>
          </table:table-cell>
          <table:table-cell office:value-type="float" office:value="-2007113" table:number-columns-spanned="1" table:number-rows-spanned="2">
            <text:p>-2,007,113</text:p>
          </table:table-cell>
          <table:table-cell office:value-type="float" office:value="3620543">
            <text:p>3,620,54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7921000">
            <text:p>67,921,000</text:p>
          </table:table-cell>
          <table:covered-table-cell table:number-columns-repeated="2"/>
          <table:table-cell office:value-type="float" office:value="69928113">
            <text:p>69,928,113</text:p>
          </table:table-cell>
          <table:table-cell office:value-type="string">
            <text:p>-</text:p>
          </table:table-cell>
          <table:covered-table-cell/>
          <table:table-cell office:value-type="float" office:value="69928113">
            <text:p>69,928,1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0543">
            <text:p>3,620,543</text:p>
          </table:table-cell>
          <table:table-cell office:value-type="string">
            <text:p>-</text:p>
          </table:table-cell>
          <table:table-cell office:value-type="float" office:value="-2007113" table:number-columns-spanned="1" table:number-rows-spanned="2">
            <text:p>-2,007,113</text:p>
          </table:table-cell>
          <table:table-cell office:value-type="float" office:value="3620543">
            <text:p>3,620,543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7921000">
            <text:p>67,921,000</text:p>
          </table:table-cell>
          <table:covered-table-cell table:number-columns-repeated="2"/>
          <table:table-cell office:value-type="float" office:value="69928113">
            <text:p>69,928,113</text:p>
          </table:table-cell>
          <table:table-cell office:value-type="string">
            <text:p>-</text:p>
          </table:table-cell>
          <table:covered-table-cell/>
          <table:table-cell office:value-type="float" office:value="69928113">
            <text:p>69,928,1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">
            <text:p>96</text:p>
          </table:table-cell>
          <table:table-cell office:value-type="string">
            <text:p>-</text:p>
          </table:table-cell>
          <table:table-cell office:value-type="float" office:value="-9425" table:number-columns-spanned="1" table:number-rows-spanned="2">
            <text:p>-9,425</text:p>
          </table:table-cell>
          <table:table-cell office:value-type="float" office:value="96">
            <text:p>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000">
            <text:p>4,000</text:p>
          </table:table-cell>
          <table:covered-table-cell table:number-columns-repeated="2"/>
          <table:table-cell office:value-type="float" office:value="13425">
            <text:p>13,425</text:p>
          </table:table-cell>
          <table:table-cell office:value-type="string">
            <text:p>-</text:p>
          </table:table-cell>
          <table:covered-table-cell/>
          <table:table-cell office:value-type="float" office:value="13425">
            <text:p>13,42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0447">
            <text:p>3,620,447</text:p>
          </table:table-cell>
          <table:table-cell office:value-type="string">
            <text:p>-</text:p>
          </table:table-cell>
          <table:table-cell office:value-type="float" office:value="-1997688" table:number-columns-spanned="1" table:number-rows-spanned="2">
            <text:p>-1,997,688</text:p>
          </table:table-cell>
          <table:table-cell office:value-type="float" office:value="3620447">
            <text:p>3,620,44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67917000">
            <text:p>67,917,000</text:p>
          </table:table-cell>
          <table:covered-table-cell table:number-columns-repeated="2"/>
          <table:table-cell office:value-type="float" office:value="69914688">
            <text:p>69,914,688</text:p>
          </table:table-cell>
          <table:table-cell office:value-type="string">
            <text:p>-</text:p>
          </table:table-cell>
          <table:covered-table-cell/>
          <table:table-cell office:value-type="float" office:value="69914688">
            <text:p>69,914,68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10341">
            <text:p>5,810,341</text:p>
          </table:table-cell>
          <table:table-cell office:value-type="string">
            <text:p>-</text:p>
          </table:table-cell>
          <table:table-cell office:value-type="float" office:value="-2449132" table:number-columns-spanned="1" table:number-rows-spanned="2">
            <text:p>-2,449,132</text:p>
          </table:table-cell>
          <table:table-cell office:value-type="float" office:value="5810341">
            <text:p>5,810,34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4610000">
            <text:p>74,610,000</text:p>
          </table:table-cell>
          <table:covered-table-cell table:number-columns-repeated="2"/>
          <table:table-cell office:value-type="float" office:value="77059132">
            <text:p>77,059,132</text:p>
          </table:table-cell>
          <table:table-cell office:value-type="string">
            <text:p>-</text:p>
          </table:table-cell>
          <table:covered-table-cell/>
          <table:table-cell office:value-type="float" office:value="77059132">
            <text:p>77,059,13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10341">
            <text:p>5,810,341</text:p>
          </table:table-cell>
          <table:table-cell office:value-type="string">
            <text:p>-</text:p>
          </table:table-cell>
          <table:table-cell office:value-type="float" office:value="-2449132" table:number-columns-spanned="1" table:number-rows-spanned="2">
            <text:p>-2,449,132</text:p>
          </table:table-cell>
          <table:table-cell office:value-type="float" office:value="5810341">
            <text:p>5,810,34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4610000">
            <text:p>74,610,000</text:p>
          </table:table-cell>
          <table:covered-table-cell table:number-columns-repeated="2"/>
          <table:table-cell office:value-type="float" office:value="77059132">
            <text:p>77,059,132</text:p>
          </table:table-cell>
          <table:table-cell office:value-type="string">
            <text:p>-</text:p>
          </table:table-cell>
          <table:covered-table-cell/>
          <table:table-cell office:value-type="float" office:value="77059132">
            <text:p>77,059,13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10341">
            <text:p>5,810,341</text:p>
          </table:table-cell>
          <table:table-cell office:value-type="string">
            <text:p>-</text:p>
          </table:table-cell>
          <table:table-cell office:value-type="float" office:value="-2449132" table:number-columns-spanned="1" table:number-rows-spanned="2">
            <text:p>-2,449,132</text:p>
          </table:table-cell>
          <table:table-cell office:value-type="float" office:value="5810341">
            <text:p>5,810,34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4610000">
            <text:p>74,610,000</text:p>
          </table:table-cell>
          <table:covered-table-cell table:number-columns-repeated="2"/>
          <table:table-cell office:value-type="float" office:value="77059132">
            <text:p>77,059,132</text:p>
          </table:table-cell>
          <table:table-cell office:value-type="string">
            <text:p>-</text:p>
          </table:table-cell>
          <table:covered-table-cell/>
          <table:table-cell office:value-type="float" office:value="77059132">
            <text:p>77,059,132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3" table:number-columns-repeated="3" table:default-cell-style-name="ce28"/>
        <table:table-column table:style-name="co2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2817976">
            <text:p>72,817,976</text:p>
          </table:table-cell>
          <table:table-cell office:value-type="float" office:value="128450458">
            <text:p>128,450,458</text:p>
          </table:table-cell>
          <table:table-cell office:value-type="float" office:value="-55632482">
            <text:p>-55,632,482</text:p>
          </table:table-cell>
          <table:table-cell office:value-type="string">
            <text:p>-43.31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8255851">
            <text:p>58,255,851</text:p>
          </table:table-cell>
          <table:table-cell office:value-type="float" office:value="61800148">
            <text:p>61,800,148</text:p>
          </table:table-cell>
          <table:table-cell office:value-type="float" office:value="-3544297">
            <text:p>-3,544,297</text:p>
          </table:table-cell>
          <table:table-cell office:value-type="string">
            <text:p>-5.74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17642276">
            <text:p>117,642,276</text:p>
          </table:table-cell>
          <table:table-cell office:value-type="float" office:value="113959826">
            <text:p>113,959,826</text:p>
          </table:table-cell>
          <table:table-cell office:value-type="float" office:value="3682450">
            <text:p>3,682,450</text:p>
          </table:table-cell>
          <table:table-cell office:value-type="string">
            <text:p>3.23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0876598">
            <text:p>10,876,598</text:p>
          </table:table-cell>
          <table:table-cell office:value-type="float" office:value="10064498">
            <text:p>10,064,498</text:p>
          </table:table-cell>
          <table:table-cell office:value-type="float" office:value="812100">
            <text:p>812,100</text:p>
          </table:table-cell>
          <table:table-cell office:value-type="string">
            <text:p>8.07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153196582">
            <text:p>1,153,196,582</text:p>
          </table:table-cell>
          <table:table-cell office:value-type="float" office:value="1206427286">
            <text:p>1,206,427,286</text:p>
          </table:table-cell>
          <table:table-cell office:value-type="float" office:value="-53230704">
            <text:p>-53,230,704</text:p>
          </table:table-cell>
          <table:table-cell office:value-type="string">
            <text:p>-4.4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4867309">
            <text:p>4,867,309</text:p>
          </table:table-cell>
          <table:table-cell office:value-type="float" office:value="3925788">
            <text:p>3,925,788</text:p>
          </table:table-cell>
          <table:table-cell office:value-type="float" office:value="941521">
            <text:p>941,521</text:p>
          </table:table-cell>
          <table:table-cell office:value-type="string">
            <text:p>23.98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0496395">
            <text:p>10,496,395</text:p>
          </table:table-cell>
          <table:table-cell office:value-type="float" office:value="63493145">
            <text:p>63,493,145</text:p>
          </table:table-cell>
          <table:table-cell office:value-type="float" office:value="-52996750">
            <text:p>-52,996,750</text:p>
          </table:table-cell>
          <table:table-cell office:value-type="string">
            <text:p>-83.47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28612880">
            <text:p>28,612,880</text:p>
          </table:table-cell>
          <table:table-cell office:value-type="float" office:value="4592008">
            <text:p>4,592,008</text:p>
          </table:table-cell>
          <table:table-cell office:value-type="float" office:value="24020872">
            <text:p>24,020,872</text:p>
          </table:table-cell>
          <table:table-cell office:value-type="string">
            <text:p>523.10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245941000">
            <text:p>245,941,000</text:p>
          </table:table-cell>
          <table:table-cell office:value-type="float" office:value="266164000">
            <text:p>266,164,000</text:p>
          </table:table-cell>
          <table:table-cell office:value-type="float" office:value="-20223000">
            <text:p>-20,223,000</text:p>
          </table:table-cell>
          <table:table-cell office:value-type="string">
            <text:p>-7.60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232017632">
            <text:p>232,017,632</text:p>
          </table:table-cell>
          <table:table-cell office:value-type="float" office:value="204222447">
            <text:p>204,222,447</text:p>
          </table:table-cell>
          <table:table-cell office:value-type="float" office:value="27795185">
            <text:p>27,795,185</text:p>
          </table:table-cell>
          <table:table-cell office:value-type="string">
            <text:p>13.61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245941000">
            <text:p>245,941,000</text:p>
          </table:table-cell>
          <table:table-cell office:value-type="float" office:value="266164000">
            <text:p>266,164,000</text:p>
          </table:table-cell>
          <table:table-cell office:value-type="float" office:value="-20223000">
            <text:p>-20,223,000</text:p>
          </table:table-cell>
          <table:table-cell office:value-type="string">
            <text:p>-7.60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180771680">
            <text:p>1,180,771,680</text:p>
          </table:table-cell>
          <table:table-cell office:value-type="float" office:value="1208857763">
            <text:p>1,208,857,763</text:p>
          </table:table-cell>
          <table:table-cell office:value-type="float" office:value="-28086083">
            <text:p>-28,086,083</text:p>
          </table:table-cell>
          <table:table-cell office:value-type="string">
            <text:p>-2.32%</text:p>
          </table:table-cell>
          <table:table-cell table:number-columns-repeated="1012"/>
        </table:table-row>
        <table:table-row table:style-name="ro10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13839153">
            <text:p>113,839,153</text:p>
          </table:table-cell>
          <table:table-cell office:value-type="float" office:value="89813621">
            <text:p>89,813,621</text:p>
          </table:table-cell>
          <table:table-cell office:value-type="float" office:value="24025532">
            <text:p>24,025,532</text:p>
          </table:table-cell>
          <table:table-cell office:value-type="string">
            <text:p>26.75%</text:p>
          </table:table-cell>
          <table:table-cell office:value-type="string">
            <text:p>經費賸餘-待納庫部分</text:p>
          </table:table-cell>
          <table:table-cell office:value-type="string">
            <text:p>2-3-1000</text:p>
          </table:table-cell>
          <table:table-cell office:value-type="float" office:value="0">
            <text:p>0</text:p>
          </table:table-cell>
          <table:table-cell office:value-type="float" office:value="1243908">
            <text:p>1,243,908</text:p>
          </table:table-cell>
          <table:table-cell office:value-type="float" office:value="-1243908">
            <text:p>-1,243,908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0876598">
            <text:p>10,876,598</text:p>
          </table:table-cell>
          <table:table-cell office:value-type="float" office:value="10064498">
            <text:p>10,064,498</text:p>
          </table:table-cell>
          <table:table-cell office:value-type="float" office:value="812100">
            <text:p>812,100</text:p>
          </table:table-cell>
          <table:table-cell office:value-type="string">
            <text:p>8.07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26">
          <table:table-cell table:number-columns-repeated="1024"/>
        </table:table-row>
        <table:table-row table:style-name="ro5">
          <table:table-cell table:style-name="ce3" office:value-type="string">
            <text:p>合　　　　計</text:p>
          </table:table-cell>
          <table:table-cell/>
          <table:table-cell office:value-type="string">
            <text:p>1,743,229,465</text:p>
          </table:table-cell>
          <table:table-cell office:value-type="string">
            <text:p>1,819,774,697</text:p>
          </table:table-cell>
          <table:table-cell office:value-type="string">
            <text:p>-76,545,232</text:p>
          </table:table-cell>
          <table:table-cell table:formula="of:=[.F40]" office:value-type="string" office:string-value="-4.21%">
            <text:p>-4.2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743,229,465</text:p>
          </table:table-cell>
          <table:table-cell office:value-type="string">
            <text:p>1,819,774,697</text:p>
          </table:table-cell>
          <table:table-cell office:value-type="string">
            <text:p>-76,545,232</text:p>
          </table:table-cell>
          <table:table-cell table:formula="of:=[.L40]" office:value-type="string" office:string-value="-4.21%">
            <text:p>-4.21%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4.2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4.21%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8" table:default-cell-style-name="ce50"/>
        </table:table-header-columns>
        <table:table-column table:style-name="co19" table:number-columns-repeated="3" table:default-cell-style-name="ce53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column table:style-name="co18" table:default-cell-style-name="ce56"/>
        <table:table-column table:style-name="co19" table:number-columns-repeated="3" table:default-cell-style-name="ce56"/>
        <table:table-column table:style-name="co10" table:number-columns-repeated="252" table:default-cell-style-name="ce56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一、收項</text:p>
          </table:table-cell>
          <table:table-cell table:number-columns-repeated="1023"/>
        </table:table-row>
        <table:table-row table:style-name="ro6">
          <table:table-cell office:value-type="string">
            <text:p>(一)上期結存 10</text:p>
          </table:table-cell>
          <table:table-cell table:number-columns-repeated="2"/>
          <table:table-cell office:value-type="float" office:value="1449137570">
            <text:p>1,449,137,570</text:p>
          </table:table-cell>
          <table:table-cell table:number-columns-repeated="1020"/>
        </table:table-row>
        <table:table-row table:style-name="ro6">
          <table:table-cell office:value-type="string">
            <text:p>1.10210200 經費結存-存款</text:p>
          </table:table-cell>
          <table:table-cell/>
          <table:table-cell office:value-type="float" office:value="128450458">
            <text:p>128,450,458</text:p>
          </table:table-cell>
          <table:table-cell table:number-columns-repeated="1021"/>
        </table:table-row>
        <table:table-row table:style-name="ro6">
          <table:table-cell office:value-type="string">
            <text:p>2.10210500 可支庫款</text:p>
          </table:table-cell>
          <table:table-cell/>
          <table:table-cell office:value-type="float" office:value="113959826">
            <text:p>113,959,826</text:p>
          </table:table-cell>
          <table:table-cell table:number-columns-repeated="1021"/>
        </table:table-row>
        <table:table-row table:style-name="ro6">
          <table:table-cell office:value-type="string">
            <text:p>3.10210700 保留庫款</text:p>
          </table:table-cell>
          <table:table-cell/>
          <table:table-cell office:value-type="float" office:value="1206427286">
            <text:p>1,206,427,286</text:p>
          </table:table-cell>
          <table:table-cell table:number-columns-repeated="1021"/>
        </table:table-row>
        <table:table-row table:style-name="ro6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(二)本期收入 20</text:p>
          </table:table-cell>
          <table:table-cell table:number-columns-repeated="2"/>
          <table:table-cell office:value-type="float" office:value="-27804341">
            <text:p>-27,804,341</text:p>
          </table:table-cell>
          <table:table-cell table:number-columns-repeated="1020"/>
        </table:table-row>
        <table:table-row table:style-name="ro6">
          <table:table-cell office:value-type="string">
            <text:p>1.20212000 預計支用數</text:p>
          </table:table-cell>
          <table:table-cell/>
          <table:table-cell office:value-type="float" office:value="27795185">
            <text:p>27,795,185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47040185">
            <text:p>47,040,18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19245000">
            <text:p>19,245,000</text:p>
          </table:table-cell>
          <table:table-cell table:number-columns-repeated="1022"/>
        </table:table-row>
        <table:table-row table:style-name="ro6">
          <table:table-cell office:value-type="string">
            <text:p>2.20221000 保管款</text:p>
          </table:table-cell>
          <table:table-cell/>
          <table:table-cell office:value-type="float" office:value="-3544297">
            <text:p>-3,544,297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699351">
            <text:p>1,699,351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5243648">
            <text:p>5,243,648</text:p>
          </table:table-cell>
          <table:table-cell table:number-columns-repeated="1022"/>
        </table:table-row>
        <table:table-row table:style-name="ro6">
          <table:table-cell office:value-type="string">
            <text:p>3.20221300 代收款</text:p>
          </table:table-cell>
          <table:table-cell/>
          <table:table-cell office:value-type="float" office:value="941521">
            <text:p>941,521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23686845">
            <text:p>23,686,845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22745324">
            <text:p>22,745,324</text:p>
          </table:table-cell>
          <table:table-cell table:number-columns-repeated="1022"/>
        </table:table-row>
        <table:table-row table:style-name="ro6">
          <table:table-cell office:value-type="string">
            <text:p>4.20221500 代辦經費</text:p>
          </table:table-cell>
          <table:table-cell/>
          <table:table-cell office:value-type="float" office:value="-52996750">
            <text:p>-52,996,750</text:p>
          </table:table-cell>
          <table:table-cell table:number-columns-repeated="1021"/>
        </table:table-row>
        <table:table-row table:style-name="ro6">
          <table:table-cell office:value-type="string">
            <text:p>收入數</text:p>
          </table:table-cell>
          <table:table-cell office:value-type="float" office:value="1152998">
            <text:p>1,152,998</text:p>
          </table:table-cell>
          <table:table-cell table:number-columns-repeated="1022"/>
        </table:table-row>
        <table:table-row table:style-name="ro6">
          <table:table-cell office:value-type="string">
            <text:p>減：沖轉或付還數</text:p>
          </table:table-cell>
          <table:table-cell office:value-type="float" office:value="54149748">
            <text:p>54,149,748</text:p>
          </table:table-cell>
          <table:table-cell table:number-columns-repeated="1022"/>
        </table:table-row>
        <table:table-row table:style-name="ro6">
          <table:table-cell office:value-type="string">
            <text:p>收項總計</text:p>
          </table:table-cell>
          <table:table-cell table:number-columns-repeated="2"/>
          <table:table-cell office:value-type="float" office:value="1421333229">
            <text:p>1,421,333,229</text:p>
          </table:table-cell>
          <table:table-cell table:number-columns-repeated="1020"/>
        </table:table-row>
        <table:table-row table:style-name="ro6">
          <table:table-cell office:value-type="string">
            <text:p>二、付項</text:p>
          </table:table-cell>
          <table:table-cell table:number-columns-repeated="1023"/>
        </table:table-row>
        <table:table-row table:style-name="ro6">
          <table:table-cell office:value-type="string">
            <text:p>(一)本期支出 30</text:p>
          </table:table-cell>
          <table:table-cell table:number-columns-repeated="2"/>
          <table:table-cell office:value-type="float" office:value="77376395">
            <text:p>77,376,395</text:p>
          </table:table-cell>
          <table:table-cell table:number-columns-repeated="1020"/>
        </table:table-row>
        <table:table-row table:style-name="ro6">
          <table:table-cell office:value-type="string">
            <text:p>1.30211214 預付費用-暫付款</text:p>
          </table:table-cell>
          <table:table-cell/>
          <table:table-cell office:value-type="float" office:value="24020872">
            <text:p>24,020,87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7563576">
            <text:p>27,563,576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office:value-type="float" office:value="3542704">
            <text:p>3,542,704</text:p>
          </table:table-cell>
          <table:table-cell table:number-columns-repeated="1022"/>
        </table:table-row>
        <table:table-row table:style-name="ro6">
          <table:table-cell office:value-type="string">
            <text:p>2.30212100 經費支出</text:p>
          </table:table-cell>
          <table:table-cell/>
          <table:table-cell office:value-type="float" office:value="24025532">
            <text:p>24,025,532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4025532">
            <text:p>24,025,532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3.30222400 應付歲出保留款</text:p>
          </table:table-cell>
          <table:table-cell/>
          <table:table-cell office:value-type="float" office:value="28086083">
            <text:p>28,086,083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28086083">
            <text:p>28,086,083</text:p>
          </table:table-cell>
          <table:table-cell table:number-columns-repeated="1022"/>
        </table:table-row>
        <table:table-row table:style-name="ro6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6">
          <table:table-cell office:value-type="string">
            <text:p>4.30231000 經費賸餘-待納庫部分</text:p>
          </table:table-cell>
          <table:table-cell/>
          <table:table-cell office:value-type="float" office:value="1243908">
            <text:p>1,243,908</text:p>
          </table:table-cell>
          <table:table-cell table:number-columns-repeated="1021"/>
        </table:table-row>
        <table:table-row table:style-name="ro6">
          <table:table-cell office:value-type="string">
            <text:p>支付數</text:p>
          </table:table-cell>
          <table:table-cell office:value-type="float" office:value="1243908">
            <text:p>1,243,908</text:p>
          </table:table-cell>
          <table:table-cell table:number-columns-repeated="1022"/>
        </table:table-row>
        <table:table-row table:style-name="ro6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6">
          <table:table-cell office:value-type="string">
            <text:p>(二)本期結存 40</text:p>
          </table:table-cell>
          <table:table-cell table:number-columns-repeated="2"/>
          <table:table-cell office:value-type="float" office:value="1343956834">
            <text:p>1,343,956,834</text:p>
          </table:table-cell>
          <table:table-cell table:number-columns-repeated="1020"/>
        </table:table-row>
        <table:table-row table:style-name="ro6">
          <table:table-cell office:value-type="string">
            <text:p>1.40210200 經費結存-存款</text:p>
          </table:table-cell>
          <table:table-cell/>
          <table:table-cell office:value-type="float" office:value="72817976">
            <text:p>72,817,976</text:p>
          </table:table-cell>
          <table:table-cell table:number-columns-repeated="1021"/>
        </table:table-row>
        <table:table-row table:style-name="ro6">
          <table:table-cell office:value-type="string">
            <text:p>2.40210500 可支庫款</text:p>
          </table:table-cell>
          <table:table-cell/>
          <table:table-cell office:value-type="float" office:value="117642276">
            <text:p>117,642,276</text:p>
          </table:table-cell>
          <table:table-cell table:number-columns-repeated="1021"/>
        </table:table-row>
        <table:table-row table:style-name="ro6">
          <table:table-cell office:value-type="string">
            <text:p>3.40210700 保留庫款</text:p>
          </table:table-cell>
          <table:table-cell/>
          <table:table-cell office:value-type="float" office:value="1153196582">
            <text:p>1,153,196,582</text:p>
          </table:table-cell>
          <table:table-cell table:number-columns-repeated="1021"/>
        </table:table-row>
        <table:table-row table:style-name="ro6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6">
          <table:table-cell office:value-type="string">
            <text:p>付項總計</text:p>
          </table:table-cell>
          <table:table-cell table:number-columns-repeated="2"/>
          <table:table-cell office:value-type="float" office:value="1421333229">
            <text:p>1,421,333,229</text:p>
          </table:table-cell>
          <table:table-cell table:number-columns-repeated="1020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6" table:print="false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3" table:number-columns-repeated="3" table:default-cell-style-name="ce39"/>
        <table:table-column table:style-name="co20" table:default-cell-style-name="ce42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" table:default-cell-style-name="ce57"/>
        <table:table-column table:style-name="co22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3" table:number-columns-repeated="4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22" table:default-cell-style-name="ce47"/>
        <table:table-column table:style-name="co16" table:number-columns-repeated="2" table:default-cell-style-name="ce47"/>
        <table:table-column table:style-name="co22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9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5">
          <table:table-cell table:style-name="ce38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72786000" table:number-columns-spanned="1" table:number-rows-spanned="2">
            <text:p>72,7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4933">
            <text:p>6,254,933</text:p>
          </table:table-cell>
          <table:table-cell office:value-type="string">
            <text:p>-</text:p>
          </table:table-cell>
          <table:table-cell office:value-type="float" office:value="20250464">
            <text:p>20,250,4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52535536">
            <text:p>52,535,536</text:p>
          </table:table-cell>
          <table:table-cell office:value-type="string">
            <text:p>-</text:p>
          </table:table-cell>
          <table:table-cell office:value-type="float" office:value="62270">
            <text:p>62,27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72786000" table:number-columns-spanned="1" table:number-rows-spanned="2">
            <text:p>72,7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54933">
            <text:p>6,254,933</text:p>
          </table:table-cell>
          <table:table-cell office:value-type="string">
            <text:p>-</text:p>
          </table:table-cell>
          <table:table-cell office:value-type="float" office:value="20250464">
            <text:p>20,250,4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52535536">
            <text:p>52,535,536</text:p>
          </table:table-cell>
          <table:table-cell office:value-type="string">
            <text:p>-</text:p>
          </table:table-cell>
          <table:table-cell office:value-type="float" office:value="62270">
            <text:p>62,27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57531000" table:number-columns-spanned="1" table:number-rows-spanned="2">
            <text:p>57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4668">
            <text:p>4,444,668</text:p>
          </table:table-cell>
          <table:table-cell office:value-type="string">
            <text:p>-</text:p>
          </table:table-cell>
          <table:table-cell office:value-type="float" office:value="12943378">
            <text:p>12,943,3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44587622">
            <text:p>44,587,6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57531000" table:number-columns-spanned="1" table:number-rows-spanned="2">
            <text:p>57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44668">
            <text:p>4,444,668</text:p>
          </table:table-cell>
          <table:table-cell office:value-type="string">
            <text:p>-</text:p>
          </table:table-cell>
          <table:table-cell office:value-type="float" office:value="12943378">
            <text:p>12,943,3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44587622">
            <text:p>44,587,62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15255000" table:number-columns-spanned="1" table:number-rows-spanned="2">
            <text:p>15,2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0265">
            <text:p>1,810,265</text:p>
          </table:table-cell>
          <table:table-cell office:value-type="string">
            <text:p>-</text:p>
          </table:table-cell>
          <table:table-cell office:value-type="float" office:value="7307086">
            <text:p>7,307,0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7947914">
            <text:p>7,947,914</text:p>
          </table:table-cell>
          <table:table-cell office:value-type="string">
            <text:p>-</text:p>
          </table:table-cell>
          <table:table-cell office:value-type="float" office:value="62270">
            <text:p>62,27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12338000" table:number-columns-spanned="1" table:number-rows-spanned="2">
            <text:p>12,3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0265">
            <text:p>1,650,265</text:p>
          </table:table-cell>
          <table:table-cell office:value-type="string">
            <text:p>-</text:p>
          </table:table-cell>
          <table:table-cell office:value-type="float" office:value="5040086">
            <text:p>5,040,0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7297914">
            <text:p>7,297,914</text:p>
          </table:table-cell>
          <table:table-cell office:value-type="string">
            <text:p>-</text:p>
          </table:table-cell>
          <table:table-cell office:value-type="float" office:value="62270">
            <text:p>62,27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2917000" table:number-columns-spanned="1" table:number-rows-spanned="2">
            <text:p>2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2267000">
            <text:p>2,26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650000">
            <text:p>65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1600000" table:number-columns-spanned="1" table:number-rows-spanned="2">
            <text:p>21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74412">
            <text:p>5,274,412</text:p>
          </table:table-cell>
          <table:table-cell office:value-type="string">
            <text:p>-</text:p>
          </table:table-cell>
          <table:table-cell office:value-type="float" office:value="3845334">
            <text:p>3,845,3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17754666">
            <text:p>17,754,6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21600000" table:number-columns-spanned="1" table:number-rows-spanned="2">
            <text:p>21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74412">
            <text:p>5,274,412</text:p>
          </table:table-cell>
          <table:table-cell office:value-type="string">
            <text:p>-</text:p>
          </table:table-cell>
          <table:table-cell office:value-type="float" office:value="3845334">
            <text:p>3,845,3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17754666">
            <text:p>17,754,66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1141000" table:number-columns-spanned="1" table:number-rows-spanned="2">
            <text:p>1,1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956">
            <text:p>83,956</text:p>
          </table:table-cell>
          <table:table-cell office:value-type="string">
            <text:p>-</text:p>
          </table:table-cell>
          <table:table-cell office:value-type="float" office:value="426159">
            <text:p>426,1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714841">
            <text:p>714,84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18899000" table:number-columns-spanned="1" table:number-rows-spanned="2">
            <text:p>18,8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80456">
            <text:p>4,980,456</text:p>
          </table:table-cell>
          <table:table-cell office:value-type="string">
            <text:p>-</text:p>
          </table:table-cell>
          <table:table-cell office:value-type="float" office:value="2069175">
            <text:p>2,069,17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16829825">
            <text:p>16,829,82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1560000" table:number-columns-spanned="1" table:number-rows-spanned="2">
            <text:p>1,5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0000">
            <text:p>210,000</text:p>
          </table:table-cell>
          <table:table-cell office:value-type="string">
            <text:p>-</text:p>
          </table:table-cell>
          <table:table-cell office:value-type="float" office:value="1350000">
            <text:p>1,3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office:value-type="float" office:value="210000">
            <text:p>21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679000" table:number-columns-spanned="1" table:number-rows-spanned="2">
            <text:p>6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993">
            <text:p>93,993</text:p>
          </table:table-cell>
          <table:table-cell office:value-type="string">
            <text:p>-</text:p>
          </table:table-cell>
          <table:table-cell office:value-type="float" office:value="275245">
            <text:p>275,2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403755">
            <text:p>403,7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679000" table:number-columns-spanned="1" table:number-rows-spanned="2">
            <text:p>67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993">
            <text:p>93,993</text:p>
          </table:table-cell>
          <table:table-cell office:value-type="string">
            <text:p>-</text:p>
          </table:table-cell>
          <table:table-cell office:value-type="float" office:value="275245">
            <text:p>275,2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403755">
            <text:p>403,75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47">
            <text:p>11,547</text:p>
          </table:table-cell>
          <table:table-cell office:value-type="string">
            <text:p>-</text:p>
          </table:table-cell>
          <table:table-cell office:value-type="float" office:value="27051">
            <text:p>27,0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14949">
            <text:p>14,9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637000" table:number-columns-spanned="1" table:number-rows-spanned="2">
            <text:p>6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446">
            <text:p>82,446</text:p>
          </table:table-cell>
          <table:table-cell office:value-type="string">
            <text:p>-</text:p>
          </table:table-cell>
          <table:table-cell office:value-type="float" office:value="248194">
            <text:p>248,1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388806">
            <text:p>388,8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59106000" table:number-columns-spanned="1" table:number-rows-spanned="2">
            <text:p>59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4197">
            <text:p>2,684,197</text:p>
          </table:table-cell>
          <table:table-cell office:value-type="string">
            <text:p>-</text:p>
          </table:table-cell>
          <table:table-cell office:value-type="float" office:value="43010494">
            <text:p>43,010,4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16095506">
            <text:p>16,095,506</text:p>
          </table:table-cell>
          <table:table-cell office:value-type="string">
            <text:p>-</text:p>
          </table:table-cell>
          <table:table-cell office:value-type="float" office:value="24933">
            <text:p>24,93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59106000" table:number-columns-spanned="1" table:number-rows-spanned="2">
            <text:p>59,1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84197">
            <text:p>2,684,197</text:p>
          </table:table-cell>
          <table:table-cell office:value-type="string">
            <text:p>-</text:p>
          </table:table-cell>
          <table:table-cell office:value-type="float" office:value="43010494">
            <text:p>43,010,4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16095506">
            <text:p>16,095,506</text:p>
          </table:table-cell>
          <table:table-cell office:value-type="string">
            <text:p>-</text:p>
          </table:table-cell>
          <table:table-cell office:value-type="float" office:value="24933">
            <text:p>24,93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27169000" table:number-columns-spanned="1" table:number-rows-spanned="2">
            <text:p>27,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447">
            <text:p>585,447</text:p>
          </table:table-cell>
          <table:table-cell office:value-type="string">
            <text:p>-</text:p>
          </table:table-cell>
          <table:table-cell office:value-type="float" office:value="23929074">
            <text:p>23,929,0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3239926">
            <text:p>3,239,9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414000" table:number-columns-spanned="1" table:number-rows-spanned="2">
            <text:p>4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33">
            <text:p>44,333</text:p>
          </table:table-cell>
          <table:table-cell office:value-type="string">
            <text:p>-</text:p>
          </table:table-cell>
          <table:table-cell office:value-type="float" office:value="132107">
            <text:p>132,1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281893">
            <text:p>281,89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15385000" table:number-columns-spanned="1" table:number-rows-spanned="2">
            <text:p>15,3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324">
            <text:p>240,324</text:p>
          </table:table-cell>
          <table:table-cell office:value-type="string">
            <text:p>-</text:p>
          </table:table-cell>
          <table:table-cell office:value-type="float" office:value="12727757">
            <text:p>12,727,75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2657243">
            <text:p>2,657,24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1370000" table:number-columns-spanned="1" table:number-rows-spanned="2">
            <text:p>11,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790">
            <text:p>300,790</text:p>
          </table:table-cell>
          <table:table-cell office:value-type="string">
            <text:p>-</text:p>
          </table:table-cell>
          <table:table-cell office:value-type="float" office:value="11069210">
            <text:p>11,069,2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office:value-type="float" office:value="300790">
            <text:p>300,7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25011000" table:number-columns-spanned="1" table:number-rows-spanned="2">
            <text:p>25,0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6779">
            <text:p>1,356,779</text:p>
          </table:table-cell>
          <table:table-cell office:value-type="string">
            <text:p>-</text:p>
          </table:table-cell>
          <table:table-cell office:value-type="float" office:value="13656387">
            <text:p>13,656,3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11354613">
            <text:p>11,354,6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78000" table:number-columns-spanned="1" table:number-rows-spanned="2">
            <text:p>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6">
            <text:p>2,346</text:p>
          </table:table-cell>
          <table:table-cell office:value-type="string">
            <text:p>-</text:p>
          </table:table-cell>
          <table:table-cell office:value-type="float" office:value="66614">
            <text:p>66,6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11386">
            <text:p>11,38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24857000" table:number-columns-spanned="1" table:number-rows-spanned="2">
            <text:p>24,8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9027">
            <text:p>1,279,027</text:p>
          </table:table-cell>
          <table:table-cell office:value-type="string">
            <text:p>-</text:p>
          </table:table-cell>
          <table:table-cell office:value-type="float" office:value="13589179">
            <text:p>13,589,1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11267821">
            <text:p>11,267,82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406">
            <text:p>75,406</text:p>
          </table:table-cell>
          <table:table-cell office:value-type="string">
            <text:p>-</text:p>
          </table:table-cell>
          <table:table-cell office:value-type="float" office:value="594">
            <text:p>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office:value-type="float" office:value="75406">
            <text:p>75,4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6926000" table:number-columns-spanned="1" table:number-rows-spanned="2">
            <text:p>6,9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971">
            <text:p>741,971</text:p>
          </table:table-cell>
          <table:table-cell office:value-type="string">
            <text:p>-</text:p>
          </table:table-cell>
          <table:table-cell office:value-type="float" office:value="5425033">
            <text:p>5,425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1500967">
            <text:p>1,500,967</text:p>
          </table:table-cell>
          <table:table-cell office:value-type="string">
            <text:p>-</text:p>
          </table:table-cell>
          <table:table-cell office:value-type="float" office:value="24933">
            <text:p>24,93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">
            <text:p>1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6916000" table:number-columns-spanned="1" table:number-rows-spanned="2">
            <text:p>6,9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41971">
            <text:p>741,971</text:p>
          </table:table-cell>
          <table:table-cell office:value-type="string">
            <text:p>-</text:p>
          </table:table-cell>
          <table:table-cell office:value-type="float" office:value="5415033">
            <text:p>5,415,03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1500967">
            <text:p>1,500,967</text:p>
          </table:table-cell>
          <table:table-cell office:value-type="string">
            <text:p>-</text:p>
          </table:table-cell>
          <table:table-cell office:value-type="float" office:value="24933">
            <text:p>24,933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6410000" table:number-columns-spanned="1" table:number-rows-spanned="2">
            <text:p>16,4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8944">
            <text:p>988,944</text:p>
          </table:table-cell>
          <table:table-cell office:value-type="string">
            <text:p>-</text:p>
          </table:table-cell>
          <table:table-cell office:value-type="float" office:value="10268536">
            <text:p>10,268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6141464">
            <text:p>6,141,4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16410000" table:number-columns-spanned="1" table:number-rows-spanned="2">
            <text:p>16,4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8944">
            <text:p>988,944</text:p>
          </table:table-cell>
          <table:table-cell office:value-type="string">
            <text:p>-</text:p>
          </table:table-cell>
          <table:table-cell office:value-type="float" office:value="10268536">
            <text:p>10,268,5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6141464">
            <text:p>6,141,46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932000" table:number-columns-spanned="1" table:number-rows-spanned="2">
            <text:p>9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106">
            <text:p>101,106</text:p>
          </table:table-cell>
          <table:table-cell office:value-type="string">
            <text:p>-</text:p>
          </table:table-cell>
          <table:table-cell office:value-type="float" office:value="167054">
            <text:p>167,0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764946">
            <text:p>764,94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6582000" table:number-columns-spanned="1" table:number-rows-spanned="2">
            <text:p>6,5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758">
            <text:p>332,758</text:p>
          </table:table-cell>
          <table:table-cell office:value-type="string">
            <text:p>-</text:p>
          </table:table-cell>
          <table:table-cell office:value-type="float" office:value="5464162">
            <text:p>5,464,1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1117838">
            <text:p>1,117,8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8896000" table:number-columns-spanned="1" table:number-rows-spanned="2">
            <text:p>8,8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5080">
            <text:p>555,080</text:p>
          </table:table-cell>
          <table:table-cell office:value-type="string">
            <text:p>-</text:p>
          </table:table-cell>
          <table:table-cell office:value-type="float" office:value="4637320">
            <text:p>4,637,3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4258680">
            <text:p>4,258,6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170581000" table:number-columns-spanned="1" table:number-rows-spanned="2">
            <text:p>170,5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296479">
            <text:p>15,296,479</text:p>
          </table:table-cell>
          <table:table-cell office:value-type="string">
            <text:p>-</text:p>
          </table:table-cell>
          <table:table-cell office:value-type="float" office:value="77650073">
            <text:p>77,650,0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92930927">
            <text:p>92,930,927</text:p>
          </table:table-cell>
          <table:table-cell office:value-type="string">
            <text:p>-</text:p>
          </table:table-cell>
          <table:table-cell office:value-type="float" office:value="87203">
            <text:p>87,203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330">
            <text:p>267,330</text:p>
          </table:table-cell>
          <table:table-cell office:value-type="string">
            <text:p>-</text:p>
          </table:table-cell>
          <table:table-cell office:value-type="float" office:value="931226">
            <text:p>931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678774">
            <text:p>678,7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330">
            <text:p>267,330</text:p>
          </table:table-cell>
          <table:table-cell office:value-type="string">
            <text:p>-</text:p>
          </table:table-cell>
          <table:table-cell office:value-type="float" office:value="931226">
            <text:p>931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678774">
            <text:p>678,7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330">
            <text:p>267,330</text:p>
          </table:table-cell>
          <table:table-cell office:value-type="string">
            <text:p>-</text:p>
          </table:table-cell>
          <table:table-cell office:value-type="float" office:value="931226">
            <text:p>931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678774">
            <text:p>678,7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1610000" table:number-columns-spanned="1" table:number-rows-spanned="2">
            <text:p>1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330">
            <text:p>267,330</text:p>
          </table:table-cell>
          <table:table-cell office:value-type="string">
            <text:p>-</text:p>
          </table:table-cell>
          <table:table-cell office:value-type="float" office:value="931226">
            <text:p>931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678774">
            <text:p>678,77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80">
            <text:p>46,380</text:p>
          </table:table-cell>
          <table:table-cell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80">
            <text:p>46,380</text:p>
          </table:table-cell>
          <table:table-cell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80">
            <text:p>46,380</text:p>
          </table:table-cell>
          <table:table-cell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36697000" table:number-columns-spanned="1" table:number-rows-spanned="2">
            <text:p>36,6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158">
            <text:p>843,158</text:p>
          </table:table-cell>
          <table:table-cell office:value-type="string">
            <text:p>-</text:p>
          </table:table-cell>
          <table:table-cell office:value-type="float" office:value="32786747">
            <text:p>32,786,7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3910253">
            <text:p>3,910,2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36697000" table:number-columns-spanned="1" table:number-rows-spanned="2">
            <text:p>36,6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3158">
            <text:p>843,158</text:p>
          </table:table-cell>
          <table:table-cell office:value-type="string">
            <text:p>-</text:p>
          </table:table-cell>
          <table:table-cell office:value-type="float" office:value="32786747">
            <text:p>32,786,7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3910253">
            <text:p>3,910,2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33983000" table:number-columns-spanned="1" table:number-rows-spanned="2">
            <text:p>33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775">
            <text:p>521,775</text:p>
          </table:table-cell>
          <table:table-cell office:value-type="string">
            <text:p>-</text:p>
          </table:table-cell>
          <table:table-cell office:value-type="float" office:value="31637970">
            <text:p>31,637,9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345030">
            <text:p>2,345,03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33983000" table:number-columns-spanned="1" table:number-rows-spanned="2">
            <text:p>33,9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1775">
            <text:p>521,775</text:p>
          </table:table-cell>
          <table:table-cell office:value-type="string">
            <text:p>-</text:p>
          </table:table-cell>
          <table:table-cell office:value-type="float" office:value="31637970">
            <text:p>31,637,97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345030">
            <text:p>2,345,03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2584000" table:number-columns-spanned="1" table:number-rows-spanned="2">
            <text:p>2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383">
            <text:p>321,383</text:p>
          </table:table-cell>
          <table:table-cell office:value-type="string">
            <text:p>-</text:p>
          </table:table-cell>
          <table:table-cell office:value-type="float" office:value="1134677">
            <text:p>1,134,6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449323">
            <text:p>1,449,32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2584000" table:number-columns-spanned="1" table:number-rows-spanned="2">
            <text:p>2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383">
            <text:p>321,383</text:p>
          </table:table-cell>
          <table:table-cell office:value-type="string">
            <text:p>-</text:p>
          </table:table-cell>
          <table:table-cell office:value-type="float" office:value="1134677">
            <text:p>1,134,6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449323">
            <text:p>1,449,32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70000">
            <text:p>1,6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40027000" table:number-columns-spanned="1" table:number-rows-spanned="2">
            <text:p>40,0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6868">
            <text:p>1,156,868</text:p>
          </table:table-cell>
          <table:table-cell office:value-type="string">
            <text:p>-</text:p>
          </table:table-cell>
          <table:table-cell office:value-type="float" office:value="35391593">
            <text:p>35,391,5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4635407">
            <text:p>4,635,40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210608000" table:number-columns-spanned="1" table:number-rows-spanned="2">
            <text:p>210,6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53347">
            <text:p>16,453,347</text:p>
          </table:table-cell>
          <table:table-cell office:value-type="string">
            <text:p>-</text:p>
          </table:table-cell>
          <table:table-cell office:value-type="float" office:value="113041666">
            <text:p>113,041,6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97566334">
            <text:p>97,566,334</text:p>
          </table:table-cell>
          <table:table-cell office:value-type="string">
            <text:p>-</text:p>
          </table:table-cell>
          <table:table-cell office:value-type="float" office:value="87203">
            <text:p>87,203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5430476">
            <text:p>15,430,476</text:p>
          </table:table-cell>
          <table:table-cell table:number-columns-repeated="3" office:value-type="string">
            <text:p>-</text:p>
          </table:table-cell>
          <table:table-cell office:value-type="float" office:value="15430476" table:number-columns-spanned="1" table:number-rows-spanned="2">
            <text:p>15,430,47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0476">
            <text:p>15,430,476</text:p>
          </table:table-cell>
          <table:covered-table-cell table:number-columns-repeated="3"/>
          <table:table-cell office:value-type="float" office:value="15430476">
            <text:p>15,430,4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5430476">
            <text:p>15,430,476</text:p>
          </table:table-cell>
          <table:table-cell table:number-columns-repeated="3" office:value-type="string">
            <text:p>-</text:p>
          </table:table-cell>
          <table:table-cell office:value-type="float" office:value="15430476" table:number-columns-spanned="1" table:number-rows-spanned="2">
            <text:p>15,430,47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0476">
            <text:p>15,430,476</text:p>
          </table:table-cell>
          <table:covered-table-cell table:number-columns-repeated="3"/>
          <table:table-cell office:value-type="float" office:value="15430476">
            <text:p>15,430,4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30476">
            <text:p>15,430,476</text:p>
          </table:table-cell>
          <table:table-cell table:number-columns-repeated="3" office:value-type="string">
            <text:p>-</text:p>
          </table:table-cell>
          <table:table-cell office:value-type="float" office:value="15430476" table:number-columns-spanned="1" table:number-rows-spanned="2">
            <text:p>15,430,47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430476">
            <text:p>15,430,476</text:p>
          </table:table-cell>
          <table:covered-table-cell table:number-columns-repeated="3"/>
          <table:table-cell office:value-type="float" office:value="15430476">
            <text:p>15,430,47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79156">
            <text:p>979,156</text:p>
          </table:table-cell>
          <table:table-cell table:number-columns-repeated="3" office:value-type="string">
            <text:p>-</text:p>
          </table:table-cell>
          <table:table-cell office:value-type="float" office:value="979156" table:number-columns-spanned="1" table:number-rows-spanned="2">
            <text:p>979,15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9156">
            <text:p>979,156</text:p>
          </table:table-cell>
          <table:covered-table-cell table:number-columns-repeated="3"/>
          <table:table-cell office:value-type="float" office:value="830156">
            <text:p>830,156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987813">
            <text:p>4,987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2187">
            <text:p>12,1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987813">
            <text:p>4,987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2187">
            <text:p>12,1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887813">
            <text:p>4,887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office:value-type="float" office:value="12187">
            <text:p>12,18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1409632">
            <text:p>21,409,632</text:p>
          </table:table-cell>
          <table:table-cell table:number-columns-repeated="3" office:value-type="string">
            <text:p>-</text:p>
          </table:table-cell>
          <table:table-cell office:value-type="float" office:value="21409632" table:number-columns-spanned="1" table:number-rows-spanned="2">
            <text:p>21,409,6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2185">
            <text:p>7,572,185</text:p>
          </table:table-cell>
          <table:table-cell office:value-type="string">
            <text:p>-</text:p>
          </table:table-cell>
          <table:table-cell office:value-type="float" office:value="5136813">
            <text:p>5,136,81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1409632">
            <text:p>21,409,632</text:p>
          </table:table-cell>
          <table:covered-table-cell table:number-columns-repeated="3"/>
          <table:table-cell office:value-type="float" office:value="16272819">
            <text:p>16,272,819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7958632">
            <text:p>477,958,632</text:p>
          </table:table-cell>
          <table:table-cell table:number-columns-repeated="3" office:value-type="string">
            <text:p>-</text:p>
          </table:table-cell>
          <table:table-cell office:value-type="float" office:value="232017632" table:number-columns-spanned="1" table:number-rows-spanned="2">
            <text:p>232,017,63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25532">
            <text:p>24,025,532</text:p>
          </table:table-cell>
          <table:table-cell office:value-type="string">
            <text:p>-</text:p>
          </table:table-cell>
          <table:table-cell office:value-type="float" office:value="118178479">
            <text:p>118,178,4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7958632">
            <text:p>477,958,632</text:p>
          </table:table-cell>
          <table:covered-table-cell table:number-columns-repeated="3"/>
          <table:table-cell office:value-type="float" office:value="113839153">
            <text:p>113,839,153</text:p>
          </table:table-cell>
          <table:table-cell office:value-type="string">
            <text:p>-</text:p>
          </table:table-cell>
          <table:table-cell office:value-type="float" office:value="236203">
            <text:p>236,203</text:p>
          </table:table-cell>
          <table:table-cell table:number-columns-repeated="1009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歲入平衡表.$A$1" table:expression="[$歲入平衡表.$A$1:.$A$1048576];[$歲入平衡表.$A$1:.$AMJ$3]"/>
        <table:named-expression table:name="_xlnm.Print_Titles_1" table:base-cell-address="$歲入平衡表.$A$1" table:expression="[$歲入現金出納表.$A$1:.$A$1048576];[$歲入現金出納表.$A$1:.$AMJ$3]"/>
        <table:named-expression table:name="_xlnm.Print_Titles_2" table:base-cell-address="$歲入平衡表.$A$1" table:expression="[$歲入累計表.$A$1:.$A$1048576];[$歲入累計表.$A$1:.$AMJ$2]"/>
        <table:named-expression table:name="_xlnm.Print_Titles_3" table:base-cell-address="$歲入平衡表.$A$1" table:expression="[$經費平衡表.$A$1:.$A$1048576];[$經費平衡表.$A$1:.$AMJ$3]"/>
        <table:named-expression table:name="_xlnm.Print_Titles_4" table:base-cell-address="$歲入平衡表.$A$1" table:expression="[$經費累計表.$A$1:.$A$1048576];[$經費累計表.$A$1:.$AMJ$2]"/>
        <table:named-expression table:name="_xlnm.Print_Titles_5" table:base-cell-address="$歲入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413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307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9cm" fo:margin-left="0cm" fo:margin-right="0cm" fo:margin-bottom="0.418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1.199cm" fo:margin-left="1cm" fo:margin-right="1cm" style:print-page-order="ltr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新細明體" fo:font-size="32pt" fo:font-style="normal" fo:text-shadow="none" style:text-underline-style="none" fo:font-weight="normal" style:font-name-asian="新細明體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2015/12/11</text:date>, <text:time>14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平衡表" style:display-name="PageStyle_歲入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8/12</text:span></text:p>
        </style:region-right>
      </style:footer>
      <style:footer-left style:display="false"/>
    </style:master-page>
    <style:master-page style:name="PageStyle_5f_歲入現金出納表" style:display-name="PageStyle_歲入現金出納表" style:page-layout-name="Mpm4">
      <style:header>
        <style:region-center>
          <text:p><text:span text:style-name="MT1">桃園市大園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f40</text:span><text:span text:style-name="MT3">　列印日期：</text:span><text:span text:style-name="MT3">104/8/12</text:span></text:p>
        </style:region-right>
      </style:footer>
      <style:footer-left style:display="false"/>
    </style:master-page>
    <style:master-page style:name="PageStyle_5f_歲入累計表" style:display-name="PageStyle_歲入累計表" style:page-layout-name="Mpm5">
      <style:header>
        <style:region-center>
          <text:p><text:span text:style-name="MT1">桃園市大園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f50</text:span><text:span text:style-name="MT3">　列印日期：</text:span><text:span text:style-name="MT3">104/8/12</text:span></text:p>
        </style:region-right>
      </style:footer>
      <style:footer-left style:display="false"/>
    </style:master-page>
    <style:master-page style:name="PageStyle_5f_經費平衡表" style:display-name="PageStyle_經費平衡表" style:page-layout-name="Mpm3">
      <style:header>
        <style:region-center>
          <text:p><text:span text:style-name="MT1">桃園市大園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/>
      <style:footer>
        <style:region-right>
          <text:p><text:span text:style-name="MT3">報表編號：</text:span><text:span text:style-name="MT3">arf30</text:span><text:span text:style-name="MT3">　列印日期：</text:span><text:span text:style-name="MT3">104/8/12</text:span></text:p>
        </style:region-right>
      </style:footer>
      <style:footer-left style:display="false"/>
    </style:master-page>
    <style:master-page style:name="PageStyle_5f_經費類現金出納表" style:display-name="PageStyle_經費類現金出納表" style:page-layout-name="Mpm6">
      <style:header>
        <style:region-center>
          <text:p><text:span text:style-name="MT1">桃園市大園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/>
      <style:footer>
        <style:region-left>
          <text:p><text:span text:style-name="MT3">製表　　　　　　　覆核　　　　　　　主辦出納人員　　　　　　　主辦會計人員　　　　　　　機關長官</text:span></text:p>
        </style:region-left>
        <style:region-right>
          <text:p><text:span text:style-name="MT3">報表編號：</text:span><text:span text:style-name="MT3">arg20</text:span><text:span text:style-name="MT3">　列印日期：</text:span><text:span text:style-name="MT3">104/8/12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7">
      <style:header>
        <style:region-center>
          <text:p><text:span text:style-name="MT1">桃園市大園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6">頁數：第</text:span><text:span text:style-name="MT6"><text:page-number>1</text:page-number></text:span><text:span text:style-name="MT6">頁</text:span></text:p>
        </style:region-right>
      </style:header>
      <style:header-left style:display="false"/>
      <style:footer>
        <style:region-left>
          <text:p><text:span text:style-name="MT3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3">報表編號：</text:span><text:span text:style-name="MT3">arg30</text:span><text:span text:style-name="MT3">　列印日期：</text:span><text:span text:style-name="MT3">104/8/12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78" meta:object-count="0"/>
    <meta:generator>OpenOffice.org/3.4.1$Win32 OpenOffice.org_project/341m1$Build-9593</meta:generator>
  </office:meta>
</office:document-meta>
</file>