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歲入平衡表">
      <style:table-properties table:display="true" style:writing-mode="lr-tb"/>
    </style:style>
    <style:style style:name="ta2" style:family="table" style:master-page-name="PageStyle_5f_歲入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平衡表">
      <style:table-properties table:display="true" style:writing-mode="lr-tb"/>
    </style:style>
    <style:style style:name="ta5" style:family="table" style:master-page-name="PageStyle_5f_經費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1018245118">
            <text:p>1,018,245,118</text:p>
          </table:table-cell>
          <table:table-cell office:value-type="float" office:value="1009056883">
            <text:p>1,009,056,883</text:p>
          </table:table-cell>
          <table:table-cell office:value-type="float" office:value="9188235">
            <text:p>9,188,235</text:p>
          </table:table-cell>
          <table:table-cell office:value-type="string">
            <text:p>0.91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1018245118">
            <text:p>1,018,245,118</text:p>
          </table:table-cell>
          <table:table-cell office:value-type="float" office:value="1009056883">
            <text:p>1,009,056,883</text:p>
          </table:table-cell>
          <table:table-cell office:value-type="float" office:value="9188235">
            <text:p>9,188,235</text:p>
          </table:table-cell>
          <table:table-cell office:value-type="string">
            <text:p>0.91%</text:p>
          </table:table-cell>
          <table:table-cell table:number-columns-repeated="1012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466571144">
            <text:p>466,571,144</text:p>
          </table:table-cell>
          <table:table-cell office:value-type="float" office:value="488825148">
            <text:p>488,825,148</text:p>
          </table:table-cell>
          <table:table-cell office:value-type="float" office:value="-22254004">
            <text:p>-22,254,004</text:p>
          </table:table-cell>
          <table:table-cell office:value-type="string">
            <text:p>-4.55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499091002">
            <text:p>499,091,002</text:p>
          </table:table-cell>
          <table:table-cell office:value-type="float" office:value="521345006">
            <text:p>521,345,006</text:p>
          </table:table-cell>
          <table:table-cell office:value-type="float" office:value="-22254004">
            <text:p>-22,254,004</text:p>
          </table:table-cell>
          <table:table-cell office:value-type="string">
            <text:p>-4.27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6867000">
            <text:p>26,867,000</text:p>
          </table:table-cell>
          <table:table-cell office:value-type="float" office:value="54538000">
            <text:p>54,538,000</text:p>
          </table:table-cell>
          <table:table-cell office:value-type="float" office:value="-27671000">
            <text:p>-27,671,000</text:p>
          </table:table-cell>
          <table:table-cell office:value-type="string">
            <text:p>-50.74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02281000">
            <text:p>102,281,000</text:p>
          </table:table-cell>
          <table:table-cell office:value-type="float" office:value="74610000">
            <text:p>74,610,000</text:p>
          </table:table-cell>
          <table:table-cell office:value-type="float" office:value="27671000">
            <text:p>27,671,000</text:p>
          </table:table-cell>
          <table:table-cell office:value-type="string">
            <text:p>37.09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80521858">
            <text:p>80,521,858</text:p>
          </table:table-cell>
          <table:table-cell office:value-type="float" office:value="77059132">
            <text:p>77,059,132</text:p>
          </table:table-cell>
          <table:table-cell office:value-type="float" office:value="3462726">
            <text:p>3,462,726</text:p>
          </table:table-cell>
          <table:table-cell office:value-type="string">
            <text:p>4.49%</text:p>
          </table:table-cell>
          <table:table-cell table:number-columns-repeated="1012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80521858">
            <text:p>80,521,858</text:p>
          </table:table-cell>
          <table:table-cell office:value-type="float" office:value="77059132">
            <text:p>77,059,132</text:p>
          </table:table-cell>
          <table:table-cell office:value-type="float" office:value="3462726">
            <text:p>3,462,726</text:p>
          </table:table-cell>
          <table:table-cell office:value-type="string">
            <text:p>4.49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2519858">
            <text:p>32,519,85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9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727,016,301</text:p>
          </table:table-cell>
          <table:table-cell office:value-type="string">
            <text:p>1,736,619,344</text:p>
          </table:table-cell>
          <table:table-cell office:value-type="string">
            <text:p>-9,603,043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727,016,301</text:p>
          </table:table-cell>
          <table:table-cell office:value-type="string">
            <text:p>1,736,619,344</text:p>
          </table:table-cell>
          <table:table-cell office:value-type="string">
            <text:p>-9,603,043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009056883">
            <text:p>1,009,056,883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1009056883">
            <text:p>1,009,056,883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34904965">
            <text:p>34,904,965</text:p>
          </table:table-cell>
          <table:table-cell table:number-columns-repeated="1020"/>
        </table:table-row>
        <table:table-row table:style-name="ro6">
          <table:table-cell office:value-type="string">
            <text:p>1.20110500 應收歲入款</text:p>
          </table:table-cell>
          <table:table-cell/>
          <table:table-cell office:value-type="float" office:value="22254004">
            <text:p>22,254,004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2254004">
            <text:p>22,254,004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121100 暫收款</text:p>
          </table:table-cell>
          <table:table-cell/>
          <table:table-cell office:value-type="float" office:value="9188235">
            <text:p>9,188,235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9188235">
            <text:p>9,188,23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3.20121600 歲入實收數</text:p>
          </table:table-cell>
          <table:table-cell/>
          <table:table-cell office:value-type="float" office:value="3462726">
            <text:p>3,462,726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3462726">
            <text:p>3,462,726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043961848">
            <text:p>1,043,961,848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25716730">
            <text:p>25,716,730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3462726">
            <text:p>3,462,726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3462726">
            <text:p>3,462,726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2.30121300 應納庫款</text:p>
          </table:table-cell>
          <table:table-cell/>
          <table:table-cell office:value-type="float" office:value="22254004">
            <text:p>22,254,004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2254004">
            <text:p>22,254,004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018245118">
            <text:p>1,018,245,118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1018245118">
            <text:p>1,018,245,118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043961848">
            <text:p>1,043,961,848</text:p>
          </table:table-cell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00000">
            <text:p>30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552313">
            <text:p>552,313</text:p>
          </table:table-cell>
          <table:table-cell table:style-name="ce12" office:value-type="string">
            <text:p>-</text:p>
          </table:table-cell>
          <table:table-cell table:style-name="ce12" office:value-type="float" office:value="-1058313" table:number-columns-spanned="1" table:number-rows-spanned="2">
            <text:p>-1,058,313</text:p>
          </table:table-cell>
          <table:table-cell table:style-name="ce12" office:value-type="float" office:value="552313">
            <text:p>552,313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5000">
            <text:p>165,000</text:p>
          </table:table-cell>
          <table:covered-table-cell table:number-columns-repeated="2"/>
          <table:table-cell office:value-type="float" office:value="1223313">
            <text:p>1,223,313</text:p>
          </table:table-cell>
          <table:table-cell office:value-type="string">
            <text:p>-</text:p>
          </table:table-cell>
          <table:covered-table-cell/>
          <table:table-cell office:value-type="float" office:value="1223313">
            <text:p>1,223,31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81" table:number-columns-spanned="1" table:number-rows-spanned="2">
            <text:p>-38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">
            <text:p>381</text:p>
          </table:table-cell>
          <table:table-cell office:value-type="string">
            <text:p>-</text:p>
          </table:table-cell>
          <table:covered-table-cell/>
          <table:table-cell office:value-type="float" office:value="381">
            <text:p>3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81" table:number-columns-spanned="1" table:number-rows-spanned="2">
            <text:p>-38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">
            <text:p>381</text:p>
          </table:table-cell>
          <table:table-cell office:value-type="string">
            <text:p>-</text:p>
          </table:table-cell>
          <table:covered-table-cell/>
          <table:table-cell office:value-type="float" office:value="381">
            <text:p>3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2313">
            <text:p>552,313</text:p>
          </table:table-cell>
          <table:table-cell office:value-type="string">
            <text:p>-</text:p>
          </table:table-cell>
          <table:table-cell office:value-type="float" office:value="-1057932" table:number-columns-spanned="1" table:number-rows-spanned="2">
            <text:p>-1,057,932</text:p>
          </table:table-cell>
          <table:table-cell office:value-type="float" office:value="552313">
            <text:p>552,3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5000">
            <text:p>165,000</text:p>
          </table:table-cell>
          <table:covered-table-cell table:number-columns-repeated="2"/>
          <table:table-cell office:value-type="float" office:value="1222932">
            <text:p>1,222,932</text:p>
          </table:table-cell>
          <table:table-cell office:value-type="string">
            <text:p>-</text:p>
          </table:table-cell>
          <table:covered-table-cell/>
          <table:table-cell office:value-type="float" office:value="1222932">
            <text:p>1,222,93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2313">
            <text:p>552,313</text:p>
          </table:table-cell>
          <table:table-cell office:value-type="string">
            <text:p>-</text:p>
          </table:table-cell>
          <table:table-cell office:value-type="float" office:value="-1057932" table:number-columns-spanned="1" table:number-rows-spanned="2">
            <text:p>-1,057,932</text:p>
          </table:table-cell>
          <table:table-cell office:value-type="float" office:value="552313">
            <text:p>552,3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5000">
            <text:p>165,000</text:p>
          </table:table-cell>
          <table:covered-table-cell table:number-columns-repeated="2"/>
          <table:table-cell office:value-type="float" office:value="1222932">
            <text:p>1,222,932</text:p>
          </table:table-cell>
          <table:table-cell office:value-type="string">
            <text:p>-</text:p>
          </table:table-cell>
          <table:covered-table-cell/>
          <table:table-cell office:value-type="float" office:value="1222932">
            <text:p>1,222,932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2520">
            <text:p>582,520</text:p>
          </table:table-cell>
          <table:table-cell office:value-type="string">
            <text:p>-</text:p>
          </table:table-cell>
          <table:table-cell office:value-type="float" office:value="1304380" table:number-columns-spanned="1" table:number-rows-spanned="2">
            <text:p>1,304,380</text:p>
          </table:table-cell>
          <table:table-cell office:value-type="float" office:value="582520">
            <text:p>582,52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572000">
            <text:p>5,572,000</text:p>
          </table:table-cell>
          <table:covered-table-cell table:number-columns-repeated="2"/>
          <table:table-cell office:value-type="float" office:value="4267620">
            <text:p>4,267,620</text:p>
          </table:table-cell>
          <table:table-cell office:value-type="string">
            <text:p>-</text:p>
          </table:table-cell>
          <table:covered-table-cell/>
          <table:table-cell office:value-type="float" office:value="4267620">
            <text:p>4,267,62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00">
            <text:p>42,600</text:p>
          </table:table-cell>
          <table:table-cell office:value-type="string">
            <text:p>-</text:p>
          </table:table-cell>
          <table:table-cell office:value-type="float" office:value="556700" table:number-columns-spanned="1" table:number-rows-spanned="2">
            <text:p>556,700</text:p>
          </table:table-cell>
          <table:table-cell office:value-type="float" office:value="42600">
            <text:p>42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13000">
            <text:p>913,000</text:p>
          </table:table-cell>
          <table:covered-table-cell table:number-columns-repeated="2"/>
          <table:table-cell office:value-type="float" office:value="356300">
            <text:p>356,300</text:p>
          </table:table-cell>
          <table:table-cell office:value-type="string">
            <text:p>-</text:p>
          </table:table-cell>
          <table:covered-table-cell/>
          <table:table-cell office:value-type="float" office:value="356300">
            <text:p>356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00">
            <text:p>41,800</text:p>
          </table:table-cell>
          <table:table-cell office:value-type="string">
            <text:p>-</text:p>
          </table:table-cell>
          <table:table-cell office:value-type="float" office:value="551300" table:number-columns-spanned="1" table:number-rows-spanned="2">
            <text:p>551,300</text:p>
          </table:table-cell>
          <table:table-cell office:value-type="float" office:value="41800">
            <text:p>41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00000">
            <text:p>900,000</text:p>
          </table:table-cell>
          <table:covered-table-cell table:number-columns-repeated="2"/>
          <table:table-cell office:value-type="float" office:value="348700">
            <text:p>348,700</text:p>
          </table:table-cell>
          <table:table-cell office:value-type="string">
            <text:p>-</text:p>
          </table:table-cell>
          <table:covered-table-cell/>
          <table:table-cell office:value-type="float" office:value="348700">
            <text:p>348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float" office:value="5400" table:number-columns-spanned="1" table:number-rows-spanned="2">
            <text:p>5,400</text:p>
          </table:table-cell>
          <table:table-cell office:value-type="float" office:value="800">
            <text:p>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000">
            <text:p>13,000</text:p>
          </table:table-cell>
          <table:covered-table-cell table:number-columns-repeated="2"/>
          <table:table-cell office:value-type="float" office:value="7600">
            <text:p>7,600</text:p>
          </table:table-cell>
          <table:table-cell office:value-type="string">
            <text:p>-</text:p>
          </table:table-cell>
          <table:covered-table-cell/>
          <table:table-cell office:value-type="float" office:value="7600">
            <text:p>7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9920">
            <text:p>539,920</text:p>
          </table:table-cell>
          <table:table-cell office:value-type="string">
            <text:p>-</text:p>
          </table:table-cell>
          <table:table-cell office:value-type="float" office:value="747680" table:number-columns-spanned="1" table:number-rows-spanned="2">
            <text:p>747,680</text:p>
          </table:table-cell>
          <table:table-cell office:value-type="float" office:value="539920">
            <text:p>539,92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659000">
            <text:p>4,659,000</text:p>
          </table:table-cell>
          <table:covered-table-cell table:number-columns-repeated="2"/>
          <table:table-cell office:value-type="float" office:value="3911320">
            <text:p>3,911,320</text:p>
          </table:table-cell>
          <table:table-cell office:value-type="string">
            <text:p>-</text:p>
          </table:table-cell>
          <table:covered-table-cell/>
          <table:table-cell office:value-type="float" office:value="3911320">
            <text:p>3,911,32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>
            <text:p>2,000</text:p>
          </table:table-cell>
          <table:table-cell office:value-type="string">
            <text:p>-</text:p>
          </table:table-cell>
          <table:table-cell office:value-type="float" office:value="-5950" table:number-columns-spanned="1" table:number-rows-spanned="2">
            <text:p>-5,950</text:p>
          </table:table-cell>
          <table:table-cell office:value-type="float" office:value="2000">
            <text:p>2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7000">
            <text:p>27,000</text:p>
          </table:table-cell>
          <table:covered-table-cell table:number-columns-repeated="2"/>
          <table:table-cell office:value-type="float" office:value="32950">
            <text:p>32,950</text:p>
          </table:table-cell>
          <table:table-cell office:value-type="string">
            <text:p>-</text:p>
          </table:table-cell>
          <table:covered-table-cell/>
          <table:table-cell office:value-type="float" office:value="32950">
            <text:p>32,9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7920">
            <text:p>537,920</text:p>
          </table:table-cell>
          <table:table-cell office:value-type="string">
            <text:p>-</text:p>
          </table:table-cell>
          <table:table-cell office:value-type="float" office:value="753630" table:number-columns-spanned="1" table:number-rows-spanned="2">
            <text:p>753,630</text:p>
          </table:table-cell>
          <table:table-cell office:value-type="float" office:value="537920">
            <text:p>537,92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632000">
            <text:p>4,632,000</text:p>
          </table:table-cell>
          <table:covered-table-cell table:number-columns-repeated="2"/>
          <table:table-cell office:value-type="float" office:value="3878370">
            <text:p>3,878,370</text:p>
          </table:table-cell>
          <table:table-cell office:value-type="string">
            <text:p>-</text:p>
          </table:table-cell>
          <table:covered-table-cell/>
          <table:table-cell office:value-type="float" office:value="3878370">
            <text:p>3,878,37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-792963" table:number-columns-spanned="1" table:number-rows-spanned="2">
            <text:p>-792,963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2000">
            <text:p>1,982,000</text:p>
          </table:table-cell>
          <table:covered-table-cell table:number-columns-repeated="2"/>
          <table:table-cell office:value-type="float" office:value="2774963">
            <text:p>2,774,963</text:p>
          </table:table-cell>
          <table:table-cell office:value-type="string">
            <text:p>-</text:p>
          </table:table-cell>
          <table:covered-table-cell/>
          <table:table-cell office:value-type="float" office:value="2774963">
            <text:p>2,774,96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-786507" table:number-columns-spanned="1" table:number-rows-spanned="2">
            <text:p>-786,507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72000">
            <text:p>1,972,000</text:p>
          </table:table-cell>
          <table:covered-table-cell table:number-columns-repeated="2"/>
          <table:table-cell office:value-type="float" office:value="2758507">
            <text:p>2,758,507</text:p>
          </table:table-cell>
          <table:table-cell office:value-type="string">
            <text:p>-</text:p>
          </table:table-cell>
          <table:covered-table-cell/>
          <table:table-cell office:value-type="float" office:value="2758507">
            <text:p>2,758,50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-671740" table:number-columns-spanned="1" table:number-rows-spanned="2">
            <text:p>-671,740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681740">
            <text:p>681,740</text:p>
          </table:table-cell>
          <table:table-cell office:value-type="string">
            <text:p>-</text:p>
          </table:table-cell>
          <table:covered-table-cell/>
          <table:table-cell office:value-type="float" office:value="681740">
            <text:p>681,7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8709" table:number-columns-spanned="1" table:number-rows-spanned="2">
            <text:p>18,70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32000">
            <text:p>1,332,000</text:p>
          </table:table-cell>
          <table:covered-table-cell table:number-columns-repeated="2"/>
          <table:table-cell office:value-type="float" office:value="1313291">
            <text:p>1,313,291</text:p>
          </table:table-cell>
          <table:table-cell office:value-type="string">
            <text:p>-</text:p>
          </table:table-cell>
          <table:covered-table-cell/>
          <table:table-cell office:value-type="float" office:value="1313291">
            <text:p>1,313,2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33476" table:number-columns-spanned="1" table:number-rows-spanned="2">
            <text:p>-133,47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30000">
            <text:p>630,000</text:p>
          </table:table-cell>
          <table:covered-table-cell table:number-columns-repeated="2"/>
          <table:table-cell office:value-type="float" office:value="763476">
            <text:p>763,476</text:p>
          </table:table-cell>
          <table:table-cell office:value-type="string">
            <text:p>-</text:p>
          </table:table-cell>
          <table:covered-table-cell/>
          <table:table-cell office:value-type="float" office:value="763476">
            <text:p>763,47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7849">
            <text:p>2,327,849</text:p>
          </table:table-cell>
          <table:table-cell office:value-type="string">
            <text:p>-</text:p>
          </table:table-cell>
          <table:table-cell office:value-type="float" office:value="22306038" table:number-columns-spanned="1" table:number-rows-spanned="2">
            <text:p>22,306,038</text:p>
          </table:table-cell>
          <table:table-cell office:value-type="float" office:value="2327849">
            <text:p>2,327,84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4562000">
            <text:p>94,562,000</text:p>
          </table:table-cell>
          <table:covered-table-cell table:number-columns-repeated="2"/>
          <table:table-cell office:value-type="float" office:value="72255962">
            <text:p>72,255,962</text:p>
          </table:table-cell>
          <table:table-cell office:value-type="string">
            <text:p>-</text:p>
          </table:table-cell>
          <table:covered-table-cell/>
          <table:table-cell office:value-type="float" office:value="72255962">
            <text:p>72,255,9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7849">
            <text:p>2,327,849</text:p>
          </table:table-cell>
          <table:table-cell office:value-type="string">
            <text:p>-</text:p>
          </table:table-cell>
          <table:table-cell office:value-type="float" office:value="22306038" table:number-columns-spanned="1" table:number-rows-spanned="2">
            <text:p>22,306,038</text:p>
          </table:table-cell>
          <table:table-cell office:value-type="float" office:value="2327849">
            <text:p>2,327,84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4562000">
            <text:p>94,562,000</text:p>
          </table:table-cell>
          <table:covered-table-cell table:number-columns-repeated="2"/>
          <table:table-cell office:value-type="float" office:value="72255962">
            <text:p>72,255,962</text:p>
          </table:table-cell>
          <table:table-cell office:value-type="string">
            <text:p>-</text:p>
          </table:table-cell>
          <table:covered-table-cell/>
          <table:table-cell office:value-type="float" office:value="72255962">
            <text:p>72,255,9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92">
            <text:p>18,692</text:p>
          </table:table-cell>
          <table:table-cell office:value-type="string">
            <text:p>-</text:p>
          </table:table-cell>
          <table:table-cell office:value-type="float" office:value="-27117" table:number-columns-spanned="1" table:number-rows-spanned="2">
            <text:p>-27,117</text:p>
          </table:table-cell>
          <table:table-cell office:value-type="float" office:value="18692">
            <text:p>18,69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32117">
            <text:p>32,117</text:p>
          </table:table-cell>
          <table:table-cell office:value-type="string">
            <text:p>-</text:p>
          </table:table-cell>
          <table:covered-table-cell/>
          <table:table-cell office:value-type="float" office:value="32117">
            <text:p>32,1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9157">
            <text:p>2,309,157</text:p>
          </table:table-cell>
          <table:table-cell office:value-type="string">
            <text:p>-</text:p>
          </table:table-cell>
          <table:table-cell office:value-type="float" office:value="22333155" table:number-columns-spanned="1" table:number-rows-spanned="2">
            <text:p>22,333,155</text:p>
          </table:table-cell>
          <table:table-cell office:value-type="float" office:value="2309157">
            <text:p>2,309,15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4557000">
            <text:p>94,557,000</text:p>
          </table:table-cell>
          <table:covered-table-cell table:number-columns-repeated="2"/>
          <table:table-cell office:value-type="float" office:value="72223845">
            <text:p>72,223,845</text:p>
          </table:table-cell>
          <table:table-cell office:value-type="string">
            <text:p>-</text:p>
          </table:table-cell>
          <table:covered-table-cell/>
          <table:table-cell office:value-type="float" office:value="72223845">
            <text:p>72,223,84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2726">
            <text:p>3,462,726</text:p>
          </table:table-cell>
          <table:table-cell office:value-type="string">
            <text:p>-</text:p>
          </table:table-cell>
          <table:table-cell office:value-type="float" office:value="21759142" table:number-columns-spanned="1" table:number-rows-spanned="2">
            <text:p>21,759,142</text:p>
          </table:table-cell>
          <table:table-cell office:value-type="float" office:value="3462726">
            <text:p>3,462,72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2281000">
            <text:p>102,281,000</text:p>
          </table:table-cell>
          <table:covered-table-cell table:number-columns-repeated="2"/>
          <table:table-cell office:value-type="float" office:value="80521858">
            <text:p>80,521,858</text:p>
          </table:table-cell>
          <table:table-cell office:value-type="string">
            <text:p>-</text:p>
          </table:table-cell>
          <table:covered-table-cell/>
          <table:table-cell office:value-type="float" office:value="80521858">
            <text:p>80,521,85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2726">
            <text:p>3,462,726</text:p>
          </table:table-cell>
          <table:table-cell office:value-type="string">
            <text:p>-</text:p>
          </table:table-cell>
          <table:table-cell office:value-type="float" office:value="21759142" table:number-columns-spanned="1" table:number-rows-spanned="2">
            <text:p>21,759,142</text:p>
          </table:table-cell>
          <table:table-cell office:value-type="float" office:value="3462726">
            <text:p>3,462,72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2281000">
            <text:p>102,281,000</text:p>
          </table:table-cell>
          <table:covered-table-cell table:number-columns-repeated="2"/>
          <table:table-cell office:value-type="float" office:value="80521858">
            <text:p>80,521,858</text:p>
          </table:table-cell>
          <table:table-cell office:value-type="string">
            <text:p>-</text:p>
          </table:table-cell>
          <table:covered-table-cell/>
          <table:table-cell office:value-type="float" office:value="80521858">
            <text:p>80,521,85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2726">
            <text:p>3,462,726</text:p>
          </table:table-cell>
          <table:table-cell office:value-type="string">
            <text:p>-</text:p>
          </table:table-cell>
          <table:table-cell office:value-type="float" office:value="21759142" table:number-columns-spanned="1" table:number-rows-spanned="2">
            <text:p>21,759,142</text:p>
          </table:table-cell>
          <table:table-cell office:value-type="float" office:value="3462726">
            <text:p>3,462,72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2281000">
            <text:p>102,281,000</text:p>
          </table:table-cell>
          <table:covered-table-cell table:number-columns-repeated="2"/>
          <table:table-cell office:value-type="float" office:value="80521858">
            <text:p>80,521,858</text:p>
          </table:table-cell>
          <table:table-cell office:value-type="string">
            <text:p>-</text:p>
          </table:table-cell>
          <table:covered-table-cell/>
          <table:table-cell office:value-type="float" office:value="80521858">
            <text:p>80,521,858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95401367">
            <text:p>95,401,367</text:p>
          </table:table-cell>
          <table:table-cell office:value-type="float" office:value="72817976">
            <text:p>72,817,976</text:p>
          </table:table-cell>
          <table:table-cell office:value-type="float" office:value="22583391">
            <text:p>22,583,391</text:p>
          </table:table-cell>
          <table:table-cell office:value-type="string">
            <text:p>31.01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9332674">
            <text:p>59,332,674</text:p>
          </table:table-cell>
          <table:table-cell office:value-type="float" office:value="58255851">
            <text:p>58,255,851</text:p>
          </table:table-cell>
          <table:table-cell office:value-type="float" office:value="1076823">
            <text:p>1,076,823</text:p>
          </table:table-cell>
          <table:table-cell office:value-type="string">
            <text:p>1.85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32556089">
            <text:p>132,556,089</text:p>
          </table:table-cell>
          <table:table-cell office:value-type="float" office:value="117642276">
            <text:p>117,642,276</text:p>
          </table:table-cell>
          <table:table-cell office:value-type="float" office:value="14913813">
            <text:p>14,913,813</text:p>
          </table:table-cell>
          <table:table-cell office:value-type="string">
            <text:p>12.68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0556598">
            <text:p>10,556,598</text:p>
          </table:table-cell>
          <table:table-cell office:value-type="float" office:value="10876598">
            <text:p>10,876,598</text:p>
          </table:table-cell>
          <table:table-cell office:value-type="float" office:value="-320000">
            <text:p>-320,000</text:p>
          </table:table-cell>
          <table:table-cell office:value-type="string">
            <text:p>-2.94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119063292">
            <text:p>1,119,063,292</text:p>
          </table:table-cell>
          <table:table-cell office:value-type="float" office:value="1153196582">
            <text:p>1,153,196,582</text:p>
          </table:table-cell>
          <table:table-cell office:value-type="float" office:value="-34133290">
            <text:p>-34,133,290</text:p>
          </table:table-cell>
          <table:table-cell office:value-type="string">
            <text:p>-2.96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6633242">
            <text:p>6,633,242</text:p>
          </table:table-cell>
          <table:table-cell office:value-type="float" office:value="4867309">
            <text:p>4,867,309</text:p>
          </table:table-cell>
          <table:table-cell office:value-type="float" office:value="1765933">
            <text:p>1,765,933</text:p>
          </table:table-cell>
          <table:table-cell office:value-type="string">
            <text:p>36.28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31482812">
            <text:p>31,482,812</text:p>
          </table:table-cell>
          <table:table-cell office:value-type="float" office:value="10496395">
            <text:p>10,496,395</text:p>
          </table:table-cell>
          <table:table-cell office:value-type="float" office:value="20986417">
            <text:p>20,986,417</text:p>
          </table:table-cell>
          <table:table-cell office:value-type="string">
            <text:p>199.94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0145233">
            <text:p>40,145,233</text:p>
          </table:table-cell>
          <table:table-cell office:value-type="float" office:value="28612880">
            <text:p>28,612,880</text:p>
          </table:table-cell>
          <table:table-cell office:value-type="float" office:value="11532353">
            <text:p>11,532,353</text:p>
          </table:table-cell>
          <table:table-cell office:value-type="string">
            <text:p>40.30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900000">
            <text:p>900,000</text:p>
          </table:table-cell>
          <table:table-cell office:value-type="float" office:value="0">
            <text:p>0</text:p>
          </table:table-cell>
          <table:table-cell office:value-type="float" office:value="900000">
            <text:p>900,000</text:p>
          </table:table-cell>
          <table:table-cell table:number-columns-repeated="1013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211440000">
            <text:p>211,440,000</text:p>
          </table:table-cell>
          <table:table-cell office:value-type="float" office:value="245941000">
            <text:p>245,941,000</text:p>
          </table:table-cell>
          <table:table-cell office:value-type="float" office:value="-34501000">
            <text:p>-34,501,000</text:p>
          </table:table-cell>
          <table:table-cell office:value-type="string">
            <text:p>-14.03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211440000">
            <text:p>211,440,000</text:p>
          </table:table-cell>
          <table:table-cell office:value-type="float" office:value="245941000">
            <text:p>245,941,000</text:p>
          </table:table-cell>
          <table:table-cell office:value-type="float" office:value="-34501000">
            <text:p>-34,501,000</text:p>
          </table:table-cell>
          <table:table-cell office:value-type="string">
            <text:p>-14.03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266518632">
            <text:p>266,518,632</text:p>
          </table:table-cell>
          <table:table-cell office:value-type="float" office:value="232017632">
            <text:p>232,017,632</text:p>
          </table:table-cell>
          <table:table-cell office:value-type="float" office:value="34501000">
            <text:p>34,501,000</text:p>
          </table:table-cell>
          <table:table-cell office:value-type="string">
            <text:p>14.87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34369470">
            <text:p>134,369,470</text:p>
          </table:table-cell>
          <table:table-cell office:value-type="float" office:value="113839153">
            <text:p>113,839,153</text:p>
          </table:table-cell>
          <table:table-cell office:value-type="float" office:value="20530317">
            <text:p>20,530,317</text:p>
          </table:table-cell>
          <table:table-cell office:value-type="string">
            <text:p>18.03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156968091">
            <text:p>1,156,968,091</text:p>
          </table:table-cell>
          <table:table-cell office:value-type="float" office:value="1180771680">
            <text:p>1,180,771,680</text:p>
          </table:table-cell>
          <table:table-cell office:value-type="float" office:value="-23803589">
            <text:p>-23,803,589</text:p>
          </table:table-cell>
          <table:table-cell office:value-type="string">
            <text:p>-2.02%</text:p>
          </table:table-cell>
          <table:table-cell table:number-columns-repeated="1012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0556598">
            <text:p>10,556,598</text:p>
          </table:table-cell>
          <table:table-cell office:value-type="float" office:value="10876598">
            <text:p>10,876,598</text:p>
          </table:table-cell>
          <table:table-cell office:value-type="float" office:value="-320000">
            <text:p>-320,000</text:p>
          </table:table-cell>
          <table:table-cell office:value-type="string">
            <text:p>-2.94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743,835,049</text:p>
          </table:table-cell>
          <table:table-cell office:value-type="string">
            <text:p>1,743,229,465</text:p>
          </table:table-cell>
          <table:table-cell office:value-type="string">
            <text:p>605,584</text:p>
          </table:table-cell>
          <table:table-cell table:formula="of:=[.F40]" office:value-type="string" office:string-value="0.03%">
            <text:p>0.03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743,835,049</text:p>
          </table:table-cell>
          <table:table-cell office:value-type="string">
            <text:p>1,743,229,465</text:p>
          </table:table-cell>
          <table:table-cell office:value-type="string">
            <text:p>605,584</text:p>
          </table:table-cell>
          <table:table-cell table:formula="of:=[.L40]" office:value-type="string" office:string-value="0.03%">
            <text:p>0.03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0.03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0.03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現金出納表" table:style-name="ta5" table:print="false">
        <table:table-header-columns>
          <table:table-column table:style-name="co18" table:default-cell-style-name="ce50"/>
        </table:table-header-columns>
        <table:table-column table:style-name="co19" table:number-columns-repeated="3" table:default-cell-style-name="ce53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343956834">
            <text:p>1,343,956,834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72817976">
            <text:p>72,817,976</text:p>
          </table:table-cell>
          <table:table-cell table:number-columns-repeated="1021"/>
        </table:table-row>
        <table:table-row table:style-name="ro6">
          <table:table-cell office:value-type="string">
            <text:p>2.10210500 可支庫款</text:p>
          </table:table-cell>
          <table:table-cell/>
          <table:table-cell office:value-type="float" office:value="117642276">
            <text:p>117,642,276</text:p>
          </table:table-cell>
          <table:table-cell table:number-columns-repeated="1021"/>
        </table:table-row>
        <table:table-row table:style-name="ro6">
          <table:table-cell office:value-type="string">
            <text:p>3.10210700 保留庫款</text:p>
          </table:table-cell>
          <table:table-cell/>
          <table:table-cell office:value-type="float" office:value="1153196582">
            <text:p>1,153,196,582</text:p>
          </table:table-cell>
          <table:table-cell table:number-columns-repeated="1021"/>
        </table:table-row>
        <table:table-row table:style-name="ro6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59230173">
            <text:p>59,230,173</text:p>
          </table:table-cell>
          <table:table-cell table:number-columns-repeated="1020"/>
        </table:table-row>
        <table:table-row table:style-name="ro6">
          <table:table-cell office:value-type="string">
            <text:p>1.20212000 預計支用數</text:p>
          </table:table-cell>
          <table:table-cell/>
          <table:table-cell office:value-type="float" office:value="34501000">
            <text:p>34,501,000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49209000">
            <text:p>49,209,00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4708000">
            <text:p>14,708,000</text:p>
          </table:table-cell>
          <table:table-cell table:number-columns-repeated="1022"/>
        </table:table-row>
        <table:table-row table:style-name="ro6">
          <table:table-cell office:value-type="string">
            <text:p>2.20221000 保管款</text:p>
          </table:table-cell>
          <table:table-cell/>
          <table:table-cell office:value-type="float" office:value="1076823">
            <text:p>1,076,823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702180">
            <text:p>1,702,18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625357">
            <text:p>625,357</text:p>
          </table:table-cell>
          <table:table-cell table:number-columns-repeated="1022"/>
        </table:table-row>
        <table:table-row table:style-name="ro6">
          <table:table-cell office:value-type="string">
            <text:p>3.20221300 代收款</text:p>
          </table:table-cell>
          <table:table-cell/>
          <table:table-cell office:value-type="float" office:value="1765933">
            <text:p>1,765,933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0823714">
            <text:p>20,823,714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9057781">
            <text:p>19,057,781</text:p>
          </table:table-cell>
          <table:table-cell table:number-columns-repeated="1022"/>
        </table:table-row>
        <table:table-row table:style-name="ro6">
          <table:table-cell office:value-type="string">
            <text:p>4.20221500 代辦經費</text:p>
          </table:table-cell>
          <table:table-cell/>
          <table:table-cell office:value-type="float" office:value="20986417">
            <text:p>20,986,417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2480768">
            <text:p>22,480,768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494351">
            <text:p>1,494,351</text:p>
          </table:table-cell>
          <table:table-cell table:number-columns-repeated="1022"/>
        </table:table-row>
        <table:table-row table:style-name="ro6">
          <table:table-cell office:value-type="string">
            <text:p>5.20221800 預領經費</text:p>
          </table:table-cell>
          <table:table-cell/>
          <table:table-cell office:value-type="float" office:value="900000">
            <text:p>900,000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900000">
            <text:p>900,00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403187007">
            <text:p>1,403,187,007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55866259">
            <text:p>55,866,259</text:p>
          </table:table-cell>
          <table:table-cell table:number-columns-repeated="1020"/>
        </table:table-row>
        <table:table-row table:style-name="ro6">
          <table:table-cell office:value-type="string">
            <text:p>1.30211214 預付費用-暫付款</text:p>
          </table:table-cell>
          <table:table-cell/>
          <table:table-cell office:value-type="float" office:value="11532353">
            <text:p>11,532,353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4897840">
            <text:p>14,897,840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3365487">
            <text:p>3,365,487</text:p>
          </table:table-cell>
          <table:table-cell table:number-columns-repeated="1022"/>
        </table:table-row>
        <table:table-row table:style-name="ro6">
          <table:table-cell office:value-type="string">
            <text:p>2.30212100 經費支出</text:p>
          </table:table-cell>
          <table:table-cell/>
          <table:table-cell office:value-type="float" office:value="20530317">
            <text:p>20,530,317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0551285">
            <text:p>20,551,285</text:p>
          </table:table-cell>
          <table:table-cell table:number-columns-repeated="1022"/>
        </table:table-row>
        <table:table-row table:style-name="ro6">
          <table:table-cell table:style-name="ce51" office:value-type="string">
            <text:p>減：收回或沖轉數</text:p>
          </table:table-cell>
          <table:table-cell table:style-name="ce54" office:value-type="float" office:value="20968">
            <text:p>20,968</text:p>
          </table:table-cell>
          <table:table-cell table:style-name="ce54" table:number-columns-repeated="2"/>
          <table:table-cell table:number-columns-repeated="1020"/>
        </table:table-row>
        <table:table-row table:style-name="ro6">
          <table:table-cell office:value-type="string">
            <text:p>3.30222400 應付歲出保留款</text:p>
          </table:table-cell>
          <table:table-cell/>
          <table:table-cell office:value-type="float" office:value="23803589">
            <text:p>23,803,589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3803589">
            <text:p>23,803,589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347320748">
            <text:p>1,347,320,748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95401367">
            <text:p>95,401,367</text:p>
          </table:table-cell>
          <table:table-cell table:number-columns-repeated="1021"/>
        </table:table-row>
        <table:table-row table:style-name="ro6">
          <table:table-cell office:value-type="string">
            <text:p>2.40210500 可支庫款</text:p>
          </table:table-cell>
          <table:table-cell/>
          <table:table-cell office:value-type="float" office:value="132556089">
            <text:p>132,556,089</text:p>
          </table:table-cell>
          <table:table-cell table:number-columns-repeated="1021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119063292">
            <text:p>1,119,063,292</text:p>
          </table:table-cell>
          <table:table-cell table:number-columns-repeated="1021"/>
        </table:table-row>
        <table:table-row table:style-name="ro6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403187007">
            <text:p>1,403,187,007</text:p>
          </table:table-cell>
          <table:table-cell table:number-columns-repeated="1020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6" table:print="false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7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81251000" table:number-columns-spanned="1" table:number-rows-spanned="2">
            <text:p>81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11616">
            <text:p>7,011,616</text:p>
          </table:table-cell>
          <table:table-cell office:value-type="string">
            <text:p>-</text:p>
          </table:table-cell>
          <table:table-cell office:value-type="float" office:value="21703848">
            <text:p>21,703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59547152">
            <text:p>59,547,1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81251000" table:number-columns-spanned="1" table:number-rows-spanned="2">
            <text:p>81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11616">
            <text:p>7,011,616</text:p>
          </table:table-cell>
          <table:table-cell office:value-type="string">
            <text:p>-</text:p>
          </table:table-cell>
          <table:table-cell office:value-type="float" office:value="21703848">
            <text:p>21,703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59547152">
            <text:p>59,547,1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62694000" table:number-columns-spanned="1" table:number-rows-spanned="2">
            <text:p>62,6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95112">
            <text:p>4,295,112</text:p>
          </table:table-cell>
          <table:table-cell office:value-type="string">
            <text:p>-</text:p>
          </table:table-cell>
          <table:table-cell office:value-type="float" office:value="13811266">
            <text:p>13,811,2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48882734">
            <text:p>48,882,7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62694000" table:number-columns-spanned="1" table:number-rows-spanned="2">
            <text:p>62,6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95112">
            <text:p>4,295,112</text:p>
          </table:table-cell>
          <table:table-cell office:value-type="string">
            <text:p>-</text:p>
          </table:table-cell>
          <table:table-cell office:value-type="float" office:value="13811266">
            <text:p>13,811,2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48882734">
            <text:p>48,882,7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7176000">
            <text:p>27,176,000</text:p>
          </table:table-cell>
          <table:table-cell table:number-columns-repeated="3" office:value-type="string">
            <text:p>-</text:p>
          </table:table-cell>
          <table:table-cell office:value-type="float" office:value="18557000" table:number-columns-spanned="1" table:number-rows-spanned="2">
            <text:p>18,5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6504">
            <text:p>2,716,504</text:p>
          </table:table-cell>
          <table:table-cell office:value-type="string">
            <text:p>-</text:p>
          </table:table-cell>
          <table:table-cell office:value-type="float" office:value="7892582">
            <text:p>7,892,5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10664418">
            <text:p>10,664,4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2322000">
            <text:p>22,322,000</text:p>
          </table:table-cell>
          <table:table-cell table:number-columns-repeated="3" office:value-type="string">
            <text:p>-</text:p>
          </table:table-cell>
          <table:table-cell office:value-type="float" office:value="15451000" table:number-columns-spanned="1" table:number-rows-spanned="2">
            <text:p>15,4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6504">
            <text:p>2,386,504</text:p>
          </table:table-cell>
          <table:table-cell office:value-type="string">
            <text:p>-</text:p>
          </table:table-cell>
          <table:table-cell office:value-type="float" office:value="5766582">
            <text:p>5,766,5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9684418">
            <text:p>9,684,4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54000">
            <text:p>4,854,000</text:p>
          </table:table-cell>
          <table:table-cell table:number-columns-repeated="3" office:value-type="string">
            <text:p>-</text:p>
          </table:table-cell>
          <table:table-cell office:value-type="float" office:value="3106000" table:number-columns-spanned="1" table:number-rows-spanned="2">
            <text:p>3,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000">
            <text:p>330,000</text:p>
          </table:table-cell>
          <table:table-cell office:value-type="string">
            <text:p>-</text:p>
          </table:table-cell>
          <table:table-cell office:value-type="float" office:value="2126000">
            <text:p>2,12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980000">
            <text:p>98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23254000" table:number-columns-spanned="1" table:number-rows-spanned="2">
            <text:p>23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6276">
            <text:p>4,596,276</text:p>
          </table:table-cell>
          <table:table-cell office:value-type="string">
            <text:p>-</text:p>
          </table:table-cell>
          <table:table-cell office:value-type="float" office:value="903058">
            <text:p>903,0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22350942">
            <text:p>22,350,942</text:p>
          </table:table-cell>
          <table:table-cell office:value-type="string">
            <text:p>-</text:p>
          </table:table-cell>
          <table:table-cell office:value-type="float" office:value="10086">
            <text:p>10,08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23254000" table:number-columns-spanned="1" table:number-rows-spanned="2">
            <text:p>23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6276">
            <text:p>4,596,276</text:p>
          </table:table-cell>
          <table:table-cell office:value-type="string">
            <text:p>-</text:p>
          </table:table-cell>
          <table:table-cell office:value-type="float" office:value="903058">
            <text:p>903,0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22350942">
            <text:p>22,350,942</text:p>
          </table:table-cell>
          <table:table-cell office:value-type="string">
            <text:p>-</text:p>
          </table:table-cell>
          <table:table-cell office:value-type="float" office:value="10086">
            <text:p>10,08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56000">
            <text:p>1,856,000</text:p>
          </table:table-cell>
          <table:table-cell table:number-columns-repeated="3" office:value-type="string">
            <text:p>-</text:p>
          </table:table-cell>
          <table:table-cell office:value-type="float" office:value="1181000" table:number-columns-spanned="1" table:number-rows-spanned="2">
            <text:p>1,1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131">
            <text:p>119,131</text:p>
          </table:table-cell>
          <table:table-cell office:value-type="string">
            <text:p>-</text:p>
          </table:table-cell>
          <table:table-cell office:value-type="float" office:value="347028">
            <text:p>347,0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833972">
            <text:p>833,97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251000">
            <text:p>53,251,000</text:p>
          </table:table-cell>
          <table:table-cell table:number-columns-repeated="3" office:value-type="string">
            <text:p>-</text:p>
          </table:table-cell>
          <table:table-cell office:value-type="float" office:value="20513000" table:number-columns-spanned="1" table:number-rows-spanned="2">
            <text:p>20,5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7145">
            <text:p>3,487,145</text:p>
          </table:table-cell>
          <table:table-cell office:value-type="string">
            <text:p>-</text:p>
          </table:table-cell>
          <table:table-cell office:value-type="float" office:value="196030">
            <text:p>196,0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20316970">
            <text:p>20,316,970</text:p>
          </table:table-cell>
          <table:table-cell office:value-type="string">
            <text:p>-</text:p>
          </table:table-cell>
          <table:table-cell office:value-type="float" office:value="10086">
            <text:p>10,08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5060000">
            <text:p>15,060,000</text:p>
          </table:table-cell>
          <table:table-cell table:number-columns-repeated="3" office:value-type="string">
            <text:p>-</text:p>
          </table:table-cell>
          <table:table-cell office:value-type="float" office:value="1560000" table:number-columns-spanned="1" table:number-rows-spanned="2">
            <text:p>1,5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0000">
            <text:p>990,000</text:p>
          </table:table-cell>
          <table:table-cell office:value-type="string">
            <text:p>-</text:p>
          </table:table-cell>
          <table:table-cell office:value-type="float" office:value="360000">
            <text:p>36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060000">
            <text:p>15,060,000</text:p>
          </table:table-cell>
          <table:covered-table-cell table:number-columns-repeated="3"/>
          <table:table-cell office:value-type="float" office:value="1200000">
            <text:p>1,20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768000" table:number-columns-spanned="1" table:number-rows-spanned="2">
            <text:p>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14">
            <text:p>36,514</text:p>
          </table:table-cell>
          <table:table-cell office:value-type="string">
            <text:p>-</text:p>
          </table:table-cell>
          <table:table-cell office:value-type="float" office:value="327731">
            <text:p>327,7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440269">
            <text:p>440,2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768000" table:number-columns-spanned="1" table:number-rows-spanned="2">
            <text:p>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14">
            <text:p>36,514</text:p>
          </table:table-cell>
          <table:table-cell office:value-type="string">
            <text:p>-</text:p>
          </table:table-cell>
          <table:table-cell office:value-type="float" office:value="327731">
            <text:p>327,7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440269">
            <text:p>440,2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56000" table:number-columns-spanned="1" table:number-rows-spanned="2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1051">
            <text:p>41,0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14949">
            <text:p>14,9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18000">
            <text:p>918,000</text:p>
          </table:table-cell>
          <table:table-cell table:number-columns-repeated="3" office:value-type="string">
            <text:p>-</text:p>
          </table:table-cell>
          <table:table-cell office:value-type="float" office:value="712000" table:number-columns-spanned="1" table:number-rows-spanned="2">
            <text:p>7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14">
            <text:p>36,514</text:p>
          </table:table-cell>
          <table:table-cell office:value-type="string">
            <text:p>-</text:p>
          </table:table-cell>
          <table:table-cell office:value-type="float" office:value="286680">
            <text:p>286,6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425320">
            <text:p>425,32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65487000" table:number-columns-spanned="1" table:number-rows-spanned="2">
            <text:p>65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57521">
            <text:p>7,557,521</text:p>
          </table:table-cell>
          <table:table-cell office:value-type="string">
            <text:p>-</text:p>
          </table:table-cell>
          <table:table-cell office:value-type="float" office:value="41833973">
            <text:p>41,833,9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23653027">
            <text:p>23,653,027</text:p>
          </table:table-cell>
          <table:table-cell office:value-type="string">
            <text:p>-</text:p>
          </table:table-cell>
          <table:table-cell office:value-type="float" office:value="23493">
            <text:p>23,49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65487000" table:number-columns-spanned="1" table:number-rows-spanned="2">
            <text:p>65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57521">
            <text:p>7,557,521</text:p>
          </table:table-cell>
          <table:table-cell office:value-type="string">
            <text:p>-</text:p>
          </table:table-cell>
          <table:table-cell office:value-type="float" office:value="41833973">
            <text:p>41,833,9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23653027">
            <text:p>23,653,027</text:p>
          </table:table-cell>
          <table:table-cell office:value-type="string">
            <text:p>-</text:p>
          </table:table-cell>
          <table:table-cell office:value-type="float" office:value="23493">
            <text:p>23,49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8670000">
            <text:p>38,670,000</text:p>
          </table:table-cell>
          <table:table-cell table:number-columns-repeated="3" office:value-type="string">
            <text:p>-</text:p>
          </table:table-cell>
          <table:table-cell office:value-type="float" office:value="27919000" table:number-columns-spanned="1" table:number-rows-spanned="2">
            <text:p>27,9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82280">
            <text:p>3,682,280</text:p>
          </table:table-cell>
          <table:table-cell office:value-type="string">
            <text:p>-</text:p>
          </table:table-cell>
          <table:table-cell office:value-type="float" office:value="20996794">
            <text:p>20,996,7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6922206">
            <text:p>6,922,206</text:p>
          </table:table-cell>
          <table:table-cell office:value-type="string">
            <text:p>-</text:p>
          </table:table-cell>
          <table:table-cell office:value-type="float" office:value="23493">
            <text:p>23,49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464000" table:number-columns-spanned="1" table:number-rows-spanned="2">
            <text:p>4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20">
            <text:p>32,620</text:p>
          </table:table-cell>
          <table:table-cell office:value-type="string">
            <text:p>-</text:p>
          </table:table-cell>
          <table:table-cell office:value-type="float" office:value="149487">
            <text:p>149,4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314513">
            <text:p>314,5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139000">
            <text:p>19,139,000</text:p>
          </table:table-cell>
          <table:table-cell table:number-columns-repeated="3" office:value-type="string">
            <text:p>-</text:p>
          </table:table-cell>
          <table:table-cell office:value-type="float" office:value="15885000" table:number-columns-spanned="1" table:number-rows-spanned="2">
            <text:p>15,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9660">
            <text:p>3,199,660</text:p>
          </table:table-cell>
          <table:table-cell office:value-type="string">
            <text:p>-</text:p>
          </table:table-cell>
          <table:table-cell office:value-type="float" office:value="10028097">
            <text:p>10,028,0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5856903">
            <text:p>5,856,903</text:p>
          </table:table-cell>
          <table:table-cell office:value-type="string">
            <text:p>-</text:p>
          </table:table-cell>
          <table:table-cell office:value-type="float" office:value="23493">
            <text:p>23,49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917000">
            <text:p>18,917,000</text:p>
          </table:table-cell>
          <table:table-cell table:number-columns-repeated="3" office:value-type="string">
            <text:p>-</text:p>
          </table:table-cell>
          <table:table-cell office:value-type="float" office:value="11570000" table:number-columns-spanned="1" table:number-rows-spanned="2">
            <text:p>11,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000">
            <text:p>450,000</text:p>
          </table:table-cell>
          <table:table-cell office:value-type="string">
            <text:p>-</text:p>
          </table:table-cell>
          <table:table-cell office:value-type="float" office:value="10819210">
            <text:p>10,819,2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17000">
            <text:p>18,917,000</text:p>
          </table:table-cell>
          <table:covered-table-cell table:number-columns-repeated="3"/>
          <table:table-cell office:value-type="float" office:value="750790">
            <text:p>750,79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8163000">
            <text:p>48,163,000</text:p>
          </table:table-cell>
          <table:table-cell table:number-columns-repeated="3" office:value-type="string">
            <text:p>-</text:p>
          </table:table-cell>
          <table:table-cell office:value-type="float" office:value="29641000" table:number-columns-spanned="1" table:number-rows-spanned="2">
            <text:p>29,6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4164">
            <text:p>3,044,164</text:p>
          </table:table-cell>
          <table:table-cell office:value-type="string">
            <text:p>-</text:p>
          </table:table-cell>
          <table:table-cell office:value-type="float" office:value="15242223">
            <text:p>15,242,2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14398777">
            <text:p>14,398,7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0">
            <text:p>140,000</text:p>
          </table:table-cell>
          <table:table-cell table:number-columns-repeated="3" office:value-type="string">
            <text:p>-</text:p>
          </table:table-cell>
          <table:table-cell office:value-type="float" office:value="90000" table:number-columns-spanned="1" table:number-rows-spanned="2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28">
            <text:p>5,028</text:p>
          </table:table-cell>
          <table:table-cell office:value-type="string">
            <text:p>-</text:p>
          </table:table-cell>
          <table:table-cell office:value-type="float" office:value="73586">
            <text:p>73,5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16414">
            <text:p>16,4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7947000">
            <text:p>47,947,000</text:p>
          </table:table-cell>
          <table:table-cell table:number-columns-repeated="3" office:value-type="string">
            <text:p>-</text:p>
          </table:table-cell>
          <table:table-cell office:value-type="float" office:value="29475000" table:number-columns-spanned="1" table:number-rows-spanned="2">
            <text:p>29,4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9136">
            <text:p>3,039,136</text:p>
          </table:table-cell>
          <table:table-cell office:value-type="string">
            <text:p>-</text:p>
          </table:table-cell>
          <table:table-cell office:value-type="float" office:value="15168043">
            <text:p>15,168,0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14306957">
            <text:p>14,306,95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000">
            <text:p>76,000</text:p>
          </table:table-cell>
          <table:table-cell table:number-columns-repeated="3" office:value-type="string">
            <text:p>-</text:p>
          </table:table-cell>
          <table:table-cell office:value-type="float" office:value="76000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4">
            <text:p>5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000">
            <text:p>76,000</text:p>
          </table:table-cell>
          <table:covered-table-cell table:number-columns-repeated="3"/>
          <table:table-cell office:value-type="float" office:value="75406">
            <text:p>75,4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386000">
            <text:p>9,386,000</text:p>
          </table:table-cell>
          <table:table-cell table:number-columns-repeated="3" office:value-type="string">
            <text:p>-</text:p>
          </table:table-cell>
          <table:table-cell office:value-type="float" office:value="7927000" table:number-columns-spanned="1" table:number-rows-spanned="2">
            <text:p>7,9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077">
            <text:p>831,077</text:p>
          </table:table-cell>
          <table:table-cell office:value-type="string">
            <text:p>-</text:p>
          </table:table-cell>
          <table:table-cell office:value-type="float" office:value="5594956">
            <text:p>5,594,9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2332044">
            <text:p>2,332,0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11000" table:number-columns-spanned="1" table:number-rows-spanned="2">
            <text:p>1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000">
            <text:p>11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372000">
            <text:p>9,372,000</text:p>
          </table:table-cell>
          <table:table-cell table:number-columns-repeated="3" office:value-type="string">
            <text:p>-</text:p>
          </table:table-cell>
          <table:table-cell office:value-type="float" office:value="7916000" table:number-columns-spanned="1" table:number-rows-spanned="2">
            <text:p>7,9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077">
            <text:p>831,077</text:p>
          </table:table-cell>
          <table:table-cell office:value-type="string">
            <text:p>-</text:p>
          </table:table-cell>
          <table:table-cell office:value-type="float" office:value="5583956">
            <text:p>5,583,9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2332044">
            <text:p>2,332,0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8419000" table:number-columns-spanned="1" table:number-rows-spanned="2">
            <text:p>18,4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802">
            <text:p>831,802</text:p>
          </table:table-cell>
          <table:table-cell office:value-type="string">
            <text:p>-</text:p>
          </table:table-cell>
          <table:table-cell office:value-type="float" office:value="11445734">
            <text:p>11,445,7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6973266">
            <text:p>6,973,26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8419000" table:number-columns-spanned="1" table:number-rows-spanned="2">
            <text:p>18,4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802">
            <text:p>831,802</text:p>
          </table:table-cell>
          <table:table-cell office:value-type="string">
            <text:p>-</text:p>
          </table:table-cell>
          <table:table-cell office:value-type="float" office:value="11445734">
            <text:p>11,445,7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6973266">
            <text:p>6,973,26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1044000" table:number-columns-spanned="1" table:number-rows-spanned="2">
            <text:p>1,0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983">
            <text:p>102,983</text:p>
          </table:table-cell>
          <table:table-cell office:value-type="string">
            <text:p>-</text:p>
          </table:table-cell>
          <table:table-cell office:value-type="float" office:value="176071">
            <text:p>176,0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867929">
            <text:p>867,9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950000">
            <text:p>9,950,000</text:p>
          </table:table-cell>
          <table:table-cell table:number-columns-repeated="3" office:value-type="string">
            <text:p>-</text:p>
          </table:table-cell>
          <table:table-cell office:value-type="float" office:value="7257000" table:number-columns-spanned="1" table:number-rows-spanned="2">
            <text:p>7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259">
            <text:p>239,259</text:p>
          </table:table-cell>
          <table:table-cell office:value-type="string">
            <text:p>-</text:p>
          </table:table-cell>
          <table:table-cell office:value-type="float" office:value="5899903">
            <text:p>5,899,9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1357097">
            <text:p>1,357,09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813000">
            <text:p>12,813,000</text:p>
          </table:table-cell>
          <table:table-cell table:number-columns-repeated="3" office:value-type="string">
            <text:p>-</text:p>
          </table:table-cell>
          <table:table-cell office:value-type="float" office:value="10118000" table:number-columns-spanned="1" table:number-rows-spanned="2">
            <text:p>10,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560">
            <text:p>489,560</text:p>
          </table:table-cell>
          <table:table-cell office:value-type="string">
            <text:p>-</text:p>
          </table:table-cell>
          <table:table-cell office:value-type="float" office:value="5369760">
            <text:p>5,369,7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4748240">
            <text:p>4,748,24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96996000">
            <text:p>296,996,000</text:p>
          </table:table-cell>
          <table:table-cell table:number-columns-repeated="3" office:value-type="string">
            <text:p>-</text:p>
          </table:table-cell>
          <table:table-cell office:value-type="float" office:value="189179000" table:number-columns-spanned="1" table:number-rows-spanned="2">
            <text:p>189,1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33729">
            <text:p>20,033,729</text:p>
          </table:table-cell>
          <table:table-cell office:value-type="string">
            <text:p>-</text:p>
          </table:table-cell>
          <table:table-cell office:value-type="float" office:value="76214344">
            <text:p>76,214,3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6996000">
            <text:p>296,996,000</text:p>
          </table:table-cell>
          <table:covered-table-cell table:number-columns-repeated="3"/>
          <table:table-cell office:value-type="float" office:value="112964656">
            <text:p>112,964,656</text:p>
          </table:table-cell>
          <table:table-cell office:value-type="string">
            <text:p>-</text:p>
          </table:table-cell>
          <table:table-cell office:value-type="float" office:value="33579">
            <text:p>33,579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863">
            <text:p>73,863</text:p>
          </table:table-cell>
          <table:table-cell office:value-type="string">
            <text:p>-</text:p>
          </table:table-cell>
          <table:table-cell office:value-type="float" office:value="857363">
            <text:p>857,3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752637">
            <text:p>752,6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863">
            <text:p>73,863</text:p>
          </table:table-cell>
          <table:table-cell office:value-type="string">
            <text:p>-</text:p>
          </table:table-cell>
          <table:table-cell office:value-type="float" office:value="857363">
            <text:p>857,3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752637">
            <text:p>752,6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863">
            <text:p>73,863</text:p>
          </table:table-cell>
          <table:table-cell office:value-type="string">
            <text:p>-</text:p>
          </table:table-cell>
          <table:table-cell office:value-type="float" office:value="857363">
            <text:p>857,3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752637">
            <text:p>752,6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863">
            <text:p>73,863</text:p>
          </table:table-cell>
          <table:table-cell office:value-type="string">
            <text:p>-</text:p>
          </table:table-cell>
          <table:table-cell office:value-type="float" office:value="857363">
            <text:p>857,3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752637">
            <text:p>752,6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52600000" table:number-columns-spanned="1" table:number-rows-spanned="2">
            <text:p>52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454">
            <text:p>309,454</text:p>
          </table:table-cell>
          <table:table-cell office:value-type="string">
            <text:p>-</text:p>
          </table:table-cell>
          <table:table-cell office:value-type="float" office:value="48380293">
            <text:p>48,380,2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4219707">
            <text:p>4,219,707</text:p>
          </table:table-cell>
          <table:table-cell office:value-type="string">
            <text:p>-</text:p>
          </table:table-cell>
          <table:table-cell office:value-type="float" office:value="10494">
            <text:p>10,49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52600000" table:number-columns-spanned="1" table:number-rows-spanned="2">
            <text:p>52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454">
            <text:p>309,454</text:p>
          </table:table-cell>
          <table:table-cell office:value-type="string">
            <text:p>-</text:p>
          </table:table-cell>
          <table:table-cell office:value-type="float" office:value="48380293">
            <text:p>48,380,2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4219707">
            <text:p>4,219,707</text:p>
          </table:table-cell>
          <table:table-cell office:value-type="string">
            <text:p>-</text:p>
          </table:table-cell>
          <table:table-cell office:value-type="float" office:value="10494">
            <text:p>10,49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49586000" table:number-columns-spanned="1" table:number-rows-spanned="2">
            <text:p>49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119">
            <text:p>164,119</text:p>
          </table:table-cell>
          <table:table-cell office:value-type="string">
            <text:p>-</text:p>
          </table:table-cell>
          <table:table-cell office:value-type="float" office:value="47076851">
            <text:p>47,076,8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509149">
            <text:p>2,509,149</text:p>
          </table:table-cell>
          <table:table-cell office:value-type="string">
            <text:p>-</text:p>
          </table:table-cell>
          <table:table-cell office:value-type="float" office:value="10494">
            <text:p>10,49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49586000" table:number-columns-spanned="1" table:number-rows-spanned="2">
            <text:p>49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119">
            <text:p>164,119</text:p>
          </table:table-cell>
          <table:table-cell office:value-type="string">
            <text:p>-</text:p>
          </table:table-cell>
          <table:table-cell office:value-type="float" office:value="47076851">
            <text:p>47,076,8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509149">
            <text:p>2,509,149</text:p>
          </table:table-cell>
          <table:table-cell office:value-type="string">
            <text:p>-</text:p>
          </table:table-cell>
          <table:table-cell office:value-type="float" office:value="10494">
            <text:p>10,49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2884000" table:number-columns-spanned="1" table:number-rows-spanned="2">
            <text:p>2,8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335">
            <text:p>145,335</text:p>
          </table:table-cell>
          <table:table-cell office:value-type="string">
            <text:p>-</text:p>
          </table:table-cell>
          <table:table-cell office:value-type="float" office:value="1289342">
            <text:p>1,289,3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594658">
            <text:p>1,594,6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2884000" table:number-columns-spanned="1" table:number-rows-spanned="2">
            <text:p>2,8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335">
            <text:p>145,335</text:p>
          </table:table-cell>
          <table:table-cell office:value-type="string">
            <text:p>-</text:p>
          </table:table-cell>
          <table:table-cell office:value-type="float" office:value="1289342">
            <text:p>1,289,3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594658">
            <text:p>1,594,6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59553000">
            <text:p>159,553,000</text:p>
          </table:table-cell>
          <table:table-cell table:number-columns-repeated="3" office:value-type="string">
            <text:p>-</text:p>
          </table:table-cell>
          <table:table-cell office:value-type="float" office:value="55930000" table:number-columns-spanned="1" table:number-rows-spanned="2">
            <text:p>55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317">
            <text:p>383,317</text:p>
          </table:table-cell>
          <table:table-cell office:value-type="string">
            <text:p>-</text:p>
          </table:table-cell>
          <table:table-cell office:value-type="float" office:value="50911276">
            <text:p>50,911,2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9553000">
            <text:p>159,553,000</text:p>
          </table:table-cell>
          <table:covered-table-cell table:number-columns-repeated="3"/>
          <table:table-cell office:value-type="float" office:value="5018724">
            <text:p>5,018,724</text:p>
          </table:table-cell>
          <table:table-cell office:value-type="string">
            <text:p>-</text:p>
          </table:table-cell>
          <table:table-cell office:value-type="float" office:value="10494">
            <text:p>10,49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56549000">
            <text:p>456,549,000</text:p>
          </table:table-cell>
          <table:table-cell table:number-columns-repeated="3" office:value-type="string">
            <text:p>-</text:p>
          </table:table-cell>
          <table:table-cell office:value-type="float" office:value="245109000" table:number-columns-spanned="1" table:number-rows-spanned="2">
            <text:p>245,1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17046">
            <text:p>20,417,046</text:p>
          </table:table-cell>
          <table:table-cell office:value-type="string">
            <text:p>-</text:p>
          </table:table-cell>
          <table:table-cell office:value-type="float" office:value="127125620">
            <text:p>127,125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6549000">
            <text:p>456,549,000</text:p>
          </table:table-cell>
          <table:covered-table-cell table:number-columns-repeated="3"/>
          <table:table-cell office:value-type="float" office:value="117983380">
            <text:p>117,983,380</text:p>
          </table:table-cell>
          <table:table-cell office:value-type="string">
            <text:p>-</text:p>
          </table:table-cell>
          <table:table-cell office:value-type="float" office:value="44073">
            <text:p>44,073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5430476">
            <text:p>15,430,476</text:p>
          </table:table-cell>
          <table:table-cell table:number-columns-repeated="3" office:value-type="string">
            <text:p>-</text:p>
          </table:table-cell>
          <table:table-cell office:value-type="float" office:value="15430476" table:number-columns-spanned="1" table:number-rows-spanned="2">
            <text:p>15,430,47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430476">
            <text:p>15,430,476</text:p>
          </table:table-cell>
          <table:covered-table-cell table:number-columns-repeated="3"/>
          <table:table-cell office:value-type="float" office:value="15430476">
            <text:p>15,430,4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5430476">
            <text:p>15,430,476</text:p>
          </table:table-cell>
          <table:table-cell table:number-columns-repeated="3" office:value-type="string">
            <text:p>-</text:p>
          </table:table-cell>
          <table:table-cell office:value-type="float" office:value="15430476" table:number-columns-spanned="1" table:number-rows-spanned="2">
            <text:p>15,430,47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430476">
            <text:p>15,430,476</text:p>
          </table:table-cell>
          <table:covered-table-cell table:number-columns-repeated="3"/>
          <table:table-cell office:value-type="float" office:value="15430476">
            <text:p>15,430,4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30476">
            <text:p>15,430,476</text:p>
          </table:table-cell>
          <table:table-cell table:number-columns-repeated="3" office:value-type="string">
            <text:p>-</text:p>
          </table:table-cell>
          <table:table-cell office:value-type="float" office:value="15430476" table:number-columns-spanned="1" table:number-rows-spanned="2">
            <text:p>15,430,47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430476">
            <text:p>15,430,476</text:p>
          </table:table-cell>
          <table:covered-table-cell table:number-columns-repeated="3"/>
          <table:table-cell office:value-type="float" office:value="15430476">
            <text:p>15,430,4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830156">
            <text:p>830,15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830156">
            <text:p>830,15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830156">
            <text:p>830,15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271">
            <text:p>113,271</text:p>
          </table:table-cell>
          <table:table-cell office:value-type="string">
            <text:p>-</text:p>
          </table:table-cell>
          <table:table-cell office:value-type="float" office:value="4874542">
            <text:p>4,874,5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25458">
            <text:p>125,4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271">
            <text:p>113,271</text:p>
          </table:table-cell>
          <table:table-cell office:value-type="string">
            <text:p>-</text:p>
          </table:table-cell>
          <table:table-cell office:value-type="float" office:value="4874542">
            <text:p>4,874,5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25458">
            <text:p>125,4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271">
            <text:p>113,271</text:p>
          </table:table-cell>
          <table:table-cell office:value-type="string">
            <text:p>-</text:p>
          </table:table-cell>
          <table:table-cell office:value-type="float" office:value="4774542">
            <text:p>4,774,5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900000">
            <text:p>4,900,000</text:p>
          </table:table-cell>
          <table:covered-table-cell table:number-columns-repeated="3"/>
          <table:table-cell office:value-type="float" office:value="125458">
            <text:p>125,45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1409632">
            <text:p>21,409,632</text:p>
          </table:table-cell>
          <table:table-cell table:number-columns-repeated="3" office:value-type="string">
            <text:p>-</text:p>
          </table:table-cell>
          <table:table-cell office:value-type="float" office:value="21409632" table:number-columns-spanned="1" table:number-rows-spanned="2">
            <text:p>21,409,6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271">
            <text:p>113,271</text:p>
          </table:table-cell>
          <table:table-cell office:value-type="string">
            <text:p>-</text:p>
          </table:table-cell>
          <table:table-cell office:value-type="float" office:value="5023542">
            <text:p>5,023,5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1409632">
            <text:p>21,409,632</text:p>
          </table:table-cell>
          <table:covered-table-cell table:number-columns-repeated="3"/>
          <table:table-cell office:value-type="float" office:value="16386090">
            <text:p>16,386,09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7958632">
            <text:p>477,958,632</text:p>
          </table:table-cell>
          <table:table-cell table:number-columns-repeated="3" office:value-type="string">
            <text:p>-</text:p>
          </table:table-cell>
          <table:table-cell office:value-type="float" office:value="266518632" table:number-columns-spanned="1" table:number-rows-spanned="2">
            <text:p>266,518,6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30317">
            <text:p>20,530,317</text:p>
          </table:table-cell>
          <table:table-cell office:value-type="string">
            <text:p>-</text:p>
          </table:table-cell>
          <table:table-cell office:value-type="float" office:value="132149162">
            <text:p>132,149,1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7958632">
            <text:p>477,958,632</text:p>
          </table:table-cell>
          <table:covered-table-cell table:number-columns-repeated="3"/>
          <table:table-cell office:value-type="float" office:value="134369470">
            <text:p>134,369,470</text:p>
          </table:table-cell>
          <table:table-cell office:value-type="string">
            <text:p>-</text:p>
          </table:table-cell>
          <table:table-cell office:value-type="float" office:value="193073">
            <text:p>193,073</text:p>
          </table:table-cell>
          <table:table-cell table:number-columns-repeated="1009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歲入平衡表.$A$1" table:expression="[$歲入平衡表.$A$1:.$A$1048576];[$歲入平衡表.$A$1:.$AMJ$3]"/>
        <table:named-expression table:name="_xlnm.Print_Titles_1" table:base-cell-address="$歲入平衡表.$A$1" table:expression="[$歲入現金出納表.$A$1:.$A$1048576];[$歲入現金出納表.$A$1:.$AMJ$3]"/>
        <table:named-expression table:name="_xlnm.Print_Titles_2" table:base-cell-address="$歲入平衡表.$A$1" table:expression="[$歲入累計表.$A$1:.$A$1048576];[$歲入累計表.$A$1:.$AMJ$2]"/>
        <table:named-expression table:name="_xlnm.Print_Titles_3" table:base-cell-address="$歲入平衡表.$A$1" table:expression="[$經費平衡表.$A$1:.$A$1048576];[$經費平衡表.$A$1:.$AMJ$3]"/>
        <table:named-expression table:name="_xlnm.Print_Titles_4" table:base-cell-address="$歲入平衡表.$A$1" table:expression="[$經費現金出納表.$A$1:.$A$1048576];[$經費現金出納表.$A$1:.$AMJ$3]"/>
        <table:named-expression table:name="_xlnm.Print_Titles_5" table:base-cell-address="$歲入平衡表.$A$1" table:expression="[$經費累計表.$A$1:.$A$1048576];[$經費累計表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2015/12/11</text:date>, <text:time>14:0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平衡表" style:display-name="PageStyle_歲入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9/9</text:span></text:p>
        </style:region-right>
      </style:footer>
      <style:footer-left style:display="false"/>
    </style:master-page>
    <style:master-page style:name="PageStyle_5f_歲入現金出納表" style:display-name="PageStyle_歲入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9/9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9/9</text:span></text:p>
        </style:region-right>
      </style:footer>
      <style:footer-left style:display="false"/>
    </style:master-page>
    <style:master-page style:name="PageStyle_5f_經費平衡表" style:display-name="PageStyle_經費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9/9</text:span></text:p>
        </style:region-right>
      </style:footer>
      <style:footer-left style:display="false"/>
    </style:master-page>
    <style:master-page style:name="PageStyle_5f_經費現金出納表" style:display-name="PageStyle_經費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9/9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9/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85" meta:object-count="0"/>
    <meta:generator>OpenOffice.org/3.4.1$Win32 OpenOffice.org_project/341m1$Build-9593</meta:generator>
  </office:meta>
</office:document-meta>
</file>