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平衡表">
      <style:table-properties table:display="true" style:writing-mode="lr-tb"/>
    </style:style>
    <style:style style:name="ta5" style:family="table" style:master-page-name="PageStyle_5f_經費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850068971">
            <text:p>850,068,971</text:p>
          </table:table-cell>
          <table:table-cell office:value-type="float" office:value="1018245118">
            <text:p>1,018,245,118</text:p>
          </table:table-cell>
          <table:table-cell office:value-type="float" office:value="-168176147">
            <text:p>-168,176,147</text:p>
          </table:table-cell>
          <table:table-cell office:value-type="string">
            <text:p>-16.52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850068971">
            <text:p>850,068,971</text:p>
          </table:table-cell>
          <table:table-cell office:value-type="float" office:value="1018245118">
            <text:p>1,018,245,118</text:p>
          </table:table-cell>
          <table:table-cell office:value-type="float" office:value="-168176147">
            <text:p>-168,176,147</text:p>
          </table:table-cell>
          <table:table-cell office:value-type="string">
            <text:p>-16.52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52761742">
            <text:p>452,761,742</text:p>
          </table:table-cell>
          <table:table-cell office:value-type="float" office:value="466571144">
            <text:p>466,571,144</text:p>
          </table:table-cell>
          <table:table-cell office:value-type="float" office:value="-13809402">
            <text:p>-13,809,402</text:p>
          </table:table-cell>
          <table:table-cell office:value-type="string">
            <text:p>-2.96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85281600">
            <text:p>485,281,600</text:p>
          </table:table-cell>
          <table:table-cell office:value-type="float" office:value="499091002">
            <text:p>499,091,002</text:p>
          </table:table-cell>
          <table:table-cell office:value-type="float" office:value="-13809402">
            <text:p>-13,809,402</text:p>
          </table:table-cell>
          <table:table-cell office:value-type="string">
            <text:p>-2.77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2614000">
            <text:p>22,614,000</text:p>
          </table:table-cell>
          <table:table-cell office:value-type="float" office:value="26867000">
            <text:p>26,867,000</text:p>
          </table:table-cell>
          <table:table-cell office:value-type="float" office:value="-4253000">
            <text:p>-4,253,000</text:p>
          </table:table-cell>
          <table:table-cell office:value-type="string">
            <text:p>-15.8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06534000">
            <text:p>106,534,000</text:p>
          </table:table-cell>
          <table:table-cell office:value-type="float" office:value="102281000">
            <text:p>102,281,000</text:p>
          </table:table-cell>
          <table:table-cell office:value-type="float" office:value="4253000">
            <text:p>4,253,000</text:p>
          </table:table-cell>
          <table:table-cell office:value-type="string">
            <text:p>4.16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09008503">
            <text:p>109,008,503</text:p>
          </table:table-cell>
          <table:table-cell office:value-type="float" office:value="80521858">
            <text:p>80,521,858</text:p>
          </table:table-cell>
          <table:table-cell office:value-type="float" office:value="28486645">
            <text:p>28,486,645</text:p>
          </table:table-cell>
          <table:table-cell office:value-type="string">
            <text:p>35.38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09008503">
            <text:p>109,008,503</text:p>
          </table:table-cell>
          <table:table-cell office:value-type="float" office:value="80521858">
            <text:p>80,521,858</text:p>
          </table:table-cell>
          <table:table-cell office:value-type="float" office:value="28486645">
            <text:p>28,486,645</text:p>
          </table:table-cell>
          <table:table-cell office:value-type="string">
            <text:p>35.38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573,517,397</text:p>
          </table:table-cell>
          <table:table-cell office:value-type="string">
            <text:p>1,727,016,301</text:p>
          </table:table-cell>
          <table:table-cell office:value-type="string">
            <text:p>-153,498,904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573,517,397</text:p>
          </table:table-cell>
          <table:table-cell office:value-type="string">
            <text:p>1,727,016,301</text:p>
          </table:table-cell>
          <table:table-cell office:value-type="string">
            <text:p>-153,498,904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018245118">
            <text:p>1,018,245,118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018245118">
            <text:p>1,018,245,118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-125880100">
            <text:p>-125,880,100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13809402">
            <text:p>13,809,40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3809402">
            <text:p>13,809,402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100 暫收款</text:p>
          </table:table-cell>
          <table:table-cell/>
          <table:table-cell office:value-type="float" office:value="-168176147">
            <text:p>-168,176,14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table:number-columns-repeated="1023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6">
          <table:table-cell office:value-type="string">
            <text:p>3.20121600 歲入實收數</text:p>
          </table:table-cell>
          <table:table-cell/>
          <table:table-cell office:value-type="float" office:value="28486645">
            <text:p>28,486,64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8486645">
            <text:p>28,486,64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892365018">
            <text:p>892,365,018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42296047">
            <text:p>42,296,047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28486645">
            <text:p>28,486,645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8486645">
            <text:p>28,486,645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13809402">
            <text:p>13,809,40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3809402">
            <text:p>13,809,40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892365018">
            <text:p>892,365,018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2" table:style-name="ce12" office:value-type="string">
            <text:p>-</text:p>
          </table:table-cell>
          <table:table-cell table:style-name="ce12" office:value-type="float" office:value="-1025313" table:number-columns-spanned="1" table:number-rows-spanned="2">
            <text:p>-1,025,313</text:p>
          </table:table-cell>
          <table:table-cell table:style-name="ce12" office:value-type="string">
            <text:p>-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223313">
            <text:p>1,223,313</text:p>
          </table:table-cell>
          <table:table-cell office:value-type="string">
            <text:p>-</text:p>
          </table:table-cell>
          <table:covered-table-cell/>
          <table:table-cell office:value-type="float" office:value="1223313">
            <text:p>1,223,3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24932" table:number-columns-spanned="1" table:number-rows-spanned="2">
            <text:p>-1,024,93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222932">
            <text:p>1,222,932</text:p>
          </table:table-cell>
          <table:table-cell office:value-type="string">
            <text:p>-</text:p>
          </table:table-cell>
          <table:covered-table-cell/>
          <table:table-cell office:value-type="float" office:value="1222932">
            <text:p>1,222,9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24932" table:number-columns-spanned="1" table:number-rows-spanned="2">
            <text:p>-1,024,93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222932">
            <text:p>1,222,932</text:p>
          </table:table-cell>
          <table:table-cell office:value-type="string">
            <text:p>-</text:p>
          </table:table-cell>
          <table:covered-table-cell/>
          <table:table-cell office:value-type="float" office:value="1222932">
            <text:p>1,222,93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7760">
            <text:p>777,760</text:p>
          </table:table-cell>
          <table:table-cell office:value-type="string">
            <text:p>-</text:p>
          </table:table-cell>
          <table:table-cell office:value-type="float" office:value="1504620" table:number-columns-spanned="1" table:number-rows-spanned="2">
            <text:p>1,504,620</text:p>
          </table:table-cell>
          <table:table-cell office:value-type="float" office:value="777760">
            <text:p>777,7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50000">
            <text:p>6,550,000</text:p>
          </table:table-cell>
          <table:covered-table-cell table:number-columns-repeated="2"/>
          <table:table-cell office:value-type="float" office:value="5045380">
            <text:p>5,045,380</text:p>
          </table:table-cell>
          <table:table-cell office:value-type="string">
            <text:p>-</text:p>
          </table:table-cell>
          <table:covered-table-cell/>
          <table:table-cell office:value-type="float" office:value="5045380">
            <text:p>5,045,3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00">
            <text:p>33,700</text:p>
          </table:table-cell>
          <table:table-cell office:value-type="string">
            <text:p>-</text:p>
          </table:table-cell>
          <table:table-cell office:value-type="float" office:value="625000" table:number-columns-spanned="1" table:number-rows-spanned="2">
            <text:p>625,000</text:p>
          </table:table-cell>
          <table:table-cell office:value-type="float" office:value="33700">
            <text:p>33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15000">
            <text:p>1,015,000</text:p>
          </table:table-cell>
          <table:covered-table-cell table:number-columns-repeated="2"/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covered-table-cell/>
          <table:table-cell office:value-type="float" office:value="390000">
            <text:p>39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00">
            <text:p>32,900</text:p>
          </table:table-cell>
          <table:table-cell office:value-type="string">
            <text:p>-</text:p>
          </table:table-cell>
          <table:table-cell office:value-type="float" office:value="618400" table:number-columns-spanned="1" table:number-rows-spanned="2">
            <text:p>618,400</text:p>
          </table:table-cell>
          <table:table-cell office:value-type="float" office:value="32900">
            <text:p>32,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0">
            <text:p>1,000,000</text:p>
          </table:table-cell>
          <table:covered-table-cell table:number-columns-repeated="2"/>
          <table:table-cell office:value-type="float" office:value="381600">
            <text:p>381,600</text:p>
          </table:table-cell>
          <table:table-cell office:value-type="string">
            <text:p>-</text:p>
          </table:table-cell>
          <table:covered-table-cell/>
          <table:table-cell office:value-type="float" office:value="381600">
            <text:p>381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6600" table:number-columns-spanned="1" table:number-rows-spanned="2">
            <text:p>6,600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5000">
            <text:p>15,000</text:p>
          </table:table-cell>
          <table:covered-table-cell table:number-columns-repeated="2"/>
          <table:table-cell office:value-type="float" office:value="8400">
            <text:p>8,400</text:p>
          </table:table-cell>
          <table:table-cell office:value-type="string">
            <text:p>-</text:p>
          </table:table-cell>
          <table:covered-table-cell/>
          <table:table-cell office:value-type="float" office:value="8400">
            <text:p>8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4060">
            <text:p>744,060</text:p>
          </table:table-cell>
          <table:table-cell office:value-type="string">
            <text:p>-</text:p>
          </table:table-cell>
          <table:table-cell office:value-type="float" office:value="879620" table:number-columns-spanned="1" table:number-rows-spanned="2">
            <text:p>879,620</text:p>
          </table:table-cell>
          <table:table-cell office:value-type="float" office:value="744060">
            <text:p>744,0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535000">
            <text:p>5,535,000</text:p>
          </table:table-cell>
          <table:covered-table-cell table:number-columns-repeated="2"/>
          <table:table-cell office:value-type="float" office:value="4655380">
            <text:p>4,655,380</text:p>
          </table:table-cell>
          <table:table-cell office:value-type="string">
            <text:p>-</text:p>
          </table:table-cell>
          <table:covered-table-cell/>
          <table:table-cell office:value-type="float" office:value="4655380">
            <text:p>4,655,3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table-cell office:value-type="float" office:value="-950" table:number-columns-spanned="1" table:number-rows-spanned="2">
            <text:p>-950</text:p>
          </table:table-cell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33950">
            <text:p>33,950</text:p>
          </table:table-cell>
          <table:table-cell office:value-type="string">
            <text:p>-</text:p>
          </table:table-cell>
          <table:covered-table-cell/>
          <table:table-cell office:value-type="float" office:value="33950">
            <text:p>33,9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3060">
            <text:p>743,060</text:p>
          </table:table-cell>
          <table:table-cell office:value-type="string">
            <text:p>-</text:p>
          </table:table-cell>
          <table:table-cell office:value-type="float" office:value="880570" table:number-columns-spanned="1" table:number-rows-spanned="2">
            <text:p>880,570</text:p>
          </table:table-cell>
          <table:table-cell office:value-type="float" office:value="743060">
            <text:p>743,0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502000">
            <text:p>5,502,000</text:p>
          </table:table-cell>
          <table:covered-table-cell table:number-columns-repeated="2"/>
          <table:table-cell office:value-type="float" office:value="4621430">
            <text:p>4,621,430</text:p>
          </table:table-cell>
          <table:table-cell office:value-type="string">
            <text:p>-</text:p>
          </table:table-cell>
          <table:covered-table-cell/>
          <table:table-cell office:value-type="float" office:value="4621430">
            <text:p>4,621,4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4">
            <text:p>10,584</text:p>
          </table:table-cell>
          <table:table-cell office:value-type="string">
            <text:p>-</text:p>
          </table:table-cell>
          <table:table-cell office:value-type="float" office:value="-803547" table:number-columns-spanned="1" table:number-rows-spanned="2">
            <text:p>-803,547</text:p>
          </table:table-cell>
          <table:table-cell office:value-type="float" office:value="10584">
            <text:p>10,58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2000">
            <text:p>1,982,000</text:p>
          </table:table-cell>
          <table:covered-table-cell table:number-columns-repeated="2"/>
          <table:table-cell office:value-type="float" office:value="2785547">
            <text:p>2,785,547</text:p>
          </table:table-cell>
          <table:table-cell office:value-type="string">
            <text:p>-</text:p>
          </table:table-cell>
          <table:covered-table-cell/>
          <table:table-cell office:value-type="float" office:value="2785547">
            <text:p>2,785,5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4">
            <text:p>10,584</text:p>
          </table:table-cell>
          <table:table-cell office:value-type="string">
            <text:p>-</text:p>
          </table:table-cell>
          <table:table-cell office:value-type="float" office:value="-797091" table:number-columns-spanned="1" table:number-rows-spanned="2">
            <text:p>-797,091</text:p>
          </table:table-cell>
          <table:table-cell office:value-type="float" office:value="10584">
            <text:p>10,58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72000">
            <text:p>1,972,000</text:p>
          </table:table-cell>
          <table:covered-table-cell table:number-columns-repeated="2"/>
          <table:table-cell office:value-type="float" office:value="2769091">
            <text:p>2,769,091</text:p>
          </table:table-cell>
          <table:table-cell office:value-type="string">
            <text:p>-</text:p>
          </table:table-cell>
          <table:covered-table-cell/>
          <table:table-cell office:value-type="float" office:value="2769091">
            <text:p>2,769,0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71740" table:number-columns-spanned="1" table:number-rows-spanned="2">
            <text:p>-671,7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681740">
            <text:p>681,740</text:p>
          </table:table-cell>
          <table:table-cell office:value-type="string">
            <text:p>-</text:p>
          </table:table-cell>
          <table:covered-table-cell/>
          <table:table-cell office:value-type="float" office:value="681740">
            <text:p>681,7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4">
            <text:p>10,584</text:p>
          </table:table-cell>
          <table:table-cell office:value-type="string">
            <text:p>-</text:p>
          </table:table-cell>
          <table:table-cell office:value-type="float" office:value="8125" table:number-columns-spanned="1" table:number-rows-spanned="2">
            <text:p>8,125</text:p>
          </table:table-cell>
          <table:table-cell office:value-type="float" office:value="10584">
            <text:p>10,58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32000">
            <text:p>1,332,000</text:p>
          </table:table-cell>
          <table:covered-table-cell table:number-columns-repeated="2"/>
          <table:table-cell office:value-type="float" office:value="1323875">
            <text:p>1,323,875</text:p>
          </table:table-cell>
          <table:table-cell office:value-type="string">
            <text:p>-</text:p>
          </table:table-cell>
          <table:covered-table-cell/>
          <table:table-cell office:value-type="float" office:value="1323875">
            <text:p>1,323,87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33476" table:number-columns-spanned="1" table:number-rows-spanned="2">
            <text:p>-133,47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30000">
            <text:p>630,000</text:p>
          </table:table-cell>
          <table:covered-table-cell table:number-columns-repeated="2"/>
          <table:table-cell office:value-type="float" office:value="763476">
            <text:p>763,476</text:p>
          </table:table-cell>
          <table:table-cell office:value-type="string">
            <text:p>-</text:p>
          </table:table-cell>
          <table:covered-table-cell/>
          <table:table-cell office:value-type="float" office:value="763476">
            <text:p>763,47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98301">
            <text:p>27,698,301</text:p>
          </table:table-cell>
          <table:table-cell office:value-type="string">
            <text:p>-</text:p>
          </table:table-cell>
          <table:table-cell office:value-type="float" office:value="-2150263" table:number-columns-spanned="1" table:number-rows-spanned="2">
            <text:p>-2,150,263</text:p>
          </table:table-cell>
          <table:table-cell office:value-type="float" office:value="27698301">
            <text:p>27,698,30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804000">
            <text:p>97,804,000</text:p>
          </table:table-cell>
          <table:covered-table-cell table:number-columns-repeated="2"/>
          <table:table-cell office:value-type="float" office:value="99954263">
            <text:p>99,954,263</text:p>
          </table:table-cell>
          <table:table-cell office:value-type="string">
            <text:p>-</text:p>
          </table:table-cell>
          <table:covered-table-cell/>
          <table:table-cell office:value-type="float" office:value="99954263">
            <text:p>99,954,2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98301">
            <text:p>27,698,301</text:p>
          </table:table-cell>
          <table:table-cell office:value-type="string">
            <text:p>-</text:p>
          </table:table-cell>
          <table:table-cell office:value-type="float" office:value="-2150263" table:number-columns-spanned="1" table:number-rows-spanned="2">
            <text:p>-2,150,263</text:p>
          </table:table-cell>
          <table:table-cell office:value-type="float" office:value="27698301">
            <text:p>27,698,30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804000">
            <text:p>97,804,000</text:p>
          </table:table-cell>
          <table:covered-table-cell table:number-columns-repeated="2"/>
          <table:table-cell office:value-type="float" office:value="99954263">
            <text:p>99,954,263</text:p>
          </table:table-cell>
          <table:table-cell office:value-type="string">
            <text:p>-</text:p>
          </table:table-cell>
          <table:covered-table-cell/>
          <table:table-cell office:value-type="float" office:value="99954263">
            <text:p>99,954,2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7074">
            <text:p>747,074</text:p>
          </table:table-cell>
          <table:table-cell office:value-type="string">
            <text:p>-</text:p>
          </table:table-cell>
          <table:table-cell office:value-type="float" office:value="-773191" table:number-columns-spanned="1" table:number-rows-spanned="2">
            <text:p>-773,191</text:p>
          </table:table-cell>
          <table:table-cell office:value-type="float" office:value="747074">
            <text:p>747,0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779191">
            <text:p>779,191</text:p>
          </table:table-cell>
          <table:table-cell office:value-type="string">
            <text:p>-</text:p>
          </table:table-cell>
          <table:covered-table-cell/>
          <table:table-cell office:value-type="float" office:value="779191">
            <text:p>779,1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51227">
            <text:p>26,951,227</text:p>
          </table:table-cell>
          <table:table-cell office:value-type="string">
            <text:p>-</text:p>
          </table:table-cell>
          <table:table-cell office:value-type="float" office:value="-1377072" table:number-columns-spanned="1" table:number-rows-spanned="2">
            <text:p>-1,377,072</text:p>
          </table:table-cell>
          <table:table-cell office:value-type="float" office:value="26951227">
            <text:p>26,951,22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798000">
            <text:p>97,798,000</text:p>
          </table:table-cell>
          <table:covered-table-cell table:number-columns-repeated="2"/>
          <table:table-cell office:value-type="float" office:value="99175072">
            <text:p>99,175,072</text:p>
          </table:table-cell>
          <table:table-cell office:value-type="string">
            <text:p>-</text:p>
          </table:table-cell>
          <table:covered-table-cell/>
          <table:table-cell office:value-type="float" office:value="99175072">
            <text:p>99,175,07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86645">
            <text:p>28,486,645</text:p>
          </table:table-cell>
          <table:table-cell office:value-type="string">
            <text:p>-</text:p>
          </table:table-cell>
          <table:table-cell office:value-type="float" office:value="-2474503" table:number-columns-spanned="1" table:number-rows-spanned="2">
            <text:p>-2,474,503</text:p>
          </table:table-cell>
          <table:table-cell office:value-type="float" office:value="28486645">
            <text:p>28,486,64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09008503">
            <text:p>109,008,503</text:p>
          </table:table-cell>
          <table:table-cell office:value-type="string">
            <text:p>-</text:p>
          </table:table-cell>
          <table:covered-table-cell/>
          <table:table-cell office:value-type="float" office:value="109008503">
            <text:p>109,008,50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86645">
            <text:p>28,486,645</text:p>
          </table:table-cell>
          <table:table-cell office:value-type="string">
            <text:p>-</text:p>
          </table:table-cell>
          <table:table-cell office:value-type="float" office:value="-2474503" table:number-columns-spanned="1" table:number-rows-spanned="2">
            <text:p>-2,474,503</text:p>
          </table:table-cell>
          <table:table-cell office:value-type="float" office:value="28486645">
            <text:p>28,486,64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09008503">
            <text:p>109,008,503</text:p>
          </table:table-cell>
          <table:table-cell office:value-type="string">
            <text:p>-</text:p>
          </table:table-cell>
          <table:covered-table-cell/>
          <table:table-cell office:value-type="float" office:value="109008503">
            <text:p>109,008,50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86645">
            <text:p>28,486,645</text:p>
          </table:table-cell>
          <table:table-cell office:value-type="string">
            <text:p>-</text:p>
          </table:table-cell>
          <table:table-cell office:value-type="float" office:value="-2474503" table:number-columns-spanned="1" table:number-rows-spanned="2">
            <text:p>-2,474,503</text:p>
          </table:table-cell>
          <table:table-cell office:value-type="float" office:value="28486645">
            <text:p>28,486,64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09008503">
            <text:p>109,008,503</text:p>
          </table:table-cell>
          <table:table-cell office:value-type="string">
            <text:p>-</text:p>
          </table:table-cell>
          <table:covered-table-cell/>
          <table:table-cell office:value-type="float" office:value="109008503">
            <text:p>109,008,503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2186870">
            <text:p>92,186,870</text:p>
          </table:table-cell>
          <table:table-cell office:value-type="float" office:value="95401367">
            <text:p>95,401,367</text:p>
          </table:table-cell>
          <table:table-cell office:value-type="float" office:value="-3214497">
            <text:p>-3,214,497</text:p>
          </table:table-cell>
          <table:table-cell office:value-type="string">
            <text:p>-3.37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8774622">
            <text:p>58,774,622</text:p>
          </table:table-cell>
          <table:table-cell office:value-type="float" office:value="59332674">
            <text:p>59,332,674</text:p>
          </table:table-cell>
          <table:table-cell office:value-type="float" office:value="-558052">
            <text:p>-558,052</text:p>
          </table:table-cell>
          <table:table-cell office:value-type="string">
            <text:p>-0.9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66171008">
            <text:p>166,171,008</text:p>
          </table:table-cell>
          <table:table-cell office:value-type="float" office:value="132556089">
            <text:p>132,556,089</text:p>
          </table:table-cell>
          <table:table-cell office:value-type="float" office:value="33614919">
            <text:p>33,614,919</text:p>
          </table:table-cell>
          <table:table-cell office:value-type="string">
            <text:p>25.3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0556598">
            <text:p>10,556,5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044859649">
            <text:p>1,044,859,649</text:p>
          </table:table-cell>
          <table:table-cell office:value-type="float" office:value="1119063292">
            <text:p>1,119,063,292</text:p>
          </table:table-cell>
          <table:table-cell office:value-type="float" office:value="-74203643">
            <text:p>-74,203,643</text:p>
          </table:table-cell>
          <table:table-cell office:value-type="string">
            <text:p>-6.6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6936918">
            <text:p>6,936,918</text:p>
          </table:table-cell>
          <table:table-cell office:value-type="float" office:value="6633242">
            <text:p>6,633,242</text:p>
          </table:table-cell>
          <table:table-cell office:value-type="float" office:value="303676">
            <text:p>303,676</text:p>
          </table:table-cell>
          <table:table-cell office:value-type="string">
            <text:p>4.5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26586930">
            <text:p>26,586,930</text:p>
          </table:table-cell>
          <table:table-cell office:value-type="float" office:value="31482812">
            <text:p>31,482,812</text:p>
          </table:table-cell>
          <table:table-cell office:value-type="float" office:value="-4895882">
            <text:p>-4,895,882</text:p>
          </table:table-cell>
          <table:table-cell office:value-type="string">
            <text:p>-15.55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154350">
            <text:p>154,350</text:p>
          </table:table-cell>
          <table:table-cell office:value-type="float" office:value="0">
            <text:p>0</text:p>
          </table:table-cell>
          <table:table-cell office:value-type="float" office:value="154350">
            <text:p>154,35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900000">
            <text:p>90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38306106">
            <text:p>38,306,106</text:p>
          </table:table-cell>
          <table:table-cell office:value-type="float" office:value="40145233">
            <text:p>40,145,233</text:p>
          </table:table-cell>
          <table:table-cell office:value-type="float" office:value="-1839127">
            <text:p>-1,839,127</text:p>
          </table:table-cell>
          <table:table-cell office:value-type="string">
            <text:p>-4.58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164597000">
            <text:p>164,597,000</text:p>
          </table:table-cell>
          <table:table-cell office:value-type="float" office:value="211440000">
            <text:p>211,440,000</text:p>
          </table:table-cell>
          <table:table-cell office:value-type="float" office:value="-46843000">
            <text:p>-46,843,000</text:p>
          </table:table-cell>
          <table:table-cell office:value-type="string">
            <text:p>-22.15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13486420">
            <text:p>313,486,420</text:p>
          </table:table-cell>
          <table:table-cell office:value-type="float" office:value="266518632">
            <text:p>266,518,632</text:p>
          </table:table-cell>
          <table:table-cell office:value-type="float" office:value="46967788">
            <text:p>46,967,788</text:p>
          </table:table-cell>
          <table:table-cell office:value-type="string">
            <text:p>17.62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164597000">
            <text:p>164,597,000</text:p>
          </table:table-cell>
          <table:table-cell office:value-type="float" office:value="211440000">
            <text:p>211,440,000</text:p>
          </table:table-cell>
          <table:table-cell office:value-type="float" office:value="-46843000">
            <text:p>-46,843,000</text:p>
          </table:table-cell>
          <table:table-cell office:value-type="string">
            <text:p>-22.1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081473783">
            <text:p>1,081,473,783</text:p>
          </table:table-cell>
          <table:table-cell office:value-type="float" office:value="1156968091">
            <text:p>1,156,968,091</text:p>
          </table:table-cell>
          <table:table-cell office:value-type="float" office:value="-75494308">
            <text:p>-75,494,308</text:p>
          </table:table-cell>
          <table:table-cell office:value-type="string">
            <text:p>-6.53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46180690">
            <text:p>146,180,690</text:p>
          </table:table-cell>
          <table:table-cell office:value-type="float" office:value="134369470">
            <text:p>134,369,470</text:p>
          </table:table-cell>
          <table:table-cell office:value-type="float" office:value="11811220">
            <text:p>11,811,220</text:p>
          </table:table-cell>
          <table:table-cell office:value-type="string">
            <text:p>8.79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0556598">
            <text:p>10,556,5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663,315,271</text:p>
          </table:table-cell>
          <table:table-cell office:value-type="string">
            <text:p>1,743,835,049</text:p>
          </table:table-cell>
          <table:table-cell office:value-type="string">
            <text:p>-80,519,778</text:p>
          </table:table-cell>
          <table:table-cell table:formula="of:=[.F40]" office:value-type="string" office:string-value="-4.62%">
            <text:p>-4.6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663,315,271</text:p>
          </table:table-cell>
          <table:table-cell office:value-type="string">
            <text:p>1,743,835,049</text:p>
          </table:table-cell>
          <table:table-cell office:value-type="string">
            <text:p>-80,519,778</text:p>
          </table:table-cell>
          <table:table-cell table:formula="of:=[.L40]" office:value-type="string" office:string-value="-4.62%">
            <text:p>-4.62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.6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.62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7320748">
            <text:p>1,347,320,748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95401367">
            <text:p>95,401,367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132556089">
            <text:p>132,556,089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119063292">
            <text:p>1,119,063,292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41817530">
            <text:p>41,817,530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46967788">
            <text:p>46,967,788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8908788">
            <text:p>48,908,788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941000">
            <text:p>1,941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558052">
            <text:p>-558,05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691455">
            <text:p>691,45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249507">
            <text:p>1,249,507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303676">
            <text:p>303,67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5819010">
            <text:p>5,819,01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515334">
            <text:p>5,515,334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4895882">
            <text:p>-4,895,88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0868760">
            <text:p>20,868,76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5764642">
            <text:p>25,764,642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389138278">
            <text:p>1,389,138,278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85620751">
            <text:p>85,620,751</text:p>
          </table:table-cell>
          <table:table-cell table:number-columns-repeated="1020"/>
        </table:table-row>
        <table:table-row table:style-name="ro6">
          <table:table-cell office:value-type="string">
            <text:p>1.30211211 預付費用-墊付款</text:p>
          </table:table-cell>
          <table:table-cell/>
          <table:table-cell office:value-type="float" office:value="154350">
            <text:p>154,35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54350">
            <text:p>154,35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211214 預付費用-暫付款</text:p>
          </table:table-cell>
          <table:table-cell/>
          <table:table-cell office:value-type="float" office:value="-1839127">
            <text:p>-1,839,12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45220990">
            <text:p>45,220,99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47060117">
            <text:p>47,060,117</text:p>
          </table:table-cell>
          <table:table-cell table:number-columns-repeated="1022"/>
        </table:table-row>
        <table:table-row table:style-name="ro6">
          <table:table-cell office:value-type="string">
            <text:p>3.30212100 經費支出</text:p>
          </table:table-cell>
          <table:table-cell/>
          <table:table-cell office:value-type="float" office:value="11811220">
            <text:p>11,811,22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1811378">
            <text:p>11,811,378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office:value-type="float" office:value="158">
            <text:p>158</text:p>
          </table:table-cell>
          <table:table-cell table:style-name="ce54" table:number-columns-repeated="2"/>
          <table:table-cell table:number-columns-repeated="1020"/>
        </table:table-row>
        <table:table-row table:style-name="ro6">
          <table:table-cell office:value-type="string">
            <text:p>4.30222400 應付歲出保留款</text:p>
          </table:table-cell>
          <table:table-cell/>
          <table:table-cell office:value-type="float" office:value="75494308">
            <text:p>75,494,308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75494308">
            <text:p>75,494,308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03517527">
            <text:p>1,303,517,527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92186870">
            <text:p>92,186,870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166171008">
            <text:p>166,171,008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044859649">
            <text:p>1,044,859,649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389138278">
            <text:p>1,389,138,278</text:p>
          </table:table-cell>
          <table:table-cell table:number-columns-repeated="1020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88759000" table:number-columns-spanned="1" table:number-rows-spanned="2">
            <text:p>88,7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4216">
            <text:p>6,654,216</text:p>
          </table:table-cell>
          <table:table-cell office:value-type="string">
            <text:p>-</text:p>
          </table:table-cell>
          <table:table-cell office:value-type="float" office:value="22557632">
            <text:p>22,557,6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66201368">
            <text:p>66,201,3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88759000" table:number-columns-spanned="1" table:number-rows-spanned="2">
            <text:p>88,7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4216">
            <text:p>6,654,216</text:p>
          </table:table-cell>
          <table:table-cell office:value-type="string">
            <text:p>-</text:p>
          </table:table-cell>
          <table:table-cell office:value-type="float" office:value="22557632">
            <text:p>22,557,6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66201368">
            <text:p>66,201,3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67857000" table:number-columns-spanned="1" table:number-rows-spanned="2">
            <text:p>67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1983">
            <text:p>4,541,983</text:p>
          </table:table-cell>
          <table:table-cell office:value-type="string">
            <text:p>-</text:p>
          </table:table-cell>
          <table:table-cell office:value-type="float" office:value="14432283">
            <text:p>14,432,2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53424717">
            <text:p>53,424,7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67857000" table:number-columns-spanned="1" table:number-rows-spanned="2">
            <text:p>67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1983">
            <text:p>4,541,983</text:p>
          </table:table-cell>
          <table:table-cell office:value-type="string">
            <text:p>-</text:p>
          </table:table-cell>
          <table:table-cell office:value-type="float" office:value="14432283">
            <text:p>14,432,2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53424717">
            <text:p>53,424,7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20902000" table:number-columns-spanned="1" table:number-rows-spanned="2">
            <text:p>20,9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2233">
            <text:p>2,112,233</text:p>
          </table:table-cell>
          <table:table-cell office:value-type="string">
            <text:p>-</text:p>
          </table:table-cell>
          <table:table-cell office:value-type="float" office:value="8125349">
            <text:p>8,125,3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12776651">
            <text:p>12,776,6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17445000" table:number-columns-spanned="1" table:number-rows-spanned="2">
            <text:p>17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2233">
            <text:p>1,832,233</text:p>
          </table:table-cell>
          <table:table-cell office:value-type="string">
            <text:p>-</text:p>
          </table:table-cell>
          <table:table-cell office:value-type="float" office:value="5928349">
            <text:p>5,928,3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11516651">
            <text:p>11,516,6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3457000" table:number-columns-spanned="1" table:number-rows-spanned="2">
            <text:p>3,4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000">
            <text:p>280,000</text:p>
          </table:table-cell>
          <table:table-cell office:value-type="string">
            <text:p>-</text:p>
          </table:table-cell>
          <table:table-cell office:value-type="float" office:value="2197000">
            <text:p>2,19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1260000">
            <text:p>1,26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7372000" table:number-columns-spanned="1" table:number-rows-spanned="2">
            <text:p>27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6934">
            <text:p>2,146,934</text:p>
          </table:table-cell>
          <table:table-cell office:value-type="string">
            <text:p>-</text:p>
          </table:table-cell>
          <table:table-cell office:value-type="float" office:value="2874124">
            <text:p>2,874,1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4497876">
            <text:p>24,497,876</text:p>
          </table:table-cell>
          <table:table-cell office:value-type="string">
            <text:p>-</text:p>
          </table:table-cell>
          <table:table-cell office:value-type="float" office:value="173200">
            <text:p>173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7372000" table:number-columns-spanned="1" table:number-rows-spanned="2">
            <text:p>27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6934">
            <text:p>2,146,934</text:p>
          </table:table-cell>
          <table:table-cell office:value-type="string">
            <text:p>-</text:p>
          </table:table-cell>
          <table:table-cell office:value-type="float" office:value="2874124">
            <text:p>2,874,1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4497876">
            <text:p>24,497,876</text:p>
          </table:table-cell>
          <table:table-cell office:value-type="string">
            <text:p>-</text:p>
          </table:table-cell>
          <table:table-cell office:value-type="float" office:value="173200">
            <text:p>173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299000" table:number-columns-spanned="1" table:number-rows-spanned="2">
            <text:p>1,2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776">
            <text:p>111,776</text:p>
          </table:table-cell>
          <table:table-cell office:value-type="string">
            <text:p>-</text:p>
          </table:table-cell>
          <table:table-cell office:value-type="float" office:value="353252">
            <text:p>353,2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945748">
            <text:p>945,7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24513000" table:number-columns-spanned="1" table:number-rows-spanned="2">
            <text:p>24,5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5158">
            <text:p>2,035,158</text:p>
          </table:table-cell>
          <table:table-cell office:value-type="string">
            <text:p>-</text:p>
          </table:table-cell>
          <table:table-cell office:value-type="float" office:value="2160872">
            <text:p>2,160,8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22352128">
            <text:p>22,352,128</text:p>
          </table:table-cell>
          <table:table-cell office:value-type="string">
            <text:p>-</text:p>
          </table:table-cell>
          <table:table-cell office:value-type="float" office:value="173200">
            <text:p>173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560000" table:number-columns-spanned="1" table:number-rows-spanned="2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0000">
            <text:p>3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1200000">
            <text:p>1,2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842000" table:number-columns-spanned="1" table:number-rows-spanned="2">
            <text:p>8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36">
            <text:p>70,936</text:p>
          </table:table-cell>
          <table:table-cell office:value-type="string">
            <text:p>-</text:p>
          </table:table-cell>
          <table:table-cell office:value-type="float" office:value="330795">
            <text:p>330,7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511205">
            <text:p>511,2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842000" table:number-columns-spanned="1" table:number-rows-spanned="2">
            <text:p>8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36">
            <text:p>70,936</text:p>
          </table:table-cell>
          <table:table-cell office:value-type="string">
            <text:p>-</text:p>
          </table:table-cell>
          <table:table-cell office:value-type="float" office:value="330795">
            <text:p>330,7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511205">
            <text:p>511,2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2">
            <text:p>2,322</text:p>
          </table:table-cell>
          <table:table-cell office:value-type="string">
            <text:p>-</text:p>
          </table:table-cell>
          <table:table-cell office:value-type="float" office:value="38729">
            <text:p>38,7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17271">
            <text:p>17,2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786000" table:number-columns-spanned="1" table:number-rows-spanned="2">
            <text:p>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14">
            <text:p>68,614</text:p>
          </table:table-cell>
          <table:table-cell office:value-type="string">
            <text:p>-</text:p>
          </table:table-cell>
          <table:table-cell office:value-type="float" office:value="292066">
            <text:p>292,0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493934">
            <text:p>493,9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71868000" table:number-columns-spanned="1" table:number-rows-spanned="2">
            <text:p>71,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007">
            <text:p>668,007</text:p>
          </table:table-cell>
          <table:table-cell office:value-type="string">
            <text:p>-</text:p>
          </table:table-cell>
          <table:table-cell office:value-type="float" office:value="47546966">
            <text:p>47,546,9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4321034">
            <text:p>24,321,03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71868000" table:number-columns-spanned="1" table:number-rows-spanned="2">
            <text:p>71,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007">
            <text:p>668,007</text:p>
          </table:table-cell>
          <table:table-cell office:value-type="string">
            <text:p>-</text:p>
          </table:table-cell>
          <table:table-cell office:value-type="float" office:value="47546966">
            <text:p>47,546,9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4321034">
            <text:p>24,321,03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8669000" table:number-columns-spanned="1" table:number-rows-spanned="2">
            <text:p>28,6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947">
            <text:p>415,947</text:p>
          </table:table-cell>
          <table:table-cell office:value-type="string">
            <text:p>-</text:p>
          </table:table-cell>
          <table:table-cell office:value-type="float" office:value="21330847">
            <text:p>21,330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7338153">
            <text:p>7,338,1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514000" table:number-columns-spanned="1" table:number-rows-spanned="2">
            <text:p>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212">
            <text:p>48,212</text:p>
          </table:table-cell>
          <table:table-cell office:value-type="string">
            <text:p>-</text:p>
          </table:table-cell>
          <table:table-cell office:value-type="float" office:value="151275">
            <text:p>151,2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362725">
            <text:p>362,7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6385000" table:number-columns-spanned="1" table:number-rows-spanned="2">
            <text:p>16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45">
            <text:p>265,045</text:p>
          </table:table-cell>
          <table:table-cell office:value-type="string">
            <text:p>-</text:p>
          </table:table-cell>
          <table:table-cell office:value-type="float" office:value="10263052">
            <text:p>10,263,0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6121948">
            <text:p>6,121,9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1770000" table:number-columns-spanned="1" table:number-rows-spanned="2">
            <text:p>11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90">
            <text:p>102,690</text:p>
          </table:table-cell>
          <table:table-cell office:value-type="string">
            <text:p>-</text:p>
          </table:table-cell>
          <table:table-cell office:value-type="float" office:value="10916520">
            <text:p>10,916,5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853480">
            <text:p>853,4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34271000" table:number-columns-spanned="1" table:number-rows-spanned="2">
            <text:p>34,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20">
            <text:p>250,020</text:p>
          </table:table-cell>
          <table:table-cell office:value-type="string">
            <text:p>-</text:p>
          </table:table-cell>
          <table:table-cell office:value-type="float" office:value="19622203">
            <text:p>19,622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14648797">
            <text:p>14,648,79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102000" table:number-columns-spanned="1" table:number-rows-spanned="2">
            <text:p>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55">
            <text:p>20,855</text:p>
          </table:table-cell>
          <table:table-cell office:value-type="string">
            <text:p>-</text:p>
          </table:table-cell>
          <table:table-cell office:value-type="float" office:value="64731">
            <text:p>64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37269">
            <text:p>37,2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34093000" table:number-columns-spanned="1" table:number-rows-spanned="2">
            <text:p>34,0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65">
            <text:p>229,165</text:p>
          </table:table-cell>
          <table:table-cell office:value-type="string">
            <text:p>-</text:p>
          </table:table-cell>
          <table:table-cell office:value-type="float" office:value="19556878">
            <text:p>19,556,8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14536122">
            <text:p>14,536,1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8928000" table:number-columns-spanned="1" table:number-rows-spanned="2">
            <text:p>8,9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0">
            <text:p>2,040</text:p>
          </table:table-cell>
          <table:table-cell office:value-type="string">
            <text:p>-</text:p>
          </table:table-cell>
          <table:table-cell office:value-type="float" office:value="6593916">
            <text:p>6,593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2334084">
            <text:p>2,334,08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8916000" table:number-columns-spanned="1" table:number-rows-spanned="2">
            <text:p>8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0">
            <text:p>2,040</text:p>
          </table:table-cell>
          <table:table-cell office:value-type="string">
            <text:p>-</text:p>
          </table:table-cell>
          <table:table-cell office:value-type="float" office:value="6581916">
            <text:p>6,581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2334084">
            <text:p>2,334,08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9881000" table:number-columns-spanned="1" table:number-rows-spanned="2">
            <text:p>19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7246">
            <text:p>867,246</text:p>
          </table:table-cell>
          <table:table-cell office:value-type="string">
            <text:p>-</text:p>
          </table:table-cell>
          <table:table-cell office:value-type="float" office:value="12040488">
            <text:p>12,040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7840512">
            <text:p>7,840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9881000" table:number-columns-spanned="1" table:number-rows-spanned="2">
            <text:p>19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7246">
            <text:p>867,246</text:p>
          </table:table-cell>
          <table:table-cell office:value-type="string">
            <text:p>-</text:p>
          </table:table-cell>
          <table:table-cell office:value-type="float" office:value="12040488">
            <text:p>12,040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7840512">
            <text:p>7,840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1156000" table:number-columns-spanned="1" table:number-rows-spanned="2">
            <text:p>1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77">
            <text:p>94,177</text:p>
          </table:table-cell>
          <table:table-cell office:value-type="string">
            <text:p>-</text:p>
          </table:table-cell>
          <table:table-cell office:value-type="float" office:value="193894">
            <text:p>193,8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962106">
            <text:p>962,1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7932000" table:number-columns-spanned="1" table:number-rows-spanned="2">
            <text:p>7,9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029">
            <text:p>501,029</text:p>
          </table:table-cell>
          <table:table-cell office:value-type="string">
            <text:p>-</text:p>
          </table:table-cell>
          <table:table-cell office:value-type="float" office:value="6073874">
            <text:p>6,073,8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1858126">
            <text:p>1,858,1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10793000" table:number-columns-spanned="1" table:number-rows-spanned="2">
            <text:p>10,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040">
            <text:p>272,040</text:p>
          </table:table-cell>
          <table:table-cell office:value-type="string">
            <text:p>-</text:p>
          </table:table-cell>
          <table:table-cell office:value-type="float" office:value="5772720">
            <text:p>5,772,7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5020280">
            <text:p>5,020,2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208722000" table:number-columns-spanned="1" table:number-rows-spanned="2">
            <text:p>208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7339">
            <text:p>10,407,339</text:p>
          </table:table-cell>
          <table:table-cell office:value-type="string">
            <text:p>-</text:p>
          </table:table-cell>
          <table:table-cell office:value-type="float" office:value="85350005">
            <text:p>85,350,0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123371995">
            <text:p>123,371,995</text:p>
          </table:table-cell>
          <table:table-cell office:value-type="string">
            <text:p>-</text:p>
          </table:table-cell>
          <table:table-cell office:value-type="float" office:value="179584">
            <text:p>179,58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982">
            <text:p>300,982</text:p>
          </table:table-cell>
          <table:table-cell office:value-type="string">
            <text:p>-</text:p>
          </table:table-cell>
          <table:table-cell office:value-type="float" office:value="556381">
            <text:p>556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053619">
            <text:p>1,053,6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982">
            <text:p>300,982</text:p>
          </table:table-cell>
          <table:table-cell office:value-type="string">
            <text:p>-</text:p>
          </table:table-cell>
          <table:table-cell office:value-type="float" office:value="556381">
            <text:p>556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053619">
            <text:p>1,053,6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982">
            <text:p>300,982</text:p>
          </table:table-cell>
          <table:table-cell office:value-type="string">
            <text:p>-</text:p>
          </table:table-cell>
          <table:table-cell office:value-type="float" office:value="556381">
            <text:p>556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053619">
            <text:p>1,053,6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982">
            <text:p>300,982</text:p>
          </table:table-cell>
          <table:table-cell office:value-type="string">
            <text:p>-</text:p>
          </table:table-cell>
          <table:table-cell office:value-type="float" office:value="556381">
            <text:p>556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053619">
            <text:p>1,053,6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79900000" table:number-columns-spanned="1" table:number-rows-spanned="2">
            <text:p>7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13">
            <text:p>50,913</text:p>
          </table:table-cell>
          <table:table-cell office:value-type="string">
            <text:p>-</text:p>
          </table:table-cell>
          <table:table-cell office:value-type="float" office:value="75629380">
            <text:p>75,629,3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270620">
            <text:p>4,270,620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79900000" table:number-columns-spanned="1" table:number-rows-spanned="2">
            <text:p>7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13">
            <text:p>50,913</text:p>
          </table:table-cell>
          <table:table-cell office:value-type="string">
            <text:p>-</text:p>
          </table:table-cell>
          <table:table-cell office:value-type="float" office:value="75629380">
            <text:p>75,629,3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270620">
            <text:p>4,270,620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76586000" table:number-columns-spanned="1" table:number-rows-spanned="2">
            <text:p>7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13">
            <text:p>50,913</text:p>
          </table:table-cell>
          <table:table-cell office:value-type="string">
            <text:p>-</text:p>
          </table:table-cell>
          <table:table-cell office:value-type="float" office:value="74025938">
            <text:p>74,025,9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560062">
            <text:p>2,560,062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76586000" table:number-columns-spanned="1" table:number-rows-spanned="2">
            <text:p>7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13">
            <text:p>50,913</text:p>
          </table:table-cell>
          <table:table-cell office:value-type="string">
            <text:p>-</text:p>
          </table:table-cell>
          <table:table-cell office:value-type="float" office:value="74025938">
            <text:p>74,025,9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560062">
            <text:p>2,560,062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3184000" table:number-columns-spanned="1" table:number-rows-spanned="2">
            <text:p>3,1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89342">
            <text:p>1,589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594658">
            <text:p>1,594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3184000" table:number-columns-spanned="1" table:number-rows-spanned="2">
            <text:p>3,1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89342">
            <text:p>1,589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594658">
            <text:p>1,594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00">
            <text:p>144,500</text:p>
          </table:table-cell>
          <table:table-cell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00">
            <text:p>144,500</text:p>
          </table:table-cell>
          <table:table-cell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00">
            <text:p>144,500</text:p>
          </table:table-cell>
          <table:table-cell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83230000" table:number-columns-spanned="1" table:number-rows-spanned="2">
            <text:p>83,2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395">
            <text:p>496,395</text:p>
          </table:table-cell>
          <table:table-cell office:value-type="string">
            <text:p>-</text:p>
          </table:table-cell>
          <table:table-cell office:value-type="float" office:value="77714881">
            <text:p>77,714,8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5515119">
            <text:p>5,515,119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291952000" table:number-columns-spanned="1" table:number-rows-spanned="2">
            <text:p>291,9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3734">
            <text:p>10,903,734</text:p>
          </table:table-cell>
          <table:table-cell office:value-type="string">
            <text:p>-</text:p>
          </table:table-cell>
          <table:table-cell office:value-type="float" office:value="163064886">
            <text:p>163,064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128887114">
            <text:p>128,887,114</text:p>
          </table:table-cell>
          <table:table-cell office:value-type="string">
            <text:p>-</text:p>
          </table:table-cell>
          <table:table-cell office:value-type="float" office:value="1431372">
            <text:p>1,431,37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434076">
            <text:p>15,434,076</text:p>
          </table:table-cell>
          <table:table-cell table:number-columns-repeated="3" office:value-type="string">
            <text:p>-</text:p>
          </table:table-cell>
          <table:table-cell office:value-type="float" office:value="15434076" table:number-columns-spanned="1" table:number-rows-spanned="2">
            <text:p>15,434,0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">
            <text:p>3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4076">
            <text:p>15,434,076</text:p>
          </table:table-cell>
          <table:covered-table-cell table:number-columns-repeated="3"/>
          <table:table-cell office:value-type="float" office:value="15434076">
            <text:p>15,434,0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434076">
            <text:p>15,434,076</text:p>
          </table:table-cell>
          <table:table-cell table:number-columns-repeated="3" office:value-type="string">
            <text:p>-</text:p>
          </table:table-cell>
          <table:table-cell office:value-type="float" office:value="15434076" table:number-columns-spanned="1" table:number-rows-spanned="2">
            <text:p>15,434,0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">
            <text:p>3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4076">
            <text:p>15,434,076</text:p>
          </table:table-cell>
          <table:covered-table-cell table:number-columns-repeated="3"/>
          <table:table-cell office:value-type="float" office:value="15434076">
            <text:p>15,434,0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34076">
            <text:p>15,434,076</text:p>
          </table:table-cell>
          <table:table-cell table:number-columns-repeated="3" office:value-type="string">
            <text:p>-</text:p>
          </table:table-cell>
          <table:table-cell office:value-type="float" office:value="15434076" table:number-columns-spanned="1" table:number-rows-spanned="2">
            <text:p>15,434,0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">
            <text:p>3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4076">
            <text:p>15,434,076</text:p>
          </table:table-cell>
          <table:covered-table-cell table:number-columns-repeated="3"/>
          <table:table-cell office:value-type="float" office:value="15434076">
            <text:p>15,434,0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1100344">
            <text:p>1,100,344</text:p>
          </table:table-cell>
          <table:table-cell table:number-columns-repeated="3" office:value-type="string">
            <text:p>-</text:p>
          </table:table-cell>
          <table:table-cell office:value-type="float" office:value="1100344" table:number-columns-spanned="1" table:number-rows-spanned="2">
            <text:p>1,100,34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188">
            <text:p>121,188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100344">
            <text:p>1,100,344</text:p>
          </table:table-cell>
          <table:covered-table-cell table:number-columns-repeated="3"/>
          <table:table-cell office:value-type="float" office:value="951344">
            <text:p>951,34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1100344">
            <text:p>1,100,344</text:p>
          </table:table-cell>
          <table:table-cell table:number-columns-repeated="3" office:value-type="string">
            <text:p>-</text:p>
          </table:table-cell>
          <table:table-cell office:value-type="float" office:value="1100344" table:number-columns-spanned="1" table:number-rows-spanned="2">
            <text:p>1,100,34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188">
            <text:p>121,188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100344">
            <text:p>1,100,344</text:p>
          </table:table-cell>
          <table:covered-table-cell table:number-columns-repeated="3"/>
          <table:table-cell office:value-type="float" office:value="951344">
            <text:p>951,34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100344">
            <text:p>1,100,344</text:p>
          </table:table-cell>
          <table:table-cell table:number-columns-repeated="3" office:value-type="string">
            <text:p>-</text:p>
          </table:table-cell>
          <table:table-cell office:value-type="float" office:value="1100344" table:number-columns-spanned="1" table:number-rows-spanned="2">
            <text:p>1,100,34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188">
            <text:p>121,188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100344">
            <text:p>1,100,344</text:p>
          </table:table-cell>
          <table:covered-table-cell table:number-columns-repeated="3"/>
          <table:table-cell office:value-type="float" office:value="951344">
            <text:p>951,34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698">
            <text:p>782,698</text:p>
          </table:table-cell>
          <table:table-cell office:value-type="string">
            <text:p>-</text:p>
          </table:table-cell>
          <table:table-cell office:value-type="float" office:value="4091844">
            <text:p>4,0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698">
            <text:p>782,698</text:p>
          </table:table-cell>
          <table:table-cell office:value-type="string">
            <text:p>-</text:p>
          </table:table-cell>
          <table:table-cell office:value-type="float" office:value="4091844">
            <text:p>4,0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698">
            <text:p>782,698</text:p>
          </table:table-cell>
          <table:table-cell office:value-type="string">
            <text:p>-</text:p>
          </table:table-cell>
          <table:table-cell office:value-type="float" office:value="3991844">
            <text:p>3,9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534420">
            <text:p>21,534,420</text:p>
          </table:table-cell>
          <table:table-cell table:number-columns-repeated="3" office:value-type="string">
            <text:p>-</text:p>
          </table:table-cell>
          <table:table-cell office:value-type="float" office:value="21534420" table:number-columns-spanned="1" table:number-rows-spanned="2">
            <text:p>21,534,4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7486">
            <text:p>907,486</text:p>
          </table:table-cell>
          <table:table-cell office:value-type="string">
            <text:p>-</text:p>
          </table:table-cell>
          <table:table-cell office:value-type="float" office:value="4240844">
            <text:p>4,24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534420">
            <text:p>21,534,420</text:p>
          </table:table-cell>
          <table:covered-table-cell table:number-columns-repeated="3"/>
          <table:table-cell office:value-type="float" office:value="17293576">
            <text:p>17,293,57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083420">
            <text:p>478,083,420</text:p>
          </table:table-cell>
          <table:table-cell table:number-columns-repeated="3" office:value-type="string">
            <text:p>-</text:p>
          </table:table-cell>
          <table:table-cell office:value-type="float" office:value="313486420" table:number-columns-spanned="1" table:number-rows-spanned="2">
            <text:p>313,486,4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11220">
            <text:p>11,811,220</text:p>
          </table:table-cell>
          <table:table-cell office:value-type="string">
            <text:p>-</text:p>
          </table:table-cell>
          <table:table-cell office:value-type="float" office:value="167305730">
            <text:p>167,305,7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8083420">
            <text:p>478,083,420</text:p>
          </table:table-cell>
          <table:covered-table-cell table:number-columns-repeated="3"/>
          <table:table-cell office:value-type="float" office:value="146180690">
            <text:p>146,180,690</text:p>
          </table:table-cell>
          <table:table-cell office:value-type="string">
            <text:p>-</text:p>
          </table:table-cell>
          <table:table-cell office:value-type="float" office:value="1580372">
            <text:p>1,580,372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平衡表.$A$1" table:expression="[$歲入平衡表.$A$1:.$A$1048576];[$歲入平衡表.$A$1:.$AMJ$3]"/>
        <table:named-expression table:name="_xlnm.Print_Titles_1" table:base-cell-address="$歲入平衡表.$A$1" table:expression="[$歲入現金出納表.$A$1:.$A$1048576];[$歲入現金出納表.$A$1:.$AMJ$3]"/>
        <table:named-expression table:name="_xlnm.Print_Titles_2" table:base-cell-address="$歲入平衡表.$A$1" table:expression="[$歲入累計表.$A$1:.$A$1048576];[$歲入累計表.$A$1:.$AMJ$2]"/>
        <table:named-expression table:name="_xlnm.Print_Titles_3" table:base-cell-address="$歲入平衡表.$A$1" table:expression="[$經費平衡表.$A$1:.$A$1048576];[$經費平衡表.$A$1:.$AMJ$3]"/>
        <table:named-expression table:name="_xlnm.Print_Titles_4" table:base-cell-address="$歲入平衡表.$A$1" table:expression="[$經費現金出納表.$A$1:.$A$1048576];[$經費現金出納表.$A$1:.$AMJ$3]"/>
        <table:named-expression table:name="_xlnm.Print_Titles_5" table:base-cell-address="$歲入平衡表.$A$1" table:expression="[$經費累計表.$A$1:.$A$1048576];[$經費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2015/12/11</text:date>, <text:time>14:0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10/13</text:span></text:p>
        </style:region-right>
      </style:footer>
      <style:footer-left style:display="false"/>
    </style:master-page>
    <style:master-page style:name="PageStyle_5f_歲入現金出納表" style:display-name="PageStyle_歲入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10/13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10/13</text:span></text:p>
        </style:region-right>
      </style:footer>
      <style:footer-left style:display="false"/>
    </style:master-page>
    <style:master-page style:name="PageStyle_5f_經費平衡表" style:display-name="PageStyle_經費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10/14</text:span></text:p>
        </style:region-right>
      </style:footer>
      <style:footer-left style:display="false"/>
    </style:master-page>
    <style:master-page style:name="PageStyle_5f_經費現金出納表" style:display-name="PageStyle_經費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10/14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10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88" meta:object-count="0"/>
    <meta:generator>OpenOffice.org/3.4.1$Win32 OpenOffice.org_project/341m1$Build-9593</meta:generator>
  </office:meta>
</office:document-meta>
</file>