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729cm"/>
    </style:style>
    <style:style style:name="co15" style:family="table-column">
      <style:table-column-properties fo:break-before="auto" style:column-width="15.923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1.505cm"/>
    </style:style>
    <style:style style:name="co18" style:family="table-column">
      <style:table-column-properties fo:break-before="auto" style:column-width="14.111cm"/>
    </style:style>
    <style:style style:name="co19" style:family="table-column">
      <style:table-column-properties fo:break-before="auto" style:column-width="3.41cm"/>
    </style:style>
    <style:style style:name="co20" style:family="table-column">
      <style:table-column-properties fo:break-before="auto" style:column-width="2.94cm"/>
    </style:style>
    <style:style style:name="co21" style:family="table-column">
      <style:table-column-properties fo:break-before="auto" style:column-width="1.529cm"/>
    </style:style>
    <style:style style:name="co22" style:family="table-column">
      <style:table-column-properties fo:break-before="auto" style:column-width="2.376cm"/>
    </style:style>
    <style:style style:name="co23" style:family="table-column">
      <style:table-column-properties fo:break-before="auto" style:column-width="1.36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64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經費類現金出納表">
      <style:table-properties table:display="true" style:writing-mode="lr-tb"/>
    </style:style>
    <style:style style:name="ta4" style:family="table" style:master-page-name="PageStyle_5f_歲入類現金出納表">
      <style:table-properties table:display="true" style:writing-mode="lr-tb"/>
    </style:style>
    <style:style style:name="ta5" style:family="table" style:master-page-name="PageStyle_5f_經費類平衡表">
      <style:table-properties table:display="true" style:writing-mode="lr-tb"/>
    </style:style>
    <style:style style:name="ta6" style:family="table" style:master-page-name="PageStyle_5f_歲入類平衡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經費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經費類現金出納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經費類現金出納表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經費類現金出納表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經費類現金出納表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經費類現金出納表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經費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2" style:family="table-cell" style:parent-style-name="一般_5f_經費類現金出納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一般_5f_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歲入類現金出納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歲入類現金出納表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歲入類現金出納表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歲入類現金出納表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9" style:family="table-cell" style:parent-style-name="一般_5f_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累計表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1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360000">
            <text:p>36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44000">
            <text:p>144,000</text:p>
          </table:table-cell>
          <table:table-cell table:style-name="ce8" office:value-type="string">
            <text:p>-</text:p>
          </table:table-cell>
          <table:table-cell table:style-name="ce8" office:value-type="float" office:value="-207107" table:number-columns-spanned="1" table:number-rows-spanned="2">
            <text:p>-207,107</text:p>
          </table:table-cell>
          <table:table-cell table:style-name="ce8" office:value-type="float" office:value="144000">
            <text:p>144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5000">
            <text:p>75,000</text:p>
          </table:table-cell>
          <table:covered-table-cell table:number-columns-repeated="2"/>
          <table:table-cell office:value-type="float" office:value="282107">
            <text:p>282,107</text:p>
          </table:table-cell>
          <table:table-cell office:value-type="string">
            <text:p>-</text:p>
          </table:table-cell>
          <table:covered-table-cell/>
          <table:table-cell office:value-type="float" office:value="282107">
            <text:p>282,1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27139" table:number-columns-spanned="1" table:number-rows-spanned="2">
            <text:p>-127,13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139">
            <text:p>127,139</text:p>
          </table:table-cell>
          <table:table-cell office:value-type="string">
            <text:p>-</text:p>
          </table:table-cell>
          <table:covered-table-cell/>
          <table:table-cell office:value-type="float" office:value="127139">
            <text:p>127,1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27139" table:number-columns-spanned="1" table:number-rows-spanned="2">
            <text:p>-127,13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139">
            <text:p>127,139</text:p>
          </table:table-cell>
          <table:table-cell office:value-type="string">
            <text:p>-</text:p>
          </table:table-cell>
          <table:covered-table-cell/>
          <table:table-cell office:value-type="float" office:value="127139">
            <text:p>127,1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10000">
            <text:p>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000">
            <text:p>144,000</text:p>
          </table:table-cell>
          <table:table-cell office:value-type="string">
            <text:p>-</text:p>
          </table:table-cell>
          <table:table-cell office:value-type="float" office:value="-79968" table:number-columns-spanned="1" table:number-rows-spanned="2">
            <text:p>-79,968</text:p>
          </table:table-cell>
          <table:table-cell office:value-type="float" office:value="144000">
            <text:p>14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5000">
            <text:p>75,000</text:p>
          </table:table-cell>
          <table:covered-table-cell table:number-columns-repeated="2"/>
          <table:table-cell office:value-type="float" office:value="154968">
            <text:p>154,968</text:p>
          </table:table-cell>
          <table:table-cell office:value-type="string">
            <text:p>-</text:p>
          </table:table-cell>
          <table:covered-table-cell/>
          <table:table-cell office:value-type="float" office:value="154968">
            <text:p>154,9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10000">
            <text:p>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000">
            <text:p>144,000</text:p>
          </table:table-cell>
          <table:table-cell office:value-type="string">
            <text:p>-</text:p>
          </table:table-cell>
          <table:table-cell office:value-type="float" office:value="-79968" table:number-columns-spanned="1" table:number-rows-spanned="2">
            <text:p>-79,968</text:p>
          </table:table-cell>
          <table:table-cell office:value-type="float" office:value="144000">
            <text:p>14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5000">
            <text:p>75,000</text:p>
          </table:table-cell>
          <table:covered-table-cell table:number-columns-repeated="2"/>
          <table:table-cell office:value-type="float" office:value="154968">
            <text:p>154,968</text:p>
          </table:table-cell>
          <table:table-cell office:value-type="string">
            <text:p>-</text:p>
          </table:table-cell>
          <table:covered-table-cell/>
          <table:table-cell office:value-type="float" office:value="154968">
            <text:p>154,968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12684000">
            <text:p>12,6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9120">
            <text:p>899,120</text:p>
          </table:table-cell>
          <table:table-cell office:value-type="string">
            <text:p>-</text:p>
          </table:table-cell>
          <table:table-cell office:value-type="float" office:value="-46540" table:number-columns-spanned="1" table:number-rows-spanned="2">
            <text:p>-46,540</text:p>
          </table:table-cell>
          <table:table-cell office:value-type="float" office:value="899120">
            <text:p>899,1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8000">
            <text:p>2,508,000</text:p>
          </table:table-cell>
          <table:covered-table-cell table:number-columns-repeated="2"/>
          <table:table-cell office:value-type="float" office:value="2554540">
            <text:p>2,554,540</text:p>
          </table:table-cell>
          <table:table-cell office:value-type="string">
            <text:p>-</text:p>
          </table:table-cell>
          <table:covered-table-cell/>
          <table:table-cell office:value-type="float" office:value="2554540">
            <text:p>2,554,5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516000">
            <text:p>5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700">
            <text:p>39,700</text:p>
          </table:table-cell>
          <table:table-cell office:value-type="string">
            <text:p>-</text:p>
          </table:table-cell>
          <table:table-cell office:value-type="float" office:value="-46200" table:number-columns-spanned="1" table:number-rows-spanned="2">
            <text:p>-46,200</text:p>
          </table:table-cell>
          <table:table-cell office:value-type="float" office:value="39700">
            <text:p>39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4000">
            <text:p>64,000</text:p>
          </table:table-cell>
          <table:covered-table-cell table:number-columns-repeated="2"/>
          <table:table-cell office:value-type="float" office:value="110200">
            <text:p>110,200</text:p>
          </table:table-cell>
          <table:table-cell office:value-type="string">
            <text:p>-</text:p>
          </table:table-cell>
          <table:covered-table-cell/>
          <table:table-cell office:value-type="float" office:value="110200">
            <text:p>110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0">
            <text:p>38,500</text:p>
          </table:table-cell>
          <table:table-cell office:value-type="string">
            <text:p>-</text:p>
          </table:table-cell>
          <table:table-cell office:value-type="float" office:value="-48000" table:number-columns-spanned="1" table:number-rows-spanned="2">
            <text:p>-48,000</text:p>
          </table:table-cell>
          <table:table-cell office:value-type="float" office:value="38500">
            <text:p>38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0000">
            <text:p>60,000</text:p>
          </table:table-cell>
          <table:covered-table-cell table:number-columns-repeated="2"/>
          <table:table-cell office:value-type="float" office:value="108000">
            <text:p>108,000</text:p>
          </table:table-cell>
          <table:table-cell office:value-type="string">
            <text:p>-</text:p>
          </table:table-cell>
          <table:covered-table-cell/>
          <table:table-cell office:value-type="float" office:value="108000">
            <text:p>10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16000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office:value-type="float" office:value="1800" table:number-columns-spanned="1" table:number-rows-spanned="2">
            <text:p>1,800</text:p>
          </table:table-cell>
          <table:table-cell office:value-type="float" office:value="1200">
            <text:p>1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000">
            <text:p>4,000</text:p>
          </table:table-cell>
          <table:covered-table-cell table:number-columns-repeated="2"/>
          <table:table-cell office:value-type="float" office:value="2200">
            <text:p>2,200</text:p>
          </table:table-cell>
          <table:table-cell office:value-type="string">
            <text:p>-</text:p>
          </table:table-cell>
          <table:covered-table-cell/>
          <table:table-cell office:value-type="float" office:value="2200">
            <text:p>2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12168000">
            <text:p>12,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9420">
            <text:p>859,420</text:p>
          </table:table-cell>
          <table:table-cell office:value-type="string">
            <text:p>-</text:p>
          </table:table-cell>
          <table:table-cell office:value-type="float" office:value="-340" table:number-columns-spanned="1" table:number-rows-spanned="2">
            <text:p>-340</text:p>
          </table:table-cell>
          <table:table-cell office:value-type="float" office:value="859420">
            <text:p>859,4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444000">
            <text:p>2,444,000</text:p>
          </table:table-cell>
          <table:covered-table-cell table:number-columns-repeated="2"/>
          <table:table-cell office:value-type="float" office:value="2444340">
            <text:p>2,444,340</text:p>
          </table:table-cell>
          <table:table-cell office:value-type="string">
            <text:p>-</text:p>
          </table:table-cell>
          <table:covered-table-cell/>
          <table:table-cell office:value-type="float" office:value="2444340">
            <text:p>2,444,3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office:value-type="float" office:value="9600" table:number-columns-spanned="1" table:number-rows-spanned="2">
            <text:p>9,600</text:p>
          </table:table-cell>
          <table:table-cell office:value-type="float" office:value="1200">
            <text:p>1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2000">
            <text:p>12,000</text:p>
          </table:table-cell>
          <table:covered-table-cell table:number-columns-repeated="2"/>
          <table:table-cell office:value-type="float" office:value="2400">
            <text:p>2,400</text:p>
          </table:table-cell>
          <table:table-cell office:value-type="string">
            <text:p>-</text:p>
          </table:table-cell>
          <table:covered-table-cell/>
          <table:table-cell office:value-type="float" office:value="2400">
            <text:p>2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12118000">
            <text:p>12,1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8220">
            <text:p>858,220</text:p>
          </table:table-cell>
          <table:table-cell office:value-type="string">
            <text:p>-</text:p>
          </table:table-cell>
          <table:table-cell office:value-type="float" office:value="-9940" table:number-columns-spanned="1" table:number-rows-spanned="2">
            <text:p>-9,940</text:p>
          </table:table-cell>
          <table:table-cell office:value-type="float" office:value="858220">
            <text:p>858,2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432000">
            <text:p>2,432,000</text:p>
          </table:table-cell>
          <table:covered-table-cell table:number-columns-repeated="2"/>
          <table:table-cell office:value-type="float" office:value="2441940">
            <text:p>2,441,940</text:p>
          </table:table-cell>
          <table:table-cell office:value-type="string">
            <text:p>-</text:p>
          </table:table-cell>
          <table:covered-table-cell/>
          <table:table-cell office:value-type="float" office:value="2441940">
            <text:p>2,441,94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3474000">
            <text:p>3,4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8">
            <text:p>2,548</text:p>
          </table:table-cell>
          <table:table-cell office:value-type="string">
            <text:p>-</text:p>
          </table:table-cell>
          <table:table-cell office:value-type="float" office:value="-100167" table:number-columns-spanned="1" table:number-rows-spanned="2">
            <text:p>-100,167</text:p>
          </table:table-cell>
          <table:table-cell office:value-type="float" office:value="2548">
            <text:p>2,5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55000">
            <text:p>455,000</text:p>
          </table:table-cell>
          <table:covered-table-cell table:number-columns-repeated="2"/>
          <table:table-cell office:value-type="float" office:value="555167">
            <text:p>555,167</text:p>
          </table:table-cell>
          <table:table-cell office:value-type="string">
            <text:p>-</text:p>
          </table:table-cell>
          <table:covered-table-cell/>
          <table:table-cell office:value-type="float" office:value="555167">
            <text:p>555,1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3464000">
            <text:p>3,46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07619" table:number-columns-spanned="1" table:number-rows-spanned="2">
            <text:p>-107,61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45000">
            <text:p>445,000</text:p>
          </table:table-cell>
          <table:covered-table-cell table:number-columns-repeated="2"/>
          <table:table-cell office:value-type="float" office:value="552619">
            <text:p>552,619</text:p>
          </table:table-cell>
          <table:table-cell office:value-type="string">
            <text:p>-</text:p>
          </table:table-cell>
          <table:covered-table-cell/>
          <table:table-cell office:value-type="float" office:value="552619">
            <text:p>552,6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942000">
            <text:p>1,94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381" table:number-columns-spanned="1" table:number-rows-spanned="2">
            <text:p>3,381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45000">
            <text:p>445,000</text:p>
          </table:table-cell>
          <table:covered-table-cell table:number-columns-repeated="2"/>
          <table:table-cell office:value-type="float" office:value="441619">
            <text:p>441,619</text:p>
          </table:table-cell>
          <table:table-cell office:value-type="string">
            <text:p>-</text:p>
          </table:table-cell>
          <table:covered-table-cell/>
          <table:table-cell office:value-type="float" office:value="441619">
            <text:p>441,6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1022000">
            <text:p>1,02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11000" table:number-columns-spanned="1" table:number-rows-spanned="2">
            <text:p>-11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000">
            <text:p>111,000</text:p>
          </table:table-cell>
          <table:table-cell office:value-type="string">
            <text:p>-</text:p>
          </table:table-cell>
          <table:covered-table-cell/>
          <table:table-cell office:value-type="float" office:value="111000">
            <text:p>11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8">
            <text:p>2,548</text:p>
          </table:table-cell>
          <table:table-cell office:value-type="string">
            <text:p>-</text:p>
          </table:table-cell>
          <table:table-cell office:value-type="float" office:value="7452" table:number-columns-spanned="1" table:number-rows-spanned="2">
            <text:p>7,452</text:p>
          </table:table-cell>
          <table:table-cell office:value-type="float" office:value="2548">
            <text:p>2,5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2548">
            <text:p>2,548</text:p>
          </table:table-cell>
          <table:table-cell office:value-type="string">
            <text:p>-</text:p>
          </table:table-cell>
          <table:covered-table-cell/>
          <table:table-cell office:value-type="float" office:value="2548">
            <text:p>2,5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8">
            <text:p>2,548</text:p>
          </table:table-cell>
          <table:table-cell office:value-type="string">
            <text:p>-</text:p>
          </table:table-cell>
          <table:table-cell office:value-type="float" office:value="7452" table:number-columns-spanned="1" table:number-rows-spanned="2">
            <text:p>7,452</text:p>
          </table:table-cell>
          <table:table-cell office:value-type="float" office:value="2548">
            <text:p>2,5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2548">
            <text:p>2,548</text:p>
          </table:table-cell>
          <table:table-cell office:value-type="string">
            <text:p>-</text:p>
          </table:table-cell>
          <table:covered-table-cell/>
          <table:table-cell office:value-type="float" office:value="2548">
            <text:p>2,548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88235">
            <text:p>9,188,235</text:p>
          </table:table-cell>
          <table:table-cell office:value-type="string">
            <text:p>-</text:p>
          </table:table-cell>
          <table:table-cell office:value-type="float" office:value="765" table:number-columns-spanned="1" table:number-rows-spanned="2">
            <text:p>765</text:p>
          </table:table-cell>
          <table:table-cell office:value-type="float" office:value="9188235">
            <text:p>9,188,2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189000">
            <text:p>9,189,000</text:p>
          </table:table-cell>
          <table:covered-table-cell table:number-columns-repeated="2"/>
          <table:table-cell office:value-type="float" office:value="9188235">
            <text:p>9,188,235</text:p>
          </table:table-cell>
          <table:table-cell office:value-type="string">
            <text:p>-</text:p>
          </table:table-cell>
          <table:covered-table-cell/>
          <table:table-cell office:value-type="float" office:value="9188235">
            <text:p>9,188,23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88235">
            <text:p>9,188,235</text:p>
          </table:table-cell>
          <table:table-cell office:value-type="string">
            <text:p>-</text:p>
          </table:table-cell>
          <table:table-cell office:value-type="float" office:value="765" table:number-columns-spanned="1" table:number-rows-spanned="2">
            <text:p>765</text:p>
          </table:table-cell>
          <table:table-cell office:value-type="float" office:value="9188235">
            <text:p>9,188,2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189000">
            <text:p>9,189,000</text:p>
          </table:table-cell>
          <table:covered-table-cell table:number-columns-repeated="2"/>
          <table:table-cell office:value-type="float" office:value="9188235">
            <text:p>9,188,235</text:p>
          </table:table-cell>
          <table:table-cell office:value-type="string">
            <text:p>-</text:p>
          </table:table-cell>
          <table:covered-table-cell/>
          <table:table-cell office:value-type="float" office:value="9188235">
            <text:p>9,188,23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捐獻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88235">
            <text:p>9,188,235</text:p>
          </table:table-cell>
          <table:table-cell office:value-type="string">
            <text:p>-</text:p>
          </table:table-cell>
          <table:table-cell office:value-type="float" office:value="765" table:number-columns-spanned="1" table:number-rows-spanned="2">
            <text:p>765</text:p>
          </table:table-cell>
          <table:table-cell office:value-type="float" office:value="9188235">
            <text:p>9,188,2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189000">
            <text:p>9,189,000</text:p>
          </table:table-cell>
          <table:covered-table-cell table:number-columns-repeated="2"/>
          <table:table-cell office:value-type="float" office:value="9188235">
            <text:p>9,188,235</text:p>
          </table:table-cell>
          <table:table-cell office:value-type="string">
            <text:p>-</text:p>
          </table:table-cell>
          <table:covered-table-cell/>
          <table:table-cell office:value-type="float" office:value="9188235">
            <text:p>9,188,235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232648000">
            <text:p>23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8617">
            <text:p>538,617</text:p>
          </table:table-cell>
          <table:table-cell office:value-type="string">
            <text:p>-</text:p>
          </table:table-cell>
          <table:table-cell office:value-type="float" office:value="4441640" table:number-columns-spanned="1" table:number-rows-spanned="2">
            <text:p>4,441,640</text:p>
          </table:table-cell>
          <table:table-cell office:value-type="float" office:value="538617">
            <text:p>538,61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070000">
            <text:p>32,070,000</text:p>
          </table:table-cell>
          <table:covered-table-cell table:number-columns-repeated="2"/>
          <table:table-cell office:value-type="float" office:value="27628360">
            <text:p>27,628,360</text:p>
          </table:table-cell>
          <table:table-cell office:value-type="string">
            <text:p>-</text:p>
          </table:table-cell>
          <table:covered-table-cell/>
          <table:table-cell office:value-type="float" office:value="27628360">
            <text:p>27,628,3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232648000">
            <text:p>23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8617">
            <text:p>538,617</text:p>
          </table:table-cell>
          <table:table-cell office:value-type="string">
            <text:p>-</text:p>
          </table:table-cell>
          <table:table-cell office:value-type="float" office:value="4441640" table:number-columns-spanned="1" table:number-rows-spanned="2">
            <text:p>4,441,640</text:p>
          </table:table-cell>
          <table:table-cell office:value-type="float" office:value="538617">
            <text:p>538,61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070000">
            <text:p>32,070,000</text:p>
          </table:table-cell>
          <table:covered-table-cell table:number-columns-repeated="2"/>
          <table:table-cell office:value-type="float" office:value="27628360">
            <text:p>27,628,360</text:p>
          </table:table-cell>
          <table:table-cell office:value-type="string">
            <text:p>-</text:p>
          </table:table-cell>
          <table:covered-table-cell/>
          <table:table-cell office:value-type="float" office:value="27628360">
            <text:p>27,628,3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84">
            <text:p>17,984</text:p>
          </table:table-cell>
          <table:table-cell office:value-type="string">
            <text:p>-</text:p>
          </table:table-cell>
          <table:table-cell office:value-type="float" office:value="-278872" table:number-columns-spanned="1" table:number-rows-spanned="2">
            <text:p>-278,872</text:p>
          </table:table-cell>
          <table:table-cell office:value-type="float" office:value="17984">
            <text:p>17,98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office:value-type="float" office:value="279872">
            <text:p>279,872</text:p>
          </table:table-cell>
          <table:table-cell office:value-type="string">
            <text:p>-</text:p>
          </table:table-cell>
          <table:covered-table-cell/>
          <table:table-cell office:value-type="float" office:value="279872">
            <text:p>279,8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232638000">
            <text:p>232,6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0633">
            <text:p>520,633</text:p>
          </table:table-cell>
          <table:table-cell office:value-type="string">
            <text:p>-</text:p>
          </table:table-cell>
          <table:table-cell office:value-type="float" office:value="4720512" table:number-columns-spanned="1" table:number-rows-spanned="2">
            <text:p>4,720,512</text:p>
          </table:table-cell>
          <table:table-cell office:value-type="float" office:value="520633">
            <text:p>520,6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069000">
            <text:p>32,069,000</text:p>
          </table:table-cell>
          <table:covered-table-cell table:number-columns-repeated="2"/>
          <table:table-cell office:value-type="float" office:value="27348488">
            <text:p>27,348,488</text:p>
          </table:table-cell>
          <table:table-cell office:value-type="string">
            <text:p>-</text:p>
          </table:table-cell>
          <table:covered-table-cell/>
          <table:table-cell office:value-type="float" office:value="27348488">
            <text:p>27,348,4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72520">
            <text:p>10,772,520</text:p>
          </table:table-cell>
          <table:table-cell office:value-type="string">
            <text:p>-</text:p>
          </table:table-cell>
          <table:table-cell office:value-type="float" office:value="4088591" table:number-columns-spanned="1" table:number-rows-spanned="2">
            <text:p>4,088,591</text:p>
          </table:table-cell>
          <table:table-cell office:value-type="float" office:value="10772520">
            <text:p>10,772,5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4297000">
            <text:p>44,297,000</text:p>
          </table:table-cell>
          <table:covered-table-cell table:number-columns-repeated="2"/>
          <table:table-cell office:value-type="float" office:value="40208409">
            <text:p>40,208,409</text:p>
          </table:table-cell>
          <table:table-cell office:value-type="string">
            <text:p>-</text:p>
          </table:table-cell>
          <table:covered-table-cell/>
          <table:table-cell office:value-type="float" office:value="40208409">
            <text:p>40,208,40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72520">
            <text:p>10,772,520</text:p>
          </table:table-cell>
          <table:table-cell office:value-type="string">
            <text:p>-</text:p>
          </table:table-cell>
          <table:table-cell office:value-type="float" office:value="4088591" table:number-columns-spanned="1" table:number-rows-spanned="2">
            <text:p>4,088,591</text:p>
          </table:table-cell>
          <table:table-cell office:value-type="float" office:value="10772520">
            <text:p>10,772,5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4297000">
            <text:p>44,297,000</text:p>
          </table:table-cell>
          <table:covered-table-cell table:number-columns-repeated="2"/>
          <table:table-cell office:value-type="float" office:value="40208409">
            <text:p>40,208,409</text:p>
          </table:table-cell>
          <table:table-cell office:value-type="string">
            <text:p>-</text:p>
          </table:table-cell>
          <table:covered-table-cell/>
          <table:table-cell office:value-type="float" office:value="40208409">
            <text:p>40,208,40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72520">
            <text:p>10,772,520</text:p>
          </table:table-cell>
          <table:table-cell office:value-type="string">
            <text:p>-</text:p>
          </table:table-cell>
          <table:table-cell office:value-type="float" office:value="4088591" table:number-columns-spanned="1" table:number-rows-spanned="2">
            <text:p>4,088,591</text:p>
          </table:table-cell>
          <table:table-cell office:value-type="float" office:value="10772520">
            <text:p>10,772,5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4297000">
            <text:p>44,297,000</text:p>
          </table:table-cell>
          <table:covered-table-cell table:number-columns-repeated="2"/>
          <table:table-cell office:value-type="float" office:value="40208409">
            <text:p>40,208,409</text:p>
          </table:table-cell>
          <table:table-cell office:value-type="string">
            <text:p>-</text:p>
          </table:table-cell>
          <table:covered-table-cell/>
          <table:table-cell office:value-type="float" office:value="40208409">
            <text:p>40,208,409</text:p>
          </table:table-cell>
          <table:table-cell table:number-columns-repeated="101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 table:print="false"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11" table:default-cell-style-name="ce6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3" table:default-cell-style-name="ce9"/>
        <table:table-column table:style-name="co4" table:number-columns-repeated="2" table:default-cell-style-name="ce14"/>
        <table:table-column table:style-name="co13" table:number-columns-repeated="3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8" table:default-cell-style-name="ce12"/>
        <table:table-column table:style-name="co10" table:number-columns-repeated="768" table:default-cell-style-name="Default"/>
        <table:table-header-rows>
          <table:table-row table:style-name="ro6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13" office:value-type="string">
              <text:p>原預算數</text:p>
            </table:table-cell>
            <table:table-cell table:style-name="ce13" office:value-type="string">
              <text:p>第一預備金</text:p>
            </table:table-cell>
            <table:table-cell table:style-name="ce13" office:value-type="string">
              <text:p>經費流用數</text:p>
            </table:table-cell>
            <table:table-cell table:style-name="ce13" office:value-type="string">
              <text:p>調整待遇準備</text:p>
            </table:table-cell>
            <table:table-cell table:style-name="ce13" office:value-type="string" table:number-columns-spanned="1" table:number-rows-spanned="2">
              <text:p>截至本月止</text:p>
              <text:p>分配預算數</text:p>
            </table:table-cell>
            <table:table-cell table:style-name="ce13" office:value-type="string" table:number-columns-spanned="2" table:number-rows-spanned="1">
              <text:p>原始憑證</text:p>
            </table:table-cell>
            <table:covered-table-cell table:style-name="ce13"/>
            <table:table-cell table:style-name="ce13" office:value-type="string">
              <text:p>本月實現數</text:p>
            </table:table-cell>
            <table:table-cell table:style-name="ce13" office:value-type="string">
              <text:p>應付數</text:p>
            </table:table-cell>
            <table:table-cell table:style-name="ce13" office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13" office:value-type="string">
              <text:p>預算追加(減)數</text:p>
            </table:table-cell>
            <table:table-cell table:style-name="ce13" office:value-type="string">
              <text:p>第二預備金</text:p>
            </table:table-cell>
            <table:table-cell table:style-name="ce13" office:value-type="string">
              <text:p>各類員工待遇準備</text:p>
            </table:table-cell>
            <table:table-cell table:style-name="ce13" office:value-type="string">
              <text:p>全年度預算數</text:p>
            </table:table-cell>
            <table:covered-table-cell table:style-name="ce13"/>
            <table:table-cell table:style-name="ce13" office:value-type="string">
              <text:p>字</text:p>
            </table:table-cell>
            <table:table-cell table:style-name="ce13" office:value-type="string">
              <text:p>號</text:p>
            </table:table-cell>
            <table:table-cell table:style-name="ce13" office:value-type="string">
              <text:p>截至本月止</text:p>
              <text:p>累計實現數</text:p>
            </table:table-cell>
            <table:table-cell table:style-name="ce13" office:value-type="string">
              <text:p>保留數</text:p>
            </table:table-cell>
            <table:table-cell table:style-name="ce13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58595000">
            <text:p>258,595,000</text:p>
          </table:table-cell>
          <table:table-cell table:number-columns-repeated="3" office:value-type="string">
            <text:p>-</text:p>
          </table:table-cell>
          <table:table-cell office:value-type="float" office:value="43318000" table:number-columns-spanned="1" table:number-rows-spanned="2">
            <text:p>43,3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55805">
            <text:p>9,055,805</text:p>
          </table:table-cell>
          <table:table-cell office:value-type="string">
            <text:p>-</text:p>
          </table:table-cell>
          <table:table-cell office:value-type="float" office:value="11540757">
            <text:p>11,540,7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8595000">
            <text:p>258,595,000</text:p>
          </table:table-cell>
          <table:covered-table-cell table:number-columns-repeated="3"/>
          <table:table-cell office:value-type="float" office:value="31777243">
            <text:p>31,777,24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58595000">
            <text:p>258,595,000</text:p>
          </table:table-cell>
          <table:table-cell table:number-columns-repeated="3" office:value-type="string">
            <text:p>-</text:p>
          </table:table-cell>
          <table:table-cell office:value-type="float" office:value="43318000" table:number-columns-spanned="1" table:number-rows-spanned="2">
            <text:p>43,3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55805">
            <text:p>9,055,805</text:p>
          </table:table-cell>
          <table:table-cell office:value-type="string">
            <text:p>-</text:p>
          </table:table-cell>
          <table:table-cell office:value-type="float" office:value="11540757">
            <text:p>11,540,7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8595000">
            <text:p>258,595,000</text:p>
          </table:table-cell>
          <table:covered-table-cell table:number-columns-repeated="3"/>
          <table:table-cell office:value-type="float" office:value="31777243">
            <text:p>31,777,24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77202000">
            <text:p>77,202,000</text:p>
          </table:table-cell>
          <table:table-cell table:number-columns-repeated="3" office:value-type="string">
            <text:p>-</text:p>
          </table:table-cell>
          <table:table-cell office:value-type="float" office:value="35408000" table:number-columns-spanned="1" table:number-rows-spanned="2">
            <text:p>35,4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87858">
            <text:p>4,787,858</text:p>
          </table:table-cell>
          <table:table-cell office:value-type="string">
            <text:p>-</text:p>
          </table:table-cell>
          <table:table-cell office:value-type="float" office:value="10153053">
            <text:p>10,153,0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7202000">
            <text:p>77,202,000</text:p>
          </table:table-cell>
          <table:covered-table-cell table:number-columns-repeated="3"/>
          <table:table-cell office:value-type="float" office:value="25254947">
            <text:p>25,254,94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7202000">
            <text:p>77,202,000</text:p>
          </table:table-cell>
          <table:table-cell table:number-columns-repeated="3" office:value-type="string">
            <text:p>-</text:p>
          </table:table-cell>
          <table:table-cell office:value-type="float" office:value="35408000" table:number-columns-spanned="1" table:number-rows-spanned="2">
            <text:p>35,4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87858">
            <text:p>4,787,858</text:p>
          </table:table-cell>
          <table:table-cell office:value-type="string">
            <text:p>-</text:p>
          </table:table-cell>
          <table:table-cell office:value-type="float" office:value="10153053">
            <text:p>10,153,0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7202000">
            <text:p>77,202,000</text:p>
          </table:table-cell>
          <table:covered-table-cell table:number-columns-repeated="3"/>
          <table:table-cell office:value-type="float" office:value="25254947">
            <text:p>25,254,94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81393000">
            <text:p>181,393,000</text:p>
          </table:table-cell>
          <table:table-cell table:number-columns-repeated="3" office:value-type="string">
            <text:p>-</text:p>
          </table:table-cell>
          <table:table-cell office:value-type="float" office:value="7910000" table:number-columns-spanned="1" table:number-rows-spanned="2">
            <text:p>7,9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67947">
            <text:p>4,267,947</text:p>
          </table:table-cell>
          <table:table-cell office:value-type="string">
            <text:p>-</text:p>
          </table:table-cell>
          <table:table-cell office:value-type="float" office:value="1387704">
            <text:p>1,387,7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1393000">
            <text:p>181,393,000</text:p>
          </table:table-cell>
          <table:covered-table-cell table:number-columns-repeated="3"/>
          <table:table-cell office:value-type="float" office:value="6522296">
            <text:p>6,522,29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8673000">
            <text:p>38,673,000</text:p>
          </table:table-cell>
          <table:table-cell table:number-columns-repeated="3" office:value-type="string">
            <text:p>-</text:p>
          </table:table-cell>
          <table:table-cell office:value-type="float" office:value="6094000" table:number-columns-spanned="1" table:number-rows-spanned="2">
            <text:p>6,0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12402">
            <text:p>2,812,402</text:p>
          </table:table-cell>
          <table:table-cell office:value-type="string">
            <text:p>-</text:p>
          </table:table-cell>
          <table:table-cell office:value-type="float" office:value="1356858">
            <text:p>1,356,8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8673000">
            <text:p>38,673,000</text:p>
          </table:table-cell>
          <table:covered-table-cell table:number-columns-repeated="3"/>
          <table:table-cell office:value-type="float" office:value="4737142">
            <text:p>4,737,14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42720000">
            <text:p>142,720,000</text:p>
          </table:table-cell>
          <table:table-cell table:number-columns-repeated="3" office:value-type="string">
            <text:p>-</text:p>
          </table:table-cell>
          <table:table-cell office:value-type="float" office:value="1816000" table:number-columns-spanned="1" table:number-rows-spanned="2">
            <text:p>1,8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5545">
            <text:p>1,455,545</text:p>
          </table:table-cell>
          <table:table-cell office:value-type="string">
            <text:p>-</text:p>
          </table:table-cell>
          <table:table-cell office:value-type="float" office:value="30846">
            <text:p>30,8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2720000">
            <text:p>142,720,000</text:p>
          </table:table-cell>
          <table:covered-table-cell table:number-columns-repeated="3"/>
          <table:table-cell office:value-type="float" office:value="1785154">
            <text:p>1,785,15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4033000">
            <text:p>74,033,000</text:p>
          </table:table-cell>
          <table:table-cell table:number-columns-repeated="3" office:value-type="string">
            <text:p>-</text:p>
          </table:table-cell>
          <table:table-cell office:value-type="float" office:value="15722000" table:number-columns-spanned="1" table:number-rows-spanned="2">
            <text:p>15,7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5388">
            <text:p>1,605,388</text:p>
          </table:table-cell>
          <table:table-cell office:value-type="string">
            <text:p>-</text:p>
          </table:table-cell>
          <table:table-cell office:value-type="float" office:value="11398877">
            <text:p>11,398,8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4033000">
            <text:p>74,033,000</text:p>
          </table:table-cell>
          <table:covered-table-cell table:number-columns-repeated="3"/>
          <table:table-cell office:value-type="float" office:value="4323123">
            <text:p>4,323,12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4033000">
            <text:p>74,033,000</text:p>
          </table:table-cell>
          <table:table-cell table:number-columns-repeated="3" office:value-type="string">
            <text:p>-</text:p>
          </table:table-cell>
          <table:table-cell office:value-type="float" office:value="15722000" table:number-columns-spanned="1" table:number-rows-spanned="2">
            <text:p>15,7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5388">
            <text:p>1,605,388</text:p>
          </table:table-cell>
          <table:table-cell office:value-type="string">
            <text:p>-</text:p>
          </table:table-cell>
          <table:table-cell office:value-type="float" office:value="11398877">
            <text:p>11,398,8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4033000">
            <text:p>74,033,000</text:p>
          </table:table-cell>
          <table:covered-table-cell table:number-columns-repeated="3"/>
          <table:table-cell office:value-type="float" office:value="4323123">
            <text:p>4,323,12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86000">
            <text:p>1,586,000</text:p>
          </table:table-cell>
          <table:table-cell table:number-columns-repeated="3" office:value-type="string">
            <text:p>-</text:p>
          </table:table-cell>
          <table:table-cell office:value-type="float" office:value="440000" table:number-columns-spanned="1" table:number-rows-spanned="2">
            <text:p>4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616">
            <text:p>124,616</text:p>
          </table:table-cell>
          <table:table-cell office:value-type="string">
            <text:p>-</text:p>
          </table:table-cell>
          <table:table-cell office:value-type="float" office:value="47194">
            <text:p>47,1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86000">
            <text:p>1,586,000</text:p>
          </table:table-cell>
          <table:covered-table-cell table:number-columns-repeated="3"/>
          <table:table-cell office:value-type="float" office:value="392806">
            <text:p>392,8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4247000">
            <text:p>54,247,000</text:p>
          </table:table-cell>
          <table:table-cell table:number-columns-repeated="3" office:value-type="string">
            <text:p>-</text:p>
          </table:table-cell>
          <table:table-cell office:value-type="float" office:value="14707000" table:number-columns-spanned="1" table:number-rows-spanned="2">
            <text:p>14,7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0772">
            <text:p>1,480,772</text:p>
          </table:table-cell>
          <table:table-cell office:value-type="string">
            <text:p>-</text:p>
          </table:table-cell>
          <table:table-cell office:value-type="float" office:value="10776683">
            <text:p>10,776,6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4247000">
            <text:p>54,247,000</text:p>
          </table:table-cell>
          <table:covered-table-cell table:number-columns-repeated="3"/>
          <table:table-cell office:value-type="float" office:value="3930317">
            <text:p>3,930,3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200000">
            <text:p>18,200,000</text:p>
          </table:table-cell>
          <table:table-cell table:number-columns-repeated="3" office:value-type="string">
            <text:p>-</text:p>
          </table:table-cell>
          <table:table-cell office:value-type="float" office:value="575000" table:number-columns-spanned="1" table:number-rows-spanned="2">
            <text:p>57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75000">
            <text:p>57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200000">
            <text:p>18,2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2064000">
            <text:p>2,064,000</text:p>
          </table:table-cell>
          <table:table-cell table:number-columns-repeated="3" office:value-type="string">
            <text:p>-</text:p>
          </table:table-cell>
          <table:table-cell office:value-type="float" office:value="267000" table:number-columns-spanned="1" table:number-rows-spanned="2">
            <text:p>2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755">
            <text:p>107,755</text:p>
          </table:table-cell>
          <table:table-cell office:value-type="string">
            <text:p>-</text:p>
          </table:table-cell>
          <table:table-cell office:value-type="float" office:value="75247">
            <text:p>75,2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191753">
            <text:p>191,7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2064000">
            <text:p>2,064,000</text:p>
          </table:table-cell>
          <table:table-cell table:number-columns-repeated="3" office:value-type="string">
            <text:p>-</text:p>
          </table:table-cell>
          <table:table-cell office:value-type="float" office:value="267000" table:number-columns-spanned="1" table:number-rows-spanned="2">
            <text:p>2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755">
            <text:p>107,755</text:p>
          </table:table-cell>
          <table:table-cell office:value-type="string">
            <text:p>-</text:p>
          </table:table-cell>
          <table:table-cell office:value-type="float" office:value="75247">
            <text:p>75,2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191753">
            <text:p>191,7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5000" table:number-columns-spanned="1" table:number-rows-spanned="2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">
            <text:p>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208000">
            <text:p>1,208,000</text:p>
          </table:table-cell>
          <table:table-cell table:number-columns-repeated="3" office:value-type="string">
            <text:p>-</text:p>
          </table:table-cell>
          <table:table-cell office:value-type="float" office:value="182000" table:number-columns-spanned="1" table:number-rows-spanned="2">
            <text:p>1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55">
            <text:p>37,755</text:p>
          </table:table-cell>
          <table:table-cell office:value-type="string">
            <text:p>-</text:p>
          </table:table-cell>
          <table:table-cell office:value-type="float" office:value="60247">
            <text:p>60,2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08000">
            <text:p>1,208,000</text:p>
          </table:table-cell>
          <table:covered-table-cell table:number-columns-repeated="3"/>
          <table:table-cell office:value-type="float" office:value="121753">
            <text:p>121,7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000">
            <text:p>70,000</text:p>
          </table:table-cell>
          <table:table-cell office:value-type="string">
            <text:p>-</text:p>
          </table:table-cell>
          <table:table-cell office:value-type="float" office:value="10000">
            <text:p>1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3"/>
          <table:table-cell office:value-type="float" office:value="70000">
            <text:p>7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81000000">
            <text:p>81,000,000</text:p>
          </table:table-cell>
          <table:table-cell table:number-columns-repeated="3" office:value-type="string">
            <text:p>-</text:p>
          </table:table-cell>
          <table:table-cell office:value-type="float" office:value="13846000" table:number-columns-spanned="1" table:number-rows-spanned="2">
            <text:p>13,8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5211">
            <text:p>685,211</text:p>
          </table:table-cell>
          <table:table-cell office:value-type="string">
            <text:p>-</text:p>
          </table:table-cell>
          <table:table-cell office:value-type="float" office:value="8688827">
            <text:p>8,688,8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1000000">
            <text:p>81,000,000</text:p>
          </table:table-cell>
          <table:covered-table-cell table:number-columns-repeated="3"/>
          <table:table-cell office:value-type="float" office:value="5157173">
            <text:p>5,157,173</text:p>
          </table:table-cell>
          <table:table-cell office:value-type="string">
            <text:p>-</text:p>
          </table:table-cell>
          <table:table-cell office:value-type="float" office:value="68019">
            <text:p>68,019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81000000">
            <text:p>81,000,000</text:p>
          </table:table-cell>
          <table:table-cell table:number-columns-repeated="3" office:value-type="string">
            <text:p>-</text:p>
          </table:table-cell>
          <table:table-cell office:value-type="float" office:value="13846000" table:number-columns-spanned="1" table:number-rows-spanned="2">
            <text:p>13,8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5211">
            <text:p>685,211</text:p>
          </table:table-cell>
          <table:table-cell office:value-type="string">
            <text:p>-</text:p>
          </table:table-cell>
          <table:table-cell office:value-type="float" office:value="8688827">
            <text:p>8,688,8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1000000">
            <text:p>81,000,000</text:p>
          </table:table-cell>
          <table:covered-table-cell table:number-columns-repeated="3"/>
          <table:table-cell office:value-type="float" office:value="5157173">
            <text:p>5,157,173</text:p>
          </table:table-cell>
          <table:table-cell office:value-type="string">
            <text:p>-</text:p>
          </table:table-cell>
          <table:table-cell office:value-type="float" office:value="68019">
            <text:p>68,019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24906000">
            <text:p>24,906,000</text:p>
          </table:table-cell>
          <table:table-cell table:number-columns-repeated="3" office:value-type="string">
            <text:p>-</text:p>
          </table:table-cell>
          <table:table-cell office:value-type="float" office:value="4526000" table:number-columns-spanned="1" table:number-rows-spanned="2">
            <text:p>4,5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869">
            <text:p>268,869</text:p>
          </table:table-cell>
          <table:table-cell office:value-type="string">
            <text:p>-</text:p>
          </table:table-cell>
          <table:table-cell office:value-type="float" office:value="3529981">
            <text:p>3,529,9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906000">
            <text:p>24,906,000</text:p>
          </table:table-cell>
          <table:covered-table-cell table:number-columns-repeated="3"/>
          <table:table-cell office:value-type="float" office:value="996019">
            <text:p>996,0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14000">
            <text:p>614,000</text:p>
          </table:table-cell>
          <table:table-cell table:number-columns-repeated="3" office:value-type="string">
            <text:p>-</text:p>
          </table:table-cell>
          <table:table-cell office:value-type="float" office:value="194000" table:number-columns-spanned="1" table:number-rows-spanned="2">
            <text:p>1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461">
            <text:p>31,461</text:p>
          </table:table-cell>
          <table:table-cell office:value-type="string">
            <text:p>-</text:p>
          </table:table-cell>
          <table:table-cell office:value-type="float" office:value="67012">
            <text:p>67,0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126988">
            <text:p>126,98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6622000">
            <text:p>16,622,000</text:p>
          </table:table-cell>
          <table:table-cell table:number-columns-repeated="3" office:value-type="string">
            <text:p>-</text:p>
          </table:table-cell>
          <table:table-cell office:value-type="float" office:value="3812000" table:number-columns-spanned="1" table:number-rows-spanned="2">
            <text:p>3,8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7408">
            <text:p>237,408</text:p>
          </table:table-cell>
          <table:table-cell office:value-type="string">
            <text:p>-</text:p>
          </table:table-cell>
          <table:table-cell office:value-type="float" office:value="2942969">
            <text:p>2,942,9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6622000">
            <text:p>16,622,000</text:p>
          </table:table-cell>
          <table:covered-table-cell table:number-columns-repeated="3"/>
          <table:table-cell office:value-type="float" office:value="869031">
            <text:p>869,03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670000">
            <text:p>7,670,000</text:p>
          </table:table-cell>
          <table:table-cell table:number-columns-repeated="3" office:value-type="string">
            <text:p>-</text:p>
          </table:table-cell>
          <table:table-cell office:value-type="float" office:value="520000" table:number-columns-spanned="1" table:number-rows-spanned="2">
            <text:p>5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20000">
            <text:p>5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670000">
            <text:p>7,67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5383000">
            <text:p>45,383,000</text:p>
          </table:table-cell>
          <table:table-cell table:number-columns-repeated="3" office:value-type="string">
            <text:p>-</text:p>
          </table:table-cell>
          <table:table-cell office:value-type="float" office:value="6517000" table:number-columns-spanned="1" table:number-rows-spanned="2">
            <text:p>6,5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845">
            <text:p>214,845</text:p>
          </table:table-cell>
          <table:table-cell office:value-type="string">
            <text:p>-</text:p>
          </table:table-cell>
          <table:table-cell office:value-type="float" office:value="2882581">
            <text:p>2,882,5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5383000">
            <text:p>45,383,000</text:p>
          </table:table-cell>
          <table:covered-table-cell table:number-columns-repeated="3"/>
          <table:table-cell office:value-type="float" office:value="3634419">
            <text:p>3,634,419</text:p>
          </table:table-cell>
          <table:table-cell office:value-type="string">
            <text:p>-</text:p>
          </table:table-cell>
          <table:table-cell office:value-type="float" office:value="68019">
            <text:p>68,019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21000">
            <text:p>721,000</text:p>
          </table:table-cell>
          <table:table-cell table:number-columns-repeated="3" office:value-type="string">
            <text:p>-</text:p>
          </table:table-cell>
          <table:table-cell office:value-type="float" office:value="228000" table:number-columns-spanned="1" table:number-rows-spanned="2">
            <text:p>2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4">
            <text:p>40,004</text:p>
          </table:table-cell>
          <table:table-cell office:value-type="string">
            <text:p>-</text:p>
          </table:table-cell>
          <table:table-cell office:value-type="float" office:value="66443">
            <text:p>66,4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21000">
            <text:p>721,000</text:p>
          </table:table-cell>
          <table:covered-table-cell table:number-columns-repeated="3"/>
          <table:table-cell office:value-type="float" office:value="161557">
            <text:p>161,55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4662000">
            <text:p>44,662,000</text:p>
          </table:table-cell>
          <table:table-cell table:number-columns-repeated="3" office:value-type="string">
            <text:p>-</text:p>
          </table:table-cell>
          <table:table-cell office:value-type="float" office:value="6289000" table:number-columns-spanned="1" table:number-rows-spanned="2">
            <text:p>6,2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841">
            <text:p>174,841</text:p>
          </table:table-cell>
          <table:table-cell office:value-type="string">
            <text:p>-</text:p>
          </table:table-cell>
          <table:table-cell office:value-type="float" office:value="2816138">
            <text:p>2,816,1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4662000">
            <text:p>44,662,000</text:p>
          </table:table-cell>
          <table:covered-table-cell table:number-columns-repeated="3"/>
          <table:table-cell office:value-type="float" office:value="3472862">
            <text:p>3,472,862</text:p>
          </table:table-cell>
          <table:table-cell office:value-type="string">
            <text:p>-</text:p>
          </table:table-cell>
          <table:table-cell office:value-type="float" office:value="68019">
            <text:p>68,019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0711000">
            <text:p>10,711,000</text:p>
          </table:table-cell>
          <table:table-cell table:number-columns-repeated="3" office:value-type="string">
            <text:p>-</text:p>
          </table:table-cell>
          <table:table-cell office:value-type="float" office:value="2803000" table:number-columns-spanned="1" table:number-rows-spanned="2">
            <text:p>2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497">
            <text:p>201,497</text:p>
          </table:table-cell>
          <table:table-cell office:value-type="string">
            <text:p>-</text:p>
          </table:table-cell>
          <table:table-cell office:value-type="float" office:value="2276265">
            <text:p>2,276,2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711000">
            <text:p>10,711,000</text:p>
          </table:table-cell>
          <table:covered-table-cell table:number-columns-repeated="3"/>
          <table:table-cell office:value-type="float" office:value="526735">
            <text:p>526,73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">
            <text:p>14,000</text:p>
          </table:table-cell>
          <table:table-cell table:number-columns-repeated="3" office:value-type="string">
            <text:p>-</text:p>
          </table:table-cell>
          <table:table-cell office:value-type="float" office:value="6000" table:number-columns-spanned="1" table:number-rows-spanned="2">
            <text:p>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000">
            <text:p>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697000">
            <text:p>10,697,000</text:p>
          </table:table-cell>
          <table:table-cell table:number-columns-repeated="3" office:value-type="string">
            <text:p>-</text:p>
          </table:table-cell>
          <table:table-cell office:value-type="float" office:value="2797000" table:number-columns-spanned="1" table:number-rows-spanned="2">
            <text:p>2,7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497">
            <text:p>201,497</text:p>
          </table:table-cell>
          <table:table-cell office:value-type="string">
            <text:p>-</text:p>
          </table:table-cell>
          <table:table-cell office:value-type="float" office:value="2270265">
            <text:p>2,270,2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697000">
            <text:p>10,697,000</text:p>
          </table:table-cell>
          <table:covered-table-cell table:number-columns-repeated="3"/>
          <table:table-cell office:value-type="float" office:value="526735">
            <text:p>526,73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3027000">
            <text:p>23,027,000</text:p>
          </table:table-cell>
          <table:table-cell table:number-columns-repeated="3" office:value-type="string">
            <text:p>-</text:p>
          </table:table-cell>
          <table:table-cell office:value-type="float" office:value="2844000" table:number-columns-spanned="1" table:number-rows-spanned="2">
            <text:p>2,8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451">
            <text:p>485,451</text:p>
          </table:table-cell>
          <table:table-cell office:value-type="string">
            <text:p>-</text:p>
          </table:table-cell>
          <table:table-cell office:value-type="float" office:value="1602968">
            <text:p>1,602,9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027000">
            <text:p>23,027,000</text:p>
          </table:table-cell>
          <table:covered-table-cell table:number-columns-repeated="3"/>
          <table:table-cell office:value-type="float" office:value="1241032">
            <text:p>1,241,03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3027000">
            <text:p>23,027,000</text:p>
          </table:table-cell>
          <table:table-cell table:number-columns-repeated="3" office:value-type="string">
            <text:p>-</text:p>
          </table:table-cell>
          <table:table-cell office:value-type="float" office:value="2844000" table:number-columns-spanned="1" table:number-rows-spanned="2">
            <text:p>2,8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451">
            <text:p>485,451</text:p>
          </table:table-cell>
          <table:table-cell office:value-type="string">
            <text:p>-</text:p>
          </table:table-cell>
          <table:table-cell office:value-type="float" office:value="1602968">
            <text:p>1,602,9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027000">
            <text:p>23,027,000</text:p>
          </table:table-cell>
          <table:covered-table-cell table:number-columns-repeated="3"/>
          <table:table-cell office:value-type="float" office:value="1241032">
            <text:p>1,241,03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91000">
            <text:p>1,491,000</text:p>
          </table:table-cell>
          <table:table-cell table:number-columns-repeated="3" office:value-type="string">
            <text:p>-</text:p>
          </table:table-cell>
          <table:table-cell office:value-type="float" office:value="485000" table:number-columns-spanned="1" table:number-rows-spanned="2">
            <text:p>4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383">
            <text:p>94,383</text:p>
          </table:table-cell>
          <table:table-cell office:value-type="string">
            <text:p>-</text:p>
          </table:table-cell>
          <table:table-cell office:value-type="float" office:value="104424">
            <text:p>104,4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380576">
            <text:p>380,5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576000">
            <text:p>10,576,000</text:p>
          </table:table-cell>
          <table:table-cell table:number-columns-repeated="3" office:value-type="string">
            <text:p>-</text:p>
          </table:table-cell>
          <table:table-cell office:value-type="float" office:value="1769000" table:number-columns-spanned="1" table:number-rows-spanned="2">
            <text:p>1,7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068">
            <text:p>181,068</text:p>
          </table:table-cell>
          <table:table-cell office:value-type="string">
            <text:p>-</text:p>
          </table:table-cell>
          <table:table-cell office:value-type="float" office:value="1118544">
            <text:p>1,118,5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76000">
            <text:p>10,576,000</text:p>
          </table:table-cell>
          <table:covered-table-cell table:number-columns-repeated="3"/>
          <table:table-cell office:value-type="float" office:value="650456">
            <text:p>650,45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0960000">
            <text:p>10,960,000</text:p>
          </table:table-cell>
          <table:table-cell table:number-columns-repeated="3" office:value-type="string">
            <text:p>-</text:p>
          </table:table-cell>
          <table:table-cell office:value-type="float" office:value="590000" table:number-columns-spanned="1" table:number-rows-spanned="2">
            <text:p>5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000">
            <text:p>210,000</text:p>
          </table:table-cell>
          <table:table-cell office:value-type="string">
            <text:p>-</text:p>
          </table:table-cell>
          <table:table-cell office:value-type="float" office:value="380000">
            <text:p>38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960000">
            <text:p>10,960,000</text:p>
          </table:table-cell>
          <table:covered-table-cell table:number-columns-repeated="3"/>
          <table:table-cell office:value-type="float" office:value="210000">
            <text:p>21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38719000">
            <text:p>438,719,000</text:p>
          </table:table-cell>
          <table:table-cell table:number-columns-repeated="3" office:value-type="string">
            <text:p>-</text:p>
          </table:table-cell>
          <table:table-cell office:value-type="float" office:value="75997000" table:number-columns-spanned="1" table:number-rows-spanned="2">
            <text:p>75,9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39610">
            <text:p>11,939,610</text:p>
          </table:table-cell>
          <table:table-cell office:value-type="string">
            <text:p>-</text:p>
          </table:table-cell>
          <table:table-cell office:value-type="float" office:value="33306676">
            <text:p>33,306,6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38719000">
            <text:p>438,719,000</text:p>
          </table:table-cell>
          <table:covered-table-cell table:number-columns-repeated="3"/>
          <table:table-cell office:value-type="float" office:value="42690324">
            <text:p>42,690,324</text:p>
          </table:table-cell>
          <table:table-cell office:value-type="string">
            <text:p>-</text:p>
          </table:table-cell>
          <table:table-cell office:value-type="float" office:value="68019">
            <text:p>68,019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118000" table:number-columns-spanned="1" table:number-rows-spanned="2">
            <text:p>1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80">
            <text:p>35,780</text:p>
          </table:table-cell>
          <table:table-cell office:value-type="string">
            <text:p>-</text:p>
          </table:table-cell>
          <table:table-cell office:value-type="float" office:value="33395">
            <text:p>33,3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84605">
            <text:p>84,60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118000" table:number-columns-spanned="1" table:number-rows-spanned="2">
            <text:p>1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80">
            <text:p>35,780</text:p>
          </table:table-cell>
          <table:table-cell office:value-type="string">
            <text:p>-</text:p>
          </table:table-cell>
          <table:table-cell office:value-type="float" office:value="33395">
            <text:p>33,3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84605">
            <text:p>84,60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118000" table:number-columns-spanned="1" table:number-rows-spanned="2">
            <text:p>1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80">
            <text:p>35,780</text:p>
          </table:table-cell>
          <table:table-cell office:value-type="string">
            <text:p>-</text:p>
          </table:table-cell>
          <table:table-cell office:value-type="float" office:value="33395">
            <text:p>33,3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84605">
            <text:p>84,60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118000" table:number-columns-spanned="1" table:number-rows-spanned="2">
            <text:p>1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80">
            <text:p>35,780</text:p>
          </table:table-cell>
          <table:table-cell office:value-type="string">
            <text:p>-</text:p>
          </table:table-cell>
          <table:table-cell office:value-type="float" office:value="33395">
            <text:p>33,3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84605">
            <text:p>84,60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2155000" table:number-columns-spanned="1" table:number-rows-spanned="2">
            <text:p>2,1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9000">
            <text:p>1,119,000</text:p>
          </table:table-cell>
          <table:table-cell office:value-type="string">
            <text:p>-</text:p>
          </table:table-cell>
          <table:table-cell office:value-type="float" office:value="1036000">
            <text:p>1,03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office:value-type="float" office:value="1119000">
            <text:p>1,119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2155000" table:number-columns-spanned="1" table:number-rows-spanned="2">
            <text:p>2,1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9000">
            <text:p>1,119,000</text:p>
          </table:table-cell>
          <table:table-cell office:value-type="string">
            <text:p>-</text:p>
          </table:table-cell>
          <table:table-cell office:value-type="float" office:value="1036000">
            <text:p>1,03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office:value-type="float" office:value="1119000">
            <text:p>1,119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2155000" table:number-columns-spanned="1" table:number-rows-spanned="2">
            <text:p>2,1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9000">
            <text:p>1,119,000</text:p>
          </table:table-cell>
          <table:table-cell office:value-type="string">
            <text:p>-</text:p>
          </table:table-cell>
          <table:table-cell office:value-type="float" office:value="1036000">
            <text:p>1,03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office:value-type="float" office:value="1119000">
            <text:p>1,119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47230000">
            <text:p>147,230,000</text:p>
          </table:table-cell>
          <table:table-cell table:number-columns-repeated="3" office:value-type="string">
            <text:p>-</text:p>
          </table:table-cell>
          <table:table-cell office:value-type="float" office:value="3954000" table:number-columns-spanned="1" table:number-rows-spanned="2">
            <text:p>3,9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2805">
            <text:p>552,805</text:p>
          </table:table-cell>
          <table:table-cell office:value-type="string">
            <text:p>-</text:p>
          </table:table-cell>
          <table:table-cell office:value-type="float" office:value="3172657">
            <text:p>3,172,6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7230000">
            <text:p>147,230,000</text:p>
          </table:table-cell>
          <table:covered-table-cell table:number-columns-repeated="3"/>
          <table:table-cell office:value-type="float" office:value="781343">
            <text:p>781,343</text:p>
          </table:table-cell>
          <table:table-cell office:value-type="string">
            <text:p>-</text:p>
          </table:table-cell>
          <table:table-cell office:value-type="float" office:value="20747">
            <text:p>20,74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47230000">
            <text:p>147,230,000</text:p>
          </table:table-cell>
          <table:table-cell table:number-columns-repeated="3" office:value-type="string">
            <text:p>-</text:p>
          </table:table-cell>
          <table:table-cell office:value-type="float" office:value="3954000" table:number-columns-spanned="1" table:number-rows-spanned="2">
            <text:p>3,9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2805">
            <text:p>552,805</text:p>
          </table:table-cell>
          <table:table-cell office:value-type="string">
            <text:p>-</text:p>
          </table:table-cell>
          <table:table-cell office:value-type="float" office:value="3172657">
            <text:p>3,172,6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7230000">
            <text:p>147,230,000</text:p>
          </table:table-cell>
          <table:covered-table-cell table:number-columns-repeated="3"/>
          <table:table-cell office:value-type="float" office:value="781343">
            <text:p>781,343</text:p>
          </table:table-cell>
          <table:table-cell office:value-type="string">
            <text:p>-</text:p>
          </table:table-cell>
          <table:table-cell office:value-type="float" office:value="20747">
            <text:p>20,74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21141000">
            <text:p>121,141,000</text:p>
          </table:table-cell>
          <table:table-cell table:number-columns-repeated="3" office:value-type="string">
            <text:p>-</text:p>
          </table:table-cell>
          <table:table-cell office:value-type="float" office:value="2524000" table:number-columns-spanned="1" table:number-rows-spanned="2">
            <text:p>2,5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6405">
            <text:p>246,405</text:p>
          </table:table-cell>
          <table:table-cell office:value-type="string">
            <text:p>-</text:p>
          </table:table-cell>
          <table:table-cell office:value-type="float" office:value="2049057">
            <text:p>2,049,0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1141000">
            <text:p>121,141,000</text:p>
          </table:table-cell>
          <table:covered-table-cell table:number-columns-repeated="3"/>
          <table:table-cell office:value-type="float" office:value="474943">
            <text:p>474,943</text:p>
          </table:table-cell>
          <table:table-cell office:value-type="string">
            <text:p>-</text:p>
          </table:table-cell>
          <table:table-cell office:value-type="float" office:value="20747">
            <text:p>20,74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21141000">
            <text:p>121,141,000</text:p>
          </table:table-cell>
          <table:table-cell table:number-columns-repeated="3" office:value-type="string">
            <text:p>-</text:p>
          </table:table-cell>
          <table:table-cell office:value-type="float" office:value="2524000" table:number-columns-spanned="1" table:number-rows-spanned="2">
            <text:p>2,5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6405">
            <text:p>246,405</text:p>
          </table:table-cell>
          <table:table-cell office:value-type="string">
            <text:p>-</text:p>
          </table:table-cell>
          <table:table-cell office:value-type="float" office:value="2049057">
            <text:p>2,049,0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1141000">
            <text:p>121,141,000</text:p>
          </table:table-cell>
          <table:covered-table-cell table:number-columns-repeated="3"/>
          <table:table-cell office:value-type="float" office:value="474943">
            <text:p>474,943</text:p>
          </table:table-cell>
          <table:table-cell office:value-type="string">
            <text:p>-</text:p>
          </table:table-cell>
          <table:table-cell office:value-type="float" office:value="20747">
            <text:p>20,74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25959000">
            <text:p>25,959,000</text:p>
          </table:table-cell>
          <table:table-cell table:number-columns-repeated="3" office:value-type="string">
            <text:p>-</text:p>
          </table:table-cell>
          <table:table-cell office:value-type="float" office:value="1300000" table:number-columns-spanned="1" table:number-rows-spanned="2">
            <text:p>1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400">
            <text:p>306,400</text:p>
          </table:table-cell>
          <table:table-cell office:value-type="string">
            <text:p>-</text:p>
          </table:table-cell>
          <table:table-cell office:value-type="float" office:value="993600">
            <text:p>993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959000">
            <text:p>25,959,000</text:p>
          </table:table-cell>
          <table:covered-table-cell table:number-columns-repeated="3"/>
          <table:table-cell office:value-type="float" office:value="306400">
            <text:p>306,4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5959000">
            <text:p>25,959,000</text:p>
          </table:table-cell>
          <table:table-cell table:number-columns-repeated="3" office:value-type="string">
            <text:p>-</text:p>
          </table:table-cell>
          <table:table-cell office:value-type="float" office:value="1300000" table:number-columns-spanned="1" table:number-rows-spanned="2">
            <text:p>1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400">
            <text:p>306,400</text:p>
          </table:table-cell>
          <table:table-cell office:value-type="string">
            <text:p>-</text:p>
          </table:table-cell>
          <table:table-cell office:value-type="float" office:value="993600">
            <text:p>993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959000">
            <text:p>25,959,000</text:p>
          </table:table-cell>
          <table:covered-table-cell table:number-columns-repeated="3"/>
          <table:table-cell office:value-type="float" office:value="306400">
            <text:p>306,4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218913000">
            <text:p>218,913,000</text:p>
          </table:table-cell>
          <table:table-cell table:number-columns-repeated="3" office:value-type="string">
            <text:p>-</text:p>
          </table:table-cell>
          <table:table-cell office:value-type="float" office:value="6427000" table:number-columns-spanned="1" table:number-rows-spanned="2">
            <text:p>6,4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7585">
            <text:p>1,707,585</text:p>
          </table:table-cell>
          <table:table-cell office:value-type="string">
            <text:p>-</text:p>
          </table:table-cell>
          <table:table-cell office:value-type="float" office:value="4442052">
            <text:p>4,442,0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18913000">
            <text:p>218,913,000</text:p>
          </table:table-cell>
          <table:covered-table-cell table:number-columns-repeated="3"/>
          <table:table-cell office:value-type="float" office:value="1984948">
            <text:p>1,984,948</text:p>
          </table:table-cell>
          <table:table-cell office:value-type="string">
            <text:p>-</text:p>
          </table:table-cell>
          <table:table-cell office:value-type="float" office:value="20747">
            <text:p>20,74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657632000">
            <text:p>657,632,000</text:p>
          </table:table-cell>
          <table:table-cell table:number-columns-repeated="3" office:value-type="string">
            <text:p>-</text:p>
          </table:table-cell>
          <table:table-cell office:value-type="float" office:value="82424000" table:number-columns-spanned="1" table:number-rows-spanned="2">
            <text:p>82,4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47195">
            <text:p>13,647,195</text:p>
          </table:table-cell>
          <table:table-cell office:value-type="string">
            <text:p>-</text:p>
          </table:table-cell>
          <table:table-cell office:value-type="float" office:value="37748728">
            <text:p>37,748,7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57632000">
            <text:p>657,632,000</text:p>
          </table:table-cell>
          <table:covered-table-cell table:number-columns-repeated="3"/>
          <table:table-cell office:value-type="float" office:value="44675272">
            <text:p>44,675,272</text:p>
          </table:table-cell>
          <table:table-cell office:value-type="string">
            <text:p>-</text:p>
          </table:table-cell>
          <table:table-cell office:value-type="float" office:value="88766">
            <text:p>88,766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8817917">
            <text:p>8,817,917</text:p>
          </table:table-cell>
          <table:table-cell table:number-columns-repeated="3" office:value-type="string">
            <text:p>-</text:p>
          </table:table-cell>
          <table:table-cell office:value-type="float" office:value="8817917" table:number-columns-spanned="1" table:number-rows-spanned="2">
            <text:p>8,817,91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2078">
            <text:p>812,07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817917">
            <text:p>8,817,917</text:p>
          </table:table-cell>
          <table:covered-table-cell table:number-columns-repeated="3"/>
          <table:table-cell office:value-type="float" office:value="8817917">
            <text:p>8,817,9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8817917">
            <text:p>8,817,917</text:p>
          </table:table-cell>
          <table:table-cell table:number-columns-repeated="3" office:value-type="string">
            <text:p>-</text:p>
          </table:table-cell>
          <table:table-cell office:value-type="float" office:value="8817917" table:number-columns-spanned="1" table:number-rows-spanned="2">
            <text:p>8,817,91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2078">
            <text:p>812,07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817917">
            <text:p>8,817,917</text:p>
          </table:table-cell>
          <table:covered-table-cell table:number-columns-repeated="3"/>
          <table:table-cell office:value-type="float" office:value="8817917">
            <text:p>8,817,9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817917">
            <text:p>8,817,917</text:p>
          </table:table-cell>
          <table:table-cell table:number-columns-repeated="3" office:value-type="string">
            <text:p>-</text:p>
          </table:table-cell>
          <table:table-cell office:value-type="float" office:value="8817917" table:number-columns-spanned="1" table:number-rows-spanned="2">
            <text:p>8,817,91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2078">
            <text:p>812,07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817917">
            <text:p>8,817,917</text:p>
          </table:table-cell>
          <table:covered-table-cell table:number-columns-repeated="3"/>
          <table:table-cell office:value-type="float" office:value="8817917">
            <text:p>8,817,9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857450">
            <text:p>857,450</text:p>
          </table:table-cell>
          <table:table-cell table:number-columns-repeated="3" office:value-type="string">
            <text:p>-</text:p>
          </table:table-cell>
          <table:table-cell office:value-type="float" office:value="857450" table:number-columns-spanned="1" table:number-rows-spanned="2">
            <text:p>857,45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7300">
            <text:p>587,30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57450">
            <text:p>857,450</text:p>
          </table:table-cell>
          <table:covered-table-cell table:number-columns-repeated="3"/>
          <table:table-cell office:value-type="float" office:value="744450">
            <text:p>744,45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857450">
            <text:p>857,450</text:p>
          </table:table-cell>
          <table:table-cell table:number-columns-repeated="3" office:value-type="string">
            <text:p>-</text:p>
          </table:table-cell>
          <table:table-cell office:value-type="float" office:value="857450" table:number-columns-spanned="1" table:number-rows-spanned="2">
            <text:p>857,45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7300">
            <text:p>587,30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57450">
            <text:p>857,450</text:p>
          </table:table-cell>
          <table:covered-table-cell table:number-columns-repeated="3"/>
          <table:table-cell office:value-type="float" office:value="744450">
            <text:p>744,45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57450">
            <text:p>857,450</text:p>
          </table:table-cell>
          <table:table-cell table:number-columns-repeated="3" office:value-type="string">
            <text:p>-</text:p>
          </table:table-cell>
          <table:table-cell office:value-type="float" office:value="857450" table:number-columns-spanned="1" table:number-rows-spanned="2">
            <text:p>857,45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7300">
            <text:p>587,30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57450">
            <text:p>857,450</text:p>
          </table:table-cell>
          <table:covered-table-cell table:number-columns-repeated="3"/>
          <table:table-cell office:value-type="float" office:value="744450">
            <text:p>744,45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5100000">
            <text:p>5,100,000</text:p>
          </table:table-cell>
          <table:table-cell table:number-columns-repeated="3" office:value-type="string">
            <text:p>-</text:p>
          </table:table-cell>
          <table:table-cell office:value-type="float" office:value="5100000" table:number-columns-spanned="1" table:number-rows-spanned="2">
            <text:p>5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100000">
            <text:p>5,1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100000">
            <text:p>5,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5100000">
            <text:p>5,100,000</text:p>
          </table:table-cell>
          <table:table-cell table:number-columns-repeated="3" office:value-type="string">
            <text:p>-</text:p>
          </table:table-cell>
          <table:table-cell office:value-type="float" office:value="5100000" table:number-columns-spanned="1" table:number-rows-spanned="2">
            <text:p>5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100000">
            <text:p>5,1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100000">
            <text:p>5,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4775367">
            <text:p>14,775,367</text:p>
          </table:table-cell>
          <table:table-cell table:number-columns-repeated="3" office:value-type="string">
            <text:p>-</text:p>
          </table:table-cell>
          <table:table-cell office:value-type="float" office:value="14775367" table:number-columns-spanned="1" table:number-rows-spanned="2">
            <text:p>14,775,36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9378">
            <text:p>1,399,378</text:p>
          </table:table-cell>
          <table:table-cell office:value-type="string">
            <text:p>-</text:p>
          </table:table-cell>
          <table:table-cell office:value-type="float" office:value="5213000">
            <text:p>5,21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775367">
            <text:p>14,775,367</text:p>
          </table:table-cell>
          <table:covered-table-cell table:number-columns-repeated="3"/>
          <table:table-cell office:value-type="float" office:value="9562367">
            <text:p>9,562,367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72407367">
            <text:p>672,407,367</text:p>
          </table:table-cell>
          <table:table-cell table:number-columns-repeated="3" office:value-type="string">
            <text:p>-</text:p>
          </table:table-cell>
          <table:table-cell office:value-type="float" office:value="97199367" table:number-columns-spanned="1" table:number-rows-spanned="2">
            <text:p>97,199,36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46573">
            <text:p>15,046,573</text:p>
          </table:table-cell>
          <table:table-cell office:value-type="string">
            <text:p>-</text:p>
          </table:table-cell>
          <table:table-cell office:value-type="float" office:value="42961728">
            <text:p>42,961,7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72407367">
            <text:p>672,407,367</text:p>
          </table:table-cell>
          <table:covered-table-cell table:number-columns-repeated="3"/>
          <table:table-cell office:value-type="float" office:value="54237639">
            <text:p>54,237,639</text:p>
          </table:table-cell>
          <table:table-cell office:value-type="string">
            <text:p>-</text:p>
          </table:table-cell>
          <table:table-cell office:value-type="float" office:value="201766">
            <text:p>201,766</text:p>
          </table:table-cell>
          <table:table-cell table:number-columns-repeated="1009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3" table:print="false">
        <table:table-header-columns>
          <table:table-column table:style-name="co15" table:default-cell-style-name="ce16"/>
        </table:table-header-columns>
        <table:table-column table:style-name="co16" table:number-columns-repeated="3" table:default-cell-style-name="ce19"/>
        <table:table-column table:style-name="co17" table:number-columns-repeated="252" table:default-cell-style-name="ce22"/>
        <table:table-column table:style-name="co10" table:number-columns-repeated="768" table:default-cell-style-name="Default"/>
        <table:table-header-rows>
          <table:table-row table:style-name="ro6">
            <table:table-cell table:style-name="ce15" office:value-type="string" table:number-columns-spanned="1" table:number-rows-spanned="2">
              <text:p>科目及摘要</text:p>
            </table:table-cell>
            <table:table-cell table:style-name="ce18" office:value-type="string" table:number-columns-spanned="3" table:number-rows-spanned="1">
              <text:p>金額</text:p>
            </table:table-cell>
            <table:covered-table-cell table:number-columns-repeated="2" table:style-name="ce18"/>
            <table:table-cell table:style-name="ce21" table:number-columns-repeated="1020"/>
          </table:table-row>
          <table:table-row table:style-name="ro6">
            <table:covered-table-cell table:style-name="ce15"/>
            <table:table-cell table:style-name="ce18" office:value-type="string">
              <text:p>小計</text:p>
            </table:table-cell>
            <table:table-cell table:style-name="ce18" office:value-type="string">
              <text:p>合計</text:p>
            </table:table-cell>
            <table:table-cell table:style-name="ce18" office:value-type="string">
              <text:p>總計</text:p>
            </table:table-cell>
            <table:table-cell table:style-name="ce21" table:number-columns-repeated="1020"/>
          </table:table-row>
          <table:table-row table:style-name="ro7">
            <table:table-cell table:number-columns-repeated="1024"/>
          </table:table-row>
        </table:table-header-rows>
        <table:table-row table:style-name="ro8">
          <table:table-cell office:value-type="string">
            <text:p>一、收項</text:p>
          </table:table-cell>
          <table:table-cell table:number-columns-repeated="1023"/>
        </table:table-row>
        <table:table-row table:style-name="ro8">
          <table:table-cell office:value-type="string">
            <text:p>(一)上期結存 10</text:p>
          </table:table-cell>
          <table:table-cell table:number-columns-repeated="2"/>
          <table:table-cell office:value-type="float" office:value="998970887">
            <text:p>998,970,887</text:p>
          </table:table-cell>
          <table:table-cell table:number-columns-repeated="1020"/>
        </table:table-row>
        <table:table-row table:style-name="ro8">
          <table:table-cell office:value-type="string">
            <text:p>1.10210200 經費結存-存款</text:p>
          </table:table-cell>
          <table:table-cell/>
          <table:table-cell office:value-type="float" office:value="73113586">
            <text:p>73,113,586</text:p>
          </table:table-cell>
          <table:table-cell table:number-columns-repeated="1021"/>
        </table:table-row>
        <table:table-row table:style-name="ro8">
          <table:table-cell office:value-type="string">
            <text:p>2.10210500 可支庫款</text:p>
          </table:table-cell>
          <table:table-cell/>
          <table:table-cell office:value-type="float" office:value="29551054">
            <text:p>29,551,054</text:p>
          </table:table-cell>
          <table:table-cell table:number-columns-repeated="1021"/>
        </table:table-row>
        <table:table-row table:style-name="ro8">
          <table:table-cell office:value-type="string">
            <text:p>3.10210700 保留庫款</text:p>
          </table:table-cell>
          <table:table-cell/>
          <table:table-cell office:value-type="float" office:value="896006247">
            <text:p>896,006,247</text:p>
          </table:table-cell>
          <table:table-cell table:number-columns-repeated="1021"/>
        </table:table-row>
        <table:table-row table:style-name="ro8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8">
          <table:table-cell office:value-type="string">
            <text:p>(二)本期收入 20</text:p>
          </table:table-cell>
          <table:table-cell table:number-columns-repeated="2"/>
          <table:table-cell office:value-type="float" office:value="29637906">
            <text:p>29,637,906</text:p>
          </table:table-cell>
          <table:table-cell table:number-columns-repeated="1020"/>
        </table:table-row>
        <table:table-row table:style-name="ro8">
          <table:table-cell office:value-type="string">
            <text:p>1.20212000 預計支用數</text:p>
          </table:table-cell>
          <table:table-cell/>
          <table:table-cell office:value-type="float" office:value="28018516">
            <text:p>28,018,516</text:p>
          </table:table-cell>
          <table:table-cell table:number-columns-repeated="1021"/>
        </table:table-row>
        <table:table-row table:style-name="ro8">
          <table:table-cell office:value-type="string">
            <text:p>收入數</text:p>
          </table:table-cell>
          <table:table-cell office:value-type="float" office:value="28018516">
            <text:p>28,018,516</text:p>
          </table:table-cell>
          <table:table-cell table:number-columns-repeated="1022"/>
        </table:table-row>
        <table:table-row table:style-name="ro8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8">
          <table:table-cell office:value-type="string">
            <text:p>2.20221000 保管款</text:p>
          </table:table-cell>
          <table:table-cell/>
          <table:table-cell office:value-type="float" office:value="3102937">
            <text:p>3,102,937</text:p>
          </table:table-cell>
          <table:table-cell table:number-columns-repeated="1021"/>
        </table:table-row>
        <table:table-row table:style-name="ro8">
          <table:table-cell office:value-type="string">
            <text:p>收入數</text:p>
          </table:table-cell>
          <table:table-cell office:value-type="float" office:value="4509542">
            <text:p>4,509,542</text:p>
          </table:table-cell>
          <table:table-cell table:number-columns-repeated="1022"/>
        </table:table-row>
        <table:table-row table:style-name="ro8">
          <table:table-cell office:value-type="string">
            <text:p>減：沖轉或付還數</text:p>
          </table:table-cell>
          <table:table-cell office:value-type="float" office:value="1406605">
            <text:p>1,406,605</text:p>
          </table:table-cell>
          <table:table-cell table:number-columns-repeated="1022"/>
        </table:table-row>
        <table:table-row table:style-name="ro8">
          <table:table-cell office:value-type="string">
            <text:p>3.20221300 代收款</text:p>
          </table:table-cell>
          <table:table-cell/>
          <table:table-cell office:value-type="float" office:value="8031">
            <text:p>8,031</text:p>
          </table:table-cell>
          <table:table-cell table:number-columns-repeated="1021"/>
        </table:table-row>
        <table:table-row table:style-name="ro8">
          <table:table-cell office:value-type="string">
            <text:p>收入數</text:p>
          </table:table-cell>
          <table:table-cell office:value-type="float" office:value="3142086">
            <text:p>3,142,086</text:p>
          </table:table-cell>
          <table:table-cell table:number-columns-repeated="1022"/>
        </table:table-row>
        <table:table-row table:style-name="ro8">
          <table:table-cell office:value-type="string">
            <text:p>減：沖轉或付還數</text:p>
          </table:table-cell>
          <table:table-cell office:value-type="float" office:value="3134055">
            <text:p>3,134,055</text:p>
          </table:table-cell>
          <table:table-cell table:number-columns-repeated="1022"/>
        </table:table-row>
        <table:table-row table:style-name="ro8">
          <table:table-cell office:value-type="string">
            <text:p>4.20221500 代辦經費</text:p>
          </table:table-cell>
          <table:table-cell/>
          <table:table-cell office:value-type="float" office:value="579283">
            <text:p>579,283</text:p>
          </table:table-cell>
          <table:table-cell table:number-columns-repeated="1021"/>
        </table:table-row>
        <table:table-row table:style-name="ro8">
          <table:table-cell office:value-type="string">
            <text:p>收入數</text:p>
          </table:table-cell>
          <table:table-cell office:value-type="float" office:value="3279298">
            <text:p>3,279,298</text:p>
          </table:table-cell>
          <table:table-cell table:number-columns-repeated="1022"/>
        </table:table-row>
        <table:table-row table:style-name="ro8">
          <table:table-cell office:value-type="string">
            <text:p>減：沖轉或付還數</text:p>
          </table:table-cell>
          <table:table-cell office:value-type="float" office:value="2700015">
            <text:p>2,700,015</text:p>
          </table:table-cell>
          <table:table-cell table:number-columns-repeated="1022"/>
        </table:table-row>
        <table:table-row table:style-name="ro8">
          <table:table-cell office:value-type="string">
            <text:p>5.20221800 預領經費</text:p>
          </table:table-cell>
          <table:table-cell/>
          <table:table-cell office:value-type="float" office:value="-2070861">
            <text:p>-2,070,861</text:p>
          </table:table-cell>
          <table:table-cell table:number-columns-repeated="1021"/>
        </table:table-row>
        <table:table-row table:style-name="ro8">
          <table:table-cell office:value-type="string">
            <text:p>收入數</text:p>
          </table:table-cell>
          <table:table-cell table:number-columns-repeated="1023"/>
        </table:table-row>
        <table:table-row table:style-name="ro8">
          <table:table-cell office:value-type="string">
            <text:p>減：沖轉或付還數</text:p>
          </table:table-cell>
          <table:table-cell office:value-type="float" office:value="2070861">
            <text:p>2,070,861</text:p>
          </table:table-cell>
          <table:table-cell table:number-columns-repeated="1022"/>
        </table:table-row>
        <table:table-row table:style-name="ro8">
          <table:table-cell office:value-type="string">
            <text:p>收項總計</text:p>
          </table:table-cell>
          <table:table-cell table:number-columns-repeated="2"/>
          <table:table-cell office:value-type="float" office:value="1028608793">
            <text:p>1,028,608,793</text:p>
          </table:table-cell>
          <table:table-cell table:number-columns-repeated="1020"/>
        </table:table-row>
        <table:table-row table:style-name="ro8">
          <table:table-cell office:value-type="string">
            <text:p>二、付項</text:p>
          </table:table-cell>
          <table:table-cell table:number-columns-repeated="1023"/>
        </table:table-row>
        <table:table-row table:style-name="ro8">
          <table:table-cell office:value-type="string">
            <text:p>(一)本期支出 30</text:p>
          </table:table-cell>
          <table:table-cell table:number-columns-repeated="2"/>
          <table:table-cell office:value-type="float" office:value="53704961">
            <text:p>53,704,961</text:p>
          </table:table-cell>
          <table:table-cell table:number-columns-repeated="1020"/>
        </table:table-row>
        <table:table-row table:style-name="ro8">
          <table:table-cell office:value-type="string">
            <text:p>1.30211211 預付費用-墊付款</text:p>
          </table:table-cell>
          <table:table-cell/>
          <table:table-cell office:value-type="float" office:value="-2070861">
            <text:p>-2,070,861</text:p>
          </table:table-cell>
          <table:table-cell table:number-columns-repeated="1021"/>
        </table:table-row>
        <table:table-row table:style-name="ro8">
          <table:table-cell office:value-type="string">
            <text:p>支付數</text:p>
          </table:table-cell>
          <table:table-cell table:number-columns-repeated="1023"/>
        </table:table-row>
        <table:table-row table:style-name="ro8">
          <table:table-cell office:value-type="string">
            <text:p>減：收回或沖轉數</text:p>
          </table:table-cell>
          <table:table-cell office:value-type="float" office:value="2070861">
            <text:p>2,070,861</text:p>
          </table:table-cell>
          <table:table-cell table:number-columns-repeated="1022"/>
        </table:table-row>
        <table:table-row table:style-name="ro8">
          <table:table-cell office:value-type="string">
            <text:p>2.30211214 預付費用-暫付款</text:p>
          </table:table-cell>
          <table:table-cell/>
          <table:table-cell office:value-type="float" office:value="-29341512">
            <text:p>-29,341,512</text:p>
          </table:table-cell>
          <table:table-cell table:number-columns-repeated="1021"/>
        </table:table-row>
        <table:table-row table:style-name="ro8">
          <table:table-cell office:value-type="string">
            <text:p>支付數</text:p>
          </table:table-cell>
          <table:table-cell office:value-type="float" office:value="13607029">
            <text:p>13,607,029</text:p>
          </table:table-cell>
          <table:table-cell table:number-columns-repeated="1022"/>
        </table:table-row>
        <table:table-row table:style-name="ro8">
          <table:table-cell table:style-name="ce17" office:value-type="string">
            <text:p>減：收回或沖轉數</text:p>
          </table:table-cell>
          <table:table-cell table:style-name="ce20" office:value-type="float" office:value="42948541">
            <text:p>42,948,541</text:p>
          </table:table-cell>
          <table:table-cell table:style-name="ce20" table:number-columns-repeated="2"/>
          <table:table-cell table:number-columns-repeated="1020"/>
        </table:table-row>
        <table:table-row table:style-name="ro8">
          <table:table-cell office:value-type="string">
            <text:p>3.30212100 經費支出</text:p>
          </table:table-cell>
          <table:table-cell/>
          <table:table-cell office:value-type="float" office:value="15046573">
            <text:p>15,046,573</text:p>
          </table:table-cell>
          <table:table-cell table:number-columns-repeated="1021"/>
        </table:table-row>
        <table:table-row table:style-name="ro8">
          <table:table-cell office:value-type="string">
            <text:p>支付數</text:p>
          </table:table-cell>
          <table:table-cell office:value-type="float" office:value="15050421">
            <text:p>15,050,421</text:p>
          </table:table-cell>
          <table:table-cell table:number-columns-repeated="1022"/>
        </table:table-row>
        <table:table-row table:style-name="ro8">
          <table:table-cell office:value-type="string">
            <text:p>減：收回或沖轉數</text:p>
          </table:table-cell>
          <table:table-cell office:value-type="float" office:value="3848">
            <text:p>3,848</text:p>
          </table:table-cell>
          <table:table-cell table:number-columns-repeated="1022"/>
        </table:table-row>
        <table:table-row table:style-name="ro8">
          <table:table-cell office:value-type="string">
            <text:p>4.30222400 應付歲出保留款</text:p>
          </table:table-cell>
          <table:table-cell/>
          <table:table-cell office:value-type="float" office:value="70070761">
            <text:p>70,070,761</text:p>
          </table:table-cell>
          <table:table-cell table:number-columns-repeated="1021"/>
        </table:table-row>
        <table:table-row table:style-name="ro8">
          <table:table-cell office:value-type="string">
            <text:p>支付數</text:p>
          </table:table-cell>
          <table:table-cell office:value-type="float" office:value="70070761">
            <text:p>70,070,761</text:p>
          </table:table-cell>
          <table:table-cell table:number-columns-repeated="1022"/>
        </table:table-row>
        <table:table-row table:style-name="ro8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8">
          <table:table-cell office:value-type="string">
            <text:p>(二)本期結存 40</text:p>
          </table:table-cell>
          <table:table-cell table:number-columns-repeated="2"/>
          <table:table-cell office:value-type="float" office:value="974903832">
            <text:p>974,903,832</text:p>
          </table:table-cell>
          <table:table-cell table:number-columns-repeated="1020"/>
        </table:table-row>
        <table:table-row table:style-name="ro8">
          <table:table-cell office:value-type="string">
            <text:p>1.40210200 經費結存-存款</text:p>
          </table:table-cell>
          <table:table-cell/>
          <table:table-cell office:value-type="float" office:value="76583589">
            <text:p>76,583,589</text:p>
          </table:table-cell>
          <table:table-cell table:number-columns-repeated="1021"/>
        </table:table-row>
        <table:table-row table:style-name="ro8">
          <table:table-cell office:value-type="string">
            <text:p>2.40210500 可支庫款</text:p>
          </table:table-cell>
          <table:table-cell/>
          <table:table-cell office:value-type="float" office:value="42459962">
            <text:p>42,459,962</text:p>
          </table:table-cell>
          <table:table-cell table:number-columns-repeated="1021"/>
        </table:table-row>
        <table:table-row table:style-name="ro8">
          <table:table-cell office:value-type="string">
            <text:p>3.40210700 保留庫款</text:p>
          </table:table-cell>
          <table:table-cell/>
          <table:table-cell office:value-type="float" office:value="855560281">
            <text:p>855,560,281</text:p>
          </table:table-cell>
          <table:table-cell table:number-columns-repeated="1021"/>
        </table:table-row>
        <table:table-row table:style-name="ro8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8">
          <table:table-cell office:value-type="string">
            <text:p>付項總計</text:p>
          </table:table-cell>
          <table:table-cell table:number-columns-repeated="2"/>
          <table:table-cell office:value-type="float" office:value="1028608793">
            <text:p>1,028,608,793</text:p>
          </table:table-cell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17"/>
          <table:table-cell table:style-name="ce20" table:number-columns-repeated="3"/>
          <table:table-cell table:number-columns-repeated="1020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歲入類現金出納表" table:style-name="ta4" table:print="false">
        <table:table-header-columns>
          <table:table-column table:style-name="co18" table:default-cell-style-name="ce24"/>
        </table:table-header-columns>
        <table:table-column table:style-name="co19" table:number-columns-repeated="3" table:default-cell-style-name="ce26"/>
        <table:table-column table:style-name="co17" table:number-columns-repeated="252" table:default-cell-style-name="ce29"/>
        <table:table-column table:style-name="co10" table:number-columns-repeated="768" table:default-cell-style-name="Default"/>
        <table:table-header-rows>
          <table:table-row table:style-name="ro6">
            <table:table-cell table:style-name="ce23" office:value-type="string" table:number-columns-spanned="1" table:number-rows-spanned="2">
              <text:p>科目及摘要</text:p>
            </table:table-cell>
            <table:table-cell table:style-name="ce23" office:value-type="string" table:number-columns-spanned="3" table:number-rows-spanned="1">
              <text:p>金額</text:p>
            </table:table-cell>
            <table:covered-table-cell table:number-columns-repeated="2" table:style-name="ce23"/>
            <table:table-cell table:style-name="ce28" table:number-columns-repeated="1020"/>
          </table:table-row>
          <table:table-row table:style-name="ro6">
            <table:covered-table-cell table:style-name="ce23"/>
            <table:table-cell table:style-name="ce23" office:value-type="string">
              <text:p>小計</text:p>
            </table:table-cell>
            <table:table-cell table:style-name="ce23" office:value-type="string">
              <text:p>合計</text:p>
            </table:table-cell>
            <table:table-cell table:style-name="ce23" office:value-type="string">
              <text:p>總計</text:p>
            </table:table-cell>
            <table:table-cell table:style-name="ce28" table:number-columns-repeated="1020"/>
          </table:table-row>
          <table:table-row table:style-name="ro7">
            <table:table-cell table:number-columns-repeated="1024"/>
          </table:table-row>
        </table:table-header-rows>
        <table:table-row table:style-name="ro8">
          <table:table-cell office:value-type="string">
            <text:p>一、收項</text:p>
          </table:table-cell>
          <table:table-cell table:number-columns-repeated="1023"/>
        </table:table-row>
        <table:table-row table:style-name="ro8">
          <table:table-cell office:value-type="string">
            <text:p>(一)上期結存 10</text:p>
          </table:table-cell>
          <table:table-cell table:number-columns-repeated="2"/>
          <table:table-cell office:value-type="float" office:value="682964824">
            <text:p>682,964,824</text:p>
          </table:table-cell>
          <table:table-cell table:number-columns-repeated="1020"/>
        </table:table-row>
        <table:table-row table:style-name="ro8">
          <table:table-cell office:value-type="string">
            <text:p>1.10110200 歲入結存-存款</text:p>
          </table:table-cell>
          <table:table-cell/>
          <table:table-cell office:value-type="float" office:value="682964824">
            <text:p>682,964,824</text:p>
          </table:table-cell>
          <table:table-cell table:number-columns-repeated="1021"/>
        </table:table-row>
        <table:table-row table:style-name="ro8">
          <table:table-cell office:value-type="string">
            <text:p>(二)本期收入 20</text:p>
          </table:table-cell>
          <table:table-cell table:number-columns-repeated="2"/>
          <table:table-cell office:value-type="float" office:value="1734285">
            <text:p>1,734,285</text:p>
          </table:table-cell>
          <table:table-cell table:number-columns-repeated="1020"/>
        </table:table-row>
        <table:table-row table:style-name="ro8">
          <table:table-cell office:value-type="string">
            <text:p>1.20110500 應收歲入款</text:p>
          </table:table-cell>
          <table:table-cell/>
          <table:table-cell office:value-type="float" office:value="150000">
            <text:p>150,000</text:p>
          </table:table-cell>
          <table:table-cell table:number-columns-repeated="1021"/>
        </table:table-row>
        <table:table-row table:style-name="ro8">
          <table:table-cell office:value-type="string">
            <text:p>收入數</text:p>
          </table:table-cell>
          <table:table-cell office:value-type="float" office:value="150000">
            <text:p>150,000</text:p>
          </table:table-cell>
          <table:table-cell table:number-columns-repeated="1022"/>
        </table:table-row>
        <table:table-row table:style-name="ro8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8">
          <table:table-cell office:value-type="string">
            <text:p>2.20121100 暫收款</text:p>
          </table:table-cell>
          <table:table-cell/>
          <table:table-cell office:value-type="float" office:value="-9188235">
            <text:p>-9,188,235</text:p>
          </table:table-cell>
          <table:table-cell table:number-columns-repeated="1021"/>
        </table:table-row>
        <table:table-row table:style-name="ro8">
          <table:table-cell office:value-type="string">
            <text:p>收入數</text:p>
          </table:table-cell>
          <table:table-cell table:number-columns-repeated="1023"/>
        </table:table-row>
        <table:table-row table:style-name="ro8">
          <table:table-cell office:value-type="string">
            <text:p>減：沖轉或付還數</text:p>
          </table:table-cell>
          <table:table-cell office:value-type="float" office:value="9188235">
            <text:p>9,188,235</text:p>
          </table:table-cell>
          <table:table-cell table:number-columns-repeated="1022"/>
        </table:table-row>
        <table:table-row table:style-name="ro8">
          <table:table-cell office:value-type="string">
            <text:p>3.20121600 歲入實收數</text:p>
          </table:table-cell>
          <table:table-cell/>
          <table:table-cell office:value-type="float" office:value="10772520">
            <text:p>10,772,520</text:p>
          </table:table-cell>
          <table:table-cell table:number-columns-repeated="1021"/>
        </table:table-row>
        <table:table-row table:style-name="ro8">
          <table:table-cell office:value-type="string">
            <text:p>收入數</text:p>
          </table:table-cell>
          <table:table-cell office:value-type="float" office:value="10772520">
            <text:p>10,772,520</text:p>
          </table:table-cell>
          <table:table-cell table:number-columns-repeated="1022"/>
        </table:table-row>
        <table:table-row table:style-name="ro8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8">
          <table:table-cell office:value-type="string">
            <text:p>收項總計</text:p>
          </table:table-cell>
          <table:table-cell table:number-columns-repeated="2"/>
          <table:table-cell office:value-type="float" office:value="684699109">
            <text:p>684,699,109</text:p>
          </table:table-cell>
          <table:table-cell table:number-columns-repeated="1020"/>
        </table:table-row>
        <table:table-row table:style-name="ro8">
          <table:table-cell office:value-type="string">
            <text:p>二、付項</text:p>
          </table:table-cell>
          <table:table-cell table:number-columns-repeated="1023"/>
        </table:table-row>
        <table:table-row table:style-name="ro8">
          <table:table-cell office:value-type="string">
            <text:p>(一)本期支出 30</text:p>
          </table:table-cell>
          <table:table-cell table:number-columns-repeated="2"/>
          <table:table-cell office:value-type="float" office:value="169910432">
            <text:p>169,910,432</text:p>
          </table:table-cell>
          <table:table-cell table:number-columns-repeated="1020"/>
        </table:table-row>
        <table:table-row table:style-name="ro8">
          <table:table-cell office:value-type="string">
            <text:p>1.30110900 歲入納庫數</text:p>
          </table:table-cell>
          <table:table-cell/>
          <table:table-cell office:value-type="float" office:value="1584285">
            <text:p>1,584,285</text:p>
          </table:table-cell>
          <table:table-cell table:number-columns-repeated="1021"/>
        </table:table-row>
        <table:table-row table:style-name="ro8">
          <table:table-cell office:value-type="string">
            <text:p>支付數</text:p>
          </table:table-cell>
          <table:table-cell office:value-type="float" office:value="1584285">
            <text:p>1,584,285</text:p>
          </table:table-cell>
          <table:table-cell table:number-columns-repeated="1022"/>
        </table:table-row>
        <table:table-row table:style-name="ro8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8">
          <table:table-cell office:value-type="string">
            <text:p>2.30121300 應納庫款</text:p>
          </table:table-cell>
          <table:table-cell/>
          <table:table-cell office:value-type="float" office:value="150000">
            <text:p>150,000</text:p>
          </table:table-cell>
          <table:table-cell table:number-columns-repeated="1021"/>
        </table:table-row>
        <table:table-row table:style-name="ro8">
          <table:table-cell office:value-type="string">
            <text:p>支付數</text:p>
          </table:table-cell>
          <table:table-cell office:value-type="float" office:value="150000">
            <text:p>150,000</text:p>
          </table:table-cell>
          <table:table-cell table:number-columns-repeated="1022"/>
        </table:table-row>
        <table:table-row table:style-name="ro8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8">
          <table:table-cell office:value-type="string">
            <text:p>3.30121400 待納庫款</text:p>
          </table:table-cell>
          <table:table-cell/>
          <table:table-cell office:value-type="float" office:value="168176147">
            <text:p>168,176,147</text:p>
          </table:table-cell>
          <table:table-cell table:number-columns-repeated="1021"/>
        </table:table-row>
        <table:table-row table:style-name="ro8">
          <table:table-cell office:value-type="string">
            <text:p>支付數</text:p>
          </table:table-cell>
          <table:table-cell office:value-type="float" office:value="168176147">
            <text:p>168,176,147</text:p>
          </table:table-cell>
          <table:table-cell table:number-columns-repeated="1022"/>
        </table:table-row>
        <table:table-row table:style-name="ro8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8">
          <table:table-cell office:value-type="string">
            <text:p>(二)本期結存 40</text:p>
          </table:table-cell>
          <table:table-cell table:number-columns-repeated="2"/>
          <table:table-cell office:value-type="float" office:value="514788677">
            <text:p>514,788,677</text:p>
          </table:table-cell>
          <table:table-cell table:number-columns-repeated="1020"/>
        </table:table-row>
        <table:table-row table:style-name="ro8">
          <table:table-cell office:value-type="string">
            <text:p>1.40110200 歲入結存-存款</text:p>
          </table:table-cell>
          <table:table-cell/>
          <table:table-cell office:value-type="float" office:value="514788677">
            <text:p>514,788,677</text:p>
          </table:table-cell>
          <table:table-cell table:number-columns-repeated="1021"/>
        </table:table-row>
        <table:table-row table:style-name="ro8">
          <table:table-cell office:value-type="string">
            <text:p>付項總計</text:p>
          </table:table-cell>
          <table:table-cell table:number-columns-repeated="2"/>
          <table:table-cell office:value-type="float" office:value="684699109">
            <text:p>684,699,109</text:p>
          </table:table-cell>
          <table:table-cell table:number-columns-repeated="1020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25"/>
          <table:table-cell table:style-name="ce27" table:number-columns-repeated="3"/>
          <table:table-cell table:number-columns-repeated="1020"/>
        </table:table-row>
        <table:table-row table:style-name="ro9" table:number-rows-repeated="30">
          <table:table-cell table:number-columns-repeated="1024"/>
        </table:table-row>
        <table:table-row table:style-name="ro9">
          <table:table-cell table:style-name="ce25"/>
          <table:table-cell table:style-name="ce27" table:number-columns-repeated="3"/>
          <table:table-cell table:number-columns-repeated="1020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經費類平衡表" table:style-name="ta5" table:print="false">
        <table:table-header-columns>
          <table:table-column table:style-name="co20" table:default-cell-style-name="ce31"/>
        </table:table-header-columns>
        <table:table-column table:style-name="co21" table:default-cell-style-name="ce32"/>
        <table:table-column table:style-name="co22" table:number-columns-repeated="3" table:default-cell-style-name="ce39"/>
        <table:table-column table:style-name="co21" table:default-cell-style-name="ce42"/>
        <table:table-column table:style-name="co20" table:default-cell-style-name="ce47"/>
        <table:table-column table:style-name="co21" table:default-cell-style-name="ce32"/>
        <table:table-column table:style-name="co22" table:number-columns-repeated="3" table:default-cell-style-name="ce39"/>
        <table:table-column table:style-name="co21" table:default-cell-style-name="ce52"/>
        <table:table-column table:style-name="co23" table:number-columns-repeated="2" table:default-cell-style-name="ce56"/>
        <table:table-column table:style-name="co24" table:default-cell-style-name="ce56"/>
        <table:table-column table:style-name="co2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37" table:default-cell-style-name="ce56"/>
        <table:table-column table:style-name="co10" table:number-columns-repeated="768" table:default-cell-style-name="Default"/>
        <table:table-header-rows>
          <table:table-row table:style-name="ro6">
            <table:table-cell table:style-name="ce30" office:value-type="string" table:number-columns-spanned="2" table:number-rows-spanned="1">
              <text:p>資力及資產項目</text:p>
            </table:table-cell>
            <table:covered-table-cell table:style-name="ce30"/>
            <table:table-cell table:style-name="ce38" office:value-type="string" table:number-columns-spanned="4" table:number-rows-spanned="1">
              <text:p>金額</text:p>
            </table:table-cell>
            <table:covered-table-cell table:number-columns-repeated="2" table:style-name="ce30"/>
            <table:covered-table-cell table:style-name="ce38"/>
            <table:table-cell table:style-name="ce45" office:value-type="string" table:number-columns-spanned="2" table:number-rows-spanned="1">
              <text:p>負擔及負債科目</text:p>
            </table:table-cell>
            <table:covered-table-cell table:style-name="ce45"/>
            <table:table-cell table:style-name="ce30" office:value-type="string" table:number-columns-spanned="4" table:number-rows-spanned="1">
              <text:p>金額</text:p>
            </table:table-cell>
            <table:covered-table-cell table:number-columns-repeated="3" table:style-name="ce30"/>
            <table:table-cell table:style-name="ce55" table:number-columns-repeated="2"/>
            <table:table-cell table:style-name="ce57" table:number-columns-repeated="1010"/>
          </table:table-row>
          <table:table-row table:style-name="ro6">
            <table:table-cell table:style-name="ce30" office:value-type="string">
              <text:p>名　　　　稱</text:p>
            </table:table-cell>
            <table:table-cell table:style-name="ce30" office:value-type="string">
              <text:p>代號</text:p>
            </table:table-cell>
            <table:table-cell table:style-name="ce13" office:value-type="string">
              <text:p>本月底</text:p>
            </table:table-cell>
            <table:table-cell table:style-name="ce13" office:value-type="string">
              <text:p>上月底</text:p>
            </table:table-cell>
            <table:table-cell table:style-name="ce13" office:value-type="string">
              <text:p>增減數</text:p>
            </table:table-cell>
            <table:table-cell table:style-name="ce41" office:value-type="string">
              <text:p>增減(%)</text:p>
            </table:table-cell>
            <table:table-cell table:style-name="ce46" office:value-type="string">
              <text:p>名　　　　稱</text:p>
            </table:table-cell>
            <table:table-cell table:style-name="ce30" office:value-type="string">
              <text:p>代號</text:p>
            </table:table-cell>
            <table:table-cell table:style-name="ce13" office:value-type="string">
              <text:p>本月底</text:p>
            </table:table-cell>
            <table:table-cell table:style-name="ce13" office:value-type="string">
              <text:p>上月底</text:p>
            </table:table-cell>
            <table:table-cell table:style-name="ce13" office:value-type="string">
              <text:p>增減數</text:p>
            </table:table-cell>
            <table:table-cell table:style-name="ce51" office:value-type="string">
              <text:p>增減(%)</text:p>
            </table:table-cell>
            <table:table-cell table:style-name="ce55" table:number-columns-repeated="1012"/>
          </table:table-row>
          <table:table-row table:style-name="ro7">
            <table:table-cell table:number-columns-repeated="1024"/>
          </table:table-row>
        </table:table-header-rows>
        <table:table-row table:style-name="ro4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6583589">
            <text:p>76,583,589</text:p>
          </table:table-cell>
          <table:table-cell office:value-type="float" office:value="73113586">
            <text:p>73,113,586</text:p>
          </table:table-cell>
          <table:table-cell office:value-type="float" office:value="3470003">
            <text:p>3,470,003</text:p>
          </table:table-cell>
          <table:table-cell office:value-type="string">
            <text:p>4.75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71265068">
            <text:p>71,265,068</text:p>
          </table:table-cell>
          <table:table-cell office:value-type="float" office:value="68162131">
            <text:p>68,162,131</text:p>
          </table:table-cell>
          <table:table-cell office:value-type="float" office:value="3102937">
            <text:p>3,102,937</text:p>
          </table:table-cell>
          <table:table-cell office:value-type="string">
            <text:p>4.55%</text:p>
          </table:table-cell>
          <table:table-cell table:number-columns-repeated="1012"/>
        </table:table-row>
        <table:table-row table:style-name="ro4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42459962">
            <text:p>42,459,962</text:p>
          </table:table-cell>
          <table:table-cell office:value-type="float" office:value="29551054">
            <text:p>29,551,054</text:p>
          </table:table-cell>
          <table:table-cell office:value-type="float" office:value="12908908">
            <text:p>12,908,908</text:p>
          </table:table-cell>
          <table:table-cell office:value-type="string">
            <text:p>43.68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9551898">
            <text:p>9,551,89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855560281">
            <text:p>855,560,281</text:p>
          </table:table-cell>
          <table:table-cell office:value-type="float" office:value="896006247">
            <text:p>896,006,247</text:p>
          </table:table-cell>
          <table:table-cell office:value-type="float" office:value="-40445966">
            <text:p>-40,445,966</text:p>
          </table:table-cell>
          <table:table-cell office:value-type="string">
            <text:p>-4.51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1454540">
            <text:p>1,454,540</text:p>
          </table:table-cell>
          <table:table-cell office:value-type="float" office:value="1446509">
            <text:p>1,446,509</text:p>
          </table:table-cell>
          <table:table-cell office:value-type="float" office:value="8031">
            <text:p>8,031</text:p>
          </table:table-cell>
          <table:table-cell office:value-type="string">
            <text:p>0.56%</text:p>
          </table:table-cell>
          <table:table-cell table:number-columns-repeated="1012"/>
        </table:table-row>
        <table:table-row table:style-name="ro4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4294734">
            <text:p>4,294,734</text:p>
          </table:table-cell>
          <table:table-cell office:value-type="float" office:value="3715451">
            <text:p>3,715,451</text:p>
          </table:table-cell>
          <table:table-cell office:value-type="float" office:value="579283">
            <text:p>579,283</text:p>
          </table:table-cell>
          <table:table-cell office:value-type="string">
            <text:p>15.59%</text:p>
          </table:table-cell>
          <table:table-cell table:number-columns-repeated="1012"/>
        </table:table-row>
        <table:table-row table:style-name="ro4">
          <table:table-cell office:value-type="string">
            <text:p>預付費用-墊付款</text:p>
          </table:table-cell>
          <table:table-cell office:value-type="string">
            <text:p>2-1-1211</text:p>
          </table:table-cell>
          <table:table-cell office:value-type="float" office:value="0">
            <text:p>0</text:p>
          </table:table-cell>
          <table:table-cell office:value-type="float" office:value="2070861">
            <text:p>2,070,861</text:p>
          </table:table-cell>
          <table:table-cell office:value-type="float" office:value="-2070861">
            <text:p>-2,070,861</text:p>
          </table:table-cell>
          <table:table-cell office:value-type="string">
            <text:p>-100.00%</text:p>
          </table:table-cell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office:value-type="float" office:value="0">
            <text:p>0</text:p>
          </table:table-cell>
          <table:table-cell office:value-type="float" office:value="2070861">
            <text:p>2,070,861</text:p>
          </table:table-cell>
          <table:table-cell office:value-type="float" office:value="-2070861">
            <text:p>-2,070,861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4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5058585">
            <text:p>5,058,585</text:p>
          </table:table-cell>
          <table:table-cell office:value-type="float" office:value="34400097">
            <text:p>34,400,097</text:p>
          </table:table-cell>
          <table:table-cell office:value-type="float" office:value="-29341512">
            <text:p>-29,341,512</text:p>
          </table:table-cell>
          <table:table-cell office:value-type="string">
            <text:p>-85.29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575208000">
            <text:p>575,208,000</text:p>
          </table:table-cell>
          <table:table-cell office:value-type="float" office:value="602212000">
            <text:p>602,212,000</text:p>
          </table:table-cell>
          <table:table-cell office:value-type="float" office:value="-27004000">
            <text:p>-27,004,000</text:p>
          </table:table-cell>
          <table:table-cell office:value-type="string">
            <text:p>-4.48%</text:p>
          </table:table-cell>
          <table:table-cell table:number-columns-repeated="1012"/>
        </table:table-row>
        <table:table-row table:style-name="ro4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97199367">
            <text:p>97,199,367</text:p>
          </table:table-cell>
          <table:table-cell office:value-type="float" office:value="69180851">
            <text:p>69,180,851</text:p>
          </table:table-cell>
          <table:table-cell office:value-type="float" office:value="28018516">
            <text:p>28,018,516</text:p>
          </table:table-cell>
          <table:table-cell office:value-type="string">
            <text:p>40.50%</text:p>
          </table:table-cell>
          <table:table-cell table:number-columns-repeated="1012"/>
        </table:table-row>
        <table:table-row table:style-name="ro4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575208000">
            <text:p>575,208,000</text:p>
          </table:table-cell>
          <table:table-cell office:value-type="float" office:value="602212000">
            <text:p>602,212,000</text:p>
          </table:table-cell>
          <table:table-cell office:value-type="float" office:value="-27004000">
            <text:p>-27,004,000</text:p>
          </table:table-cell>
          <table:table-cell office:value-type="string">
            <text:p>-4.48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859986347">
            <text:p>859,986,347</text:p>
          </table:table-cell>
          <table:table-cell office:value-type="float" office:value="930057108">
            <text:p>930,057,108</text:p>
          </table:table-cell>
          <table:table-cell office:value-type="float" office:value="-70070761">
            <text:p>-70,070,761</text:p>
          </table:table-cell>
          <table:table-cell office:value-type="string">
            <text:p>-7.53%</text:p>
          </table:table-cell>
          <table:table-cell table:number-columns-repeated="1012"/>
        </table:table-row>
        <table:table-row table:style-name="ro10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54237639">
            <text:p>54,237,639</text:p>
          </table:table-cell>
          <table:table-cell office:value-type="float" office:value="39191066">
            <text:p>39,191,066</text:p>
          </table:table-cell>
          <table:table-cell office:value-type="float" office:value="15046573">
            <text:p>15,046,573</text:p>
          </table:table-cell>
          <table:table-cell office:value-type="string">
            <text:p>38.39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9551898">
            <text:p>9,551,89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5">
          <table:table-cell table:number-columns-repeated="1024"/>
        </table:table-row>
        <table:table-row table:style-name="ro3">
          <table:table-cell table:style-name="ce32" office:value-type="string">
            <text:p>合　　　　計</text:p>
          </table:table-cell>
          <table:table-cell/>
          <table:table-cell office:value-type="string">
            <text:p>1,618,962,954</text:p>
          </table:table-cell>
          <table:table-cell office:value-type="string">
            <text:p>1,686,399,809</text:p>
          </table:table-cell>
          <table:table-cell office:value-type="string">
            <text:p>-67,436,855</text:p>
          </table:table-cell>
          <table:table-cell table:formula="of:=[.F40]" office:value-type="string" office:string-value="-4.00%">
            <text:p>-4.00%</text:p>
          </table:table-cell>
          <table:table-cell table:style-name="ce48" office:value-type="string">
            <text:p>合　　　　計</text:p>
          </table:table-cell>
          <table:table-cell/>
          <table:table-cell office:value-type="string">
            <text:p>1,618,962,954</text:p>
          </table:table-cell>
          <table:table-cell office:value-type="string">
            <text:p>1,686,399,809</text:p>
          </table:table-cell>
          <table:table-cell office:value-type="string">
            <text:p>-67,436,855</text:p>
          </table:table-cell>
          <table:table-cell table:formula="of:=[.L40]" office:value-type="string" office:string-value="-4.00%">
            <text:p>-4.00%</text:p>
          </table:table-cell>
          <table:table-cell table:number-columns-repeated="1012"/>
        </table:table-row>
        <table:table-row table:style-name="ro3">
          <table:table-cell table:style-name="ce33" office:value-type="string">
            <text:p>備　　　　註</text:p>
          </table:table-cell>
          <table:table-cell table:style-name="ce35"/>
          <table:table-cell table:style-name="ce40" table:number-columns-repeated="3"/>
          <table:table-cell table:style-name="ce43" office:value-type="string">
            <text:p>-4.00%</text:p>
          </table:table-cell>
          <table:table-cell table:style-name="ce49" office:value-type="string">
            <text:p>備　　　　註</text:p>
          </table:table-cell>
          <table:table-cell table:style-name="ce35"/>
          <table:table-cell table:style-name="ce40" table:number-columns-repeated="3"/>
          <table:table-cell table:style-name="ce53" office:value-type="string">
            <text:p>-4.00%</text:p>
          </table:table-cell>
          <table:table-cell table:number-columns-repeated="1012"/>
        </table:table-row>
        <table:table-row table:style-name="ro3">
          <table:table-cell table:style-name="ce32" office:value-type="string">
            <text:p>保管品</text:p>
          </table:table-cell>
          <table:table-cell table:style-name="ce36" office:value-type="string">
            <text:p>2-1-2700</text:p>
          </table:table-cell>
          <table:table-cell table:number-columns-repeated="4"/>
          <table:table-cell table:style-name="ce48" office:value-type="string">
            <text:p>應付保管品</text:p>
          </table:table-cell>
          <table:table-cell table:style-name="ce36" office:value-type="string">
            <text:p>2-2-2600</text:p>
          </table:table-cell>
          <table:table-cell table:number-columns-repeated="1016"/>
        </table:table-row>
        <table:table-row table:style-name="ro3">
          <table:table-cell table:style-name="ce34" office:value-type="string">
            <text:p>債權憑證</text:p>
          </table:table-cell>
          <table:table-cell table:style-name="ce37" office:value-type="string">
            <text:p>2<text:span text:style-name="T1">-1-2600</text:span></text:p>
          </table:table-cell>
          <table:table-cell table:style-name="ce8" table:number-columns-repeated="3"/>
          <table:table-cell table:style-name="ce44"/>
          <table:table-cell table:style-name="ce50" office:value-type="string">
            <text:p>待抵銷債權憑證</text:p>
          </table:table-cell>
          <table:table-cell table:style-name="ce37" office:value-type="string">
            <text:p>2<text:span text:style-name="T1">-2-2500</text:span></text:p>
          </table:table-cell>
          <table:table-cell table:style-name="ce8" table:number-columns-repeated="3"/>
          <table:table-cell table:style-name="ce54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平衡表" table:style-name="ta6" table:print="false">
        <table:table-header-columns>
          <table:table-column table:style-name="co20" table:default-cell-style-name="ce31"/>
        </table:table-header-columns>
        <table:table-column table:style-name="co21" table:default-cell-style-name="ce32"/>
        <table:table-column table:style-name="co22" table:number-columns-repeated="3" table:default-cell-style-name="ce39"/>
        <table:table-column table:style-name="co21" table:default-cell-style-name="ce42"/>
        <table:table-column table:style-name="co20" table:default-cell-style-name="ce47"/>
        <table:table-column table:style-name="co21" table:default-cell-style-name="ce32"/>
        <table:table-column table:style-name="co22" table:number-columns-repeated="3" table:default-cell-style-name="ce39"/>
        <table:table-column table:style-name="co21" table:default-cell-style-name="ce52"/>
        <table:table-column table:style-name="co23" table:number-columns-repeated="2" table:default-cell-style-name="ce56"/>
        <table:table-column table:style-name="co24" table:default-cell-style-name="ce56"/>
        <table:table-column table:style-name="co2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37" table:default-cell-style-name="ce56"/>
        <table:table-column table:style-name="co10" table:number-columns-repeated="768" table:default-cell-style-name="Default"/>
        <table:table-header-rows>
          <table:table-row table:style-name="ro6">
            <table:table-cell table:style-name="ce30" office:value-type="string" table:number-columns-spanned="2" table:number-rows-spanned="1">
              <text:p>資力及資產項目</text:p>
            </table:table-cell>
            <table:covered-table-cell table:style-name="ce30"/>
            <table:table-cell table:style-name="ce38" office:value-type="string" table:number-columns-spanned="4" table:number-rows-spanned="1">
              <text:p>金額</text:p>
            </table:table-cell>
            <table:covered-table-cell table:number-columns-repeated="2" table:style-name="ce30"/>
            <table:covered-table-cell table:style-name="ce38"/>
            <table:table-cell table:style-name="ce45" office:value-type="string" table:number-columns-spanned="2" table:number-rows-spanned="1">
              <text:p>負擔及負債科目</text:p>
            </table:table-cell>
            <table:covered-table-cell table:style-name="ce45"/>
            <table:table-cell table:style-name="ce30" office:value-type="string" table:number-columns-spanned="4" table:number-rows-spanned="1">
              <text:p>金額</text:p>
            </table:table-cell>
            <table:covered-table-cell table:number-columns-repeated="3" table:style-name="ce30"/>
            <table:table-cell table:style-name="ce55" table:number-columns-repeated="2"/>
            <table:table-cell table:style-name="ce57" table:number-columns-repeated="1010"/>
          </table:table-row>
          <table:table-row table:style-name="ro6">
            <table:table-cell table:style-name="ce30" office:value-type="string">
              <text:p>名　　　　稱</text:p>
            </table:table-cell>
            <table:table-cell table:style-name="ce30" office:value-type="string">
              <text:p>代號</text:p>
            </table:table-cell>
            <table:table-cell table:style-name="ce13" office:value-type="string">
              <text:p>本月底</text:p>
            </table:table-cell>
            <table:table-cell table:style-name="ce13" office:value-type="string">
              <text:p>上月底</text:p>
            </table:table-cell>
            <table:table-cell table:style-name="ce13" office:value-type="string">
              <text:p>增減數</text:p>
            </table:table-cell>
            <table:table-cell table:style-name="ce41" office:value-type="string">
              <text:p>增減(%)</text:p>
            </table:table-cell>
            <table:table-cell table:style-name="ce46" office:value-type="string">
              <text:p>名　　　　稱</text:p>
            </table:table-cell>
            <table:table-cell table:style-name="ce30" office:value-type="string">
              <text:p>代號</text:p>
            </table:table-cell>
            <table:table-cell table:style-name="ce13" office:value-type="string">
              <text:p>本月底</text:p>
            </table:table-cell>
            <table:table-cell table:style-name="ce13" office:value-type="string">
              <text:p>上月底</text:p>
            </table:table-cell>
            <table:table-cell table:style-name="ce13" office:value-type="string">
              <text:p>增減數</text:p>
            </table:table-cell>
            <table:table-cell table:style-name="ce51" office:value-type="string">
              <text:p>增減(%)</text:p>
            </table:table-cell>
            <table:table-cell table:style-name="ce55" table:number-columns-repeated="1012"/>
          </table:table-row>
          <table:table-row table:style-name="ro7">
            <table:table-cell table:number-columns-repeated="1024"/>
          </table:table-row>
        </table:table-header-rows>
        <table:table-row table:style-name="ro4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514788677">
            <text:p>514,788,677</text:p>
          </table:table-cell>
          <table:table-cell office:value-type="float" office:value="682964824">
            <text:p>682,964,824</text:p>
          </table:table-cell>
          <table:table-cell office:value-type="float" office:value="-168176147">
            <text:p>-168,176,147</text:p>
          </table:table-cell>
          <table:table-cell office:value-type="string">
            <text:p>-24.62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office:value-type="float" office:value="1072000">
            <text:p>1,072,000</text:p>
          </table:table-cell>
          <table:table-cell office:value-type="float" office:value="10260235">
            <text:p>10,260,235</text:p>
          </table:table-cell>
          <table:table-cell office:value-type="float" office:value="-9188235">
            <text:p>-9,188,235</text:p>
          </table:table-cell>
          <table:table-cell office:value-type="string">
            <text:p>-89.55%</text:p>
          </table:table-cell>
          <table:table-cell table:number-columns-repeated="1012"/>
        </table:table-row>
        <table:table-row table:style-name="ro4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420362292">
            <text:p>420,362,292</text:p>
          </table:table-cell>
          <table:table-cell office:value-type="float" office:value="420512292">
            <text:p>420,512,292</text:p>
          </table:table-cell>
          <table:table-cell office:value-type="float" office:value="-150000">
            <text:p>-150,000</text:p>
          </table:table-cell>
          <table:table-cell office:value-type="string">
            <text:p>-0.04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451400332">
            <text:p>451,400,332</text:p>
          </table:table-cell>
          <table:table-cell office:value-type="float" office:value="451550332">
            <text:p>451,550,332</text:p>
          </table:table-cell>
          <table:table-cell office:value-type="float" office:value="-150000">
            <text:p>-150,000</text:p>
          </table:table-cell>
          <table:table-cell office:value-type="string">
            <text:p>-0.03%</text:p>
          </table:table-cell>
          <table:table-cell table:number-columns-repeated="1012"/>
        </table:table-row>
        <table:table-row table:style-name="ro4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232004000">
            <text:p>232,004,000</text:p>
          </table:table-cell>
          <table:table-cell office:value-type="float" office:value="244821000">
            <text:p>244,821,000</text:p>
          </table:table-cell>
          <table:table-cell office:value-type="float" office:value="-12817000">
            <text:p>-12,817,000</text:p>
          </table:table-cell>
          <table:table-cell office:value-type="string">
            <text:p>-5.24%</text:p>
          </table:table-cell>
          <table:table-cell office:value-type="string">
            <text:p>待納庫款</text:p>
          </table:table-cell>
          <table:table-cell office:value-type="string">
            <text:p>1-2-1400</text:p>
          </table:table-cell>
          <table:table-cell office:value-type="float" office:value="504528442">
            <text:p>504,528,442</text:p>
          </table:table-cell>
          <table:table-cell office:value-type="float" office:value="672704589">
            <text:p>672,704,589</text:p>
          </table:table-cell>
          <table:table-cell office:value-type="float" office:value="-168176147">
            <text:p>-168,176,147</text:p>
          </table:table-cell>
          <table:table-cell office:value-type="string">
            <text:p>-25.00%</text:p>
          </table:table-cell>
          <table:table-cell table:number-columns-repeated="1012"/>
        </table:table-row>
        <table:table-row table:style-name="ro4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44297000">
            <text:p>44,297,000</text:p>
          </table:table-cell>
          <table:table-cell office:value-type="float" office:value="31480000">
            <text:p>31,480,000</text:p>
          </table:table-cell>
          <table:table-cell office:value-type="float" office:value="12817000">
            <text:p>12,817,000</text:p>
          </table:table-cell>
          <table:table-cell office:value-type="string">
            <text:p>40.71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276301000">
            <text:p>276,301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31020174">
            <text:p>31,020,174</text:p>
          </table:table-cell>
          <table:table-cell office:value-type="float" office:value="29435889">
            <text:p>29,435,889</text:p>
          </table:table-cell>
          <table:table-cell office:value-type="float" office:value="1584285">
            <text:p>1,584,285</text:p>
          </table:table-cell>
          <table:table-cell office:value-type="string">
            <text:p>5.38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40208409">
            <text:p>40,208,409</text:p>
          </table:table-cell>
          <table:table-cell office:value-type="float" office:value="29435889">
            <text:p>29,435,889</text:p>
          </table:table-cell>
          <table:table-cell office:value-type="float" office:value="10772520">
            <text:p>10,772,520</text:p>
          </table:table-cell>
          <table:table-cell office:value-type="string">
            <text:p>36.60%</text:p>
          </table:table-cell>
          <table:table-cell table:number-columns-repeated="1012"/>
        </table:table-row>
        <table:table-row table:style-name="ro4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31038040">
            <text:p>31,038,04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30">
          <table:table-cell table:number-columns-repeated="1024"/>
        </table:table-row>
        <table:table-row table:style-name="ro3">
          <table:table-cell table:style-name="ce32" office:value-type="string">
            <text:p>合　　　　計</text:p>
          </table:table-cell>
          <table:table-cell/>
          <table:table-cell office:value-type="string">
            <text:p>1,273,510,183</text:p>
          </table:table-cell>
          <table:table-cell office:value-type="string">
            <text:p>1,440,252,045</text:p>
          </table:table-cell>
          <table:table-cell office:value-type="string">
            <text:p>-166,741,862</text:p>
          </table:table-cell>
          <table:table-cell table:formula="of:=[.F41]" office:value-type="string" office:string-value="_IIICC4">
            <text:p>_IIICC4</text:p>
          </table:table-cell>
          <table:table-cell table:style-name="ce48" office:value-type="string">
            <text:p>合　　　　計</text:p>
          </table:table-cell>
          <table:table-cell/>
          <table:table-cell office:value-type="string">
            <text:p>1,273,510,183</text:p>
          </table:table-cell>
          <table:table-cell office:value-type="string">
            <text:p>1,440,252,045</text:p>
          </table:table-cell>
          <table:table-cell office:value-type="string">
            <text:p>-166,741,862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3">
          <table:table-cell table:style-name="ce33" office:value-type="string">
            <text:p>備　　　　註</text:p>
          </table:table-cell>
          <table:table-cell table:style-name="ce35"/>
          <table:table-cell table:style-name="ce40" table:number-columns-repeated="3"/>
          <table:table-cell table:style-name="ce43" office:value-type="string">
            <text:p>_IIICC4</text:p>
          </table:table-cell>
          <table:table-cell table:style-name="ce49" office:value-type="string">
            <text:p>備　　　　註</text:p>
          </table:table-cell>
          <table:table-cell table:style-name="ce35"/>
          <table:table-cell table:style-name="ce40" table:number-columns-repeated="3"/>
          <table:table-cell table:style-name="ce53" office:value-type="string">
            <text:p>_IIICC8</text:p>
          </table:table-cell>
          <table:table-cell table:number-columns-repeated="1012"/>
        </table:table-row>
        <table:table-row table:style-name="ro3">
          <table:table-cell table:style-name="ce34" office:value-type="string">
            <text:p>債權憑證</text:p>
          </table:table-cell>
          <table:table-cell table:style-name="ce37" office:value-type="string">
            <text:p>1-1-1500</text:p>
          </table:table-cell>
          <table:table-cell table:style-name="ce8" table:number-columns-repeated="3"/>
          <table:table-cell table:style-name="ce44"/>
          <table:table-cell table:style-name="ce50" office:value-type="string">
            <text:p>待抵銷債權憑證</text:p>
          </table:table-cell>
          <table:table-cell table:style-name="ce37" office:value-type="string">
            <text:p>1-2-2100</text:p>
          </table:table-cell>
          <table:table-cell table:style-name="ce8" table:number-columns-repeated="3"/>
          <table:table-cell table:style-name="ce54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累計表.$A$1" table:expression="[$歲入累計表.$A$1:.$A$1048576];[$歲入累計表.$A$1:.$AMJ$2]"/>
        <table:named-expression table:name="Excel_BuiltIn_Print_Titles 1" table:base-cell-address="$歲入累計表.$A$1" table:expression="[$歲入類平衡表.$A$1:.$A$1048576];[$歲入類平衡表.$A$1:.$AMJ$3]"/>
        <table:named-expression table:name="Excel_BuiltIn_Print_Titles 2" table:base-cell-address="$歲入累計表.$A$1" table:expression="[$歲入類現金出納表.$A$1:.$A$1048576];[$歲入類現金出納表.$A$1:.$AMJ$3]"/>
        <table:named-expression table:name="Excel_BuiltIn_Print_Titles 3" table:base-cell-address="$歲入累計表.$A$1" table:expression="[$經費累計表.$A$1:.$A$1048576];[$經費累計表.$A$1:.$AMJ$2]"/>
        <table:named-expression table:name="Excel_BuiltIn_Print_Titles 4" table:base-cell-address="$歲入累計表.$A$1" table:expression="[$經費類平衡表.$A$1:.$A$1048576];[$經費類平衡表.$A$1:.$AMJ$3]"/>
        <table:named-expression table:name="Excel_BuiltIn_Print_Titles 5" table:base-cell-address="$歲入累計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number:min-integer-digits="2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歲入類現金出納表" style:display-name="一般_歲入類現金出納表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5f_經費類現金出納表" style:display-name="一般_經費類現金出納表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歲入類累計表" style:display-name="壞_歲入類累計表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歲入類累計表" style:display-name="好_歲入類累計表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歲入類累計表" style:display-name="標題_歲入類累計表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2016/08/15</text:date>, <text:time>11:2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4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4/18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4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4/12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7">第號第</text:span><text:span text:style-name="MT7"><text:page-number>1</text:page-number></text:span><text:span text:style-name="MT7">頁共</text:span><text:span text:style-name="MT7"><text:page-count>99</text:page-count></text:span><text:span text:style-name="MT7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7">第號第</text:span><text:span text:style-name="MT7"><text:page-number>1</text:page-number></text:span><text:span text:style-name="MT7">頁共</text:span><text:span text:style-name="MT7"><text:page-count>99</text:page-count></text:span><text:span text:style-name="MT7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4/12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4/12</text:span></text:p>
        </style:region-right>
      </style:footer-left>
    </style:master-page>
    <style:master-page style:name="PageStyle_5f_歲入類現金出納表" style:display-name="PageStyle_歲入類現金出納表" style:page-layout-name="Mpm3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f40</text:span><text:span text:style-name="MT6">　列印日期：</text:span><text:span text:style-name="MT6">105/4/12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f40</text:span><text:span text:style-name="MT6">　列印日期：</text:span><text:span text:style-name="MT6">105/4/12</text:span></text:p>
        </style:region-right>
      </style:footer-left>
    </style:master-page>
    <style:master-page style:name="PageStyle_5f_經費類平衡表" style:display-name="PageStyle_經費類平衡表" style:page-layout-name="Mpm6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第</text:span><text:span text:style-name="MT7"><text:page-number>1</text:page-number></text:span><text:span text:style-name="MT7">頁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5/4/12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5/4/12</text:span></text:p>
        </style:region-right>
      </style:footer-left>
    </style:master-page>
    <style:master-page style:name="PageStyle_5f_歲入類平衡表" style:display-name="PageStyle_歲入類平衡表" style:page-layout-name="Mpm6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7"/></text:p>
          <text:p><text:span text:style-name="MT7"/></text:p>
          <text:p><text:span text:style-name="MT7"/></text:p>
          <text:p><text:span text:style-name="MT7">第</text:span><text:span text:style-name="MT7"><text:page-number>1</text:page-number></text:span><text:span text:style-name="MT7">頁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5/4/12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5/4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17594</dc:creator>
    <dc:date>2016-08-15T11:11:01</dc:date>
    <meta:print-date>2011-08-24T15:59:15</meta:print-date>
    <meta:document-statistic meta:table-count="6" meta:cell-count="1934" meta:object-count="0"/>
    <meta:generator>OpenOffice.org/3.4.1$Win32 OpenOffice.org_project/341m1$Build-9593</meta:generator>
  </office:meta>
</office:document-meta>
</file>