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2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42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729cm"/>
    </style:style>
    <style:style style:name="co10" style:family="table-column">
      <style:table-column-properties fo:break-before="auto" style:column-width="0.683cm"/>
    </style:style>
    <style:style style:name="co11" style:family="table-column">
      <style:table-column-properties fo:break-before="auto" style:column-width="1.6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1.953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1.529cm"/>
    </style:style>
    <style:style style:name="co17" style:family="table-column">
      <style:table-column-properties fo:break-before="auto" style:column-width="2.376cm"/>
    </style:style>
    <style:style style:name="co18" style:family="table-column">
      <style:table-column-properties fo:break-before="auto" style:column-width="1.36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646cm"/>
    </style:style>
    <style:style style:name="co21" style:family="table-column">
      <style:table-column-properties fo:break-before="auto" style:column-width="5.763cm"/>
    </style:style>
    <style:style style:name="co22" style:family="table-column">
      <style:table-column-properties fo:break-before="auto" style:column-width="2.658cm"/>
    </style:style>
    <style:style style:name="co23" style:family="table-column">
      <style:table-column-properties fo:break-before="auto" style:column-width="1.812cm"/>
    </style:style>
    <style:style style:name="co24" style:family="table-column">
      <style:table-column-properties fo:break-before="auto" style:column-width="14.111cm"/>
    </style:style>
    <style:style style:name="co25" style:family="table-column">
      <style:table-column-properties fo:break-before="auto" style:column-width="3.4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經費類現金出納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經每類平衡表">
      <style:table-properties table:display="true" style:writing-mode="lr-tb"/>
    </style:style>
    <style:style style:name="ta4" style:family="table" style:master-page-name="PageStyle_5f_歲入類平衡表">
      <style:table-properties table:display="true" style:writing-mode="lr-tb"/>
    </style:style>
    <style:style style:name="ta5" style:family="table" style:master-page-name="PageStyle_5f_歲入類累計表">
      <style:table-properties table:display="true" style:writing-mode="lr-tb"/>
    </style:style>
    <style:style style:name="ta6" style:family="table" style:master-page-name="PageStyle_5f_歲入類現金出網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10.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0.經費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10.經費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.經費類現金出納表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0.經費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.經費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.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" style:family="table-cell" style:parent-style-name="一般_5f_10.經費類現金出納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1" style:family="table-cell" style:parent-style-name="一般_5f_2.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.歲入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.歲入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.歲入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.歲入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.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7" style:family="table-cell" style:parent-style-name="一般_5f_2.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經費類現金出納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2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4" office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>
              <text:p>小計</text:p>
            </table:table-cell>
            <table:table-cell table:style-name="ce4" office:value-type="string">
              <text:p>合計</text:p>
            </table:table-cell>
            <table:table-cell table:style-name="ce4" office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1007046098">
            <text:p>1,007,046,098</text:p>
          </table:table-cell>
          <table:table-cell table:number-columns-repeated="1020"/>
        </table:table-row>
        <table:table-row table:style-name="ro3">
          <table:table-cell office:value-type="string">
            <text:p>1.10210200 經費結存-存款</text:p>
          </table:table-cell>
          <table:table-cell/>
          <table:table-cell office:value-type="float" office:value="75645834">
            <text:p>75,645,834</text:p>
          </table:table-cell>
          <table:table-cell table:number-columns-repeated="1021"/>
        </table:table-row>
        <table:table-row table:style-name="ro3">
          <table:table-cell office:value-type="string">
            <text:p>2.10210700 保留庫款</text:p>
          </table:table-cell>
          <table:table-cell/>
          <table:table-cell office:value-type="float" office:value="931400264">
            <text:p>931,400,264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57408169">
            <text:p>57,408,169</text:p>
          </table:table-cell>
          <table:table-cell table:number-columns-repeated="1020"/>
        </table:table-row>
        <table:table-row table:style-name="ro3">
          <table:table-cell office:value-type="string">
            <text:p>1.20212000 預計支用數</text:p>
          </table:table-cell>
          <table:table-cell/>
          <table:table-cell office:value-type="float" office:value="42918989">
            <text:p>42,918,989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42918989">
            <text:p>42,918,989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221000 保管款</text:p>
          </table:table-cell>
          <table:table-cell/>
          <table:table-cell office:value-type="float" office:value="3488517">
            <text:p>3,488,517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3744118">
            <text:p>3,744,118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255601">
            <text:p>255,601</text:p>
          </table:table-cell>
          <table:table-cell table:number-columns-repeated="1022"/>
        </table:table-row>
        <table:table-row table:style-name="ro3">
          <table:table-cell office:value-type="string">
            <text:p>3.20221300 代收款</text:p>
          </table:table-cell>
          <table:table-cell/>
          <table:table-cell office:value-type="float" office:value="-1423924">
            <text:p>-1,423,924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4155368">
            <text:p>4,155,368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5579292">
            <text:p>5,579,292</text:p>
          </table:table-cell>
          <table:table-cell table:number-columns-repeated="1022"/>
        </table:table-row>
        <table:table-row table:style-name="ro3">
          <table:table-cell office:value-type="string">
            <text:p>4.20221500 代辦經費</text:p>
          </table:table-cell>
          <table:table-cell/>
          <table:table-cell office:value-type="float" office:value="12424587">
            <text:p>12,424,587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4815098">
            <text:p>24,815,098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12390511">
            <text:p>12,390,511</text:p>
          </table:table-cell>
          <table:table-cell table:number-columns-repeated="1022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1064454267">
            <text:p>1,064,454,267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38979273">
            <text:p>38,979,273</text:p>
          </table:table-cell>
          <table:table-cell table:number-columns-repeated="1020"/>
        </table:table-row>
        <table:table-row table:style-name="ro3">
          <table:table-cell office:value-type="string">
            <text:p>1.30211214 預付費用-暫付款</text:p>
          </table:table-cell>
          <table:table-cell/>
          <table:table-cell office:value-type="float" office:value="14529528">
            <text:p>14,529,528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4174326">
            <text:p>24,174,326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9644798">
            <text:p>9,644,798</text:p>
          </table:table-cell>
          <table:table-cell table:number-columns-repeated="1022"/>
        </table:table-row>
        <table:table-row table:style-name="ro3">
          <table:table-cell office:value-type="string">
            <text:p>2.30212100 經費支出</text:p>
          </table:table-cell>
          <table:table-cell/>
          <table:table-cell office:value-type="float" office:value="24408156">
            <text:p>24,408,156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4430908">
            <text:p>24,430,908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22752">
            <text:p>22,752</text:p>
          </table:table-cell>
          <table:table-cell table:number-columns-repeated="1022"/>
        </table:table-row>
        <table:table-row table:style-name="ro3">
          <table:table-cell office:value-type="string">
            <text:p>3.30231000 經費賸餘-待納庫部分</text:p>
          </table:table-cell>
          <table:table-cell/>
          <table:table-cell office:value-type="float" office:value="41589">
            <text:p>41,589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41589">
            <text:p>41,589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1025474994">
            <text:p>1,025,474,99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.40210200 經費結存-存款</text:p>
          </table:table-cell>
          <table:table-cell table:style-name="ce6"/>
          <table:table-cell table:style-name="ce6" office:value-type="float" office:value="75847549">
            <text:p>75,847,549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>
            <text:p>2.40210500 可支庫款</text:p>
          </table:table-cell>
          <table:table-cell/>
          <table:table-cell office:value-type="float" office:value="18189463">
            <text:p>18,189,463</text:p>
          </table:table-cell>
          <table:table-cell table:number-columns-repeated="1021"/>
        </table:table-row>
        <table:table-row table:style-name="ro3">
          <table:table-cell office:value-type="string">
            <text:p>3.40210700 保留庫款</text:p>
          </table:table-cell>
          <table:table-cell/>
          <table:table-cell office:value-type="float" office:value="931137982">
            <text:p>931,137,982</text:p>
          </table:table-cell>
          <table:table-cell table:number-columns-repeated="1021"/>
        </table:table-row>
        <table:table-row table:style-name="ro3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1064454267">
            <text:p>1,064,454,267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2" table:print="false">
        <table:table-header-columns>
          <table:table-column table:style-name="co5" table:default-cell-style-name="ce11"/>
        </table:table-header-columns>
        <table:table-column table:style-name="co5" table:number-columns-repeated="3" table:default-cell-style-name="ce11"/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8" table:default-cell-style-name="ce15"/>
        <table:table-column table:style-name="co10" table:number-columns-repeated="2" table:default-cell-style-name="ce16"/>
        <table:table-column table:style-name="co8" table:number-columns-repeated="3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38" table:default-cell-style-name="ce17"/>
        <table:table-column table:style-name="co4" table:number-columns-repeated="768" table:default-cell-style-name="Default"/>
        <table:table-header-rows>
          <table:table-row table:style-name="ro1">
            <table:table-cell table:style-name="ce9" office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14" office:value-type="string">
              <text:p>原預算數</text:p>
            </table:table-cell>
            <table:table-cell table:style-name="ce14" office:value-type="string">
              <text:p>第一預備金</text:p>
            </table:table-cell>
            <table:table-cell table:style-name="ce14" office:value-type="string">
              <text:p>經費流用數</text:p>
            </table:table-cell>
            <table:table-cell table:style-name="ce14" office:value-type="string">
              <text:p>調整待遇準備</text:p>
            </table:table-cell>
            <table:table-cell table:style-name="ce14" office:value-type="string" table:number-columns-spanned="1" table:number-rows-spanned="2">
              <text:p>截至本月止</text:p>
              <text:p>分配預算數</text:p>
            </table:table-cell>
            <table:table-cell table:style-name="ce14" office:value-type="string" table:number-columns-spanned="2" table:number-rows-spanned="1">
              <text:p>原始憑證</text:p>
            </table:table-cell>
            <table:covered-table-cell table:style-name="ce14"/>
            <table:table-cell table:style-name="ce14" office:value-type="string">
              <text:p>本月實現數</text:p>
            </table:table-cell>
            <table:table-cell table:style-name="ce14" office:value-type="string">
              <text:p>應付數</text:p>
            </table:table-cell>
            <table:table-cell table:style-name="ce14" office:value-type="string">
              <text:p>分配數餘額</text:p>
            </table:table-cell>
            <table:table-cell table:style-name="ce12" table:number-columns-repeated="1009"/>
          </table:table-row>
          <table:table-row table:style-name="ro5">
            <table:table-cell table:style-name="ce9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12" office:value-type="string">
              <text:p>代號及名稱</text:p>
            </table:table-cell>
            <table:table-cell table:style-name="ce14" office:value-type="string">
              <text:p>預算追加(減)數</text:p>
            </table:table-cell>
            <table:table-cell table:style-name="ce14" office:value-type="string">
              <text:p>第二預備金</text:p>
            </table:table-cell>
            <table:table-cell table:style-name="ce14" office:value-type="string">
              <text:p>各類員工待遇準備</text:p>
            </table:table-cell>
            <table:table-cell table:style-name="ce14" office:value-type="string">
              <text:p>全年度預算數</text:p>
            </table:table-cell>
            <table:covered-table-cell table:style-name="ce14"/>
            <table:table-cell table:style-name="ce14" office:value-type="string">
              <text:p>字</text:p>
            </table:table-cell>
            <table:table-cell table:style-name="ce14" office:value-type="string">
              <text:p>號</text:p>
            </table:table-cell>
            <table:table-cell table:style-name="ce14" office:value-type="string">
              <text:p>截至本月止</text:p>
              <text:p>累計實現數</text:p>
            </table:table-cell>
            <table:table-cell table:style-name="ce14" office:value-type="string">
              <text:p>保留數</text:p>
            </table:table-cell>
            <table:table-cell table:style-name="ce14" office:value-type="string">
              <text:p>備註(暫付款)</text:p>
            </table:table-cell>
            <table:table-cell table:style-name="ce12" table:number-columns-repeated="1009"/>
          </table:table-row>
        </table:table-header-rows>
        <table:table-row table:style-name="ro6">
          <table:table-cell table:style-name="ce10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22076000" table:number-columns-spanned="1" table:number-rows-spanned="2">
            <text:p>22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0704">
            <text:p>13,980,704</text:p>
          </table:table-cell>
          <table:table-cell office:value-type="string">
            <text:p>-</text:p>
          </table:table-cell>
          <table:table-cell office:value-type="float" office:value="8095296">
            <text:p>8,095,296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13980704">
            <text:p>13,980,7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22076000" table:number-columns-spanned="1" table:number-rows-spanned="2">
            <text:p>22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0704">
            <text:p>13,980,704</text:p>
          </table:table-cell>
          <table:table-cell office:value-type="string">
            <text:p>-</text:p>
          </table:table-cell>
          <table:table-cell office:value-type="float" office:value="8095296">
            <text:p>8,095,296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13980704">
            <text:p>13,980,7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20139000" table:number-columns-spanned="1" table:number-rows-spanned="2">
            <text:p>20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81010">
            <text:p>12,881,010</text:p>
          </table:table-cell>
          <table:table-cell office:value-type="string">
            <text:p>-</text:p>
          </table:table-cell>
          <table:table-cell office:value-type="float" office:value="7257990">
            <text:p>7,257,99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12881010">
            <text:p>12,881,0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20139000" table:number-columns-spanned="1" table:number-rows-spanned="2">
            <text:p>20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81010">
            <text:p>12,881,010</text:p>
          </table:table-cell>
          <table:table-cell office:value-type="string">
            <text:p>-</text:p>
          </table:table-cell>
          <table:table-cell office:value-type="float" office:value="7257990">
            <text:p>7,257,99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12881010">
            <text:p>12,881,0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81393000">
            <text:p>181,393,000</text:p>
          </table:table-cell>
          <table:table-cell table:number-columns-repeated="3" office:value-type="string">
            <text:p>-</text:p>
          </table:table-cell>
          <table:table-cell office:value-type="float" office:value="1937000" table:number-columns-spanned="1" table:number-rows-spanned="2">
            <text:p>1,9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9694">
            <text:p>1,099,694</text:p>
          </table:table-cell>
          <table:table-cell office:value-type="string">
            <text:p>-</text:p>
          </table:table-cell>
          <table:table-cell office:value-type="float" office:value="837306">
            <text:p>837,306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1393000">
            <text:p>181,393,000</text:p>
          </table:table-cell>
          <table:covered-table-cell table:number-columns-repeated="3"/>
          <table:table-cell office:value-type="float" office:value="1099694">
            <text:p>1,099,6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673000">
            <text:p>38,673,000</text:p>
          </table:table-cell>
          <table:table-cell table:number-columns-repeated="3" office:value-type="string">
            <text:p>-</text:p>
          </table:table-cell>
          <table:table-cell office:value-type="float" office:value="1785000" table:number-columns-spanned="1" table:number-rows-spanned="2">
            <text:p>1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8085">
            <text:p>948,085</text:p>
          </table:table-cell>
          <table:table-cell office:value-type="string">
            <text:p>-</text:p>
          </table:table-cell>
          <table:table-cell office:value-type="float" office:value="836915">
            <text:p>836,915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3000">
            <text:p>38,673,000</text:p>
          </table:table-cell>
          <table:covered-table-cell table:number-columns-repeated="3"/>
          <table:table-cell office:value-type="float" office:value="948085">
            <text:p>948,0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42720000">
            <text:p>142,720,000</text:p>
          </table:table-cell>
          <table:table-cell table:number-columns-repeated="3" office:value-type="string">
            <text:p>-</text:p>
          </table:table-cell>
          <table:table-cell office:value-type="float" office:value="152000" table:number-columns-spanned="1" table:number-rows-spanned="2">
            <text:p>1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609">
            <text:p>151,609</text:p>
          </table:table-cell>
          <table:table-cell office:value-type="string">
            <text:p>-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2720000">
            <text:p>142,720,000</text:p>
          </table:table-cell>
          <table:covered-table-cell table:number-columns-repeated="3"/>
          <table:table-cell office:value-type="float" office:value="151609">
            <text:p>151,6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4339000" table:number-columns-spanned="1" table:number-rows-spanned="2">
            <text:p>4,3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1622">
            <text:p>1,181,622</text:p>
          </table:table-cell>
          <table:table-cell office:value-type="string">
            <text:p>-</text:p>
          </table:table-cell>
          <table:table-cell office:value-type="float" office:value="3157378">
            <text:p>3,157,378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1181622">
            <text:p>1,181,6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4339000" table:number-columns-spanned="1" table:number-rows-spanned="2">
            <text:p>4,3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1622">
            <text:p>1,181,622</text:p>
          </table:table-cell>
          <table:table-cell office:value-type="string">
            <text:p>-</text:p>
          </table:table-cell>
          <table:table-cell office:value-type="float" office:value="3157378">
            <text:p>3,157,378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1181622">
            <text:p>1,181,6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86000">
            <text:p>1,586,000</text:p>
          </table:table-cell>
          <table:table-cell table:number-columns-repeated="3" office:value-type="string">
            <text:p>-</text:p>
          </table:table-cell>
          <table:table-cell office:value-type="float" office:value="217000" table:number-columns-spanned="1" table:number-rows-spanned="2">
            <text:p>2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58">
            <text:p>145,758</text:p>
          </table:table-cell>
          <table:table-cell office:value-type="string">
            <text:p>-</text:p>
          </table:table-cell>
          <table:table-cell office:value-type="float" office:value="71242">
            <text:p>71,242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86000">
            <text:p>1,586,000</text:p>
          </table:table-cell>
          <table:covered-table-cell table:number-columns-repeated="3"/>
          <table:table-cell office:value-type="float" office:value="145758">
            <text:p>145,7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247000">
            <text:p>54,247,000</text:p>
          </table:table-cell>
          <table:table-cell table:number-columns-repeated="3" office:value-type="string">
            <text:p>-</text:p>
          </table:table-cell>
          <table:table-cell office:value-type="float" office:value="4122000" table:number-columns-spanned="1" table:number-rows-spanned="2">
            <text:p>4,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5864">
            <text:p>1,035,864</text:p>
          </table:table-cell>
          <table:table-cell office:value-type="string">
            <text:p>-</text:p>
          </table:table-cell>
          <table:table-cell office:value-type="float" office:value="3086136">
            <text:p>3,086,136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4247000">
            <text:p>54,247,000</text:p>
          </table:table-cell>
          <table:covered-table-cell table:number-columns-repeated="3"/>
          <table:table-cell office:value-type="float" office:value="1035864">
            <text:p>1,035,8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200000">
            <text:p>18,2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200000">
            <text:p>18,2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53000" table:number-columns-spanned="1" table:number-rows-spanned="2">
            <text:p>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42">
            <text:p>36,942</text:p>
          </table:table-cell>
          <table:table-cell office:value-type="string">
            <text:p>-</text:p>
          </table:table-cell>
          <table:table-cell office:value-type="float" office:value="16058">
            <text:p>16,058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36942">
            <text:p>36,9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53000" table:number-columns-spanned="1" table:number-rows-spanned="2">
            <text:p>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42">
            <text:p>36,942</text:p>
          </table:table-cell>
          <table:table-cell office:value-type="string">
            <text:p>-</text:p>
          </table:table-cell>
          <table:table-cell office:value-type="float" office:value="16058">
            <text:p>16,058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36942">
            <text:p>36,9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08000">
            <text:p>1,208,000</text:p>
          </table:table-cell>
          <table:table-cell table:number-columns-repeated="3" office:value-type="string">
            <text:p>-</text:p>
          </table:table-cell>
          <table:table-cell office:value-type="float" office:value="53000" table:number-columns-spanned="1" table:number-rows-spanned="2">
            <text:p>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42">
            <text:p>36,942</text:p>
          </table:table-cell>
          <table:table-cell office:value-type="string">
            <text:p>-</text:p>
          </table:table-cell>
          <table:table-cell office:value-type="float" office:value="16058">
            <text:p>16,058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8000">
            <text:p>1,208,000</text:p>
          </table:table-cell>
          <table:covered-table-cell table:number-columns-repeated="3"/>
          <table:table-cell office:value-type="float" office:value="36942">
            <text:p>36,9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6081000" table:number-columns-spanned="1" table:number-rows-spanned="2">
            <text:p>6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479">
            <text:p>625,479</text:p>
          </table:table-cell>
          <table:table-cell office:value-type="string">
            <text:p>-</text:p>
          </table:table-cell>
          <table:table-cell office:value-type="float" office:value="5455521">
            <text:p>5,455,521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625479">
            <text:p>625,479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6081000" table:number-columns-spanned="1" table:number-rows-spanned="2">
            <text:p>6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479">
            <text:p>625,479</text:p>
          </table:table-cell>
          <table:table-cell office:value-type="string">
            <text:p>-</text:p>
          </table:table-cell>
          <table:table-cell office:value-type="float" office:value="5455521">
            <text:p>5,455,521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625479">
            <text:p>625,479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4906000">
            <text:p>24,906,000</text:p>
          </table:table-cell>
          <table:table-cell table:number-columns-repeated="3" office:value-type="string">
            <text:p>-</text:p>
          </table:table-cell>
          <table:table-cell office:value-type="float" office:value="1923000" table:number-columns-spanned="1" table:number-rows-spanned="2">
            <text:p>1,9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528">
            <text:p>197,528</text:p>
          </table:table-cell>
          <table:table-cell office:value-type="string">
            <text:p>-</text:p>
          </table:table-cell>
          <table:table-cell office:value-type="float" office:value="1725472">
            <text:p>1,725,472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906000">
            <text:p>24,906,000</text:p>
          </table:table-cell>
          <table:covered-table-cell table:number-columns-repeated="3"/>
          <table:table-cell office:value-type="float" office:value="197528">
            <text:p>197,528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98000" table:number-columns-spanned="1" table:number-rows-spanned="2">
            <text:p>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66">
            <text:p>64,066</text:p>
          </table:table-cell>
          <table:table-cell office:value-type="string">
            <text:p>-</text:p>
          </table:table-cell>
          <table:table-cell office:value-type="float" office:value="33934">
            <text:p>33,934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64066">
            <text:p>64,0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622000">
            <text:p>16,622,000</text:p>
          </table:table-cell>
          <table:table-cell table:number-columns-repeated="3" office:value-type="string">
            <text:p>-</text:p>
          </table:table-cell>
          <table:table-cell office:value-type="float" office:value="1305000" table:number-columns-spanned="1" table:number-rows-spanned="2">
            <text:p>1,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462">
            <text:p>133,462</text:p>
          </table:table-cell>
          <table:table-cell office:value-type="string">
            <text:p>-</text:p>
          </table:table-cell>
          <table:table-cell office:value-type="float" office:value="1171538">
            <text:p>1,171,538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622000">
            <text:p>16,622,000</text:p>
          </table:table-cell>
          <table:covered-table-cell table:number-columns-repeated="3"/>
          <table:table-cell office:value-type="float" office:value="133462">
            <text:p>133,462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70000">
            <text:p>7,670,000</text:p>
          </table:table-cell>
          <table:table-cell table:number-columns-repeated="3" office:value-type="string">
            <text:p>-</text:p>
          </table:table-cell>
          <table:table-cell office:value-type="float" office:value="520000" table:number-columns-spanned="1" table:number-rows-spanned="2">
            <text:p>5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20000">
            <text:p>52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70000">
            <text:p>7,67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5383000">
            <text:p>45,383,000</text:p>
          </table:table-cell>
          <table:table-cell table:number-columns-repeated="3" office:value-type="string">
            <text:p>-</text:p>
          </table:table-cell>
          <table:table-cell office:value-type="float" office:value="2057000" table:number-columns-spanned="1" table:number-rows-spanned="2">
            <text:p>2,0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663">
            <text:p>302,663</text:p>
          </table:table-cell>
          <table:table-cell office:value-type="string">
            <text:p>-</text:p>
          </table:table-cell>
          <table:table-cell office:value-type="float" office:value="1754337">
            <text:p>1,754,337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383000">
            <text:p>45,383,000</text:p>
          </table:table-cell>
          <table:covered-table-cell table:number-columns-repeated="3"/>
          <table:table-cell office:value-type="float" office:value="302663">
            <text:p>302,6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118000" table:number-columns-spanned="1" table:number-rows-spanned="2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549">
            <text:p>81,549</text:p>
          </table:table-cell>
          <table:table-cell office:value-type="string">
            <text:p>-</text:p>
          </table:table-cell>
          <table:table-cell office:value-type="float" office:value="36451">
            <text:p>36,451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81549">
            <text:p>81,5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4662000">
            <text:p>44,662,000</text:p>
          </table:table-cell>
          <table:table-cell table:number-columns-repeated="3" office:value-type="string">
            <text:p>-</text:p>
          </table:table-cell>
          <table:table-cell office:value-type="float" office:value="1939000" table:number-columns-spanned="1" table:number-rows-spanned="2">
            <text:p>1,9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114">
            <text:p>221,114</text:p>
          </table:table-cell>
          <table:table-cell office:value-type="string">
            <text:p>-</text:p>
          </table:table-cell>
          <table:table-cell office:value-type="float" office:value="1717886">
            <text:p>1,717,886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662000">
            <text:p>44,662,000</text:p>
          </table:table-cell>
          <table:covered-table-cell table:number-columns-repeated="3"/>
          <table:table-cell office:value-type="float" office:value="221114">
            <text:p>221,1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0711000">
            <text:p>10,711,000</text:p>
          </table:table-cell>
          <table:table-cell table:number-columns-repeated="3" office:value-type="string">
            <text:p>-</text:p>
          </table:table-cell>
          <table:table-cell office:value-type="float" office:value="2101000" table:number-columns-spanned="1" table:number-rows-spanned="2">
            <text:p>2,1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288">
            <text:p>125,288</text:p>
          </table:table-cell>
          <table:table-cell office:value-type="string">
            <text:p>-</text:p>
          </table:table-cell>
          <table:table-cell office:value-type="float" office:value="1975712">
            <text:p>1,975,712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711000">
            <text:p>10,711,000</text:p>
          </table:table-cell>
          <table:covered-table-cell table:number-columns-repeated="3"/>
          <table:table-cell office:value-type="float" office:value="125288">
            <text:p>125,2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00">
            <text:p>4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697000">
            <text:p>10,697,000</text:p>
          </table:table-cell>
          <table:table-cell table:number-columns-repeated="3" office:value-type="string">
            <text:p>-</text:p>
          </table:table-cell>
          <table:table-cell office:value-type="float" office:value="2097000" table:number-columns-spanned="1" table:number-rows-spanned="2">
            <text:p>2,0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288">
            <text:p>125,288</text:p>
          </table:table-cell>
          <table:table-cell office:value-type="string">
            <text:p>-</text:p>
          </table:table-cell>
          <table:table-cell office:value-type="float" office:value="1971712">
            <text:p>1,971,712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697000">
            <text:p>10,697,000</text:p>
          </table:table-cell>
          <table:covered-table-cell table:number-columns-repeated="3"/>
          <table:table-cell office:value-type="float" office:value="125288">
            <text:p>125,2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729000" table:number-columns-spanned="1" table:number-rows-spanned="2">
            <text:p>7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810">
            <text:p>566,810</text:p>
          </table:table-cell>
          <table:table-cell office:value-type="string">
            <text:p>-</text:p>
          </table:table-cell>
          <table:table-cell office:value-type="float" office:value="162190">
            <text:p>162,19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566810">
            <text:p>566,8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729000" table:number-columns-spanned="1" table:number-rows-spanned="2">
            <text:p>7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6810">
            <text:p>566,810</text:p>
          </table:table-cell>
          <table:table-cell office:value-type="string">
            <text:p>-</text:p>
          </table:table-cell>
          <table:table-cell office:value-type="float" office:value="162190">
            <text:p>162,19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566810">
            <text:p>566,8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248000" table:number-columns-spanned="1" table:number-rows-spanned="2">
            <text:p>2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810">
            <text:p>191,810</text:p>
          </table:table-cell>
          <table:table-cell office:value-type="string">
            <text:p>-</text:p>
          </table:table-cell>
          <table:table-cell office:value-type="float" office:value="56190">
            <text:p>56,19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191810">
            <text:p>191,8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576000">
            <text:p>10,576,000</text:p>
          </table:table-cell>
          <table:table-cell table:number-columns-repeated="3" office:value-type="string">
            <text:p>-</text:p>
          </table:table-cell>
          <table:table-cell office:value-type="float" office:value="481000" table:number-columns-spanned="1" table:number-rows-spanned="2">
            <text:p>4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5000">
            <text:p>375,000</text:p>
          </table:table-cell>
          <table:table-cell office:value-type="string">
            <text:p>-</text:p>
          </table:table-cell>
          <table:table-cell office:value-type="float" office:value="106000">
            <text:p>106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76000">
            <text:p>10,576,000</text:p>
          </table:table-cell>
          <table:covered-table-cell table:number-columns-repeated="3"/>
          <table:table-cell office:value-type="float" office:value="375000">
            <text:p>375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0960000">
            <text:p>10,96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960000">
            <text:p>10,96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38719000">
            <text:p>438,719,000</text:p>
          </table:table-cell>
          <table:table-cell table:number-columns-repeated="3" office:value-type="string">
            <text:p>-</text:p>
          </table:table-cell>
          <table:table-cell office:value-type="float" office:value="33278000" table:number-columns-spanned="1" table:number-rows-spanned="2">
            <text:p>33,2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91557">
            <text:p>16,391,557</text:p>
          </table:table-cell>
          <table:table-cell office:value-type="string">
            <text:p>-</text:p>
          </table:table-cell>
          <table:table-cell office:value-type="float" office:value="16886443">
            <text:p>16,886,443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8719000">
            <text:p>438,719,000</text:p>
          </table:table-cell>
          <table:covered-table-cell table:number-columns-repeated="3"/>
          <table:table-cell office:value-type="float" office:value="16391557">
            <text:p>16,391,557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25000" table:number-columns-spanned="1" table:number-rows-spanned="2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80000">
            <text:p>28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80000">
            <text:p>28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280000" table:number-columns-spanned="1" table:number-rows-spanned="2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80000">
            <text:p>28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060000" table:number-columns-spanned="1" table:number-rows-spanned="2">
            <text:p>1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0">
            <text:p>10,760</text:p>
          </table:table-cell>
          <table:table-cell office:value-type="string">
            <text:p>-</text:p>
          </table:table-cell>
          <table:table-cell office:value-type="float" office:value="1049240">
            <text:p>1,049,24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10760">
            <text:p>10,7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060000" table:number-columns-spanned="1" table:number-rows-spanned="2">
            <text:p>1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0">
            <text:p>10,760</text:p>
          </table:table-cell>
          <table:table-cell office:value-type="string">
            <text:p>-</text:p>
          </table:table-cell>
          <table:table-cell office:value-type="float" office:value="1049240">
            <text:p>1,049,24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10760">
            <text:p>10,7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0">
            <text:p>10,760</text:p>
          </table:table-cell>
          <table:table-cell office:value-type="string">
            <text:p>-</text:p>
          </table:table-cell>
          <table:table-cell office:value-type="float" office:value="119240">
            <text:p>119,24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10760">
            <text:p>10,7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0">
            <text:p>10,760</text:p>
          </table:table-cell>
          <table:table-cell office:value-type="string">
            <text:p>-</text:p>
          </table:table-cell>
          <table:table-cell office:value-type="float" office:value="119240">
            <text:p>119,24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10760">
            <text:p>10,7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00">
            <text:p>800,00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18913000">
            <text:p>218,913,000</text:p>
          </table:table-cell>
          <table:table-cell table:number-columns-repeated="3" office:value-type="string">
            <text:p>-</text:p>
          </table:table-cell>
          <table:table-cell office:value-type="float" office:value="1365000" table:number-columns-spanned="1" table:number-rows-spanned="2">
            <text:p>1,3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0">
            <text:p>10,760</text:p>
          </table:table-cell>
          <table:table-cell office:value-type="string">
            <text:p>-</text:p>
          </table:table-cell>
          <table:table-cell office:value-type="float" office:value="1354240">
            <text:p>1,354,24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8913000">
            <text:p>218,913,000</text:p>
          </table:table-cell>
          <table:covered-table-cell table:number-columns-repeated="3"/>
          <table:table-cell office:value-type="float" office:value="10760">
            <text:p>10,7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57632000">
            <text:p>657,632,000</text:p>
          </table:table-cell>
          <table:table-cell table:number-columns-repeated="3" office:value-type="string">
            <text:p>-</text:p>
          </table:table-cell>
          <table:table-cell office:value-type="float" office:value="34643000" table:number-columns-spanned="1" table:number-rows-spanned="2">
            <text:p>34,6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02317">
            <text:p>16,402,317</text:p>
          </table:table-cell>
          <table:table-cell office:value-type="string">
            <text:p>-</text:p>
          </table:table-cell>
          <table:table-cell office:value-type="float" office:value="18240683">
            <text:p>18,240,683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57632000">
            <text:p>657,632,000</text:p>
          </table:table-cell>
          <table:covered-table-cell table:number-columns-repeated="3"/>
          <table:table-cell office:value-type="float" office:value="16402317">
            <text:p>16,402,317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005839">
            <text:p>8,005,839</text:p>
          </table:table-cell>
          <table:table-cell table:number-columns-repeated="3" office:value-type="string">
            <text:p>-</text:p>
          </table:table-cell>
          <table:table-cell office:value-type="float" office:value="8005839" table:number-columns-spanned="1" table:number-rows-spanned="2">
            <text:p>8,005,8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5839">
            <text:p>8,005,839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005839">
            <text:p>8,005,839</text:p>
          </table:table-cell>
          <table:table-cell table:number-columns-repeated="3" office:value-type="string">
            <text:p>-</text:p>
          </table:table-cell>
          <table:table-cell office:value-type="float" office:value="8005839" table:number-columns-spanned="1" table:number-rows-spanned="2">
            <text:p>8,005,8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5839">
            <text:p>8,005,839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005839">
            <text:p>8,005,839</text:p>
          </table:table-cell>
          <table:table-cell table:number-columns-repeated="3" office:value-type="string">
            <text:p>-</text:p>
          </table:table-cell>
          <table:table-cell office:value-type="float" office:value="8005839" table:number-columns-spanned="1" table:number-rows-spanned="2">
            <text:p>8,005,83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5839">
            <text:p>8,005,839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70150">
            <text:p>270,150</text:p>
          </table:table-cell>
          <table:table-cell table:number-columns-repeated="3" office:value-type="string">
            <text:p>-</text:p>
          </table:table-cell>
          <table:table-cell office:value-type="float" office:value="270150" table:number-columns-spanned="1" table:number-rows-spanned="2">
            <text:p>270,1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70150">
            <text:p>270,15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0150">
            <text:p>270,15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70150">
            <text:p>270,150</text:p>
          </table:table-cell>
          <table:table-cell table:number-columns-repeated="3" office:value-type="string">
            <text:p>-</text:p>
          </table:table-cell>
          <table:table-cell office:value-type="float" office:value="270150" table:number-columns-spanned="1" table:number-rows-spanned="2">
            <text:p>270,1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70150">
            <text:p>270,15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0150">
            <text:p>270,15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70150">
            <text:p>270,150</text:p>
          </table:table-cell>
          <table:table-cell table:number-columns-repeated="3" office:value-type="string">
            <text:p>-</text:p>
          </table:table-cell>
          <table:table-cell office:value-type="float" office:value="270150" table:number-columns-spanned="1" table:number-rows-spanned="2">
            <text:p>270,1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70150">
            <text:p>270,15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0150">
            <text:p>270,15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8275989">
            <text:p>8,275,989</text:p>
          </table:table-cell>
          <table:table-cell table:number-columns-repeated="3" office:value-type="string">
            <text:p>-</text:p>
          </table:table-cell>
          <table:table-cell office:value-type="float" office:value="8275989" table:number-columns-spanned="1" table:number-rows-spanned="2">
            <text:p>8,275,9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5839">
            <text:p>8,005,839</text:p>
          </table:table-cell>
          <table:table-cell office:value-type="string">
            <text:p>-</text:p>
          </table:table-cell>
          <table:table-cell office:value-type="float" office:value="270150">
            <text:p>270,150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275989">
            <text:p>8,275,989</text:p>
          </table:table-cell>
          <table:covered-table-cell table:number-columns-repeated="3"/>
          <table:table-cell office:value-type="float" office:value="8005839">
            <text:p>8,00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65907989">
            <text:p>665,907,989</text:p>
          </table:table-cell>
          <table:table-cell table:number-columns-repeated="3" office:value-type="string">
            <text:p>-</text:p>
          </table:table-cell>
          <table:table-cell office:value-type="float" office:value="42918989" table:number-columns-spanned="1" table:number-rows-spanned="2">
            <text:p>42,918,9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08156">
            <text:p>24,408,156</text:p>
          </table:table-cell>
          <table:table-cell office:value-type="string">
            <text:p>-</text:p>
          </table:table-cell>
          <table:table-cell office:value-type="float" office:value="18510833">
            <text:p>18,510,833</text:p>
          </table:table-cell>
          <table:table-cell table:number-columns-repeated="1009"/>
        </table:table-row>
        <table:table-row table:style-name="ro7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5907989">
            <text:p>665,907,989</text:p>
          </table:table-cell>
          <table:covered-table-cell table:number-columns-repeated="3"/>
          <table:table-cell office:value-type="float" office:value="24408156">
            <text:p>24,408,156</text:p>
          </table:table-cell>
          <table:table-cell office:value-type="string">
            <text:p>-</text:p>
          </table:table-cell>
          <table:table-cell office:value-type="float" office:value="21370">
            <text:p>21,370</text:p>
          </table:table-cell>
          <table:table-cell table:number-columns-repeated="1009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每類平衡表" table:style-name="ta3" table:print="false">
        <table:table-header-columns>
          <table:table-column table:style-name="co15" table:default-cell-style-name="ce19"/>
        </table:table-header-columns>
        <table:table-column table:style-name="co16" table:default-cell-style-name="ce20"/>
        <table:table-column table:style-name="co17" table:number-columns-repeated="3" table:default-cell-style-name="ce27"/>
        <table:table-column table:style-name="co16" table:default-cell-style-name="ce31"/>
        <table:table-column table:style-name="co15" table:default-cell-style-name="ce36"/>
        <table:table-column table:style-name="co16" table:default-cell-style-name="ce20"/>
        <table:table-column table:style-name="co17" table:number-columns-repeated="3" table:default-cell-style-name="ce27"/>
        <table:table-column table:style-name="co16" table:default-cell-style-name="ce41"/>
        <table:table-column table:style-name="co18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number-columns-repeated="237" table:default-cell-style-name="ce45"/>
        <table:table-column table:style-name="co4" table:number-columns-repeated="768" table:default-cell-style-name="Default"/>
        <table:table-header-rows>
          <table:table-row table:style-name="ro1">
            <table:table-cell table:style-name="ce18" office:value-type="string" table:number-columns-spanned="2" table:number-rows-spanned="1">
              <text:p>資力及資產項目</text:p>
            </table:table-cell>
            <table:covered-table-cell table:style-name="ce18"/>
            <table:table-cell table:style-name="ce26" office:value-type="string" table:number-columns-spanned="4" table:number-rows-spanned="1">
              <text:p>金額</text:p>
            </table:table-cell>
            <table:covered-table-cell table:number-columns-repeated="2" table:style-name="ce18"/>
            <table:covered-table-cell table:style-name="ce26"/>
            <table:table-cell table:style-name="ce34" office:value-type="string" table:number-columns-spanned="2" table:number-rows-spanned="1">
              <text:p>負擔及負債科目</text:p>
            </table:table-cell>
            <table:covered-table-cell table:style-name="ce34"/>
            <table:table-cell table:style-name="ce18" office:value-type="string" table:number-columns-spanned="4" table:number-rows-spanned="1">
              <text:p>金額</text:p>
            </table:table-cell>
            <table:covered-table-cell table:number-columns-repeated="3" table:style-name="ce18"/>
            <table:table-cell table:style-name="ce44" table:number-columns-repeated="2"/>
            <table:table-cell table:style-name="ce46" table:number-columns-repeated="1010"/>
          </table:table-row>
          <table:table-row table:style-name="ro1">
            <table:table-cell table:style-name="ce18" office:value-type="string">
              <text:p>名　　　　稱</text:p>
            </table:table-cell>
            <table:table-cell table:style-name="ce18" office:value-type="string">
              <text:p>代號</text:p>
            </table:table-cell>
            <table:table-cell table:style-name="ce14" office:value-type="string">
              <text:p>本月底</text:p>
            </table:table-cell>
            <table:table-cell table:style-name="ce14" office:value-type="string">
              <text:p>上月底</text:p>
            </table:table-cell>
            <table:table-cell table:style-name="ce14" office:value-type="string">
              <text:p>增減數</text:p>
            </table:table-cell>
            <table:table-cell table:style-name="ce30" office:value-type="string">
              <text:p>增減(%)</text:p>
            </table:table-cell>
            <table:table-cell table:style-name="ce35" office:value-type="string">
              <text:p>名　　　　稱</text:p>
            </table:table-cell>
            <table:table-cell table:style-name="ce18" office:value-type="string">
              <text:p>代號</text:p>
            </table:table-cell>
            <table:table-cell table:style-name="ce14" office:value-type="string">
              <text:p>本月底</text:p>
            </table:table-cell>
            <table:table-cell table:style-name="ce14" office:value-type="string">
              <text:p>上月底</text:p>
            </table:table-cell>
            <table:table-cell table:style-name="ce14" office:value-type="string">
              <text:p>增減數</text:p>
            </table:table-cell>
            <table:table-cell table:style-name="ce40" office:value-type="string">
              <text:p>增減(%)</text:p>
            </table:table-cell>
            <table:table-cell table:style-name="ce44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5847549">
            <text:p>75,847,549</text:p>
          </table:table-cell>
          <table:table-cell office:value-type="float" office:value="75645834">
            <text:p>75,645,834</text:p>
          </table:table-cell>
          <table:table-cell office:value-type="float" office:value="201715">
            <text:p>201,715</text:p>
          </table:table-cell>
          <table:table-cell office:value-type="string">
            <text:p>0.27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8697911">
            <text:p>68,697,911</text:p>
          </table:table-cell>
          <table:table-cell office:value-type="float" office:value="65209394">
            <text:p>65,209,394</text:p>
          </table:table-cell>
          <table:table-cell office:value-type="float" office:value="3488517">
            <text:p>3,488,517</text:p>
          </table:table-cell>
          <table:table-cell office:value-type="string">
            <text:p>5.35%</text:p>
          </table:table-cell>
          <table:table-cell table:number-columns-repeated="1012"/>
        </table:table-row>
        <table:table-row table:style-name="ro7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8189463">
            <text:p>18,189,463</text:p>
          </table:table-cell>
          <table:table-cell office:value-type="float" office:value="0">
            <text:p>0</text:p>
          </table:table-cell>
          <table:table-cell office:value-type="float" office:value="18189463">
            <text:p>18,189,463</text:p>
          </table:table-cell>
          <table:table-cell/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9551898">
            <text:p>9,551,898</text:p>
          </table:table-cell>
          <table:table-cell office:value-type="float" office:value="8870898">
            <text:p>8,870,898</text:p>
          </table:table-cell>
          <table:table-cell office:value-type="float" office:value="681000">
            <text:p>681,000</text:p>
          </table:table-cell>
          <table:table-cell office:value-type="string">
            <text:p>7.68%</text:p>
          </table:table-cell>
          <table:table-cell table:number-columns-repeated="1012"/>
        </table:table-row>
        <table:table-row table:style-name="ro7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931137982">
            <text:p>931,137,982</text:p>
          </table:table-cell>
          <table:table-cell office:value-type="float" office:value="931400264">
            <text:p>931,400,264</text:p>
          </table:table-cell>
          <table:table-cell office:value-type="float" office:value="-262282">
            <text:p>-262,282</text:p>
          </table:table-cell>
          <table:table-cell office:value-type="string">
            <text:p>-0.03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783968">
            <text:p>1,783,968</text:p>
          </table:table-cell>
          <table:table-cell office:value-type="float" office:value="3207892">
            <text:p>3,207,892</text:p>
          </table:table-cell>
          <table:table-cell office:value-type="float" office:value="-1423924">
            <text:p>-1,423,924</text:p>
          </table:table-cell>
          <table:table-cell office:value-type="string">
            <text:p>-44.39%</text:p>
          </table:table-cell>
          <table:table-cell table:number-columns-repeated="1012"/>
        </table:table-row>
        <table:table-row table:style-name="ro7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20691097">
            <text:p>20,691,097</text:p>
          </table:table-cell>
          <table:table-cell office:value-type="float" office:value="8266510">
            <text:p>8,266,510</text:p>
          </table:table-cell>
          <table:table-cell office:value-type="float" office:value="12424587">
            <text:p>12,424,587</text:p>
          </table:table-cell>
          <table:table-cell office:value-type="string">
            <text:p>150.30%</text:p>
          </table:table-cell>
          <table:table-cell table:number-columns-repeated="1012"/>
        </table:table-row>
        <table:table-row table:style-name="ro7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table:number-columns-repeated="2" office:value-type="float" office:value="2070861">
            <text:p>2,070,86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2070861">
            <text:p>2,070,86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2397945">
            <text:p>22,397,945</text:p>
          </table:table-cell>
          <table:table-cell office:value-type="float" office:value="7868417">
            <text:p>7,868,417</text:p>
          </table:table-cell>
          <table:table-cell office:value-type="float" office:value="14529528">
            <text:p>14,529,528</text:p>
          </table:table-cell>
          <table:table-cell office:value-type="string">
            <text:p>184.6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622989000">
            <text:p>622,989,000</text:p>
          </table:table-cell>
          <table:table-cell office:value-type="float" office:value="0">
            <text:p>0</text:p>
          </table:table-cell>
          <table:table-cell office:value-type="float" office:value="622989000">
            <text:p>622,989,000</text:p>
          </table:table-cell>
          <table:table-cell table:number-columns-repeated="1013"/>
        </table:table-row>
        <table:table-row table:style-name="ro7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2918989">
            <text:p>42,918,989</text:p>
          </table:table-cell>
          <table:table-cell office:value-type="float" office:value="0">
            <text:p>0</text:p>
          </table:table-cell>
          <table:table-cell office:value-type="float" office:value="42918989">
            <text:p>42,918,989</text:p>
          </table:table-cell>
          <table:table-cell table:number-columns-repeated="1013"/>
        </table:table-row>
        <table:table-row table:style-name="ro7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622989000">
            <text:p>622,989,000</text:p>
          </table:table-cell>
          <table:table-cell office:value-type="float" office:value="0">
            <text:p>0</text:p>
          </table:table-cell>
          <table:table-cell office:value-type="float" office:value="622989000">
            <text:p>622,989,000</text:p>
          </table:table-cell>
          <table:table-cell/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table:number-columns-repeated="2" office:value-type="float" office:value="938189130">
            <text:p>938,189,1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9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4408156">
            <text:p>24,408,156</text:p>
          </table:table-cell>
          <table:table-cell office:value-type="float" office:value="0">
            <text:p>0</text:p>
          </table:table-cell>
          <table:table-cell office:value-type="float" office:value="24408156">
            <text:p>24,408,156</text:p>
          </table:table-cell>
          <table:table-cell/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office:value-type="float" office:value="0">
            <text:p>0</text:p>
          </table:table-cell>
          <table:table-cell office:value-type="float" office:value="41589">
            <text:p>41,589</text:p>
          </table:table-cell>
          <table:table-cell office:value-type="float" office:value="-41589">
            <text:p>-41,589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9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9551898">
            <text:p>9,551,898</text:p>
          </table:table-cell>
          <table:table-cell office:value-type="float" office:value="8870898">
            <text:p>8,870,898</text:p>
          </table:table-cell>
          <table:table-cell office:value-type="float" office:value="681000">
            <text:p>681,000</text:p>
          </table:table-cell>
          <table:table-cell office:value-type="string">
            <text:p>7.68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25">
          <table:table-cell table:number-columns-repeated="1024"/>
        </table:table-row>
        <table:table-row table:style-name="ro6">
          <table:table-cell table:style-name="ce20" office:value-type="string">
            <text:p>合　　　　計</text:p>
          </table:table-cell>
          <table:table-cell/>
          <table:table-cell office:value-type="string">
            <text:p>1,706,895,854</text:p>
          </table:table-cell>
          <table:table-cell office:value-type="string">
            <text:p>1,025,859,274</text:p>
          </table:table-cell>
          <table:table-cell office:value-type="string">
            <text:p>681,036,580</text:p>
          </table:table-cell>
          <table:table-cell table:formula="of:=[.F40]" office:value-type="string" office:string-value="66.39%">
            <text:p>66.39%</text:p>
          </table:table-cell>
          <table:table-cell table:style-name="ce37" office:value-type="string">
            <text:p>合　　　　計</text:p>
          </table:table-cell>
          <table:table-cell/>
          <table:table-cell office:value-type="string">
            <text:p>1,706,895,854</text:p>
          </table:table-cell>
          <table:table-cell office:value-type="string">
            <text:p>1,025,859,274</text:p>
          </table:table-cell>
          <table:table-cell office:value-type="string">
            <text:p>681,036,580</text:p>
          </table:table-cell>
          <table:table-cell table:formula="of:=[.L40]" office:value-type="string" office:string-value="66.39%">
            <text:p>66.39%</text:p>
          </table:table-cell>
          <table:table-cell table:number-columns-repeated="1012"/>
        </table:table-row>
        <table:table-row table:style-name="ro6">
          <table:table-cell table:style-name="ce21" office:value-type="string">
            <text:p>備　　　　註</text:p>
          </table:table-cell>
          <table:table-cell table:style-name="ce23"/>
          <table:table-cell table:style-name="ce28" table:number-columns-repeated="3"/>
          <table:table-cell table:style-name="ce32" office:value-type="string">
            <text:p>66.39%</text:p>
          </table:table-cell>
          <table:table-cell table:style-name="ce38" office:value-type="string">
            <text:p>備　　　　註</text:p>
          </table:table-cell>
          <table:table-cell table:style-name="ce23"/>
          <table:table-cell table:style-name="ce28" table:number-columns-repeated="3"/>
          <table:table-cell table:style-name="ce42" office:value-type="string">
            <text:p>66.39%</text:p>
          </table:table-cell>
          <table:table-cell table:number-columns-repeated="1012"/>
        </table:table-row>
        <table:table-row table:style-name="ro6">
          <table:table-cell table:style-name="ce20" office:value-type="string">
            <text:p>保管品</text:p>
          </table:table-cell>
          <table:table-cell table:style-name="ce24" office:value-type="string">
            <text:p>2-1-2700</text:p>
          </table:table-cell>
          <table:table-cell table:number-columns-repeated="4"/>
          <table:table-cell table:style-name="ce37" office:value-type="string">
            <text:p>應付保管品</text:p>
          </table:table-cell>
          <table:table-cell table:style-name="ce24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22" office:value-type="string">
            <text:p>債權憑證</text:p>
          </table:table-cell>
          <table:table-cell table:style-name="ce25" office:value-type="string">
            <text:p>2<text:span text:style-name="T1">-1-2600</text:span></text:p>
          </table:table-cell>
          <table:table-cell table:style-name="ce29" table:number-columns-repeated="3"/>
          <table:table-cell table:style-name="ce33"/>
          <table:table-cell table:style-name="ce39" office:value-type="string">
            <text:p>待抵銷債權憑證</text:p>
          </table:table-cell>
          <table:table-cell table:style-name="ce25" office:value-type="string">
            <text:p>2<text:span text:style-name="T1">-2-2500</text:span></text:p>
          </table:table-cell>
          <table:table-cell table:style-name="ce29" table:number-columns-repeated="3"/>
          <table:table-cell table:style-name="ce43"/>
          <table:table-cell table:number-columns-repeated="1012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平衡表" table:style-name="ta4" table:print="false">
        <table:table-header-columns>
          <table:table-column table:style-name="co15" table:default-cell-style-name="ce19"/>
        </table:table-header-columns>
        <table:table-column table:style-name="co16" table:default-cell-style-name="ce20"/>
        <table:table-column table:style-name="co17" table:number-columns-repeated="3" table:default-cell-style-name="ce27"/>
        <table:table-column table:style-name="co16" table:default-cell-style-name="ce31"/>
        <table:table-column table:style-name="co15" table:default-cell-style-name="ce36"/>
        <table:table-column table:style-name="co16" table:default-cell-style-name="ce20"/>
        <table:table-column table:style-name="co17" table:number-columns-repeated="3" table:default-cell-style-name="ce27"/>
        <table:table-column table:style-name="co16" table:default-cell-style-name="ce41"/>
        <table:table-column table:style-name="co18" table:number-columns-repeated="2" table:default-cell-style-name="ce45"/>
        <table:table-column table:style-name="co19" table:default-cell-style-name="ce45"/>
        <table:table-column table:style-name="co2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number-columns-repeated="237" table:default-cell-style-name="ce45"/>
        <table:table-column table:style-name="co4" table:number-columns-repeated="768" table:default-cell-style-name="Default"/>
        <table:table-header-rows>
          <table:table-row table:style-name="ro1">
            <table:table-cell table:style-name="ce18" office:value-type="string" table:number-columns-spanned="2" table:number-rows-spanned="1">
              <text:p>資力及資產項目</text:p>
            </table:table-cell>
            <table:covered-table-cell table:style-name="ce18"/>
            <table:table-cell table:style-name="ce26" office:value-type="string" table:number-columns-spanned="4" table:number-rows-spanned="1">
              <text:p>金額</text:p>
            </table:table-cell>
            <table:covered-table-cell table:number-columns-repeated="2" table:style-name="ce18"/>
            <table:covered-table-cell table:style-name="ce26"/>
            <table:table-cell table:style-name="ce34" office:value-type="string" table:number-columns-spanned="2" table:number-rows-spanned="1">
              <text:p>負擔及負債科目</text:p>
            </table:table-cell>
            <table:covered-table-cell table:style-name="ce34"/>
            <table:table-cell table:style-name="ce18" office:value-type="string" table:number-columns-spanned="4" table:number-rows-spanned="1">
              <text:p>金額</text:p>
            </table:table-cell>
            <table:covered-table-cell table:number-columns-repeated="3" table:style-name="ce18"/>
            <table:table-cell table:style-name="ce44" table:number-columns-repeated="2"/>
            <table:table-cell table:style-name="ce46" table:number-columns-repeated="1010"/>
          </table:table-row>
          <table:table-row table:style-name="ro1">
            <table:table-cell table:style-name="ce18" office:value-type="string">
              <text:p>名　　　　稱</text:p>
            </table:table-cell>
            <table:table-cell table:style-name="ce18" office:value-type="string">
              <text:p>代號</text:p>
            </table:table-cell>
            <table:table-cell table:style-name="ce14" office:value-type="string">
              <text:p>本月底</text:p>
            </table:table-cell>
            <table:table-cell table:style-name="ce14" office:value-type="string">
              <text:p>上月底</text:p>
            </table:table-cell>
            <table:table-cell table:style-name="ce14" office:value-type="string">
              <text:p>增減數</text:p>
            </table:table-cell>
            <table:table-cell table:style-name="ce30" office:value-type="string">
              <text:p>增減(%)</text:p>
            </table:table-cell>
            <table:table-cell table:style-name="ce35" office:value-type="string">
              <text:p>名　　　　稱</text:p>
            </table:table-cell>
            <table:table-cell table:style-name="ce18" office:value-type="string">
              <text:p>代號</text:p>
            </table:table-cell>
            <table:table-cell table:style-name="ce14" office:value-type="string">
              <text:p>本月底</text:p>
            </table:table-cell>
            <table:table-cell table:style-name="ce14" office:value-type="string">
              <text:p>上月底</text:p>
            </table:table-cell>
            <table:table-cell table:style-name="ce14" office:value-type="string">
              <text:p>增減數</text:p>
            </table:table-cell>
            <table:table-cell table:style-name="ce40" office:value-type="string">
              <text:p>增減(%)</text:p>
            </table:table-cell>
            <table:table-cell table:style-name="ce44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682964824">
            <text:p>682,964,824</text:p>
          </table:table-cell>
          <table:table-cell office:value-type="float" office:value="681892824">
            <text:p>681,892,824</text:p>
          </table:table-cell>
          <table:table-cell office:value-type="float" office:value="1072000">
            <text:p>1,072,000</text:p>
          </table:table-cell>
          <table:table-cell office:value-type="string">
            <text:p>0.16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682964824">
            <text:p>682,964,824</text:p>
          </table:table-cell>
          <table:table-cell office:value-type="float" office:value="681892824">
            <text:p>681,892,824</text:p>
          </table:table-cell>
          <table:table-cell office:value-type="float" office:value="1072000">
            <text:p>1,072,000</text:p>
          </table:table-cell>
          <table:table-cell office:value-type="string">
            <text:p>0.16%</text:p>
          </table:table-cell>
          <table:table-cell table:number-columns-repeated="1012"/>
        </table:table-row>
        <table:table-row table:style-name="ro7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420512292">
            <text:p>420,512,29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451550332">
            <text:p>451,550,33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47740000">
            <text:p>247,740,000</text:p>
          </table:table-cell>
          <table:table-cell office:value-type="float" office:value="0">
            <text:p>0</text:p>
          </table:table-cell>
          <table:table-cell office:value-type="float" office:value="247740000">
            <text:p>247,740,000</text:p>
          </table:table-cell>
          <table:table-cell/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office:value-type="float" office:value="276301000">
            <text:p>276,301,000</text:p>
          </table:table-cell>
          <table:table-cell office:value-type="float" office:value="0">
            <text:p>0</text:p>
          </table:table-cell>
          <table:table-cell office:value-type="float" office:value="276301000">
            <text:p>276,301,000</text:p>
          </table:table-cell>
          <table:table-cell table:number-columns-repeated="1013"/>
        </table:table-row>
        <table:table-row table:style-name="ro7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28561000">
            <text:p>28,561,000</text:p>
          </table:table-cell>
          <table:table-cell office:value-type="float" office:value="0">
            <text:p>0</text:p>
          </table:table-cell>
          <table:table-cell office:value-type="float" office:value="28561000">
            <text:p>28,561,000</text:p>
          </table:table-cell>
          <table:table-cell/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3636521">
            <text:p>3,636,521</text:p>
          </table:table-cell>
          <table:table-cell office:value-type="float" office:value="0">
            <text:p>0</text:p>
          </table:table-cell>
          <table:table-cell office:value-type="float" office:value="3636521">
            <text:p>3,636,521</text:p>
          </table:table-cell>
          <table:table-cell table:number-columns-repeated="1013"/>
        </table:table-row>
        <table:table-row table:style-name="ro7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3636521">
            <text:p>3,636,521</text:p>
          </table:table-cell>
          <table:table-cell office:value-type="float" office:value="0">
            <text:p>0</text:p>
          </table:table-cell>
          <table:table-cell office:value-type="float" office:value="3636521">
            <text:p>3,636,521</text:p>
          </table:table-cell>
          <table:table-cell table:number-columns-repeated="1019"/>
        </table:table-row>
        <table:table-row table:style-name="ro7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1038040">
            <text:p>31,038,0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8" table:number-rows-repeated="30">
          <table:table-cell table:number-columns-repeated="1024"/>
        </table:table-row>
        <table:table-row table:style-name="ro6">
          <table:table-cell table:style-name="ce20" office:value-type="string">
            <text:p>合　　　　計</text:p>
          </table:table-cell>
          <table:table-cell/>
          <table:table-cell office:value-type="string">
            <text:p>1,414,452,677</text:p>
          </table:table-cell>
          <table:table-cell office:value-type="string">
            <text:p>1,133,443,156</text:p>
          </table:table-cell>
          <table:table-cell office:value-type="string">
            <text:p>281,009,521</text:p>
          </table:table-cell>
          <table:table-cell table:formula="of:=[.F41]" office:value-type="string" office:string-value="_IIICC4">
            <text:p>_IIICC4</text:p>
          </table:table-cell>
          <table:table-cell table:style-name="ce37" office:value-type="string">
            <text:p>合　　　　計</text:p>
          </table:table-cell>
          <table:table-cell/>
          <table:table-cell office:value-type="string">
            <text:p>1,414,452,677</text:p>
          </table:table-cell>
          <table:table-cell office:value-type="string">
            <text:p>1,133,443,156</text:p>
          </table:table-cell>
          <table:table-cell office:value-type="string">
            <text:p>281,009,521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21" office:value-type="string">
            <text:p>備　　　　註</text:p>
          </table:table-cell>
          <table:table-cell table:style-name="ce23"/>
          <table:table-cell table:style-name="ce28" table:number-columns-repeated="3"/>
          <table:table-cell table:style-name="ce32" office:value-type="string">
            <text:p>_IIICC4</text:p>
          </table:table-cell>
          <table:table-cell table:style-name="ce38" office:value-type="string">
            <text:p>備　　　　註</text:p>
          </table:table-cell>
          <table:table-cell table:style-name="ce23"/>
          <table:table-cell table:style-name="ce28" table:number-columns-repeated="3"/>
          <table:table-cell table:style-name="ce42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22" office:value-type="string">
            <text:p>債權憑證</text:p>
          </table:table-cell>
          <table:table-cell table:style-name="ce25" office:value-type="string">
            <text:p>1-1-1500</text:p>
          </table:table-cell>
          <table:table-cell table:style-name="ce29" table:number-columns-repeated="3"/>
          <table:table-cell table:style-name="ce33"/>
          <table:table-cell table:style-name="ce39" office:value-type="string">
            <text:p>待抵銷債權憑證</text:p>
          </table:table-cell>
          <table:table-cell table:style-name="ce25" office:value-type="string">
            <text:p>1-2-2100</text:p>
          </table:table-cell>
          <table:table-cell table:style-name="ce29" table:number-columns-repeated="3"/>
          <table:table-cell table:style-name="ce43"/>
          <table:table-cell table:number-columns-repeated="1012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累計表" table:style-name="ta5" table:print="false">
        <table:table-header-columns>
          <table:table-column table:style-name="co5" table:default-cell-style-name="ce11"/>
        </table:table-header-columns>
        <table:table-column table:style-name="co5" table:number-columns-repeated="2" table:default-cell-style-name="ce11"/>
        <table:table-column table:style-name="co21" table:default-cell-style-name="ce13"/>
        <table:table-column table:style-name="co22" table:number-columns-repeated="2" table:default-cell-style-name="ce15"/>
        <table:table-column table:style-name="co10" table:default-cell-style-name="ce13"/>
        <table:table-column table:style-name="co23" table:default-cell-style-name="ce13"/>
        <table:table-column table:style-name="co22" table:number-columns-repeated="4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1" table:default-cell-style-name="ce17"/>
        <table:table-column table:style-name="co4" table:number-columns-repeated="768" table:default-cell-style-name="Default"/>
        <table:table-header-rows>
          <table:table-row table:style-name="ro10">
            <table:table-cell table:style-name="ce9" office:value-type="string" table:number-columns-spanned="4" table:number-rows-spanned="1">
              <text:p>科目</text:p>
            </table:table-cell>
            <table:covered-table-cell table:number-columns-repeated="3" table:style-name="ce9"/>
            <table:table-cell table:style-name="ce48" office:value-type="string">
              <text:p>原預算數</text:p>
            </table:table-cell>
            <table:table-cell table:style-name="ce48" office:value-type="string">
              <text:p>全年度預算數</text:p>
            </table:table-cell>
            <table:table-cell table:style-name="ce12" office:value-type="string" table:number-columns-spanned="2" table:number-rows-spanned="1">
              <text:p>收入憑證</text:p>
            </table:table-cell>
            <table:covered-table-cell table:style-name="ce12"/>
            <table:table-cell table:style-name="ce48" office:value-type="string">
              <text:p>本月實現數</text:p>
            </table:table-cell>
            <table:table-cell table:style-name="ce48" office:value-type="string">
              <text:p>應收數</text:p>
            </table:table-cell>
            <table:table-cell table:style-name="ce48" office:value-type="string" table:number-columns-spanned="1" table:number-rows-spanned="2">
              <text:p>未收入之</text:p>
              <text:p>分配數</text:p>
            </table:table-cell>
            <table:table-cell table:style-name="ce48" office:value-type="string">
              <text:p>本月納庫數</text:p>
            </table:table-cell>
            <table:table-cell table:style-name="ce49" table:number-columns-repeated="1012"/>
          </table:table-row>
          <table:table-row table:style-name="ro5">
            <table:table-cell table:style-name="ce9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12" office:value-type="string">
              <text:p>代號及名稱</text:p>
            </table:table-cell>
            <table:table-cell table:style-name="ce48" office:value-type="string">
              <text:p>預算追加(減)數</text:p>
            </table:table-cell>
            <table:table-cell table:style-name="ce48" office:value-type="string">
              <text:p>截至本月止</text:p>
              <text:p>分配預算數</text:p>
            </table:table-cell>
            <table:table-cell table:style-name="ce12" office:value-type="string">
              <text:p>字</text:p>
            </table:table-cell>
            <table:table-cell table:style-name="ce12" office:value-type="string">
              <text:p>號</text:p>
            </table:table-cell>
            <table:table-cell table:style-name="ce48" office:value-type="string">
              <text:p>截至本月止</text:p>
              <text:p>累計實現數</text:p>
            </table:table-cell>
            <table:table-cell table:style-name="ce48" office:value-type="string">
              <text:p>保留數</text:p>
            </table:table-cell>
            <table:covered-table-cell table:style-name="ce48"/>
            <table:table-cell table:style-name="ce48" office:value-type="string">
              <text:p>截至本月止</text:p>
              <text:p>累計納庫數</text:p>
            </table:table-cell>
            <table:table-cell table:style-name="ce49" table:number-columns-repeated="1012"/>
          </table:table-row>
        </table:table-header-rows>
        <table:table-row table:style-name="ro6">
          <table:table-cell table:style-name="ce10" office:value-type="string" table:number-columns-spanned="1" table:number-rows-spanned="2">
            <text:p>03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7" office:value-type="string" table:number-columns-spanned="1" table:number-rows-spanned="2">
            <text:p>ˉ罰款及賠償收入</text:p>
          </table:table-cell>
          <table:table-cell table:number-columns-repeated="2" table:style-name="ce29" office:value-type="float" office:value="360000">
            <text:p>360,000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24964" table:number-columns-spanned="1" table:number-rows-spanned="2">
            <text:p>24,964</text:p>
          </table:table-cell>
          <table:table-cell table:style-name="ce29" office:value-type="float" office:value="36">
            <text:p>36</text:p>
          </table:table-cell>
          <table:table-cell table:style-name="ce50"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string">
            <text:p>-</text:p>
          </table:table-cell>
          <table:covered-table-cell/>
          <table:table-cell office:value-type="float" office:value="36">
            <text:p>36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24964" table:number-columns-spanned="1" table:number-rows-spanned="2">
            <text:p>24,964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string">
            <text:p>-</text:p>
          </table:table-cell>
          <table:covered-table-cell/>
          <table:table-cell office:value-type="float" office:value="36">
            <text:p>36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24964" table:number-columns-spanned="1" table:number-rows-spanned="2">
            <text:p>24,964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36">
            <text:p>36</text:p>
          </table:table-cell>
          <table:table-cell office:value-type="string">
            <text:p>-</text:p>
          </table:table-cell>
          <table:covered-table-cell/>
          <table:table-cell office:value-type="float" office:value="36">
            <text:p>36</text:p>
          </table:table-cell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12684000">
            <text:p>12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9770">
            <text:p>819,770</text:p>
          </table:table-cell>
          <table:table-cell office:value-type="string">
            <text:p>-</text:p>
          </table:table-cell>
          <table:table-cell office:value-type="float" office:value="-75770" table:number-columns-spanned="1" table:number-rows-spanned="2">
            <text:p>-75,770</text:p>
          </table:table-cell>
          <table:table-cell office:value-type="float" office:value="819770">
            <text:p>819,77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744000">
            <text:p>744,000</text:p>
          </table:table-cell>
          <table:covered-table-cell table:number-columns-repeated="2"/>
          <table:table-cell office:value-type="float" office:value="819770">
            <text:p>819,770</text:p>
          </table:table-cell>
          <table:table-cell office:value-type="string">
            <text:p>-</text:p>
          </table:table-cell>
          <table:covered-table-cell/>
          <table:table-cell office:value-type="float" office:value="819770">
            <text:p>819,77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16000">
            <text:p>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">
            <text:p>40,000</text:p>
          </table:table-cell>
          <table:table-cell office:value-type="string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office:value-type="float" office:value="40000">
            <text:p>40,00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40000">
            <text:p>40,000</text:p>
          </table:table-cell>
          <table:table-cell office:value-type="string">
            <text:p>-</text:p>
          </table:table-cell>
          <table:covered-table-cell/>
          <table:table-cell office:value-type="float" office:value="40000">
            <text:p>40,00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00">
            <text:p>39,000</text:p>
          </table:table-cell>
          <table:table-cell office:value-type="string">
            <text:p>-</text:p>
          </table:table-cell>
          <table:table-cell office:value-type="float" office:value="-19000" table:number-columns-spanned="1" table:number-rows-spanned="2">
            <text:p>-19,000</text:p>
          </table:table-cell>
          <table:table-cell office:value-type="float" office:value="39000">
            <text:p>39,00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39000">
            <text:p>39,000</text:p>
          </table:table-cell>
          <table:table-cell office:value-type="string">
            <text:p>-</text:p>
          </table:table-cell>
          <table:covered-table-cell/>
          <table:table-cell office:value-type="float" office:value="39000">
            <text:p>39,00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6000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office:value-type="float" office:value="1000">
            <text:p>1,00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">
            <text:p>1,000</text:p>
          </table:table-cell>
          <table:table-cell office:value-type="string">
            <text:p>-</text:p>
          </table:table-cell>
          <table:covered-table-cell/>
          <table:table-cell office:value-type="float" office:value="1000">
            <text:p>1,00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12168000">
            <text:p>12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770">
            <text:p>779,770</text:p>
          </table:table-cell>
          <table:table-cell office:value-type="string">
            <text:p>-</text:p>
          </table:table-cell>
          <table:table-cell office:value-type="float" office:value="-55770" table:number-columns-spanned="1" table:number-rows-spanned="2">
            <text:p>-55,770</text:p>
          </table:table-cell>
          <table:table-cell office:value-type="float" office:value="779770">
            <text:p>779,77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724000">
            <text:p>724,000</text:p>
          </table:table-cell>
          <table:covered-table-cell table:number-columns-repeated="2"/>
          <table:table-cell office:value-type="float" office:value="779770">
            <text:p>779,770</text:p>
          </table:table-cell>
          <table:table-cell office:value-type="string">
            <text:p>-</text:p>
          </table:table-cell>
          <table:covered-table-cell/>
          <table:table-cell office:value-type="float" office:value="779770">
            <text:p>779,77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float" office:value="3800" table:number-columns-spanned="1" table:number-rows-spanned="2">
            <text:p>3,800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covered-table-cell/>
          <table:table-cell office:value-type="float" office:value="200">
            <text:p>20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12118000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570">
            <text:p>779,570</text:p>
          </table:table-cell>
          <table:table-cell office:value-type="string">
            <text:p>-</text:p>
          </table:table-cell>
          <table:table-cell office:value-type="float" office:value="-59570" table:number-columns-spanned="1" table:number-rows-spanned="2">
            <text:p>-59,570</text:p>
          </table:table-cell>
          <table:table-cell office:value-type="float" office:value="779570">
            <text:p>779,57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720000">
            <text:p>720,000</text:p>
          </table:table-cell>
          <table:covered-table-cell table:number-columns-repeated="2"/>
          <table:table-cell office:value-type="float" office:value="779570">
            <text:p>779,570</text:p>
          </table:table-cell>
          <table:table-cell office:value-type="string">
            <text:p>-</text:p>
          </table:table-cell>
          <table:covered-table-cell/>
          <table:table-cell office:value-type="float" office:value="779570">
            <text:p>779,570</text:p>
          </table:table-cell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474000">
            <text:p>3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778">
            <text:p>540,778</text:p>
          </table:table-cell>
          <table:table-cell office:value-type="string">
            <text:p>-</text:p>
          </table:table-cell>
          <table:table-cell office:value-type="float" office:value="-525778" table:number-columns-spanned="1" table:number-rows-spanned="2">
            <text:p>-525,778</text:p>
          </table:table-cell>
          <table:table-cell office:value-type="float" office:value="540778">
            <text:p>540,778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15000">
            <text:p>15,000</text:p>
          </table:table-cell>
          <table:covered-table-cell table:number-columns-repeated="2"/>
          <table:table-cell office:value-type="float" office:value="540778">
            <text:p>540,778</text:p>
          </table:table-cell>
          <table:table-cell office:value-type="string">
            <text:p>-</text:p>
          </table:table-cell>
          <table:covered-table-cell/>
          <table:table-cell office:value-type="float" office:value="540778">
            <text:p>540,778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464000">
            <text:p>3,4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778">
            <text:p>540,778</text:p>
          </table:table-cell>
          <table:table-cell office:value-type="string">
            <text:p>-</text:p>
          </table:table-cell>
          <table:table-cell office:value-type="float" office:value="-525778" table:number-columns-spanned="1" table:number-rows-spanned="2">
            <text:p>-525,778</text:p>
          </table:table-cell>
          <table:table-cell office:value-type="float" office:value="540778">
            <text:p>540,778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15000">
            <text:p>15,000</text:p>
          </table:table-cell>
          <table:covered-table-cell table:number-columns-repeated="2"/>
          <table:table-cell office:value-type="float" office:value="540778">
            <text:p>540,778</text:p>
          </table:table-cell>
          <table:table-cell office:value-type="string">
            <text:p>-</text:p>
          </table:table-cell>
          <table:covered-table-cell/>
          <table:table-cell office:value-type="float" office:value="540778">
            <text:p>540,778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942000">
            <text:p>1,9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778">
            <text:p>429,778</text:p>
          </table:table-cell>
          <table:table-cell office:value-type="string">
            <text:p>-</text:p>
          </table:table-cell>
          <table:table-cell office:value-type="float" office:value="-414778" table:number-columns-spanned="1" table:number-rows-spanned="2">
            <text:p>-414,778</text:p>
          </table:table-cell>
          <table:table-cell office:value-type="float" office:value="429778">
            <text:p>429,778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15000">
            <text:p>15,000</text:p>
          </table:table-cell>
          <table:covered-table-cell table:number-columns-repeated="2"/>
          <table:table-cell office:value-type="float" office:value="429778">
            <text:p>429,778</text:p>
          </table:table-cell>
          <table:table-cell office:value-type="string">
            <text:p>-</text:p>
          </table:table-cell>
          <table:covered-table-cell/>
          <table:table-cell office:value-type="float" office:value="429778">
            <text:p>429,778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1022000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000">
            <text:p>111,000</text:p>
          </table:table-cell>
          <table:table-cell office:value-type="string">
            <text:p>-</text:p>
          </table:table-cell>
          <table:table-cell office:value-type="float" office:value="-111000" table:number-columns-spanned="1" table:number-rows-spanned="2">
            <text:p>-111,000</text:p>
          </table:table-cell>
          <table:table-cell office:value-type="float" office:value="111000">
            <text:p>111,000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00">
            <text:p>111,000</text:p>
          </table:table-cell>
          <table:table-cell office:value-type="string">
            <text:p>-</text:p>
          </table:table-cell>
          <table:covered-table-cell/>
          <table:table-cell office:value-type="float" office:value="111000">
            <text:p>111,000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5937">
            <text:p>2,275,937</text:p>
          </table:table-cell>
          <table:table-cell office:value-type="string">
            <text:p>-</text:p>
          </table:table-cell>
          <table:table-cell office:value-type="float" office:value="25501063" table:number-columns-spanned="1" table:number-rows-spanned="2">
            <text:p>25,501,063</text:p>
          </table:table-cell>
          <table:table-cell office:value-type="float" office:value="2275937">
            <text:p>2,275,937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7777000">
            <text:p>27,777,000</text:p>
          </table:table-cell>
          <table:covered-table-cell table:number-columns-repeated="2"/>
          <table:table-cell office:value-type="float" office:value="2275937">
            <text:p>2,275,937</text:p>
          </table:table-cell>
          <table:table-cell office:value-type="string">
            <text:p>-</text:p>
          </table:table-cell>
          <table:covered-table-cell/>
          <table:table-cell office:value-type="float" office:value="2275937">
            <text:p>2,275,937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5937">
            <text:p>2,275,937</text:p>
          </table:table-cell>
          <table:table-cell office:value-type="string">
            <text:p>-</text:p>
          </table:table-cell>
          <table:table-cell office:value-type="float" office:value="25501063" table:number-columns-spanned="1" table:number-rows-spanned="2">
            <text:p>25,501,063</text:p>
          </table:table-cell>
          <table:table-cell office:value-type="float" office:value="2275937">
            <text:p>2,275,937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7777000">
            <text:p>27,777,000</text:p>
          </table:table-cell>
          <table:covered-table-cell table:number-columns-repeated="2"/>
          <table:table-cell office:value-type="float" office:value="2275937">
            <text:p>2,275,937</text:p>
          </table:table-cell>
          <table:table-cell office:value-type="string">
            <text:p>-</text:p>
          </table:table-cell>
          <table:covered-table-cell/>
          <table:table-cell office:value-type="float" office:value="2275937">
            <text:p>2,275,937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89">
            <text:p>41,589</text:p>
          </table:table-cell>
          <table:table-cell office:value-type="string">
            <text:p>-</text:p>
          </table:table-cell>
          <table:table-cell office:value-type="float" office:value="-41589" table:number-columns-spanned="1" table:number-rows-spanned="2">
            <text:p>-41,589</text:p>
          </table:table-cell>
          <table:table-cell office:value-type="float" office:value="41589">
            <text:p>41,589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89">
            <text:p>41,589</text:p>
          </table:table-cell>
          <table:table-cell office:value-type="string">
            <text:p>-</text:p>
          </table:table-cell>
          <table:covered-table-cell/>
          <table:table-cell office:value-type="float" office:value="41589">
            <text:p>41,589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232638000">
            <text:p>232,6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4348">
            <text:p>2,234,348</text:p>
          </table:table-cell>
          <table:table-cell office:value-type="string">
            <text:p>-</text:p>
          </table:table-cell>
          <table:table-cell office:value-type="float" office:value="25542652" table:number-columns-spanned="1" table:number-rows-spanned="2">
            <text:p>25,542,652</text:p>
          </table:table-cell>
          <table:table-cell office:value-type="float" office:value="2234348">
            <text:p>2,234,348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7777000">
            <text:p>27,777,000</text:p>
          </table:table-cell>
          <table:covered-table-cell table:number-columns-repeated="2"/>
          <table:table-cell office:value-type="float" office:value="2234348">
            <text:p>2,234,348</text:p>
          </table:table-cell>
          <table:table-cell office:value-type="string">
            <text:p>-</text:p>
          </table:table-cell>
          <table:covered-table-cell/>
          <table:table-cell office:value-type="float" office:value="2234348">
            <text:p>2,234,348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6521">
            <text:p>3,636,521</text:p>
          </table:table-cell>
          <table:table-cell office:value-type="string">
            <text:p>-</text:p>
          </table:table-cell>
          <table:table-cell office:value-type="float" office:value="24924479" table:number-columns-spanned="1" table:number-rows-spanned="2">
            <text:p>24,924,479</text:p>
          </table:table-cell>
          <table:table-cell office:value-type="float" office:value="3636521">
            <text:p>3,636,521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8561000">
            <text:p>28,561,000</text:p>
          </table:table-cell>
          <table:covered-table-cell table:number-columns-repeated="2"/>
          <table:table-cell office:value-type="float" office:value="3636521">
            <text:p>3,636,521</text:p>
          </table:table-cell>
          <table:table-cell office:value-type="string">
            <text:p>-</text:p>
          </table:table-cell>
          <table:covered-table-cell/>
          <table:table-cell office:value-type="float" office:value="3636521">
            <text:p>3,636,521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6521">
            <text:p>3,636,521</text:p>
          </table:table-cell>
          <table:table-cell office:value-type="string">
            <text:p>-</text:p>
          </table:table-cell>
          <table:table-cell office:value-type="float" office:value="24924479" table:number-columns-spanned="1" table:number-rows-spanned="2">
            <text:p>24,924,479</text:p>
          </table:table-cell>
          <table:table-cell office:value-type="float" office:value="3636521">
            <text:p>3,636,521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8561000">
            <text:p>28,561,000</text:p>
          </table:table-cell>
          <table:covered-table-cell table:number-columns-repeated="2"/>
          <table:table-cell office:value-type="float" office:value="3636521">
            <text:p>3,636,521</text:p>
          </table:table-cell>
          <table:table-cell office:value-type="string">
            <text:p>-</text:p>
          </table:table-cell>
          <table:covered-table-cell/>
          <table:table-cell office:value-type="float" office:value="3636521">
            <text:p>3,636,521</text:p>
          </table:table-cell>
          <table:table-cell table:number-columns-repeated="101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6521">
            <text:p>3,636,521</text:p>
          </table:table-cell>
          <table:table-cell office:value-type="string">
            <text:p>-</text:p>
          </table:table-cell>
          <table:table-cell office:value-type="float" office:value="24924479" table:number-columns-spanned="1" table:number-rows-spanned="2">
            <text:p>24,924,479</text:p>
          </table:table-cell>
          <table:table-cell office:value-type="float" office:value="3636521">
            <text:p>3,636,521</text:p>
          </table:table-cell>
          <table:table-cell table:number-columns-repeated="1012"/>
        </table:table-row>
        <table:table-row table:style-name="ro7">
          <table:covered-table-cell table:number-columns-repeated="4"/>
          <table:table-cell office:value-type="string">
            <text:p>-</text:p>
          </table:table-cell>
          <table:table-cell office:value-type="float" office:value="28561000">
            <text:p>28,561,000</text:p>
          </table:table-cell>
          <table:covered-table-cell table:number-columns-repeated="2"/>
          <table:table-cell office:value-type="float" office:value="3636521">
            <text:p>3,636,521</text:p>
          </table:table-cell>
          <table:table-cell office:value-type="string">
            <text:p>-</text:p>
          </table:table-cell>
          <table:covered-table-cell/>
          <table:table-cell office:value-type="float" office:value="3636521">
            <text:p>3,636,521</text:p>
          </table:table-cell>
          <table:table-cell table:number-columns-repeated="1012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類現金出網表" table:style-name="ta6" table:print="false">
        <table:table-header-columns>
          <table:table-column table:style-name="co24" table:default-cell-style-name="ce52"/>
        </table:table-header-columns>
        <table:table-column table:style-name="co25" table:number-columns-repeated="3" table:default-cell-style-name="ce54"/>
        <table:table-column table:style-name="co3" table:number-columns-repeated="252" table:default-cell-style-name="ce57"/>
        <table:table-column table:style-name="co4" table:number-columns-repeated="768" table:default-cell-style-name="Default"/>
        <table:table-header-rows>
          <table:table-row table:style-name="ro1">
            <table:table-cell table:style-name="ce51" office:value-type="string" table:number-columns-spanned="1" table:number-rows-spanned="2">
              <text:p>科目及摘要</text:p>
            </table:table-cell>
            <table:table-cell table:style-name="ce51" office:value-type="string" table:number-columns-spanned="3" table:number-rows-spanned="1">
              <text:p>金額</text:p>
            </table:table-cell>
            <table:covered-table-cell table:number-columns-repeated="2" table:style-name="ce51"/>
            <table:table-cell table:style-name="ce56" table:number-columns-repeated="1020"/>
          </table:table-row>
          <table:table-row table:style-name="ro1">
            <table:covered-table-cell table:style-name="ce51"/>
            <table:table-cell table:style-name="ce51" office:value-type="string">
              <text:p>小計</text:p>
            </table:table-cell>
            <table:table-cell table:style-name="ce51" office:value-type="string">
              <text:p>合計</text:p>
            </table:table-cell>
            <table:table-cell table:style-name="ce51" office:value-type="string">
              <text:p>總計</text:p>
            </table:table-cell>
            <table:table-cell table:style-name="ce5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681892824">
            <text:p>681,892,824</text:p>
          </table:table-cell>
          <table:table-cell table:number-columns-repeated="1020"/>
        </table:table-row>
        <table:table-row table:style-name="ro3">
          <table:table-cell office:value-type="string">
            <text:p>1.10110200 歲入結存-存款</text:p>
          </table:table-cell>
          <table:table-cell/>
          <table:table-cell office:value-type="float" office:value="681892824">
            <text:p>681,892,824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4708521">
            <text:p>4,708,521</text:p>
          </table:table-cell>
          <table:table-cell table:number-columns-repeated="1020"/>
        </table:table-row>
        <table:table-row table:style-name="ro3">
          <table:table-cell office:value-type="string">
            <text:p>1.20121100 暫收款</text:p>
          </table:table-cell>
          <table:table-cell/>
          <table:table-cell office:value-type="float" office:value="1072000">
            <text:p>1,072,000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072000">
            <text:p>1,072,00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121600 歲入實收數</text:p>
          </table:table-cell>
          <table:table-cell/>
          <table:table-cell office:value-type="float" office:value="3636521">
            <text:p>3,636,521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3636521">
            <text:p>3,636,521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686601345">
            <text:p>686,601,345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3636521">
            <text:p>3,636,521</text:p>
          </table:table-cell>
          <table:table-cell table:number-columns-repeated="1020"/>
        </table:table-row>
        <table:table-row table:style-name="ro3">
          <table:table-cell office:value-type="string">
            <text:p>1.30110900 歲入納庫數</text:p>
          </table:table-cell>
          <table:table-cell/>
          <table:table-cell office:value-type="float" office:value="3636521">
            <text:p>3,636,521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3636521">
            <text:p>3,636,521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682964824">
            <text:p>682,964,824</text:p>
          </table:table-cell>
          <table:table-cell table:number-columns-repeated="1020"/>
        </table:table-row>
        <table:table-row table:style-name="ro3">
          <table:table-cell office:value-type="string">
            <text:p>1.40110200 歲入結存-存款</text:p>
          </table:table-cell>
          <table:table-cell/>
          <table:table-cell office:value-type="float" office:value="682964824">
            <text:p>682,964,824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686601345">
            <text:p>686,601,345</text:p>
          </table:table-cell>
          <table:table-cell table:number-columns-repeated="1020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53"/>
          <table:table-cell table:style-name="ce55" table:number-columns-repeated="3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經費類現金出納表.$A$1" table:expression="[$歲入類平衡表.$A$1:.$A$1048576];[$歲入類平衡表.$A$1:.$AMJ$3]"/>
        <table:named-expression table:name="Excel_BuiltIn_Print_Titles 1" table:base-cell-address="$經費類現金出納表.$A$1" table:expression="[$歲入類現金出網表.$A$1:.$A$1048576];[$歲入類現金出網表.$A$1:.$AMJ$3]"/>
        <table:named-expression table:name="Excel_BuiltIn_Print_Titles 2" table:base-cell-address="$經費類現金出納表.$A$1" table:expression="[$歲入類累計表.$A$1:.$A$1048576];[$歲入類累計表.$A$1:.$AMJ$2]"/>
        <table:named-expression table:name="Excel_BuiltIn_Print_Titles 3" table:base-cell-address="$經費類現金出納表.$A$1" table:expression="[$經每類平衡表.$A$1:.$A$1048576];[$經每類平衡表.$A$1:.$AMJ$3]"/>
        <table:named-expression table:name="Excel_BuiltIn_Print_Titles 4" table:base-cell-address="$經費類現金出納表.$A$1" table:expression="[$經費累計表.$A$1:.$A$1048576];[$經費累計表.$A$1:.$AMJ$2]"/>
        <table:named-expression table:name="Excel_BuiltIn_Print_Titles 5" table:base-cell-address="$經費類現金出納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.經費類現金出納表" style:display-name="一般_10.經費類現金出納表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2.歲入類現金出納表" style:display-name="一般_2.歲入類現金出納表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1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類現金出納表" style:display-name="PageStyle_經費類現金出納表" style:page-layout-name="Mpm3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3/2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3/24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3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3/24</text:span></text:p>
        </style:region-right>
      </style:footer-left>
    </style:master-page>
    <style:master-page style:name="PageStyle_5f_經每類平衡表" style:display-name="PageStyle_經每類平衡表" style:page-layout-name="Mpm5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3/24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3/24</text:span></text:p>
        </style:region-right>
      </style:footer-left>
    </style:master-page>
    <style:master-page style:name="PageStyle_5f_歲入類平衡表" style:display-name="PageStyle_歲入類平衡表" style:page-layout-name="Mpm5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3/15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3/15</text:span></text:p>
        </style:region-right>
      </style:footer-left>
    </style:master-page>
    <style:master-page style:name="PageStyle_5f_歲入類累計表" style:display-name="PageStyle_歲入類累計表" style:page-layout-name="Mpm6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3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3/15</text:span></text:p>
        </style:region-right>
      </style:footer-left>
    </style:master-page>
    <style:master-page style:name="PageStyle_5f_歲入類現金出網表" style:display-name="PageStyle_歲入類現金出網表" style:page-layout-name="Mpm6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3/15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8-15T11:03:48</dc:date>
    <meta:print-date>2011-08-24T15:59:15</meta:print-date>
    <meta:document-statistic meta:table-count="6" meta:cell-count="1825" meta:object-count="0"/>
    <meta:generator>OpenOffice.org/3.4.1$Win32 OpenOffice.org_project/341m1$Build-9593</meta:generator>
  </office:meta>
</office:document-meta>
</file>