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1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42cm"/>
    </style:style>
    <style:style style:name="co6" style:family="table-column">
      <style:table-column-properties fo:break-before="auto" style:column-width="5.763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0.683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953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1.529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1.36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646cm"/>
    </style:style>
    <style:style style:name="co20" style:family="table-column">
      <style:table-column-properties fo:break-before="auto" style:column-width="15.923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4.634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現金出納表">
      <style:table-properties table:display="true" style:writing-mode="lr-tb"/>
    </style:style>
    <style:style style:name="ta2" style:family="table" style:master-page-name="PageStyle_5f_歲入類累計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style:style style:name="ta5" style:family="table" style:master-page-name="PageStyle_5f_經費累計表">
      <style:table-properties table:display="true" style:writing-mode="lr-tb"/>
    </style:style>
    <style:style style:name="ta6" style:family="table" style:master-page-name="PageStyle_5f_歲入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.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2.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.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.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8.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8.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8.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8.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8.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8.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8.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5f_8.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現金出納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2" table:default-cell-style-name="ce7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>
              <text:p>小計</text:p>
            </table:table-cell>
            <table:table-cell table:style-name="ce1" office:value-type="string">
              <text:p>合計</text:p>
            </table:table-cell>
            <table:table-cell table:style-name="ce1" office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682964824">
            <text:p>682,964,824</text:p>
          </table:table-cell>
          <table:table-cell table:number-columns-repeated="1020"/>
        </table:table-row>
        <table:table-row table:style-name="ro3">
          <table:table-cell office:value-type="string">
            <text:p>1.10110200 歲入結存-存款</text:p>
          </table:table-cell>
          <table:table-cell/>
          <table:table-cell office:value-type="float" office:value="682964824">
            <text:p>682,964,824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25579069">
            <text:p>25,579,069</text:p>
          </table:table-cell>
          <table:table-cell table:number-columns-repeated="1020"/>
        </table:table-row>
        <table:table-row table:style-name="ro3">
          <table:table-cell office:value-type="string">
            <text:p>1.20121600 歲入實收數</text:p>
          </table:table-cell>
          <table:table-cell/>
          <table:table-cell office:value-type="float" office:value="25579069">
            <text:p>25,579,069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5579069">
            <text:p>25,579,069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708543893">
            <text:p>708,543,893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25579069">
            <text:p>25,579,069</text:p>
          </table:table-cell>
          <table:table-cell table:number-columns-repeated="1020"/>
        </table:table-row>
        <table:table-row table:style-name="ro3">
          <table:table-cell office:value-type="string">
            <text:p>1.30110900 歲入納庫數</text:p>
          </table:table-cell>
          <table:table-cell/>
          <table:table-cell office:value-type="float" office:value="25579069">
            <text:p>25,579,069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5579069">
            <text:p>25,579,069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682964824">
            <text:p>682,964,824</text:p>
          </table:table-cell>
          <table:table-cell table:number-columns-repeated="1020"/>
        </table:table-row>
        <table:table-row table:style-name="ro3">
          <table:table-cell office:value-type="string">
            <text:p>1.40110200 歲入結存-存款</text:p>
          </table:table-cell>
          <table:table-cell/>
          <table:table-cell office:value-type="float" office:value="682964824">
            <text:p>682,964,824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708543893">
            <text:p>708,543,893</text:p>
          </table:table-cell>
          <table:table-cell table:number-columns-repeated="1020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累計表" table:style-name="ta2" table:print="false">
        <table:table-header-columns>
          <table:table-column table:style-name="co5" table:default-cell-style-name="ce10"/>
        </table:table-header-columns>
        <table:table-column table:style-name="co5" table:number-columns-repeated="2" table:default-cell-style-name="ce10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13"/>
        <table:table-column table:style-name="co9" table:default-cell-style-name="ce13"/>
        <table:table-column table:style-name="co7" table:number-columns-repeated="4" table:default-cell-style-name="ce16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1" table:default-cell-style-name="ce19"/>
        <table:table-column table:style-name="co4" table:number-columns-repeated="768" table:default-cell-style-name="Default"/>
        <table:table-header-rows>
          <table:table-row table:style-name="ro5">
            <table:table-cell table:style-name="ce8" office:value-type="string" table:number-columns-spanned="4" table:number-rows-spanned="1">
              <text:p>科目</text:p>
            </table:table-cell>
            <table:covered-table-cell table:number-columns-repeated="3" table:style-name="ce8"/>
            <table:table-cell table:style-name="ce14" office:value-type="string">
              <text:p>原預算數</text:p>
            </table:table-cell>
            <table:table-cell table:style-name="ce14" office:value-type="string">
              <text:p>全年度預算數</text:p>
            </table:table-cell>
            <table:table-cell table:style-name="ce11" office:value-type="string" table:number-columns-spanned="2" table:number-rows-spanned="1">
              <text:p>收入憑證</text:p>
            </table:table-cell>
            <table:covered-table-cell table:style-name="ce11"/>
            <table:table-cell table:style-name="ce14" office:value-type="string">
              <text:p>本月實現數</text:p>
            </table:table-cell>
            <table:table-cell table:style-name="ce14" office:value-type="string">
              <text:p>應收數</text:p>
            </table:table-cell>
            <table:table-cell table:style-name="ce14" office:value-type="string" table:number-columns-spanned="1" table:number-rows-spanned="2">
              <text:p>未收入之</text:p>
              <text:p>分配數</text:p>
            </table:table-cell>
            <table:table-cell table:style-name="ce14" office:value-type="string">
              <text:p>本月納庫數</text:p>
            </table:table-cell>
            <table:table-cell table:style-name="ce17" table:number-columns-repeated="1012"/>
          </table:table-row>
          <table:table-row table:style-name="ro6">
            <table:table-cell table:style-name="ce8" office:value-type="string">
              <text:p>款</text:p>
            </table:table-cell>
            <table:table-cell table:style-name="ce8" office:value-type="string">
              <text:p>項</text:p>
            </table:table-cell>
            <table:table-cell table:style-name="ce8" office:value-type="string">
              <text:p>目</text:p>
            </table:table-cell>
            <table:table-cell table:style-name="ce11" office:value-type="string">
              <text:p>代號及名稱</text:p>
            </table:table-cell>
            <table:table-cell table:style-name="ce14" office:value-type="string">
              <text:p>預算追加(減)數</text:p>
            </table:table-cell>
            <table:table-cell table:style-name="ce14" office:value-type="string">
              <text:p>截至本月止</text:p>
              <text:p>分配預算數</text:p>
            </table:table-cell>
            <table:table-cell table:style-name="ce11" office:value-type="string">
              <text:p>字</text:p>
            </table:table-cell>
            <table:table-cell table:style-name="ce11" office:value-type="string">
              <text:p>號</text:p>
            </table:table-cell>
            <table:table-cell table:style-name="ce14" office:value-type="string">
              <text:p>截至本月止</text:p>
              <text:p>累計實現數</text:p>
            </table:table-cell>
            <table:table-cell table:style-name="ce14" office:value-type="string">
              <text:p>保留數</text:p>
            </table:table-cell>
            <table:covered-table-cell table:style-name="ce14"/>
            <table:table-cell table:style-name="ce14" office:value-type="string">
              <text:p>截至本月止</text:p>
              <text:p>累計納庫數</text:p>
            </table:table-cell>
            <table:table-cell table:style-name="ce17" table:number-columns-repeated="1012"/>
          </table:table-row>
        </table:table-header-rows>
        <table:table-row table:style-name="ro7">
          <table:table-cell table:style-name="ce9" office:value-type="string" table:number-columns-spanned="1" table:number-rows-spanned="2">
            <text:p>03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 office:value-type="string" table:number-columns-spanned="1" table:number-rows-spanned="2">
            <text:p>ˉ罰款及賠償收入</text:p>
          </table:table-cell>
          <table:table-cell table:number-columns-repeated="2" table:style-name="ce15" office:value-type="float" office:value="360000">
            <text:p>360,00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office:value-type="float" office:value="138071">
            <text:p>138,071</text:p>
          </table:table-cell>
          <table:table-cell table:style-name="ce15" office:value-type="string">
            <text:p>-</text:p>
          </table:table-cell>
          <table:table-cell table:style-name="ce15" office:value-type="float" office:value="-88107" table:number-columns-spanned="1" table:number-rows-spanned="2">
            <text:p>-88,107</text:p>
          </table:table-cell>
          <table:table-cell table:style-name="ce15" office:value-type="float" office:value="138071">
            <text:p>138,071</text:p>
          </table:table-cell>
          <table:table-cell table:style-name="ce18"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138107">
            <text:p>138,107</text:p>
          </table:table-cell>
          <table:table-cell office:value-type="string">
            <text:p>-</text:p>
          </table:table-cell>
          <table:covered-table-cell/>
          <table:table-cell office:value-type="float" office:value="138107">
            <text:p>138,107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32">
            <text:p>10,932</text:p>
          </table:table-cell>
          <table:table-cell office:value-type="string">
            <text:p>-</text:p>
          </table:table-cell>
          <table:table-cell office:value-type="float" office:value="39032" table:number-columns-spanned="1" table:number-rows-spanned="2">
            <text:p>39,032</text:p>
          </table:table-cell>
          <table:table-cell office:value-type="float" office:value="10932">
            <text:p>10,932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10968">
            <text:p>10,968</text:p>
          </table:table-cell>
          <table:table-cell office:value-type="string">
            <text:p>-</text:p>
          </table:table-cell>
          <table:covered-table-cell/>
          <table:table-cell office:value-type="float" office:value="10968">
            <text:p>10,968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32">
            <text:p>10,932</text:p>
          </table:table-cell>
          <table:table-cell office:value-type="string">
            <text:p>-</text:p>
          </table:table-cell>
          <table:table-cell office:value-type="float" office:value="39032" table:number-columns-spanned="1" table:number-rows-spanned="2">
            <text:p>39,032</text:p>
          </table:table-cell>
          <table:table-cell office:value-type="float" office:value="10932">
            <text:p>10,932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10968">
            <text:p>10,968</text:p>
          </table:table-cell>
          <table:table-cell office:value-type="string">
            <text:p>-</text:p>
          </table:table-cell>
          <table:covered-table-cell/>
          <table:table-cell office:value-type="float" office:value="10968">
            <text:p>10,968</text:p>
          </table:table-cell>
          <table:table-cell table:number-columns-repeated="1012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650">
            <text:p>835,650</text:p>
          </table:table-cell>
          <table:table-cell office:value-type="string">
            <text:p>-</text:p>
          </table:table-cell>
          <table:table-cell office:value-type="float" office:value="-178420" table:number-columns-spanned="1" table:number-rows-spanned="2">
            <text:p>-178,420</text:p>
          </table:table-cell>
          <table:table-cell office:value-type="float" office:value="835650">
            <text:p>835,65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1477000">
            <text:p>1,477,000</text:p>
          </table:table-cell>
          <table:covered-table-cell table:number-columns-repeated="2"/>
          <table:table-cell office:value-type="float" office:value="1655420">
            <text:p>1,655,420</text:p>
          </table:table-cell>
          <table:table-cell office:value-type="string">
            <text:p>-</text:p>
          </table:table-cell>
          <table:covered-table-cell/>
          <table:table-cell office:value-type="float" office:value="1655420">
            <text:p>1,655,42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500">
            <text:p>30,500</text:p>
          </table:table-cell>
          <table:table-cell office:value-type="string">
            <text:p>-</text:p>
          </table:table-cell>
          <table:table-cell office:value-type="float" office:value="-40500" table:number-columns-spanned="1" table:number-rows-spanned="2">
            <text:p>-40,500</text:p>
          </table:table-cell>
          <table:table-cell office:value-type="float" office:value="30500">
            <text:p>30,50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70500">
            <text:p>70,500</text:p>
          </table:table-cell>
          <table:table-cell office:value-type="string">
            <text:p>-</text:p>
          </table:table-cell>
          <table:covered-table-cell/>
          <table:table-cell office:value-type="float" office:value="70500">
            <text:p>70,50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500">
            <text:p>30,500</text:p>
          </table:table-cell>
          <table:table-cell office:value-type="string">
            <text:p>-</text:p>
          </table:table-cell>
          <table:table-cell office:value-type="float" office:value="-39500" table:number-columns-spanned="1" table:number-rows-spanned="2">
            <text:p>-39,500</text:p>
          </table:table-cell>
          <table:table-cell office:value-type="float" office:value="30500">
            <text:p>30,50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69500">
            <text:p>69,500</text:p>
          </table:table-cell>
          <table:table-cell office:value-type="string">
            <text:p>-</text:p>
          </table:table-cell>
          <table:covered-table-cell/>
          <table:table-cell office:value-type="float" office:value="69500">
            <text:p>69,50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covered-table-cell/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5150">
            <text:p>805,150</text:p>
          </table:table-cell>
          <table:table-cell office:value-type="string">
            <text:p>-</text:p>
          </table:table-cell>
          <table:table-cell office:value-type="float" office:value="-137920" table:number-columns-spanned="1" table:number-rows-spanned="2">
            <text:p>-137,920</text:p>
          </table:table-cell>
          <table:table-cell office:value-type="float" office:value="805150">
            <text:p>805,15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1447000">
            <text:p>1,447,000</text:p>
          </table:table-cell>
          <table:covered-table-cell table:number-columns-repeated="2"/>
          <table:table-cell office:value-type="float" office:value="1584920">
            <text:p>1,584,920</text:p>
          </table:table-cell>
          <table:table-cell office:value-type="string">
            <text:p>-</text:p>
          </table:table-cell>
          <table:covered-table-cell/>
          <table:table-cell office:value-type="float" office:value="1584920">
            <text:p>1,584,92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table-cell office:value-type="float" office:value="6800" table:number-columns-spanned="1" table:number-rows-spanned="2">
            <text:p>6,800</text:p>
          </table:table-cell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4150">
            <text:p>804,150</text:p>
          </table:table-cell>
          <table:table-cell office:value-type="string">
            <text:p>-</text:p>
          </table:table-cell>
          <table:table-cell office:value-type="float" office:value="-144720" table:number-columns-spanned="1" table:number-rows-spanned="2">
            <text:p>-144,720</text:p>
          </table:table-cell>
          <table:table-cell office:value-type="float" office:value="804150">
            <text:p>804,150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1439000">
            <text:p>1,439,000</text:p>
          </table:table-cell>
          <table:covered-table-cell table:number-columns-repeated="2"/>
          <table:table-cell office:value-type="float" office:value="1583720">
            <text:p>1,583,720</text:p>
          </table:table-cell>
          <table:table-cell office:value-type="string">
            <text:p>-</text:p>
          </table:table-cell>
          <table:covered-table-cell/>
          <table:table-cell office:value-type="float" office:value="1583720">
            <text:p>1,583,720</text:p>
          </table:table-cell>
          <table:table-cell table:number-columns-repeated="1012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41">
            <text:p>11,841</text:p>
          </table:table-cell>
          <table:table-cell office:value-type="string">
            <text:p>-</text:p>
          </table:table-cell>
          <table:table-cell office:value-type="float" office:value="-522619" table:number-columns-spanned="1" table:number-rows-spanned="2">
            <text:p>-522,619</text:p>
          </table:table-cell>
          <table:table-cell office:value-type="float" office:value="11841">
            <text:p>11,841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552619">
            <text:p>552,619</text:p>
          </table:table-cell>
          <table:table-cell office:value-type="string">
            <text:p>-</text:p>
          </table:table-cell>
          <table:covered-table-cell/>
          <table:table-cell office:value-type="float" office:value="552619">
            <text:p>552,61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41">
            <text:p>11,841</text:p>
          </table:table-cell>
          <table:table-cell office:value-type="string">
            <text:p>-</text:p>
          </table:table-cell>
          <table:table-cell office:value-type="float" office:value="-522619" table:number-columns-spanned="1" table:number-rows-spanned="2">
            <text:p>-522,619</text:p>
          </table:table-cell>
          <table:table-cell office:value-type="float" office:value="11841">
            <text:p>11,841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552619">
            <text:p>552,619</text:p>
          </table:table-cell>
          <table:table-cell office:value-type="string">
            <text:p>-</text:p>
          </table:table-cell>
          <table:covered-table-cell/>
          <table:table-cell office:value-type="float" office:value="552619">
            <text:p>552,61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41">
            <text:p>11,841</text:p>
          </table:table-cell>
          <table:table-cell office:value-type="string">
            <text:p>-</text:p>
          </table:table-cell>
          <table:table-cell office:value-type="float" office:value="-411619" table:number-columns-spanned="1" table:number-rows-spanned="2">
            <text:p>-411,619</text:p>
          </table:table-cell>
          <table:table-cell office:value-type="float" office:value="11841">
            <text:p>11,841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441619">
            <text:p>441,619</text:p>
          </table:table-cell>
          <table:table-cell office:value-type="string">
            <text:p>-</text:p>
          </table:table-cell>
          <table:covered-table-cell/>
          <table:table-cell office:value-type="float" office:value="441619">
            <text:p>441,61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11000" table:number-columns-spanned="1" table:number-rows-spanned="2">
            <text:p>-11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00">
            <text:p>111,000</text:p>
          </table:table-cell>
          <table:table-cell office:value-type="string">
            <text:p>-</text:p>
          </table:table-cell>
          <table:covered-table-cell/>
          <table:table-cell office:value-type="float" office:value="111000">
            <text:p>111,000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8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3507">
            <text:p>24,593,507</text:p>
          </table:table-cell>
          <table:table-cell office:value-type="string">
            <text:p>-</text:p>
          </table:table-cell>
          <table:table-cell office:value-type="float" office:value="2833257" table:number-columns-spanned="1" table:number-rows-spanned="2">
            <text:p>2,833,257</text:p>
          </table:table-cell>
          <table:table-cell office:value-type="float" office:value="24593507">
            <text:p>24,593,507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29923000">
            <text:p>29,923,000</text:p>
          </table:table-cell>
          <table:covered-table-cell table:number-columns-repeated="2"/>
          <table:table-cell office:value-type="float" office:value="27089743">
            <text:p>27,089,743</text:p>
          </table:table-cell>
          <table:table-cell office:value-type="string">
            <text:p>-</text:p>
          </table:table-cell>
          <table:covered-table-cell/>
          <table:table-cell office:value-type="float" office:value="27089743">
            <text:p>27,089,743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3507">
            <text:p>24,593,507</text:p>
          </table:table-cell>
          <table:table-cell office:value-type="string">
            <text:p>-</text:p>
          </table:table-cell>
          <table:table-cell office:value-type="float" office:value="2833257" table:number-columns-spanned="1" table:number-rows-spanned="2">
            <text:p>2,833,257</text:p>
          </table:table-cell>
          <table:table-cell office:value-type="float" office:value="24593507">
            <text:p>24,593,507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29923000">
            <text:p>29,923,000</text:p>
          </table:table-cell>
          <table:covered-table-cell table:number-columns-repeated="2"/>
          <table:table-cell office:value-type="float" office:value="27089743">
            <text:p>27,089,743</text:p>
          </table:table-cell>
          <table:table-cell office:value-type="string">
            <text:p>-</text:p>
          </table:table-cell>
          <table:covered-table-cell/>
          <table:table-cell office:value-type="float" office:value="27089743">
            <text:p>27,089,743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61888" table:number-columns-spanned="1" table:number-rows-spanned="2">
            <text:p>-261,88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88">
            <text:p>261,888</text:p>
          </table:table-cell>
          <table:table-cell office:value-type="string">
            <text:p>-</text:p>
          </table:table-cell>
          <table:covered-table-cell/>
          <table:table-cell office:value-type="float" office:value="261888">
            <text:p>261,888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3507">
            <text:p>24,593,507</text:p>
          </table:table-cell>
          <table:table-cell office:value-type="string">
            <text:p>-</text:p>
          </table:table-cell>
          <table:table-cell office:value-type="float" office:value="3095145" table:number-columns-spanned="1" table:number-rows-spanned="2">
            <text:p>3,095,145</text:p>
          </table:table-cell>
          <table:table-cell office:value-type="float" office:value="24593507">
            <text:p>24,593,507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29923000">
            <text:p>29,923,000</text:p>
          </table:table-cell>
          <table:covered-table-cell table:number-columns-repeated="2"/>
          <table:table-cell office:value-type="float" office:value="26827855">
            <text:p>26,827,855</text:p>
          </table:table-cell>
          <table:table-cell office:value-type="string">
            <text:p>-</text:p>
          </table:table-cell>
          <table:covered-table-cell/>
          <table:table-cell office:value-type="float" office:value="26827855">
            <text:p>26,827,855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79069">
            <text:p>25,579,069</text:p>
          </table:table-cell>
          <table:table-cell office:value-type="string">
            <text:p>-</text:p>
          </table:table-cell>
          <table:table-cell office:value-type="float" office:value="2044111" table:number-columns-spanned="1" table:number-rows-spanned="2">
            <text:p>2,044,111</text:p>
          </table:table-cell>
          <table:table-cell office:value-type="float" office:value="25579069">
            <text:p>25,579,069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1480000">
            <text:p>31,480,000</text:p>
          </table:table-cell>
          <table:covered-table-cell table:number-columns-repeated="2"/>
          <table:table-cell office:value-type="float" office:value="29435889">
            <text:p>29,435,889</text:p>
          </table:table-cell>
          <table:table-cell office:value-type="string">
            <text:p>-</text:p>
          </table:table-cell>
          <table:covered-table-cell/>
          <table:table-cell office:value-type="float" office:value="29435889">
            <text:p>29,435,88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79069">
            <text:p>25,579,069</text:p>
          </table:table-cell>
          <table:table-cell office:value-type="string">
            <text:p>-</text:p>
          </table:table-cell>
          <table:table-cell office:value-type="float" office:value="2044111" table:number-columns-spanned="1" table:number-rows-spanned="2">
            <text:p>2,044,111</text:p>
          </table:table-cell>
          <table:table-cell office:value-type="float" office:value="25579069">
            <text:p>25,579,069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1480000">
            <text:p>31,480,000</text:p>
          </table:table-cell>
          <table:covered-table-cell table:number-columns-repeated="2"/>
          <table:table-cell office:value-type="float" office:value="29435889">
            <text:p>29,435,889</text:p>
          </table:table-cell>
          <table:table-cell office:value-type="string">
            <text:p>-</text:p>
          </table:table-cell>
          <table:covered-table-cell/>
          <table:table-cell office:value-type="float" office:value="29435889">
            <text:p>29,435,889</text:p>
          </table:table-cell>
          <table:table-cell table:number-columns-repeated="101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79069">
            <text:p>25,579,069</text:p>
          </table:table-cell>
          <table:table-cell office:value-type="string">
            <text:p>-</text:p>
          </table:table-cell>
          <table:table-cell office:value-type="float" office:value="2044111" table:number-columns-spanned="1" table:number-rows-spanned="2">
            <text:p>2,044,111</text:p>
          </table:table-cell>
          <table:table-cell office:value-type="float" office:value="25579069">
            <text:p>25,579,069</text:p>
          </table:table-cell>
          <table:table-cell table:number-columns-repeated="1012"/>
        </table:table-row>
        <table:table-row table:style-name="ro8">
          <table:covered-table-cell table:number-columns-repeated="4"/>
          <table:table-cell office:value-type="string">
            <text:p>-</text:p>
          </table:table-cell>
          <table:table-cell office:value-type="float" office:value="31480000">
            <text:p>31,480,000</text:p>
          </table:table-cell>
          <table:covered-table-cell table:number-columns-repeated="2"/>
          <table:table-cell office:value-type="float" office:value="29435889">
            <text:p>29,435,889</text:p>
          </table:table-cell>
          <table:table-cell office:value-type="string">
            <text:p>-</text:p>
          </table:table-cell>
          <table:covered-table-cell/>
          <table:table-cell office:value-type="float" office:value="29435889">
            <text:p>29,435,889</text:p>
          </table:table-cell>
          <table:table-cell table:number-columns-repeated="1012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經費類平衡表" table:style-name="ta3" table:print="false">
        <table:table-header-columns>
          <table:table-column table:style-name="co14" table:default-cell-style-name="ce21"/>
        </table:table-header-columns>
        <table:table-column table:style-name="co15" table:default-cell-style-name="ce22"/>
        <table:table-column table:style-name="co16" table:number-columns-repeated="3" table:default-cell-style-name="ce30"/>
        <table:table-column table:style-name="co15" table:default-cell-style-name="ce33"/>
        <table:table-column table:style-name="co14" table:default-cell-style-name="ce38"/>
        <table:table-column table:style-name="co15" table:default-cell-style-name="ce22"/>
        <table:table-column table:style-name="co16" table:number-columns-repeated="3" table:default-cell-style-name="ce30"/>
        <table:table-column table:style-name="co15" table:default-cell-style-name="ce43"/>
        <table:table-column table:style-name="co17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237" table:default-cell-style-name="ce47"/>
        <table:table-column table:style-name="co4" table:number-columns-repeated="768" table:default-cell-style-name="Default"/>
        <table:table-header-rows>
          <table:table-row table:style-name="ro1">
            <table:table-cell table:style-name="ce20" office:value-type="string" table:number-columns-spanned="2" table:number-rows-spanned="1">
              <text:p>資力及資產項目</text:p>
            </table:table-cell>
            <table:covered-table-cell table:style-name="ce20"/>
            <table:table-cell table:style-name="ce28" office:value-type="string" table:number-columns-spanned="4" table:number-rows-spanned="1">
              <text:p>金額</text:p>
            </table:table-cell>
            <table:covered-table-cell table:number-columns-repeated="2" table:style-name="ce20"/>
            <table:covered-table-cell table:style-name="ce28"/>
            <table:table-cell table:style-name="ce36" office:value-type="string" table:number-columns-spanned="2" table:number-rows-spanned="1">
              <text:p>負擔及負債科目</text:p>
            </table:table-cell>
            <table:covered-table-cell table:style-name="ce36"/>
            <table:table-cell table:style-name="ce20" office:value-type="string" table:number-columns-spanned="4" table:number-rows-spanned="1">
              <text:p>金額</text:p>
            </table:table-cell>
            <table:covered-table-cell table:number-columns-repeated="3" table:style-name="ce20"/>
            <table:table-cell table:style-name="ce46" table:number-columns-repeated="2"/>
            <table:table-cell table:style-name="ce48" table:number-columns-repeated="1010"/>
          </table:table-row>
          <table:table-row table:style-name="ro1">
            <table:table-cell table:style-name="ce20" office:value-type="string">
              <text:p>名　　　　稱</text:p>
            </table:table-cell>
            <table:table-cell table:style-name="ce20" office:value-type="string">
              <text:p>代號</text:p>
            </table:table-cell>
            <table:table-cell table:style-name="ce29" office:value-type="string">
              <text:p>本月底</text:p>
            </table:table-cell>
            <table:table-cell table:style-name="ce29" office:value-type="string">
              <text:p>上月底</text:p>
            </table:table-cell>
            <table:table-cell table:style-name="ce29" office:value-type="string">
              <text:p>增減數</text:p>
            </table:table-cell>
            <table:table-cell table:style-name="ce32" office:value-type="string">
              <text:p>增減(%)</text:p>
            </table:table-cell>
            <table:table-cell table:style-name="ce37" office:value-type="string">
              <text:p>名　　　　稱</text:p>
            </table:table-cell>
            <table:table-cell table:style-name="ce20" office:value-type="string">
              <text:p>代號</text:p>
            </table:table-cell>
            <table:table-cell table:style-name="ce29" office:value-type="string">
              <text:p>本月底</text:p>
            </table:table-cell>
            <table:table-cell table:style-name="ce29" office:value-type="string">
              <text:p>上月底</text:p>
            </table:table-cell>
            <table:table-cell table:style-name="ce29" office:value-type="string">
              <text:p>增減數</text:p>
            </table:table-cell>
            <table:table-cell table:style-name="ce42" office:value-type="string">
              <text:p>增減(%)</text:p>
            </table:table-cell>
            <table:table-cell table:style-name="ce46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8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3113586">
            <text:p>73,113,586</text:p>
          </table:table-cell>
          <table:table-cell office:value-type="float" office:value="75847549">
            <text:p>75,847,549</text:p>
          </table:table-cell>
          <table:table-cell office:value-type="float" office:value="-2733963">
            <text:p>-2,733,963</text:p>
          </table:table-cell>
          <table:table-cell office:value-type="string">
            <text:p>-3.60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8162131">
            <text:p>68,162,131</text:p>
          </table:table-cell>
          <table:table-cell office:value-type="float" office:value="68697911">
            <text:p>68,697,911</text:p>
          </table:table-cell>
          <table:table-cell office:value-type="float" office:value="-535780">
            <text:p>-535,780</text:p>
          </table:table-cell>
          <table:table-cell office:value-type="string">
            <text:p>-0.78%</text:p>
          </table:table-cell>
          <table:table-cell table:number-columns-repeated="1012"/>
        </table:table-row>
        <table:table-row table:style-name="ro8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9551054">
            <text:p>29,551,054</text:p>
          </table:table-cell>
          <table:table-cell office:value-type="float" office:value="23289463">
            <text:p>23,289,463</text:p>
          </table:table-cell>
          <table:table-cell office:value-type="float" office:value="6261591">
            <text:p>6,261,591</text:p>
          </table:table-cell>
          <table:table-cell office:value-type="string">
            <text:p>26.89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896006247">
            <text:p>896,006,247</text:p>
          </table:table-cell>
          <table:table-cell office:value-type="float" office:value="931137982">
            <text:p>931,137,982</text:p>
          </table:table-cell>
          <table:table-cell office:value-type="float" office:value="-35131735">
            <text:p>-35,131,735</text:p>
          </table:table-cell>
          <table:table-cell office:value-type="string">
            <text:p>-3.7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446509">
            <text:p>1,446,509</text:p>
          </table:table-cell>
          <table:table-cell office:value-type="float" office:value="1783968">
            <text:p>1,783,968</text:p>
          </table:table-cell>
          <table:table-cell office:value-type="float" office:value="-337459">
            <text:p>-337,459</text:p>
          </table:table-cell>
          <table:table-cell office:value-type="string">
            <text:p>-18.92%</text:p>
          </table:table-cell>
          <table:table-cell table:number-columns-repeated="1012"/>
        </table:table-row>
        <table:table-row table:style-name="ro8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715451">
            <text:p>3,715,451</text:p>
          </table:table-cell>
          <table:table-cell office:value-type="float" office:value="20691097">
            <text:p>20,691,097</text:p>
          </table:table-cell>
          <table:table-cell office:value-type="float" office:value="-16975646">
            <text:p>-16,975,646</text:p>
          </table:table-cell>
          <table:table-cell office:value-type="string">
            <text:p>-82.04%</text:p>
          </table:table-cell>
          <table:table-cell table:number-columns-repeated="1012"/>
        </table:table-row>
        <table:table-row table:style-name="ro8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2070861">
            <text:p>2,070,86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2070861">
            <text:p>2,070,86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34400097">
            <text:p>34,400,097</text:p>
          </table:table-cell>
          <table:table-cell office:value-type="float" office:value="22397945">
            <text:p>22,397,945</text:p>
          </table:table-cell>
          <table:table-cell office:value-type="float" office:value="12002152">
            <text:p>12,002,152</text:p>
          </table:table-cell>
          <table:table-cell office:value-type="string">
            <text:p>53.59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602212000">
            <text:p>602,212,000</text:p>
          </table:table-cell>
          <table:table-cell office:value-type="float" office:value="622989000">
            <text:p>622,989,000</text:p>
          </table:table-cell>
          <table:table-cell office:value-type="float" office:value="-20777000">
            <text:p>-20,777,000</text:p>
          </table:table-cell>
          <table:table-cell office:value-type="string">
            <text:p>-3.34%</text:p>
          </table:table-cell>
          <table:table-cell table:number-columns-repeated="1012"/>
        </table:table-row>
        <table:table-row table:style-name="ro8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69180851">
            <text:p>69,180,851</text:p>
          </table:table-cell>
          <table:table-cell office:value-type="float" office:value="48018989">
            <text:p>48,018,989</text:p>
          </table:table-cell>
          <table:table-cell office:value-type="float" office:value="21161862">
            <text:p>21,161,862</text:p>
          </table:table-cell>
          <table:table-cell office:value-type="string">
            <text:p>44.07%</text:p>
          </table:table-cell>
          <table:table-cell table:number-columns-repeated="1012"/>
        </table:table-row>
        <table:table-row table:style-name="ro8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602212000">
            <text:p>602,212,000</text:p>
          </table:table-cell>
          <table:table-cell office:value-type="float" office:value="622989000">
            <text:p>622,989,000</text:p>
          </table:table-cell>
          <table:table-cell office:value-type="float" office:value="-20777000">
            <text:p>-20,777,000</text:p>
          </table:table-cell>
          <table:table-cell office:value-type="string">
            <text:p>-3.3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930057108">
            <text:p>930,057,108</text:p>
          </table:table-cell>
          <table:table-cell office:value-type="float" office:value="938189130">
            <text:p>938,189,130</text:p>
          </table:table-cell>
          <table:table-cell office:value-type="float" office:value="-8132022">
            <text:p>-8,132,022</text:p>
          </table:table-cell>
          <table:table-cell office:value-type="string">
            <text:p>-0.87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9191066">
            <text:p>39,191,066</text:p>
          </table:table-cell>
          <table:table-cell office:value-type="float" office:value="24408156">
            <text:p>24,408,156</text:p>
          </table:table-cell>
          <table:table-cell office:value-type="float" office:value="14782910">
            <text:p>14,782,910</text:p>
          </table:table-cell>
          <table:table-cell office:value-type="string">
            <text:p>60.57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9" table:number-rows-repeated="25">
          <table:table-cell table:number-columns-repeated="1024"/>
        </table:table-row>
        <table:table-row table:style-name="ro7">
          <table:table-cell table:style-name="ce22" office:value-type="string">
            <text:p>合　　　　計</text:p>
          </table:table-cell>
          <table:table-cell/>
          <table:table-cell office:value-type="string">
            <text:p>1,686,399,809</text:p>
          </table:table-cell>
          <table:table-cell office:value-type="string">
            <text:p>1,711,995,854</text:p>
          </table:table-cell>
          <table:table-cell office:value-type="string">
            <text:p>-25,596,045</text:p>
          </table:table-cell>
          <table:table-cell table:formula="of:=[.F40]" office:value-type="string" office:string-value="-1.50%">
            <text:p>-1.50%</text:p>
          </table:table-cell>
          <table:table-cell table:style-name="ce39" office:value-type="string">
            <text:p>合　　　　計</text:p>
          </table:table-cell>
          <table:table-cell/>
          <table:table-cell office:value-type="string">
            <text:p>1,686,399,809</text:p>
          </table:table-cell>
          <table:table-cell office:value-type="string">
            <text:p>1,711,995,854</text:p>
          </table:table-cell>
          <table:table-cell office:value-type="string">
            <text:p>-25,596,045</text:p>
          </table:table-cell>
          <table:table-cell table:formula="of:=[.L40]" office:value-type="string" office:string-value="-1.50%">
            <text:p>-1.50%</text:p>
          </table:table-cell>
          <table:table-cell table:number-columns-repeated="1012"/>
        </table:table-row>
        <table:table-row table:style-name="ro7">
          <table:table-cell table:style-name="ce23" office:value-type="string">
            <text:p>備　　　　註</text:p>
          </table:table-cell>
          <table:table-cell table:style-name="ce25"/>
          <table:table-cell table:style-name="ce31" table:number-columns-repeated="3"/>
          <table:table-cell table:style-name="ce34" office:value-type="string">
            <text:p>-1.50%</text:p>
          </table:table-cell>
          <table:table-cell table:style-name="ce40" office:value-type="string">
            <text:p>備　　　　註</text:p>
          </table:table-cell>
          <table:table-cell table:style-name="ce25"/>
          <table:table-cell table:style-name="ce31" table:number-columns-repeated="3"/>
          <table:table-cell table:style-name="ce44" office:value-type="string">
            <text:p>-1.50%</text:p>
          </table:table-cell>
          <table:table-cell table:number-columns-repeated="1012"/>
        </table:table-row>
        <table:table-row table:style-name="ro7">
          <table:table-cell table:style-name="ce22" office:value-type="string">
            <text:p>保管品</text:p>
          </table:table-cell>
          <table:table-cell table:style-name="ce26" office:value-type="string">
            <text:p>2-1-2700</text:p>
          </table:table-cell>
          <table:table-cell table:number-columns-repeated="4"/>
          <table:table-cell table:style-name="ce39" office:value-type="string">
            <text:p>應付保管品</text:p>
          </table:table-cell>
          <table:table-cell table:style-name="ce26" office:value-type="string">
            <text:p>2-2-2600</text:p>
          </table:table-cell>
          <table:table-cell table:number-columns-repeated="1016"/>
        </table:table-row>
        <table:table-row table:style-name="ro7">
          <table:table-cell table:style-name="ce24" office:value-type="string">
            <text:p>債權憑證</text:p>
          </table:table-cell>
          <table:table-cell table:style-name="ce27" office:value-type="string">
            <text:p>2<text:span text:style-name="T1">-1-2600</text:span></text:p>
          </table:table-cell>
          <table:table-cell table:style-name="ce15" table:number-columns-repeated="3"/>
          <table:table-cell table:style-name="ce35"/>
          <table:table-cell table:style-name="ce41" office:value-type="string">
            <text:p>待抵銷債權憑證</text:p>
          </table:table-cell>
          <table:table-cell table:style-name="ce27" office:value-type="string">
            <text:p>2<text:span text:style-name="T1">-2-2500</text:span></text:p>
          </table:table-cell>
          <table:table-cell table:style-name="ce15" table:number-columns-repeated="3"/>
          <table:table-cell table:style-name="ce45"/>
          <table:table-cell table:number-columns-repeated="101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經費類現金出納表" table:style-name="ta4" table:print="false">
        <table:table-header-columns>
          <table:table-column table:style-name="co20" table:default-cell-style-name="ce50"/>
        </table:table-header-columns>
        <table:table-column table:style-name="co21" table:number-columns-repeated="3" table:default-cell-style-name="ce53"/>
        <table:table-column table:style-name="co3" table:number-columns-repeated="252" table:default-cell-style-name="ce56"/>
        <table:table-column table:style-name="co4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1030574994">
            <text:p>1,030,574,994</text:p>
          </table:table-cell>
          <table:table-cell table:number-columns-repeated="1020"/>
        </table:table-row>
        <table:table-row table:style-name="ro3">
          <table:table-cell office:value-type="string">
            <text:p>1.10210200 經費結存-存款</text:p>
          </table:table-cell>
          <table:table-cell/>
          <table:table-cell office:value-type="float" office:value="75847549">
            <text:p>75,847,549</text:p>
          </table:table-cell>
          <table:table-cell table:number-columns-repeated="1021"/>
        </table:table-row>
        <table:table-row table:style-name="ro3">
          <table:table-cell office:value-type="string">
            <text:p>2.10210500 可支庫款</text:p>
          </table:table-cell>
          <table:table-cell/>
          <table:table-cell office:value-type="float" office:value="23289463">
            <text:p>23,289,463</text:p>
          </table:table-cell>
          <table:table-cell table:number-columns-repeated="1021"/>
        </table:table-row>
        <table:table-row table:style-name="ro3">
          <table:table-cell office:value-type="string">
            <text:p>3.10210700 保留庫款</text:p>
          </table:table-cell>
          <table:table-cell/>
          <table:table-cell office:value-type="float" office:value="931137982">
            <text:p>931,137,982</text:p>
          </table:table-cell>
          <table:table-cell table:number-columns-repeated="1021"/>
        </table:table-row>
        <table:table-row table:style-name="ro3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52007957">
            <text:p>52,007,957</text:p>
          </table:table-cell>
          <table:table-cell table:number-columns-repeated="1020"/>
        </table:table-row>
        <table:table-row table:style-name="ro3">
          <table:table-cell office:value-type="string">
            <text:p>1.20212000 預計支用數</text:p>
          </table:table-cell>
          <table:table-cell/>
          <table:table-cell office:value-type="float" office:value="21161862">
            <text:p>21,161,862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1161862">
            <text:p>21,161,862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212500 應領經費</text:p>
          </table:table-cell>
          <table:table-cell/>
          <table:table-cell office:value-type="float" office:value="48694980">
            <text:p>48,694,98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48694980">
            <text:p>48,694,98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3.20221000 保管款</text:p>
          </table:table-cell>
          <table:table-cell/>
          <table:table-cell office:value-type="float" office:value="-535780">
            <text:p>-535,78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235344">
            <text:p>1,235,344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771124">
            <text:p>1,771,124</text:p>
          </table:table-cell>
          <table:table-cell table:number-columns-repeated="1022"/>
        </table:table-row>
        <table:table-row table:style-name="ro3">
          <table:table-cell office:value-type="string">
            <text:p>4.20221300 代收款</text:p>
          </table:table-cell>
          <table:table-cell/>
          <table:table-cell office:value-type="float" office:value="-337459">
            <text:p>-337,459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105270">
            <text:p>2,105,27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2442729">
            <text:p>2,442,729</text:p>
          </table:table-cell>
          <table:table-cell table:number-columns-repeated="1022"/>
        </table:table-row>
        <table:table-row table:style-name="ro3">
          <table:table-cell office:value-type="string">
            <text:p>5.20221500 代辦經費</text:p>
          </table:table-cell>
          <table:table-cell/>
          <table:table-cell office:value-type="float" office:value="-16975646">
            <text:p>-16,975,646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36259">
            <text:p>36,259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7011905">
            <text:p>17,011,905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1082582951">
            <text:p>1,082,582,951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34917084">
            <text:p>34,917,084</text:p>
          </table:table-cell>
          <table:table-cell table:number-columns-repeated="1020"/>
        </table:table-row>
        <table:table-row table:style-name="ro3">
          <table:table-cell office:value-type="string">
            <text:p>1.30211214 預付費用-暫付款</text:p>
          </table:table-cell>
          <table:table-cell/>
          <table:table-cell office:value-type="float" office:value="12002152">
            <text:p>12,002,152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30143497">
            <text:p>30,143,497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18141345">
            <text:p>18,141,345</text:p>
          </table:table-cell>
          <table:table-cell table:number-columns-repeated="1022"/>
        </table:table-row>
        <table:table-row table:style-name="ro3">
          <table:table-cell office:value-type="string">
            <text:p>2.30212100 經費支出</text:p>
          </table:table-cell>
          <table:table-cell/>
          <table:table-cell office:value-type="float" office:value="14782910">
            <text:p>14,782,910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14782910">
            <text:p>14,782,910</text:p>
          </table:table-cell>
          <table:table-cell table:number-columns-repeated="1022"/>
        </table:table-row>
        <table:table-row table:style-name="ro3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3">
          <table:table-cell office:value-type="string">
            <text:p>3.30222400 應付歲出保留款</text:p>
          </table:table-cell>
          <table:table-cell/>
          <table:table-cell office:value-type="float" office:value="8132022">
            <text:p>8,132,022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8132022">
            <text:p>8,132,022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1047665867">
            <text:p>1,047,665,867</text:p>
          </table:table-cell>
          <table:table-cell table:number-columns-repeated="1020"/>
        </table:table-row>
        <table:table-row table:style-name="ro3">
          <table:table-cell office:value-type="string">
            <text:p>1.40210200 經費結存-存款</text:p>
          </table:table-cell>
          <table:table-cell/>
          <table:table-cell office:value-type="float" office:value="73113586">
            <text:p>73,113,586</text:p>
          </table:table-cell>
          <table:table-cell table:number-columns-repeated="1021"/>
        </table:table-row>
        <table:table-row table:style-name="ro3">
          <table:table-cell office:value-type="string">
            <text:p>2.40210500 可支庫款</text:p>
          </table:table-cell>
          <table:table-cell/>
          <table:table-cell office:value-type="float" office:value="29551054">
            <text:p>29,551,054</text:p>
          </table:table-cell>
          <table:table-cell table:number-columns-repeated="1021"/>
        </table:table-row>
        <table:table-row table:style-name="ro3">
          <table:table-cell office:value-type="string">
            <text:p>3.40210700 保留庫款</text:p>
          </table:table-cell>
          <table:table-cell/>
          <table:table-cell office:value-type="float" office:value="944701227">
            <text:p>944,701,227</text:p>
          </table:table-cell>
          <table:table-cell table:number-columns-repeated="1021"/>
        </table:table-row>
        <table:table-row table:style-name="ro3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1082582951">
            <text:p>1,082,582,951</text:p>
          </table:table-cell>
          <table:table-cell table:number-columns-repeated="1020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5" table:print="false">
        <table:table-header-columns>
          <table:table-column table:style-name="co5" table:default-cell-style-name="ce10"/>
        </table:table-header-columns>
        <table:table-column table:style-name="co5" table:number-columns-repeated="3" table:default-cell-style-name="ce10"/>
        <table:table-column table:style-name="co22" table:default-cell-style-name="ce13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3" table:default-cell-style-name="ce16"/>
        <table:table-column table:style-name="co24" table:default-cell-style-name="ce16"/>
        <table:table-column table:style-name="co8" table:number-columns-repeated="2" table:default-cell-style-name="ce57"/>
        <table:table-column table:style-name="co24" table:number-columns-repeated="3" table:default-cell-style-name="ce16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38" table:default-cell-style-name="ce19"/>
        <table:table-column table:style-name="co4" table:number-columns-repeated="768" table:default-cell-style-name="Default"/>
        <table:table-header-rows>
          <table:table-row table:style-name="ro1">
            <table:table-cell table:style-name="ce8" office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9" office:value-type="string">
              <text:p>原預算數</text:p>
            </table:table-cell>
            <table:table-cell table:style-name="ce29" office:value-type="string">
              <text:p>第一預備金</text:p>
            </table:table-cell>
            <table:table-cell table:style-name="ce29" office:value-type="string">
              <text:p>經費流用數</text:p>
            </table:table-cell>
            <table:table-cell table:style-name="ce29" office:value-type="string">
              <text:p>調整待遇準備</text:p>
            </table:table-cell>
            <table:table-cell table:style-name="ce29" office:value-type="string" table:number-columns-spanned="1" table:number-rows-spanned="2">
              <text:p>截至本月止</text:p>
              <text:p>分配預算數</text:p>
            </table:table-cell>
            <table:table-cell table:style-name="ce29" office:value-type="string" table:number-columns-spanned="2" table:number-rows-spanned="1">
              <text:p>原始憑證</text:p>
            </table:table-cell>
            <table:covered-table-cell table:style-name="ce29"/>
            <table:table-cell table:style-name="ce29" office:value-type="string">
              <text:p>本月實現數</text:p>
            </table:table-cell>
            <table:table-cell table:style-name="ce29" office:value-type="string">
              <text:p>應付數</text:p>
            </table:table-cell>
            <table:table-cell table:style-name="ce29" office:value-type="string">
              <text:p>分配數餘額</text:p>
            </table:table-cell>
            <table:table-cell table:style-name="ce11" table:number-columns-repeated="1009"/>
          </table:table-row>
          <table:table-row table:style-name="ro6">
            <table:table-cell table:style-name="ce8" office:value-type="string">
              <text:p>款</text:p>
            </table:table-cell>
            <table:table-cell table:style-name="ce8" office:value-type="string">
              <text:p>項</text:p>
            </table:table-cell>
            <table:table-cell table:style-name="ce8" office:value-type="string">
              <text:p>目</text:p>
            </table:table-cell>
            <table:table-cell table:style-name="ce8" office:value-type="string">
              <text:p>節</text:p>
            </table:table-cell>
            <table:table-cell table:style-name="ce11" office:value-type="string">
              <text:p>代號及名稱</text:p>
            </table:table-cell>
            <table:table-cell table:style-name="ce29" office:value-type="string">
              <text:p>預算追加(減)數</text:p>
            </table:table-cell>
            <table:table-cell table:style-name="ce29" office:value-type="string">
              <text:p>第二預備金</text:p>
            </table:table-cell>
            <table:table-cell table:style-name="ce29" office:value-type="string">
              <text:p>各類員工待遇準備</text:p>
            </table:table-cell>
            <table:table-cell table:style-name="ce29" office:value-type="string">
              <text:p>全年度預算數</text:p>
            </table:table-cell>
            <table:covered-table-cell table:style-name="ce29"/>
            <table:table-cell table:style-name="ce29" office:value-type="string">
              <text:p>字</text:p>
            </table:table-cell>
            <table:table-cell table:style-name="ce29" office:value-type="string">
              <text:p>號</text:p>
            </table:table-cell>
            <table:table-cell table:style-name="ce29" office:value-type="string">
              <text:p>截至本月止</text:p>
              <text:p>累計實現數</text:p>
            </table:table-cell>
            <table:table-cell table:style-name="ce29" office:value-type="string">
              <text:p>保留數</text:p>
            </table:table-cell>
            <table:table-cell table:style-name="ce29" office:value-type="string">
              <text:p>備註(暫付款)</text:p>
            </table:table-cell>
            <table:table-cell table:style-name="ce11" table:number-columns-repeated="1009"/>
          </table:table-row>
        </table:table-header-rows>
        <table:table-row table:style-name="ro7">
          <table:table-cell table:style-name="ce9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33531000" table:number-columns-spanned="1" table:number-rows-spanned="2">
            <text:p>33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40734">
            <text:p>8,740,734</text:p>
          </table:table-cell>
          <table:table-cell office:value-type="string">
            <text:p>-</text:p>
          </table:table-cell>
          <table:table-cell office:value-type="float" office:value="10809562">
            <text:p>10,809,5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22721438">
            <text:p>22,721,4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33531000" table:number-columns-spanned="1" table:number-rows-spanned="2">
            <text:p>33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40734">
            <text:p>8,740,734</text:p>
          </table:table-cell>
          <table:table-cell office:value-type="string">
            <text:p>-</text:p>
          </table:table-cell>
          <table:table-cell office:value-type="float" office:value="10809562">
            <text:p>10,809,5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22721438">
            <text:p>22,721,4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30102000" table:number-columns-spanned="1" table:number-rows-spanned="2">
            <text:p>30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86079">
            <text:p>7,586,079</text:p>
          </table:table-cell>
          <table:table-cell office:value-type="string">
            <text:p>-</text:p>
          </table:table-cell>
          <table:table-cell office:value-type="float" office:value="9634911">
            <text:p>9,634,911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0467089">
            <text:p>20,467,0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30102000" table:number-columns-spanned="1" table:number-rows-spanned="2">
            <text:p>30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86079">
            <text:p>7,586,079</text:p>
          </table:table-cell>
          <table:table-cell office:value-type="string">
            <text:p>-</text:p>
          </table:table-cell>
          <table:table-cell office:value-type="float" office:value="9634911">
            <text:p>9,634,911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0467089">
            <text:p>20,467,0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3429000" table:number-columns-spanned="1" table:number-rows-spanned="2">
            <text:p>3,4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4655">
            <text:p>1,154,655</text:p>
          </table:table-cell>
          <table:table-cell office:value-type="string">
            <text:p>-</text:p>
          </table:table-cell>
          <table:table-cell office:value-type="float" office:value="1174651">
            <text:p>1,174,651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2254349">
            <text:p>2,254,3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3075000" table:number-columns-spanned="1" table:number-rows-spanned="2">
            <text:p>3,0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6655">
            <text:p>976,655</text:p>
          </table:table-cell>
          <table:table-cell office:value-type="string">
            <text:p>-</text:p>
          </table:table-cell>
          <table:table-cell office:value-type="float" office:value="1150260">
            <text:p>1,150,26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1924740">
            <text:p>1,924,7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354000" table:number-columns-spanned="1" table:number-rows-spanned="2">
            <text:p>3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000">
            <text:p>178,000</text:p>
          </table:table-cell>
          <table:table-cell office:value-type="string">
            <text:p>-</text:p>
          </table:table-cell>
          <table:table-cell office:value-type="float" office:value="24391">
            <text:p>24,391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329609">
            <text:p>329,6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9602000" table:number-columns-spanned="1" table:number-rows-spanned="2">
            <text:p>9,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6113">
            <text:p>1,536,113</text:p>
          </table:table-cell>
          <table:table-cell office:value-type="string">
            <text:p>-</text:p>
          </table:table-cell>
          <table:table-cell office:value-type="float" office:value="6884265">
            <text:p>6,884,26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2717735">
            <text:p>2,717,735</text:p>
          </table:table-cell>
          <table:table-cell office:value-type="string">
            <text:p>-</text:p>
          </table:table-cell>
          <table:table-cell office:value-type="float" office:value="3550">
            <text:p>3,55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9602000" table:number-columns-spanned="1" table:number-rows-spanned="2">
            <text:p>9,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6113">
            <text:p>1,536,113</text:p>
          </table:table-cell>
          <table:table-cell office:value-type="string">
            <text:p>-</text:p>
          </table:table-cell>
          <table:table-cell office:value-type="float" office:value="6884265">
            <text:p>6,884,26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2717735">
            <text:p>2,717,735</text:p>
          </table:table-cell>
          <table:table-cell office:value-type="string">
            <text:p>-</text:p>
          </table:table-cell>
          <table:table-cell office:value-type="float" office:value="3550">
            <text:p>3,55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313000" table:number-columns-spanned="1" table:number-rows-spanned="2">
            <text:p>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32">
            <text:p>122,432</text:p>
          </table:table-cell>
          <table:table-cell office:value-type="string">
            <text:p>-</text:p>
          </table:table-cell>
          <table:table-cell office:value-type="float" office:value="44810">
            <text:p>44,81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268190">
            <text:p>268,1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9289000" table:number-columns-spanned="1" table:number-rows-spanned="2">
            <text:p>9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3681">
            <text:p>1,413,681</text:p>
          </table:table-cell>
          <table:table-cell office:value-type="string">
            <text:p>-</text:p>
          </table:table-cell>
          <table:table-cell office:value-type="float" office:value="6839455">
            <text:p>6,839,45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2449545">
            <text:p>2,449,545</text:p>
          </table:table-cell>
          <table:table-cell office:value-type="string">
            <text:p>-</text:p>
          </table:table-cell>
          <table:table-cell office:value-type="float" office:value="3550">
            <text:p>3,55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155000" table:number-columns-spanned="1" table:number-rows-spanned="2">
            <text:p>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56">
            <text:p>47,056</text:p>
          </table:table-cell>
          <table:table-cell office:value-type="string">
            <text:p>-</text:p>
          </table:table-cell>
          <table:table-cell office:value-type="float" office:value="71002">
            <text:p>71,00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83998">
            <text:p>83,9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155000" table:number-columns-spanned="1" table:number-rows-spanned="2">
            <text:p>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56">
            <text:p>47,056</text:p>
          </table:table-cell>
          <table:table-cell office:value-type="string">
            <text:p>-</text:p>
          </table:table-cell>
          <table:table-cell office:value-type="float" office:value="71002">
            <text:p>71,00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83998">
            <text:p>83,9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115000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56">
            <text:p>47,056</text:p>
          </table:table-cell>
          <table:table-cell office:value-type="string">
            <text:p>-</text:p>
          </table:table-cell>
          <table:table-cell office:value-type="float" office:value="31002">
            <text:p>31,00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83998">
            <text:p>83,9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9088000" table:number-columns-spanned="1" table:number-rows-spanned="2">
            <text:p>9,0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6483">
            <text:p>3,846,483</text:p>
          </table:table-cell>
          <table:table-cell office:value-type="string">
            <text:p>-</text:p>
          </table:table-cell>
          <table:table-cell office:value-type="float" office:value="4616038">
            <text:p>4,616,038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4471962">
            <text:p>4,471,962</text:p>
          </table:table-cell>
          <table:table-cell office:value-type="string">
            <text:p>-</text:p>
          </table:table-cell>
          <table:table-cell office:value-type="float" office:value="22181">
            <text:p>22,181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9088000" table:number-columns-spanned="1" table:number-rows-spanned="2">
            <text:p>9,0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6483">
            <text:p>3,846,483</text:p>
          </table:table-cell>
          <table:table-cell office:value-type="string">
            <text:p>-</text:p>
          </table:table-cell>
          <table:table-cell office:value-type="float" office:value="4616038">
            <text:p>4,616,038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4471962">
            <text:p>4,471,962</text:p>
          </table:table-cell>
          <table:table-cell office:value-type="string">
            <text:p>-</text:p>
          </table:table-cell>
          <table:table-cell office:value-type="float" office:value="22181">
            <text:p>22,181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2547000" table:number-columns-spanned="1" table:number-rows-spanned="2">
            <text:p>2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622">
            <text:p>529,622</text:p>
          </table:table-cell>
          <table:table-cell office:value-type="string">
            <text:p>-</text:p>
          </table:table-cell>
          <table:table-cell office:value-type="float" office:value="1819850">
            <text:p>1,819,85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727150">
            <text:p>727,150</text:p>
          </table:table-cell>
          <table:table-cell office:value-type="string">
            <text:p>-</text:p>
          </table:table-cell>
          <table:table-cell office:value-type="float" office:value="21712">
            <text:p>21,712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146000" table:number-columns-spanned="1" table:number-rows-spanned="2">
            <text:p>1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">
            <text:p>31,461</text:p>
          </table:table-cell>
          <table:table-cell office:value-type="string">
            <text:p>-</text:p>
          </table:table-cell>
          <table:table-cell office:value-type="float" office:value="50473">
            <text:p>50,473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95527">
            <text:p>95,5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1881000" table:number-columns-spanned="1" table:number-rows-spanned="2">
            <text:p>1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61">
            <text:p>498,161</text:p>
          </table:table-cell>
          <table:table-cell office:value-type="string">
            <text:p>-</text:p>
          </table:table-cell>
          <table:table-cell office:value-type="float" office:value="1249377">
            <text:p>1,249,377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631623">
            <text:p>631,623</text:p>
          </table:table-cell>
          <table:table-cell office:value-type="string">
            <text:p>-</text:p>
          </table:table-cell>
          <table:table-cell office:value-type="float" office:value="21712">
            <text:p>21,712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520000" table:number-columns-spanned="1" table:number-rows-spanned="2">
            <text:p>5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20000">
            <text:p>52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4139000" table:number-columns-spanned="1" table:number-rows-spanned="2">
            <text:p>4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6911">
            <text:p>3,116,911</text:p>
          </table:table-cell>
          <table:table-cell office:value-type="string">
            <text:p>-</text:p>
          </table:table-cell>
          <table:table-cell office:value-type="float" office:value="719426">
            <text:p>719,426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3419574">
            <text:p>3,419,5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173000" table:number-columns-spanned="1" table:number-rows-spanned="2">
            <text:p>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4">
            <text:p>40,004</text:p>
          </table:table-cell>
          <table:table-cell office:value-type="string">
            <text:p>-</text:p>
          </table:table-cell>
          <table:table-cell office:value-type="float" office:value="51447">
            <text:p>51,447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121553">
            <text:p>121,5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3966000" table:number-columns-spanned="1" table:number-rows-spanned="2">
            <text:p>3,9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6907">
            <text:p>3,076,907</text:p>
          </table:table-cell>
          <table:table-cell office:value-type="string">
            <text:p>-</text:p>
          </table:table-cell>
          <table:table-cell office:value-type="float" office:value="667979">
            <text:p>667,979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3298021">
            <text:p>3,298,0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2402000" table:number-columns-spanned="1" table:number-rows-spanned="2">
            <text:p>2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950">
            <text:p>199,950</text:p>
          </table:table-cell>
          <table:table-cell office:value-type="string">
            <text:p>-</text:p>
          </table:table-cell>
          <table:table-cell office:value-type="float" office:value="2076762">
            <text:p>2,076,7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325238">
            <text:p>325,238</text:p>
          </table:table-cell>
          <table:table-cell office:value-type="string">
            <text:p>-</text:p>
          </table:table-cell>
          <table:table-cell office:value-type="float" office:value="469">
            <text:p>469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>
            <text:p>5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2397000" table:number-columns-spanned="1" table:number-rows-spanned="2">
            <text:p>2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950">
            <text:p>199,950</text:p>
          </table:table-cell>
          <table:table-cell office:value-type="string">
            <text:p>-</text:p>
          </table:table-cell>
          <table:table-cell office:value-type="float" office:value="2071762">
            <text:p>2,071,7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325238">
            <text:p>325,238</text:p>
          </table:table-cell>
          <table:table-cell office:value-type="string">
            <text:p>-</text:p>
          </table:table-cell>
          <table:table-cell office:value-type="float" office:value="469">
            <text:p>469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1504000" table:number-columns-spanned="1" table:number-rows-spanned="2">
            <text:p>1,5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771">
            <text:p>188,771</text:p>
          </table:table-cell>
          <table:table-cell office:value-type="string">
            <text:p>-</text:p>
          </table:table-cell>
          <table:table-cell office:value-type="float" office:value="748419">
            <text:p>748,419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755581">
            <text:p>755,5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1504000" table:number-columns-spanned="1" table:number-rows-spanned="2">
            <text:p>1,5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771">
            <text:p>188,771</text:p>
          </table:table-cell>
          <table:table-cell office:value-type="string">
            <text:p>-</text:p>
          </table:table-cell>
          <table:table-cell office:value-type="float" office:value="748419">
            <text:p>748,419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755581">
            <text:p>755,5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347000" table:number-columns-spanned="1" table:number-rows-spanned="2">
            <text:p>3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83">
            <text:p>94,383</text:p>
          </table:table-cell>
          <table:table-cell office:value-type="string">
            <text:p>-</text:p>
          </table:table-cell>
          <table:table-cell office:value-type="float" office:value="60807">
            <text:p>60,807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286193">
            <text:p>286,1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1037000" table:number-columns-spanned="1" table:number-rows-spanned="2">
            <text:p>1,0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88">
            <text:p>94,388</text:p>
          </table:table-cell>
          <table:table-cell office:value-type="string">
            <text:p>-</text:p>
          </table:table-cell>
          <table:table-cell office:value-type="float" office:value="567612">
            <text:p>567,61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469388">
            <text:p>469,3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0000">
            <text:p>12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53880000" table:number-columns-spanned="1" table:number-rows-spanned="2">
            <text:p>53,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59157">
            <text:p>14,359,157</text:p>
          </table:table-cell>
          <table:table-cell office:value-type="string">
            <text:p>-</text:p>
          </table:table-cell>
          <table:table-cell office:value-type="float" office:value="23129286">
            <text:p>23,129,286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30750714">
            <text:p>30,750,714</text:p>
          </table:table-cell>
          <table:table-cell office:value-type="string">
            <text:p>-</text:p>
          </table:table-cell>
          <table:table-cell office:value-type="float" office:value="25731">
            <text:p>25,731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1175">
            <text:p>1,17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8825">
            <text:p>48,8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1175">
            <text:p>1,17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8825">
            <text:p>48,8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1175">
            <text:p>1,17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8825">
            <text:p>48,8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1175">
            <text:p>1,17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8825">
            <text:p>48,8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330000" table:number-columns-spanned="1" table:number-rows-spanned="2">
            <text:p>3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30000">
            <text:p>33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330000" table:number-columns-spanned="1" table:number-rows-spanned="2">
            <text:p>3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30000">
            <text:p>33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330000" table:number-columns-spanned="1" table:number-rows-spanned="2">
            <text:p>3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30000">
            <text:p>33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160000" table:number-columns-spanned="1" table:number-rows-spanned="2">
            <text:p>1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778">
            <text:p>217,778</text:p>
          </table:table-cell>
          <table:table-cell office:value-type="string">
            <text:p>-</text:p>
          </table:table-cell>
          <table:table-cell office:value-type="float" office:value="931462">
            <text:p>931,4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228538">
            <text:p>228,5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160000" table:number-columns-spanned="1" table:number-rows-spanned="2">
            <text:p>1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778">
            <text:p>217,778</text:p>
          </table:table-cell>
          <table:table-cell office:value-type="string">
            <text:p>-</text:p>
          </table:table-cell>
          <table:table-cell office:value-type="float" office:value="931462">
            <text:p>931,4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228538">
            <text:p>228,5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230000" table:number-columns-spanned="1" table:number-rows-spanned="2">
            <text:p>2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778">
            <text:p>217,778</text:p>
          </table:table-cell>
          <table:table-cell office:value-type="string">
            <text:p>-</text:p>
          </table:table-cell>
          <table:table-cell office:value-type="float" office:value="1462">
            <text:p>1,4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228538">
            <text:p>228,5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230000" table:number-columns-spanned="1" table:number-rows-spanned="2">
            <text:p>2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778">
            <text:p>217,778</text:p>
          </table:table-cell>
          <table:table-cell office:value-type="string">
            <text:p>-</text:p>
          </table:table-cell>
          <table:table-cell office:value-type="float" office:value="1462">
            <text:p>1,4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228538">
            <text:p>228,5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1540000" table:number-columns-spanned="1" table:number-rows-spanned="2">
            <text:p>1,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603">
            <text:p>266,603</text:p>
          </table:table-cell>
          <table:table-cell office:value-type="string">
            <text:p>-</text:p>
          </table:table-cell>
          <table:table-cell office:value-type="float" office:value="1262637">
            <text:p>1,262,637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277363">
            <text:p>277,3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55420000" table:number-columns-spanned="1" table:number-rows-spanned="2">
            <text:p>55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25760">
            <text:p>14,625,760</text:p>
          </table:table-cell>
          <table:table-cell office:value-type="string">
            <text:p>-</text:p>
          </table:table-cell>
          <table:table-cell office:value-type="float" office:value="24391923">
            <text:p>24,391,923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31028077">
            <text:p>31,028,077</text:p>
          </table:table-cell>
          <table:table-cell office:value-type="string">
            <text:p>-</text:p>
          </table:table-cell>
          <table:table-cell office:value-type="float" office:value="25731">
            <text:p>25,731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390701">
            <text:p>8,390,701</text:p>
          </table:table-cell>
          <table:table-cell table:number-columns-repeated="3" office:value-type="string">
            <text:p>-</text:p>
          </table:table-cell>
          <table:table-cell office:value-type="float" office:value="8390701" table:number-columns-spanned="1" table:number-rows-spanned="2">
            <text:p>8,390,70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84862">
            <text:p>384,8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90701">
            <text:p>8,390,701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390701">
            <text:p>8,390,701</text:p>
          </table:table-cell>
          <table:table-cell table:number-columns-repeated="3" office:value-type="string">
            <text:p>-</text:p>
          </table:table-cell>
          <table:table-cell office:value-type="float" office:value="8390701" table:number-columns-spanned="1" table:number-rows-spanned="2">
            <text:p>8,390,70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84862">
            <text:p>384,8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90701">
            <text:p>8,390,701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390701">
            <text:p>8,390,701</text:p>
          </table:table-cell>
          <table:table-cell table:number-columns-repeated="3" office:value-type="string">
            <text:p>-</text:p>
          </table:table-cell>
          <table:table-cell office:value-type="float" office:value="8390701" table:number-columns-spanned="1" table:number-rows-spanned="2">
            <text:p>8,390,70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84862">
            <text:p>384,8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90701">
            <text:p>8,390,701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3760851">
            <text:p>13,760,851</text:p>
          </table:table-cell>
          <table:table-cell table:number-columns-repeated="3" office:value-type="string">
            <text:p>-</text:p>
          </table:table-cell>
          <table:table-cell office:value-type="float" office:value="13760851" table:number-columns-spanned="1" table:number-rows-spanned="2">
            <text:p>13,760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50">
            <text:p>157,150</text:p>
          </table:table-cell>
          <table:table-cell office:value-type="string">
            <text:p>-</text:p>
          </table:table-cell>
          <table:table-cell office:value-type="float" office:value="5597862">
            <text:p>5,597,862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760851">
            <text:p>13,760,851</text:p>
          </table:table-cell>
          <table:covered-table-cell table:number-columns-repeated="3"/>
          <table:table-cell office:value-type="float" office:value="8162989">
            <text:p>8,162,989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1392851">
            <text:p>671,392,851</text:p>
          </table:table-cell>
          <table:table-cell table:number-columns-repeated="3" office:value-type="string">
            <text:p>-</text:p>
          </table:table-cell>
          <table:table-cell office:value-type="float" office:value="69180851" table:number-columns-spanned="1" table:number-rows-spanned="2">
            <text:p>69,180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82910">
            <text:p>14,782,910</text:p>
          </table:table-cell>
          <table:table-cell office:value-type="string">
            <text:p>-</text:p>
          </table:table-cell>
          <table:table-cell office:value-type="float" office:value="29989785">
            <text:p>29,989,785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1392851">
            <text:p>671,392,851</text:p>
          </table:table-cell>
          <table:covered-table-cell table:number-columns-repeated="3"/>
          <table:table-cell office:value-type="float" office:value="39191066">
            <text:p>39,191,066</text:p>
          </table:table-cell>
          <table:table-cell office:value-type="string">
            <text:p>-</text:p>
          </table:table-cell>
          <table:table-cell office:value-type="float" office:value="138731">
            <text:p>138,731</text:p>
          </table:table-cell>
          <table:table-cell table:number-columns-repeated="1009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類平衡表" table:style-name="ta6" table:print="false">
        <table:table-header-columns>
          <table:table-column table:style-name="co14" table:default-cell-style-name="ce21"/>
        </table:table-header-columns>
        <table:table-column table:style-name="co15" table:default-cell-style-name="ce22"/>
        <table:table-column table:style-name="co16" table:number-columns-repeated="3" table:default-cell-style-name="ce30"/>
        <table:table-column table:style-name="co15" table:default-cell-style-name="ce33"/>
        <table:table-column table:style-name="co14" table:default-cell-style-name="ce38"/>
        <table:table-column table:style-name="co15" table:default-cell-style-name="ce22"/>
        <table:table-column table:style-name="co16" table:number-columns-repeated="3" table:default-cell-style-name="ce30"/>
        <table:table-column table:style-name="co15" table:default-cell-style-name="ce43"/>
        <table:table-column table:style-name="co17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237" table:default-cell-style-name="ce47"/>
        <table:table-column table:style-name="co4" table:number-columns-repeated="768" table:default-cell-style-name="Default"/>
        <table:table-header-rows>
          <table:table-row table:style-name="ro1">
            <table:table-cell table:style-name="ce20" office:value-type="string" table:number-columns-spanned="2" table:number-rows-spanned="1">
              <text:p>資力及資產項目</text:p>
            </table:table-cell>
            <table:covered-table-cell table:style-name="ce20"/>
            <table:table-cell table:style-name="ce28" office:value-type="string" table:number-columns-spanned="4" table:number-rows-spanned="1">
              <text:p>金額</text:p>
            </table:table-cell>
            <table:covered-table-cell table:number-columns-repeated="2" table:style-name="ce20"/>
            <table:covered-table-cell table:style-name="ce28"/>
            <table:table-cell table:style-name="ce36" office:value-type="string" table:number-columns-spanned="2" table:number-rows-spanned="1">
              <text:p>負擔及負債科目</text:p>
            </table:table-cell>
            <table:covered-table-cell table:style-name="ce36"/>
            <table:table-cell table:style-name="ce20" office:value-type="string" table:number-columns-spanned="4" table:number-rows-spanned="1">
              <text:p>金額</text:p>
            </table:table-cell>
            <table:covered-table-cell table:number-columns-repeated="3" table:style-name="ce20"/>
            <table:table-cell table:style-name="ce46" table:number-columns-repeated="2"/>
            <table:table-cell table:style-name="ce48" table:number-columns-repeated="1010"/>
          </table:table-row>
          <table:table-row table:style-name="ro1">
            <table:table-cell table:style-name="ce20" office:value-type="string">
              <text:p>名　　　　稱</text:p>
            </table:table-cell>
            <table:table-cell table:style-name="ce20" office:value-type="string">
              <text:p>代號</text:p>
            </table:table-cell>
            <table:table-cell table:style-name="ce29" office:value-type="string">
              <text:p>本月底</text:p>
            </table:table-cell>
            <table:table-cell table:style-name="ce29" office:value-type="string">
              <text:p>上月底</text:p>
            </table:table-cell>
            <table:table-cell table:style-name="ce29" office:value-type="string">
              <text:p>增減數</text:p>
            </table:table-cell>
            <table:table-cell table:style-name="ce32" office:value-type="string">
              <text:p>增減(%)</text:p>
            </table:table-cell>
            <table:table-cell table:style-name="ce37" office:value-type="string">
              <text:p>名　　　　稱</text:p>
            </table:table-cell>
            <table:table-cell table:style-name="ce20" office:value-type="string">
              <text:p>代號</text:p>
            </table:table-cell>
            <table:table-cell table:style-name="ce29" office:value-type="string">
              <text:p>本月底</text:p>
            </table:table-cell>
            <table:table-cell table:style-name="ce29" office:value-type="string">
              <text:p>上月底</text:p>
            </table:table-cell>
            <table:table-cell table:style-name="ce29" office:value-type="string">
              <text:p>增減數</text:p>
            </table:table-cell>
            <table:table-cell table:style-name="ce42" office:value-type="string">
              <text:p>增減(%)</text:p>
            </table:table-cell>
            <table:table-cell table:style-name="ce46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8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682964824">
            <text:p>682,964,82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260235">
            <text:p>10,260,23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420512292">
            <text:p>420,512,29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451550332">
            <text:p>451,550,33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44821000">
            <text:p>244,821,000</text:p>
          </table:table-cell>
          <table:table-cell office:value-type="float" office:value="247740000">
            <text:p>247,740,000</text:p>
          </table:table-cell>
          <table:table-cell office:value-type="float" office:value="-2919000">
            <text:p>-2,919,000</text:p>
          </table:table-cell>
          <table:table-cell office:value-type="string">
            <text:p>-1.18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table:number-columns-repeated="2" office:value-type="float" office:value="672704589">
            <text:p>672,704,58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1480000">
            <text:p>31,480,000</text:p>
          </table:table-cell>
          <table:table-cell office:value-type="float" office:value="28561000">
            <text:p>28,561,000</text:p>
          </table:table-cell>
          <table:table-cell office:value-type="float" office:value="2919000">
            <text:p>2,919,000</text:p>
          </table:table-cell>
          <table:table-cell office:value-type="string">
            <text:p>10.22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9435889">
            <text:p>29,435,889</text:p>
          </table:table-cell>
          <table:table-cell office:value-type="float" office:value="3856820">
            <text:p>3,856,820</text:p>
          </table:table-cell>
          <table:table-cell office:value-type="float" office:value="25579069">
            <text:p>25,579,069</text:p>
          </table:table-cell>
          <table:table-cell office:value-type="string">
            <text:p>663.22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9435889">
            <text:p>29,435,889</text:p>
          </table:table-cell>
          <table:table-cell office:value-type="float" office:value="3856820">
            <text:p>3,856,820</text:p>
          </table:table-cell>
          <table:table-cell office:value-type="float" office:value="25579069">
            <text:p>25,579,069</text:p>
          </table:table-cell>
          <table:table-cell office:value-type="string">
            <text:p>663.22%</text:p>
          </table:table-cell>
          <table:table-cell table:number-columns-repeated="1012"/>
        </table:table-row>
        <table:table-row table:style-name="ro8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9" table:number-rows-repeated="30">
          <table:table-cell table:number-columns-repeated="1024"/>
        </table:table-row>
        <table:table-row table:style-name="ro7">
          <table:table-cell table:style-name="ce22" office:value-type="string">
            <text:p>合　　　　計</text:p>
          </table:table-cell>
          <table:table-cell/>
          <table:table-cell office:value-type="string">
            <text:p>1,440,252,045</text:p>
          </table:table-cell>
          <table:table-cell office:value-type="string">
            <text:p>1,414,672,976</text:p>
          </table:table-cell>
          <table:table-cell office:value-type="string">
            <text:p>25,579,069</text:p>
          </table:table-cell>
          <table:table-cell table:formula="of:=[.F41]" office:value-type="string" office:string-value="_IIICC4">
            <text:p>_IIICC4</text:p>
          </table:table-cell>
          <table:table-cell table:style-name="ce39" office:value-type="string">
            <text:p>合　　　　計</text:p>
          </table:table-cell>
          <table:table-cell/>
          <table:table-cell office:value-type="string">
            <text:p>1,440,252,045</text:p>
          </table:table-cell>
          <table:table-cell office:value-type="string">
            <text:p>1,414,672,976</text:p>
          </table:table-cell>
          <table:table-cell office:value-type="string">
            <text:p>25,579,069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7">
          <table:table-cell table:style-name="ce23" office:value-type="string">
            <text:p>備　　　　註</text:p>
          </table:table-cell>
          <table:table-cell table:style-name="ce25"/>
          <table:table-cell table:style-name="ce31" table:number-columns-repeated="3"/>
          <table:table-cell table:style-name="ce34" office:value-type="string">
            <text:p>_IIICC4</text:p>
          </table:table-cell>
          <table:table-cell table:style-name="ce40" office:value-type="string">
            <text:p>備　　　　註</text:p>
          </table:table-cell>
          <table:table-cell table:style-name="ce25"/>
          <table:table-cell table:style-name="ce31" table:number-columns-repeated="3"/>
          <table:table-cell table:style-name="ce44" office:value-type="string">
            <text:p>_IIICC8</text:p>
          </table:table-cell>
          <table:table-cell table:number-columns-repeated="1012"/>
        </table:table-row>
        <table:table-row table:style-name="ro7">
          <table:table-cell table:style-name="ce24" office:value-type="string">
            <text:p>債權憑證</text:p>
          </table:table-cell>
          <table:table-cell table:style-name="ce27" office:value-type="string">
            <text:p>1-1-1500</text:p>
          </table:table-cell>
          <table:table-cell table:style-name="ce15" table:number-columns-repeated="3"/>
          <table:table-cell table:style-name="ce35"/>
          <table:table-cell table:style-name="ce41" office:value-type="string">
            <text:p>待抵銷債權憑證</text:p>
          </table:table-cell>
          <table:table-cell table:style-name="ce27" office:value-type="string">
            <text:p>1-2-2100</text:p>
          </table:table-cell>
          <table:table-cell table:style-name="ce15" table:number-columns-repeated="3"/>
          <table:table-cell table:style-name="ce45"/>
          <table:table-cell table:number-columns-repeated="101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" table:base-cell-address="$歲入類現金出納表.$A$1" table:expression="[$歲入類平衡表.$A$1:.$A$1048576];[$歲入類平衡表.$A$1:.$AMJ$3]"/>
        <table:named-expression table:name="Excel_BuiltIn_Print_Titles 1" table:base-cell-address="$歲入類現金出納表.$A$1" table:expression="[$歲入類現金出納表.$A$1:.$A$1048576];[$歲入類現金出納表.$A$1:.$AMJ$3]"/>
        <table:named-expression table:name="Excel_BuiltIn_Print_Titles 2" table:base-cell-address="$歲入類現金出納表.$A$1" table:expression="[$歲入類累計表.$A$1:.$A$1048576];[$歲入類累計表.$A$1:.$AMJ$2]"/>
        <table:named-expression table:name="Excel_BuiltIn_Print_Titles 3" table:base-cell-address="$歲入類現金出納表.$A$1" table:expression="[$經費累計表.$A$1:.$A$1048576];[$經費累計表.$A$1:.$AMJ$2]"/>
        <table:named-expression table:name="Excel_BuiltIn_Print_Titles 4" table:base-cell-address="$歲入類現金出納表.$A$1" table:expression="[$經費類平衡表.$A$1:.$A$1048576];[$經費類平衡表.$A$1:.$AMJ$3]"/>
        <table:named-expression table:name="Excel_BuiltIn_Print_Titles 5" table:base-cell-address="$歲入類現金出納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.歲入類現金出納表" style:display-name="一般_2.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8.經費類現金出納表" style:display-name="一般_8.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現金出納表" style:display-name="PageStyle_歲入類現金出納表" style:page-layout-name="Mpm3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3/29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3/29</text:span></text:p>
        </style:region-right>
      </style:footer-left>
    </style:master-page>
    <style:master-page style:name="PageStyle_5f_歲入類累計表" style:display-name="PageStyle_歲入類累計表" style:page-layout-name="Mpm3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報表編號：</text:span><text:span text:style-name="MT4">arf50</text:span><text:span text:style-name="MT4">　列印日期：</text:span><text:span text:style-name="MT4">105/3/2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報表編號：</text:span><text:span text:style-name="MT4">arf50</text:span><text:span text:style-name="MT4">　列印日期：</text:span><text:span text:style-name="MT4">105/3/29</text:span></text:p>
        </style:region-right>
      </style:footer-left>
    </style:master-page>
    <style:master-page style:name="PageStyle_5f_經費類平衡表" style:display-name="PageStyle_經費類平衡表" style:page-layout-name="Mpm4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4">報表編號：</text:span><text:span text:style-name="MT4">arf30</text:span><text:span text:style-name="MT4">　列印日期：</text:span><text:span text:style-name="MT4">105/4/1</text:span></text:p>
        </style:region-right>
      </style:footer>
      <style:footer-left style:display="false">
        <style:region-right>
          <text:p><text:span text:style-name="MT4">報表編號：</text:span><text:span text:style-name="MT4">arf30</text:span><text:span text:style-name="MT4">　列印日期：</text:span><text:span text:style-name="MT4">105/4/1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g20</text:span><text:span text:style-name="MT4">　列印日期：</text:span><text:span text:style-name="MT4">105/3/29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g20</text:span><text:span text:style-name="MT4">　列印日期：</text:span><text:span text:style-name="MT4">105/3/29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報表編號：</text:span><text:span text:style-name="MT4">arg30</text:span><text:span text:style-name="MT4">　列印日期：</text:span><text:span text:style-name="MT4">105/3/2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報表編號：</text:span><text:span text:style-name="MT4">arg30</text:span><text:span text:style-name="MT4">　列印日期：</text:span><text:span text:style-name="MT4">105/3/29</text:span></text:p>
        </style:region-right>
      </style:footer-left>
    </style:master-page>
    <style:master-page style:name="PageStyle_5f_歲入類平衡表" style:display-name="PageStyle_歲入類平衡表" style:page-layout-name="Mpm4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4">報表編號：</text:span><text:span text:style-name="MT4">arf30</text:span><text:span text:style-name="MT4">　列印日期：</text:span><text:span text:style-name="MT4">105/3/29</text:span></text:p>
        </style:region-right>
      </style:footer>
      <style:footer-left style:display="false">
        <style:region-right>
          <text:p><text:span text:style-name="MT4">報表編號：</text:span><text:span text:style-name="MT4">arf30</text:span><text:span text:style-name="MT4">　列印日期：</text:span><text:span text:style-name="MT4">105/3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07:57</dc:date>
    <meta:print-date>2011-08-24T15:59:15</meta:print-date>
    <meta:document-statistic meta:table-count="6" meta:cell-count="1901" meta:object-count="0"/>
    <meta:generator>OpenOffice.org/3.4.1$Win32 OpenOffice.org_project/341m1$Build-9593</meta:generator>
  </office:meta>
</office:document-meta>
</file>