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542cm"/>
    </style:style>
    <style:style style:name="co13" style:family="table-column">
      <style:table-column-properties fo:break-before="auto" style:column-width="5.763cm"/>
    </style:style>
    <style:style style:name="co14" style:family="table-column">
      <style:table-column-properties fo:break-before="auto" style:column-width="2.658cm"/>
    </style:style>
    <style:style style:name="co15" style:family="table-column">
      <style:table-column-properties fo:break-before="auto" style:column-width="0.683cm"/>
    </style:style>
    <style:style style:name="co16" style:family="table-column">
      <style:table-column-properties fo:break-before="auto" style:column-width="1.812cm"/>
    </style:style>
    <style:style style:name="co17" style:family="table-column">
      <style:table-column-properties fo:break-before="auto" style:column-width="14.111cm"/>
    </style:style>
    <style:style style:name="co18" style:family="table-column">
      <style:table-column-properties fo:break-before="auto" style:column-width="3.41cm"/>
    </style:style>
    <style:style style:name="co19" style:family="table-column">
      <style:table-column-properties fo:break-before="auto" style:column-width="1.505cm"/>
    </style:style>
    <style:style style:name="co20" style:family="table-column">
      <style:table-column-properties fo:break-before="auto" style:column-width="15.923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4.634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235cm"/>
    </style:style>
    <style:style style:name="co25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歲入類平街表">
      <style:table-properties table:display="true" style:writing-mode="lr-tb"/>
    </style:style>
    <style:style style:name="ta2" style:family="table" style:master-page-name="PageStyle_5f_歲入類累計表">
      <style:table-properties table:display="true" style:writing-mode="lr-tb"/>
    </style:style>
    <style:style style:name="ta3" style:family="table" style:master-page-name="PageStyle_5f_歲入類現金出納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歲入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歲入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歲入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歲入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7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經費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經費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費類現金出納表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經費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經費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街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505600442">
            <text:p>505,600,44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072000">
            <text:p>1,0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420362292">
            <text:p>420,362,29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451400332">
            <text:p>451,400,33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83050000">
            <text:p>83,050,000</text:p>
          </table:table-cell>
          <table:table-cell office:value-type="float" office:value="232004000">
            <text:p>232,004,000</text:p>
          </table:table-cell>
          <table:table-cell office:value-type="float" office:value="-148954000">
            <text:p>-148,954,000</text:p>
          </table:table-cell>
          <table:table-cell office:value-type="string">
            <text:p>-64.20%</text:p>
          </table:table-cell>
          <table:table-cell office:value-type="string">
            <text:p>待納庫款</text:p>
          </table:table-cell>
          <table:table-cell office:value-type="string">
            <text:p>1-2-1400</text:p>
          </table:table-cell>
          <table:table-cell table:number-columns-repeated="2" office:value-type="float" office:value="504528442">
            <text:p>504,528,44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93251000">
            <text:p>193,251,000</text:p>
          </table:table-cell>
          <table:table-cell office:value-type="float" office:value="44297000">
            <text:p>44,297,000</text:p>
          </table:table-cell>
          <table:table-cell office:value-type="float" office:value="148954000">
            <text:p>148,954,000</text:p>
          </table:table-cell>
          <table:table-cell office:value-type="string">
            <text:p>336.26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276301000">
            <text:p>276,301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70454475">
            <text:p>170,454,475</text:p>
          </table:table-cell>
          <table:table-cell office:value-type="float" office:value="40208409">
            <text:p>40,208,409</text:p>
          </table:table-cell>
          <table:table-cell office:value-type="float" office:value="130246066">
            <text:p>130,246,066</text:p>
          </table:table-cell>
          <table:table-cell office:value-type="string">
            <text:p>323.93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70454475">
            <text:p>170,454,475</text:p>
          </table:table-cell>
          <table:table-cell office:value-type="float" office:value="40208409">
            <text:p>40,208,409</text:p>
          </table:table-cell>
          <table:table-cell office:value-type="float" office:value="130246066">
            <text:p>130,246,066</text:p>
          </table:table-cell>
          <table:table-cell office:value-type="string">
            <text:p>323.93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139980">
            <text:p>139,980</text:p>
          </table:table-cell>
          <table:table-cell office:value-type="float" office:value="0">
            <text:p>0</text:p>
          </table:table-cell>
          <table:table-cell office:value-type="float" office:value="139980">
            <text:p>139,980</text:p>
          </table:table-cell>
          <table:table-cell/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139980">
            <text:p>139,980</text:p>
          </table:table-cell>
          <table:table-cell office:value-type="float" office:value="0">
            <text:p>0</text:p>
          </table:table-cell>
          <table:table-cell office:value-type="float" office:value="139980">
            <text:p>139,980</text:p>
          </table:table-cell>
          <table:table-cell table:number-columns-repeated="1013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1038040">
            <text:p>31,038,04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,403,896,229</text:p>
          </table:table-cell>
          <table:table-cell office:value-type="string">
            <text:p>1,273,510,183</text:p>
          </table:table-cell>
          <table:table-cell office:value-type="string">
            <text:p>130,386,046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403,896,229</text:p>
          </table:table-cell>
          <table:table-cell office:value-type="string">
            <text:p>1,273,510,183</text:p>
          </table:table-cell>
          <table:table-cell office:value-type="string">
            <text:p>130,386,046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累計表" table:style-name="ta2" table:print="false">
        <table:table-header-columns>
          <table:table-column table:style-name="co12" table:default-cell-style-name="ce32"/>
        </table:table-header-columns>
        <table:table-column table:style-name="co12" table:number-columns-repeated="2" table:default-cell-style-name="ce32"/>
        <table:table-column table:style-name="co13" table:default-cell-style-name="ce35"/>
        <table:table-column table:style-name="co14" table:number-columns-repeated="2" table:default-cell-style-name="ce37"/>
        <table:table-column table:style-name="co15" table:default-cell-style-name="ce35"/>
        <table:table-column table:style-name="co16" table:default-cell-style-name="ce35"/>
        <table:table-column table:style-name="co14" table:number-columns-repeated="4" table:default-cell-style-name="ce37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241" table:default-cell-style-name="ce40"/>
        <table:table-column table:style-name="co11" table:number-columns-repeated="768" table:default-cell-style-name="Default"/>
        <table:table-header-rows>
          <table:table-row table:style-name="ro7">
            <table:table-cell table:style-name="ce30" office:value-type="string" table:number-columns-spanned="4" table:number-rows-spanned="1">
              <text:p>科目</text:p>
            </table:table-cell>
            <table:covered-table-cell table:number-columns-repeated="3" table:style-name="ce30"/>
            <table:table-cell table:style-name="ce36" office:value-type="string">
              <text:p>原預算數</text:p>
            </table:table-cell>
            <table:table-cell table:style-name="ce36" office:value-type="string">
              <text:p>全年度預算數</text:p>
            </table:table-cell>
            <table:table-cell table:style-name="ce33" office:value-type="string" table:number-columns-spanned="2" table:number-rows-spanned="1">
              <text:p>收入憑證</text:p>
            </table:table-cell>
            <table:covered-table-cell table:style-name="ce33"/>
            <table:table-cell table:style-name="ce36" office:value-type="string">
              <text:p>本月實現數</text:p>
            </table:table-cell>
            <table:table-cell table:style-name="ce36" office:value-type="string">
              <text:p>應收數</text:p>
            </table:table-cell>
            <table:table-cell table:style-name="ce36" office:value-type="string" table:number-columns-spanned="1" table:number-rows-spanned="2">
              <text:p>未收入之</text:p>
              <text:p>分配數</text:p>
            </table:table-cell>
            <table:table-cell table:style-name="ce36" office:value-type="string">
              <text:p>本月納庫數</text:p>
            </table:table-cell>
            <table:table-cell table:style-name="ce38" table:number-columns-repeated="1012"/>
          </table:table-row>
          <table:table-row table:style-name="ro8">
            <table:table-cell table:style-name="ce30" office:value-type="string">
              <text:p>款</text:p>
            </table:table-cell>
            <table:table-cell table:style-name="ce30" office:value-type="string">
              <text:p>項</text:p>
            </table:table-cell>
            <table:table-cell table:style-name="ce30" office:value-type="string">
              <text:p>目</text:p>
            </table:table-cell>
            <table:table-cell table:style-name="ce33" office:value-type="string">
              <text:p>代號及名稱</text:p>
            </table:table-cell>
            <table:table-cell table:style-name="ce36" office:value-type="string">
              <text:p>預算追加(減)數</text:p>
            </table:table-cell>
            <table:table-cell table:style-name="ce36" office:value-type="string">
              <text:p>截至本月止</text:p>
              <text:p>分配預算數</text:p>
            </table:table-cell>
            <table:table-cell table:style-name="ce33" office:value-type="string">
              <text:p>字</text:p>
            </table:table-cell>
            <table:table-cell table:style-name="ce33" office:value-type="string">
              <text:p>號</text:p>
            </table:table-cell>
            <table:table-cell table:style-name="ce36" office:value-type="string">
              <text:p>截至本月止</text:p>
              <text:p>累計實現數</text:p>
            </table:table-cell>
            <table:table-cell table:style-name="ce36" office:value-type="string">
              <text:p>保留數</text:p>
            </table:table-cell>
            <table:covered-table-cell table:style-name="ce36"/>
            <table:table-cell table:style-name="ce36" office:value-type="string">
              <text:p>截至本月止</text:p>
              <text:p>累計納庫數</text:p>
            </table:table-cell>
            <table:table-cell table:style-name="ce38" table:number-columns-repeated="1012"/>
          </table:table-row>
        </table:table-header-rows>
        <table:table-row table:style-name="ro6">
          <table:table-cell table:style-name="ce31" office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4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360000">
            <text:p>360,000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12" office:value-type="float" office:value="41477">
            <text:p>41,477</text:p>
          </table:table-cell>
          <table:table-cell table:style-name="ce12" office:value-type="string">
            <text:p>-</text:p>
          </table:table-cell>
          <table:table-cell table:style-name="ce12" office:value-type="float" office:value="-223584" table:number-columns-spanned="1" table:number-rows-spanned="2">
            <text:p>-223,584</text:p>
          </table:table-cell>
          <table:table-cell table:style-name="ce12" office:value-type="float" office:value="41477">
            <text:p>41,477</text:p>
          </table:table-cell>
          <table:table-cell table:style-name="ce39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323584">
            <text:p>323,584</text:p>
          </table:table-cell>
          <table:table-cell office:value-type="string">
            <text:p>-</text:p>
          </table:table-cell>
          <table:covered-table-cell/>
          <table:table-cell office:value-type="float" office:value="323584">
            <text:p>323,5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27139" table:number-columns-spanned="1" table:number-rows-spanned="2">
            <text:p>-127,13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139">
            <text:p>127,139</text:p>
          </table:table-cell>
          <table:table-cell office:value-type="string">
            <text:p>-</text:p>
          </table:table-cell>
          <table:covered-table-cell/>
          <table:table-cell office:value-type="float" office:value="127139">
            <text:p>127,13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27139" table:number-columns-spanned="1" table:number-rows-spanned="2">
            <text:p>-127,13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139">
            <text:p>127,139</text:p>
          </table:table-cell>
          <table:table-cell office:value-type="string">
            <text:p>-</text:p>
          </table:table-cell>
          <table:covered-table-cell/>
          <table:table-cell office:value-type="float" office:value="127139">
            <text:p>127,13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477">
            <text:p>41,477</text:p>
          </table:table-cell>
          <table:table-cell office:value-type="string">
            <text:p>-</text:p>
          </table:table-cell>
          <table:table-cell office:value-type="float" office:value="-96445" table:number-columns-spanned="1" table:number-rows-spanned="2">
            <text:p>-96,445</text:p>
          </table:table-cell>
          <table:table-cell office:value-type="float" office:value="41477">
            <text:p>41,47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196445">
            <text:p>196,445</text:p>
          </table:table-cell>
          <table:table-cell office:value-type="string">
            <text:p>-</text:p>
          </table:table-cell>
          <table:covered-table-cell/>
          <table:table-cell office:value-type="float" office:value="196445">
            <text:p>196,44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477">
            <text:p>41,477</text:p>
          </table:table-cell>
          <table:table-cell office:value-type="string">
            <text:p>-</text:p>
          </table:table-cell>
          <table:table-cell office:value-type="float" office:value="-96445" table:number-columns-spanned="1" table:number-rows-spanned="2">
            <text:p>-96,445</text:p>
          </table:table-cell>
          <table:table-cell office:value-type="float" office:value="41477">
            <text:p>41,47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196445">
            <text:p>196,445</text:p>
          </table:table-cell>
          <table:table-cell office:value-type="string">
            <text:p>-</text:p>
          </table:table-cell>
          <table:covered-table-cell/>
          <table:table-cell office:value-type="float" office:value="196445">
            <text:p>196,445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12684000">
            <text:p>12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383">
            <text:p>569,383</text:p>
          </table:table-cell>
          <table:table-cell office:value-type="string">
            <text:p>-</text:p>
          </table:table-cell>
          <table:table-cell office:value-type="float" office:value="713077" table:number-columns-spanned="1" table:number-rows-spanned="2">
            <text:p>713,077</text:p>
          </table:table-cell>
          <table:table-cell office:value-type="float" office:value="569383">
            <text:p>569,38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837000">
            <text:p>3,837,000</text:p>
          </table:table-cell>
          <table:covered-table-cell table:number-columns-repeated="2"/>
          <table:table-cell office:value-type="float" office:value="3123923">
            <text:p>3,123,923</text:p>
          </table:table-cell>
          <table:table-cell office:value-type="string">
            <text:p>-</text:p>
          </table:table-cell>
          <table:covered-table-cell/>
          <table:table-cell office:value-type="float" office:value="3123923">
            <text:p>3,123,92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16000">
            <text:p>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100">
            <text:p>31,100</text:p>
          </table:table-cell>
          <table:table-cell office:value-type="string">
            <text:p>-</text:p>
          </table:table-cell>
          <table:table-cell office:value-type="float" office:value="-47300" table:number-columns-spanned="1" table:number-rows-spanned="2">
            <text:p>-47,300</text:p>
          </table:table-cell>
          <table:table-cell office:value-type="float" office:value="31100">
            <text:p>31,1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4000">
            <text:p>94,000</text:p>
          </table:table-cell>
          <table:covered-table-cell table:number-columns-repeated="2"/>
          <table:table-cell office:value-type="float" office:value="141300">
            <text:p>141,300</text:p>
          </table:table-cell>
          <table:table-cell office:value-type="string">
            <text:p>-</text:p>
          </table:table-cell>
          <table:covered-table-cell/>
          <table:table-cell office:value-type="float" office:value="141300">
            <text:p>141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00">
            <text:p>30,900</text:p>
          </table:table-cell>
          <table:table-cell office:value-type="string">
            <text:p>-</text:p>
          </table:table-cell>
          <table:table-cell office:value-type="float" office:value="-48900" table:number-columns-spanned="1" table:number-rows-spanned="2">
            <text:p>-48,900</text:p>
          </table:table-cell>
          <table:table-cell office:value-type="float" office:value="30900">
            <text:p>30,9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0000">
            <text:p>90,000</text:p>
          </table:table-cell>
          <table:covered-table-cell table:number-columns-repeated="2"/>
          <table:table-cell office:value-type="float" office:value="138900">
            <text:p>138,900</text:p>
          </table:table-cell>
          <table:table-cell office:value-type="string">
            <text:p>-</text:p>
          </table:table-cell>
          <table:covered-table-cell/>
          <table:table-cell office:value-type="float" office:value="138900">
            <text:p>138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6000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float" office:value="1600" table:number-columns-spanned="1" table:number-rows-spanned="2">
            <text:p>1,600</text:p>
          </table:table-cell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000">
            <text:p>4,000</text:p>
          </table:table-cell>
          <table:covered-table-cell table:number-columns-repeated="2"/>
          <table:table-cell office:value-type="float" office:value="2400">
            <text:p>2,400</text:p>
          </table:table-cell>
          <table:table-cell office:value-type="string">
            <text:p>-</text:p>
          </table:table-cell>
          <table:covered-table-cell/>
          <table:table-cell office:value-type="float" office:value="2400">
            <text:p>2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12168000">
            <text:p>12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283">
            <text:p>538,283</text:p>
          </table:table-cell>
          <table:table-cell office:value-type="string">
            <text:p>-</text:p>
          </table:table-cell>
          <table:table-cell office:value-type="float" office:value="760377" table:number-columns-spanned="1" table:number-rows-spanned="2">
            <text:p>760,377</text:p>
          </table:table-cell>
          <table:table-cell office:value-type="float" office:value="538283">
            <text:p>538,28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743000">
            <text:p>3,743,000</text:p>
          </table:table-cell>
          <table:covered-table-cell table:number-columns-repeated="2"/>
          <table:table-cell office:value-type="float" office:value="2982623">
            <text:p>2,982,623</text:p>
          </table:table-cell>
          <table:table-cell office:value-type="string">
            <text:p>-</text:p>
          </table:table-cell>
          <table:covered-table-cell/>
          <table:table-cell office:value-type="float" office:value="2982623">
            <text:p>2,982,62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">
            <text:p>1,500</text:p>
          </table:table-cell>
          <table:table-cell office:value-type="string">
            <text:p>-</text:p>
          </table:table-cell>
          <table:table-cell office:value-type="float" office:value="12100" table:number-columns-spanned="1" table:number-rows-spanned="2">
            <text:p>12,100</text:p>
          </table:table-cell>
          <table:table-cell office:value-type="float" office:value="1500">
            <text:p>1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000">
            <text:p>16,000</text:p>
          </table:table-cell>
          <table:covered-table-cell table:number-columns-repeated="2"/>
          <table:table-cell office:value-type="float" office:value="3900">
            <text:p>3,900</text:p>
          </table:table-cell>
          <table:table-cell office:value-type="string">
            <text:p>-</text:p>
          </table:table-cell>
          <table:covered-table-cell/>
          <table:table-cell office:value-type="float" office:value="3900">
            <text:p>3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12118000">
            <text:p>12,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783">
            <text:p>536,783</text:p>
          </table:table-cell>
          <table:table-cell office:value-type="string">
            <text:p>-</text:p>
          </table:table-cell>
          <table:table-cell office:value-type="float" office:value="748277" table:number-columns-spanned="1" table:number-rows-spanned="2">
            <text:p>748,277</text:p>
          </table:table-cell>
          <table:table-cell office:value-type="float" office:value="536783">
            <text:p>536,78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727000">
            <text:p>3,727,000</text:p>
          </table:table-cell>
          <table:covered-table-cell table:number-columns-repeated="2"/>
          <table:table-cell office:value-type="float" office:value="2978723">
            <text:p>2,978,723</text:p>
          </table:table-cell>
          <table:table-cell office:value-type="string">
            <text:p>-</text:p>
          </table:table-cell>
          <table:covered-table-cell/>
          <table:table-cell office:value-type="float" office:value="2978723">
            <text:p>2,978,723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474000">
            <text:p>3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5293">
            <text:p>715,293</text:p>
          </table:table-cell>
          <table:table-cell office:value-type="string">
            <text:p>-</text:p>
          </table:table-cell>
          <table:table-cell office:value-type="float" office:value="-800460" table:number-columns-spanned="1" table:number-rows-spanned="2">
            <text:p>-800,460</text:p>
          </table:table-cell>
          <table:table-cell office:value-type="float" office:value="715293">
            <text:p>715,29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70000">
            <text:p>470,000</text:p>
          </table:table-cell>
          <table:covered-table-cell table:number-columns-repeated="2"/>
          <table:table-cell office:value-type="float" office:value="1270460">
            <text:p>1,270,460</text:p>
          </table:table-cell>
          <table:table-cell office:value-type="string">
            <text:p>-</text:p>
          </table:table-cell>
          <table:covered-table-cell/>
          <table:table-cell office:value-type="float" office:value="1270460">
            <text:p>1,270,46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464000">
            <text:p>3,4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5293">
            <text:p>715,293</text:p>
          </table:table-cell>
          <table:table-cell office:value-type="string">
            <text:p>-</text:p>
          </table:table-cell>
          <table:table-cell office:value-type="float" office:value="-807912" table:number-columns-spanned="1" table:number-rows-spanned="2">
            <text:p>-807,912</text:p>
          </table:table-cell>
          <table:table-cell office:value-type="float" office:value="715293">
            <text:p>715,29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60000">
            <text:p>460,000</text:p>
          </table:table-cell>
          <table:covered-table-cell table:number-columns-repeated="2"/>
          <table:table-cell office:value-type="float" office:value="1267912">
            <text:p>1,267,912</text:p>
          </table:table-cell>
          <table:table-cell office:value-type="string">
            <text:p>-</text:p>
          </table:table-cell>
          <table:covered-table-cell/>
          <table:table-cell office:value-type="float" office:value="1267912">
            <text:p>1,267,91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942000">
            <text:p>1,9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4333">
            <text:p>324,333</text:p>
          </table:table-cell>
          <table:table-cell office:value-type="string">
            <text:p>-</text:p>
          </table:table-cell>
          <table:table-cell office:value-type="float" office:value="-305952" table:number-columns-spanned="1" table:number-rows-spanned="2">
            <text:p>-305,952</text:p>
          </table:table-cell>
          <table:table-cell office:value-type="float" office:value="324333">
            <text:p>324,33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60000">
            <text:p>460,000</text:p>
          </table:table-cell>
          <table:covered-table-cell table:number-columns-repeated="2"/>
          <table:table-cell office:value-type="float" office:value="765952">
            <text:p>765,952</text:p>
          </table:table-cell>
          <table:table-cell office:value-type="string">
            <text:p>-</text:p>
          </table:table-cell>
          <table:covered-table-cell/>
          <table:table-cell office:value-type="float" office:value="765952">
            <text:p>765,9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1022000">
            <text:p>1,0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960">
            <text:p>390,960</text:p>
          </table:table-cell>
          <table:table-cell office:value-type="string">
            <text:p>-</text:p>
          </table:table-cell>
          <table:table-cell office:value-type="float" office:value="-501960" table:number-columns-spanned="1" table:number-rows-spanned="2">
            <text:p>-501,960</text:p>
          </table:table-cell>
          <table:table-cell office:value-type="float" office:value="390960">
            <text:p>390,9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1960">
            <text:p>501,960</text:p>
          </table:table-cell>
          <table:table-cell office:value-type="string">
            <text:p>-</text:p>
          </table:table-cell>
          <table:covered-table-cell/>
          <table:table-cell office:value-type="float" office:value="501960">
            <text:p>501,96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452" table:number-columns-spanned="1" table:number-rows-spanned="2">
            <text:p>7,45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2548">
            <text:p>2,548</text:p>
          </table:table-cell>
          <table:table-cell office:value-type="string">
            <text:p>-</text:p>
          </table:table-cell>
          <table:covered-table-cell/>
          <table:table-cell office:value-type="float" office:value="2548">
            <text:p>2,54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452" table:number-columns-spanned="1" table:number-rows-spanned="2">
            <text:p>7,45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2548">
            <text:p>2,548</text:p>
          </table:table-cell>
          <table:table-cell office:value-type="string">
            <text:p>-</text:p>
          </table:table-cell>
          <table:covered-table-cell/>
          <table:table-cell office:value-type="float" office:value="2548">
            <text:p>2,548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65" table:number-columns-spanned="1" table:number-rows-spanned="2">
            <text:p>76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covered-table-cell/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65" table:number-columns-spanned="1" table:number-rows-spanned="2">
            <text:p>76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covered-table-cell/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65" table:number-columns-spanned="1" table:number-rows-spanned="2">
            <text:p>76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covered-table-cell/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919913">
            <text:p>128,919,913</text:p>
          </table:table-cell>
          <table:table-cell office:value-type="string">
            <text:p>-</text:p>
          </table:table-cell>
          <table:table-cell office:value-type="float" office:value="23106727" table:number-columns-spanned="1" table:number-rows-spanned="2">
            <text:p>23,106,727</text:p>
          </table:table-cell>
          <table:table-cell office:value-type="float" office:value="128919913">
            <text:p>128,919,9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79655000">
            <text:p>179,655,000</text:p>
          </table:table-cell>
          <table:covered-table-cell table:number-columns-repeated="2"/>
          <table:table-cell office:value-type="float" office:value="156548273">
            <text:p>156,548,273</text:p>
          </table:table-cell>
          <table:table-cell office:value-type="string">
            <text:p>-</text:p>
          </table:table-cell>
          <table:covered-table-cell/>
          <table:table-cell office:value-type="float" office:value="156548273">
            <text:p>156,548,27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919913">
            <text:p>128,919,913</text:p>
          </table:table-cell>
          <table:table-cell office:value-type="string">
            <text:p>-</text:p>
          </table:table-cell>
          <table:table-cell office:value-type="float" office:value="23106727" table:number-columns-spanned="1" table:number-rows-spanned="2">
            <text:p>23,106,727</text:p>
          </table:table-cell>
          <table:table-cell office:value-type="float" office:value="128919913">
            <text:p>128,919,9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79655000">
            <text:p>179,655,000</text:p>
          </table:table-cell>
          <table:covered-table-cell table:number-columns-repeated="2"/>
          <table:table-cell office:value-type="float" office:value="156548273">
            <text:p>156,548,273</text:p>
          </table:table-cell>
          <table:table-cell office:value-type="string">
            <text:p>-</text:p>
          </table:table-cell>
          <table:covered-table-cell/>
          <table:table-cell office:value-type="float" office:value="156548273">
            <text:p>156,548,27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9">
            <text:p>2,249</text:p>
          </table:table-cell>
          <table:table-cell office:value-type="string">
            <text:p>-</text:p>
          </table:table-cell>
          <table:table-cell office:value-type="float" office:value="-280121" table:number-columns-spanned="1" table:number-rows-spanned="2">
            <text:p>-280,121</text:p>
          </table:table-cell>
          <table:table-cell office:value-type="float" office:value="2249">
            <text:p>2,24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282121">
            <text:p>282,121</text:p>
          </table:table-cell>
          <table:table-cell office:value-type="string">
            <text:p>-</text:p>
          </table:table-cell>
          <table:covered-table-cell/>
          <table:table-cell office:value-type="float" office:value="282121">
            <text:p>282,12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232638000">
            <text:p>232,6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917664">
            <text:p>128,917,664</text:p>
          </table:table-cell>
          <table:table-cell office:value-type="string">
            <text:p>-</text:p>
          </table:table-cell>
          <table:table-cell office:value-type="float" office:value="23386848" table:number-columns-spanned="1" table:number-rows-spanned="2">
            <text:p>23,386,848</text:p>
          </table:table-cell>
          <table:table-cell office:value-type="float" office:value="128917664">
            <text:p>128,917,66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79653000">
            <text:p>179,653,000</text:p>
          </table:table-cell>
          <table:covered-table-cell table:number-columns-repeated="2"/>
          <table:table-cell office:value-type="float" office:value="156266152">
            <text:p>156,266,152</text:p>
          </table:table-cell>
          <table:table-cell office:value-type="string">
            <text:p>-</text:p>
          </table:table-cell>
          <table:covered-table-cell/>
          <table:table-cell office:value-type="float" office:value="156266152">
            <text:p>156,266,1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246066">
            <text:p>130,246,066</text:p>
          </table:table-cell>
          <table:table-cell office:value-type="string">
            <text:p>-</text:p>
          </table:table-cell>
          <table:table-cell office:value-type="float" office:value="22796525" table:number-columns-spanned="1" table:number-rows-spanned="2">
            <text:p>22,796,525</text:p>
          </table:table-cell>
          <table:table-cell office:value-type="float" office:value="130246066">
            <text:p>130,246,06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3251000">
            <text:p>193,251,000</text:p>
          </table:table-cell>
          <table:covered-table-cell table:number-columns-repeated="2"/>
          <table:table-cell office:value-type="float" office:value="170454475">
            <text:p>170,454,475</text:p>
          </table:table-cell>
          <table:table-cell office:value-type="string">
            <text:p>-</text:p>
          </table:table-cell>
          <table:covered-table-cell/>
          <table:table-cell office:value-type="float" office:value="170454475">
            <text:p>170,454,47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246066">
            <text:p>130,246,066</text:p>
          </table:table-cell>
          <table:table-cell office:value-type="string">
            <text:p>-</text:p>
          </table:table-cell>
          <table:table-cell office:value-type="float" office:value="22796525" table:number-columns-spanned="1" table:number-rows-spanned="2">
            <text:p>22,796,525</text:p>
          </table:table-cell>
          <table:table-cell office:value-type="float" office:value="130246066">
            <text:p>130,246,06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3251000">
            <text:p>193,251,000</text:p>
          </table:table-cell>
          <table:covered-table-cell table:number-columns-repeated="2"/>
          <table:table-cell office:value-type="float" office:value="170454475">
            <text:p>170,454,475</text:p>
          </table:table-cell>
          <table:table-cell office:value-type="string">
            <text:p>-</text:p>
          </table:table-cell>
          <table:covered-table-cell/>
          <table:table-cell office:value-type="float" office:value="170454475">
            <text:p>170,454,47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246066">
            <text:p>130,246,066</text:p>
          </table:table-cell>
          <table:table-cell office:value-type="string">
            <text:p>-</text:p>
          </table:table-cell>
          <table:table-cell office:value-type="float" office:value="22796525" table:number-columns-spanned="1" table:number-rows-spanned="2">
            <text:p>22,796,525</text:p>
          </table:table-cell>
          <table:table-cell office:value-type="float" office:value="130246066">
            <text:p>130,246,06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3251000">
            <text:p>193,251,000</text:p>
          </table:table-cell>
          <table:covered-table-cell table:number-columns-repeated="2"/>
          <table:table-cell office:value-type="float" office:value="170454475">
            <text:p>170,454,475</text:p>
          </table:table-cell>
          <table:table-cell office:value-type="string">
            <text:p>-</text:p>
          </table:table-cell>
          <table:covered-table-cell/>
          <table:table-cell office:value-type="float" office:value="170454475">
            <text:p>170,454,475</text:p>
          </table:table-cell>
          <table:table-cell table:number-columns-repeated="101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3" table:print="false">
        <table:table-header-columns>
          <table:table-column table:style-name="co17" table:default-cell-style-name="ce42"/>
        </table:table-header-columns>
        <table:table-column table:style-name="co18" table:number-columns-repeated="3" table:default-cell-style-name="ce44"/>
        <table:table-column table:style-name="co19" table:number-columns-repeated="252" table:default-cell-style-name="ce47"/>
        <table:table-column table:style-name="co11" table:number-columns-repeated="768" table:default-cell-style-name="Default"/>
        <table:table-header-rows>
          <table:table-row table:style-name="ro1">
            <table:table-cell table:style-name="ce41" office:value-type="string" table:number-columns-spanned="1" table:number-rows-spanned="2">
              <text:p>科目及摘要</text:p>
            </table:table-cell>
            <table:table-cell table:style-name="ce41" office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6" table:number-columns-repeated="1020"/>
          </table:table-row>
          <table:table-row table:style-name="ro1">
            <table:covered-table-cell table:style-name="ce41"/>
            <table:table-cell table:style-name="ce41" office:value-type="string">
              <text:p>小計</text:p>
            </table:table-cell>
            <table:table-cell table:style-name="ce41" office:value-type="string">
              <text:p>合計</text:p>
            </table:table-cell>
            <table:table-cell table:style-name="ce41" office:value-type="string">
              <text:p>總計</text:p>
            </table:table-cell>
            <table:table-cell table:style-name="ce4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9">
          <table:table-cell office:value-type="string">
            <text:p>一、收項</text:p>
          </table:table-cell>
          <table:table-cell table:number-columns-repeated="1023"/>
        </table:table-row>
        <table:table-row table:style-name="ro9">
          <table:table-cell office:value-type="string">
            <text:p>(一)上期結存 10</text:p>
          </table:table-cell>
          <table:table-cell table:number-columns-repeated="2"/>
          <table:table-cell office:value-type="float" office:value="505600442">
            <text:p>505,600,442</text:p>
          </table:table-cell>
          <table:table-cell table:number-columns-repeated="1020"/>
        </table:table-row>
        <table:table-row table:style-name="ro9">
          <table:table-cell office:value-type="string">
            <text:p>1.10110200 歲入結存-存款</text:p>
          </table:table-cell>
          <table:table-cell/>
          <table:table-cell office:value-type="float" office:value="505600442">
            <text:p>505,600,442</text:p>
          </table:table-cell>
          <table:table-cell table:number-columns-repeated="1021"/>
        </table:table-row>
        <table:table-row table:style-name="ro9">
          <table:table-cell office:value-type="string">
            <text:p>(二)本期收入 20</text:p>
          </table:table-cell>
          <table:table-cell table:number-columns-repeated="2"/>
          <table:table-cell office:value-type="float" office:value="130480988">
            <text:p>130,480,988</text:p>
          </table:table-cell>
          <table:table-cell table:number-columns-repeated="1020"/>
        </table:table-row>
        <table:table-row table:style-name="ro9">
          <table:table-cell office:value-type="string">
            <text:p>1.20121600 歲入實收數</text:p>
          </table:table-cell>
          <table:table-cell/>
          <table:table-cell office:value-type="float" office:value="130341008">
            <text:p>130,341,008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130341008">
            <text:p>130,341,008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9">
          <table:table-cell office:value-type="string">
            <text:p>2.20121700 收回以前年度納庫款</text:p>
          </table:table-cell>
          <table:table-cell/>
          <table:table-cell office:value-type="float" office:value="139980">
            <text:p>139,980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139980">
            <text:p>139,980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9">
          <table:table-cell office:value-type="string">
            <text:p>收項總計</text:p>
          </table:table-cell>
          <table:table-cell table:number-columns-repeated="2"/>
          <table:table-cell office:value-type="float" office:value="636081430">
            <text:p>636,081,430</text:p>
          </table:table-cell>
          <table:table-cell table:number-columns-repeated="1020"/>
        </table:table-row>
        <table:table-row table:style-name="ro9">
          <table:table-cell office:value-type="string">
            <text:p>二、付項</text:p>
          </table:table-cell>
          <table:table-cell table:number-columns-repeated="1023"/>
        </table:table-row>
        <table:table-row table:style-name="ro9">
          <table:table-cell office:value-type="string">
            <text:p>(一)本期支出 30</text:p>
          </table:table-cell>
          <table:table-cell table:number-columns-repeated="2"/>
          <table:table-cell office:value-type="float" office:value="130480988">
            <text:p>130,480,988</text:p>
          </table:table-cell>
          <table:table-cell table:number-columns-repeated="1020"/>
        </table:table-row>
        <table:table-row table:style-name="ro9">
          <table:table-cell office:value-type="string">
            <text:p>1.30110900 歲入納庫數</text:p>
          </table:table-cell>
          <table:table-cell/>
          <table:table-cell office:value-type="float" office:value="130341008">
            <text:p>130,341,008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130341008">
            <text:p>130,341,008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9">
          <table:table-cell office:value-type="string">
            <text:p>2.30111000 退還以前年度歲入款</text:p>
          </table:table-cell>
          <table:table-cell/>
          <table:table-cell office:value-type="float" office:value="139980">
            <text:p>139,980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139980">
            <text:p>139,980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9">
          <table:table-cell office:value-type="string">
            <text:p>(二)本期結存 40</text:p>
          </table:table-cell>
          <table:table-cell table:number-columns-repeated="2"/>
          <table:table-cell office:value-type="float" office:value="505600442">
            <text:p>505,600,442</text:p>
          </table:table-cell>
          <table:table-cell table:number-columns-repeated="1020"/>
        </table:table-row>
        <table:table-row table:style-name="ro9">
          <table:table-cell office:value-type="string">
            <text:p>1.40110200 歲入結存-存款</text:p>
          </table:table-cell>
          <table:table-cell/>
          <table:table-cell office:value-type="float" office:value="505600442">
            <text:p>505,600,442</text:p>
          </table:table-cell>
          <table:table-cell table:number-columns-repeated="1021"/>
        </table:table-row>
        <table:table-row table:style-name="ro9">
          <table:table-cell office:value-type="string">
            <text:p>付項總計</text:p>
          </table:table-cell>
          <table:table-cell table:number-columns-repeated="2"/>
          <table:table-cell office:value-type="float" office:value="636081430">
            <text:p>636,081,430</text:p>
          </table:table-cell>
          <table:table-cell table:number-columns-repeated="1020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style-name="ce43"/>
          <table:table-cell table:style-name="ce45" table:number-columns-repeated="3"/>
          <table:table-cell table:number-columns-repeated="1020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0433992">
            <text:p>70,433,992</text:p>
          </table:table-cell>
          <table:table-cell office:value-type="float" office:value="76583589">
            <text:p>76,583,589</text:p>
          </table:table-cell>
          <table:table-cell office:value-type="float" office:value="-6149597">
            <text:p>-6,149,597</text:p>
          </table:table-cell>
          <table:table-cell office:value-type="string">
            <text:p>-8.03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3321675">
            <text:p>63,321,675</text:p>
          </table:table-cell>
          <table:table-cell office:value-type="float" office:value="71265068">
            <text:p>71,265,068</text:p>
          </table:table-cell>
          <table:table-cell office:value-type="float" office:value="-7943393">
            <text:p>-7,943,393</text:p>
          </table:table-cell>
          <table:table-cell office:value-type="string">
            <text:p>-11.15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81378423">
            <text:p>81,378,423</text:p>
          </table:table-cell>
          <table:table-cell office:value-type="float" office:value="42459962">
            <text:p>42,459,962</text:p>
          </table:table-cell>
          <table:table-cell office:value-type="float" office:value="38918461">
            <text:p>38,918,461</text:p>
          </table:table-cell>
          <table:table-cell office:value-type="string">
            <text:p>91.66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9551898">
            <text:p>9,551,89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790048825">
            <text:p>790,048,825</text:p>
          </table:table-cell>
          <table:table-cell office:value-type="float" office:value="855560281">
            <text:p>855,560,281</text:p>
          </table:table-cell>
          <table:table-cell office:value-type="float" office:value="-65511456">
            <text:p>-65,511,456</text:p>
          </table:table-cell>
          <table:table-cell office:value-type="string">
            <text:p>-7.66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2468571">
            <text:p>2,468,571</text:p>
          </table:table-cell>
          <table:table-cell office:value-type="float" office:value="1454540">
            <text:p>1,454,540</text:p>
          </table:table-cell>
          <table:table-cell office:value-type="float" office:value="1014031">
            <text:p>1,014,031</text:p>
          </table:table-cell>
          <table:table-cell office:value-type="string">
            <text:p>69.71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4792778">
            <text:p>4,792,778</text:p>
          </table:table-cell>
          <table:table-cell office:value-type="float" office:value="4294734">
            <text:p>4,294,734</text:p>
          </table:table-cell>
          <table:table-cell office:value-type="float" office:value="498044">
            <text:p>498,044</text:p>
          </table:table-cell>
          <table:table-cell office:value-type="string">
            <text:p>11.60%</text:p>
          </table:table-cell>
          <table:table-cell table:number-columns-repeated="1012"/>
        </table:table-row>
        <table:table-row table:style-name="ro3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office:value-type="float" office:value="63420">
            <text:p>63,420</text:p>
          </table:table-cell>
          <table:table-cell office:value-type="float" office:value="0">
            <text:p>0</text:p>
          </table:table-cell>
          <table:table-cell office:value-type="float" office:value="63420">
            <text:p>63,420</text:p>
          </table:table-cell>
          <table:table-cell/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6840240">
            <text:p>6,840,240</text:p>
          </table:table-cell>
          <table:table-cell office:value-type="float" office:value="0">
            <text:p>0</text:p>
          </table:table-cell>
          <table:table-cell office:value-type="float" office:value="6840240">
            <text:p>6,840,240</text:p>
          </table:table-cell>
          <table:table-cell table:number-columns-repeated="1013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4769134">
            <text:p>4,769,134</text:p>
          </table:table-cell>
          <table:table-cell office:value-type="float" office:value="5058585">
            <text:p>5,058,585</text:p>
          </table:table-cell>
          <table:table-cell office:value-type="float" office:value="-289451">
            <text:p>-289,451</text:p>
          </table:table-cell>
          <table:table-cell office:value-type="string">
            <text:p>-5.72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530088000">
            <text:p>530,088,000</text:p>
          </table:table-cell>
          <table:table-cell office:value-type="float" office:value="575208000">
            <text:p>575,208,000</text:p>
          </table:table-cell>
          <table:table-cell office:value-type="float" office:value="-45120000">
            <text:p>-45,120,000</text:p>
          </table:table-cell>
          <table:table-cell office:value-type="string">
            <text:p>-7.84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142319367">
            <text:p>142,319,367</text:p>
          </table:table-cell>
          <table:table-cell office:value-type="float" office:value="97199367">
            <text:p>97,199,367</text:p>
          </table:table-cell>
          <table:table-cell office:value-type="float" office:value="45120000">
            <text:p>45,120,000</text:p>
          </table:table-cell>
          <table:table-cell office:value-type="string">
            <text:p>46.42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530088000">
            <text:p>530,088,000</text:p>
          </table:table-cell>
          <table:table-cell office:value-type="float" office:value="575208000">
            <text:p>575,208,000</text:p>
          </table:table-cell>
          <table:table-cell office:value-type="float" office:value="-45120000">
            <text:p>-45,120,000</text:p>
          </table:table-cell>
          <table:table-cell office:value-type="string">
            <text:p>-7.84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794474891">
            <text:p>794,474,891</text:p>
          </table:table-cell>
          <table:table-cell office:value-type="float" office:value="859986347">
            <text:p>859,986,347</text:p>
          </table:table-cell>
          <table:table-cell office:value-type="float" office:value="-65511456">
            <text:p>-65,511,456</text:p>
          </table:table-cell>
          <table:table-cell office:value-type="string">
            <text:p>-7.62%</text:p>
          </table:table-cell>
          <table:table-cell table:number-columns-repeated="1012"/>
        </table:table-row>
        <table:table-row table:style-name="ro4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67223728">
            <text:p>67,223,728</text:p>
          </table:table-cell>
          <table:table-cell office:value-type="float" office:value="54237639">
            <text:p>54,237,639</text:p>
          </table:table-cell>
          <table:table-cell office:value-type="float" office:value="12986089">
            <text:p>12,986,089</text:p>
          </table:table-cell>
          <table:table-cell office:value-type="string">
            <text:p>23.94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9551898">
            <text:p>9,551,89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5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,553,860,420</text:p>
          </table:table-cell>
          <table:table-cell office:value-type="string">
            <text:p>1,618,962,954</text:p>
          </table:table-cell>
          <table:table-cell office:value-type="string">
            <text:p>-65,102,534</text:p>
          </table:table-cell>
          <table:table-cell table:formula="of:=[.F40]" office:value-type="string" office:string-value="-4.02%">
            <text:p>-4.02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553,860,420</text:p>
          </table:table-cell>
          <table:table-cell office:value-type="string">
            <text:p>1,618,962,954</text:p>
          </table:table-cell>
          <table:table-cell office:value-type="string">
            <text:p>-65,102,534</text:p>
          </table:table-cell>
          <table:table-cell table:formula="of:=[.L40]" office:value-type="string" office:string-value="-4.02%">
            <text:p>-4.02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4.02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4.02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20" table:default-cell-style-name="ce50"/>
        </table:table-header-columns>
        <table:table-column table:style-name="co21" table:number-columns-repeated="3" table:default-cell-style-name="ce53"/>
        <table:table-column table:style-name="co19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9">
          <table:table-cell office:value-type="string">
            <text:p>一、收項</text:p>
          </table:table-cell>
          <table:table-cell table:number-columns-repeated="1023"/>
        </table:table-row>
        <table:table-row table:style-name="ro9">
          <table:table-cell office:value-type="string">
            <text:p>(一)上期結存 10</text:p>
          </table:table-cell>
          <table:table-cell table:number-columns-repeated="2"/>
          <table:table-cell office:value-type="float" office:value="974903832">
            <text:p>974,903,832</text:p>
          </table:table-cell>
          <table:table-cell table:number-columns-repeated="1020"/>
        </table:table-row>
        <table:table-row table:style-name="ro9">
          <table:table-cell office:value-type="string">
            <text:p>1.10210200 經費結存-存款</text:p>
          </table:table-cell>
          <table:table-cell/>
          <table:table-cell office:value-type="float" office:value="76583589">
            <text:p>76,583,589</text:p>
          </table:table-cell>
          <table:table-cell table:number-columns-repeated="1021"/>
        </table:table-row>
        <table:table-row table:style-name="ro9">
          <table:table-cell office:value-type="string">
            <text:p>2.10210500 可支庫款</text:p>
          </table:table-cell>
          <table:table-cell/>
          <table:table-cell office:value-type="float" office:value="42459962">
            <text:p>42,459,962</text:p>
          </table:table-cell>
          <table:table-cell table:number-columns-repeated="1021"/>
        </table:table-row>
        <table:table-row table:style-name="ro9">
          <table:table-cell office:value-type="string">
            <text:p>3.10210700 保留庫款</text:p>
          </table:table-cell>
          <table:table-cell/>
          <table:table-cell office:value-type="float" office:value="855560281">
            <text:p>855,560,281</text:p>
          </table:table-cell>
          <table:table-cell table:number-columns-repeated="1021"/>
        </table:table-row>
        <table:table-row table:style-name="ro9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9">
          <table:table-cell office:value-type="string">
            <text:p>(二)本期收入 20</text:p>
          </table:table-cell>
          <table:table-cell table:number-columns-repeated="2"/>
          <table:table-cell office:value-type="float" office:value="45528922">
            <text:p>45,528,922</text:p>
          </table:table-cell>
          <table:table-cell table:number-columns-repeated="1020"/>
        </table:table-row>
        <table:table-row table:style-name="ro9">
          <table:table-cell office:value-type="string">
            <text:p>1.20212000 預計支用數</text:p>
          </table:table-cell>
          <table:table-cell/>
          <table:table-cell office:value-type="float" office:value="45120000">
            <text:p>45,120,000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45120000">
            <text:p>45,120,000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9">
          <table:table-cell office:value-type="string">
            <text:p>2.20221000 保管款</text:p>
          </table:table-cell>
          <table:table-cell/>
          <table:table-cell office:value-type="float" office:value="-7943393">
            <text:p>-7,943,393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2032519">
            <text:p>2,032,519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office:value-type="float" office:value="9975912">
            <text:p>9,975,912</text:p>
          </table:table-cell>
          <table:table-cell table:number-columns-repeated="1022"/>
        </table:table-row>
        <table:table-row table:style-name="ro9">
          <table:table-cell office:value-type="string">
            <text:p>3.20221300 代收款</text:p>
          </table:table-cell>
          <table:table-cell/>
          <table:table-cell office:value-type="float" office:value="1014031">
            <text:p>1,014,031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3403655">
            <text:p>3,403,655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office:value-type="float" office:value="2389624">
            <text:p>2,389,624</text:p>
          </table:table-cell>
          <table:table-cell table:number-columns-repeated="1022"/>
        </table:table-row>
        <table:table-row table:style-name="ro9">
          <table:table-cell office:value-type="string">
            <text:p>4.20221500 代辦經費</text:p>
          </table:table-cell>
          <table:table-cell/>
          <table:table-cell office:value-type="float" office:value="498044">
            <text:p>498,044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1216135">
            <text:p>1,216,135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office:value-type="float" office:value="718091">
            <text:p>718,091</text:p>
          </table:table-cell>
          <table:table-cell table:number-columns-repeated="1022"/>
        </table:table-row>
        <table:table-row table:style-name="ro9">
          <table:table-cell office:value-type="string">
            <text:p>5.20221800 預領經費</text:p>
          </table:table-cell>
          <table:table-cell/>
          <table:table-cell office:value-type="float" office:value="6840240">
            <text:p>6,840,240</text:p>
          </table:table-cell>
          <table:table-cell table:number-columns-repeated="1021"/>
        </table:table-row>
        <table:table-row table:style-name="ro9">
          <table:table-cell office:value-type="string">
            <text:p>收入數</text:p>
          </table:table-cell>
          <table:table-cell office:value-type="float" office:value="6840240">
            <text:p>6,840,240</text:p>
          </table:table-cell>
          <table:table-cell table:number-columns-repeated="1022"/>
        </table:table-row>
        <table:table-row table:style-name="ro9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9">
          <table:table-cell office:value-type="string">
            <text:p>收項總計</text:p>
          </table:table-cell>
          <table:table-cell table:number-columns-repeated="2"/>
          <table:table-cell office:value-type="float" office:value="1020432754">
            <text:p>1,020,432,754</text:p>
          </table:table-cell>
          <table:table-cell table:number-columns-repeated="1020"/>
        </table:table-row>
        <table:table-row table:style-name="ro9">
          <table:table-cell office:value-type="string">
            <text:p>二、付項</text:p>
          </table:table-cell>
          <table:table-cell table:number-columns-repeated="1023"/>
        </table:table-row>
        <table:table-row table:style-name="ro9">
          <table:table-cell office:value-type="string">
            <text:p>(一)本期支出 30</text:p>
          </table:table-cell>
          <table:table-cell table:number-columns-repeated="2"/>
          <table:table-cell office:value-type="float" office:value="78271514">
            <text:p>78,271,514</text:p>
          </table:table-cell>
          <table:table-cell table:number-columns-repeated="1020"/>
        </table:table-row>
        <table:table-row table:style-name="ro9">
          <table:table-cell office:value-type="string">
            <text:p>1.30211211 預付費用-墊付款</text:p>
          </table:table-cell>
          <table:table-cell/>
          <table:table-cell office:value-type="float" office:value="63420">
            <text:p>63,420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63420">
            <text:p>63,420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9">
          <table:table-cell office:value-type="string">
            <text:p>2.30211214 預付費用-暫付款</text:p>
          </table:table-cell>
          <table:table-cell/>
          <table:table-cell office:value-type="float" office:value="-289451">
            <text:p>-289,451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3073463">
            <text:p>3,073,463</text:p>
          </table:table-cell>
          <table:table-cell table:number-columns-repeated="1022"/>
        </table:table-row>
        <table:table-row table:style-name="ro9">
          <table:table-cell table:style-name="ce51" office:value-type="string">
            <text:p>減：收回或沖轉數</text:p>
          </table:table-cell>
          <table:table-cell table:style-name="ce54" office:value-type="float" office:value="3362914">
            <text:p>3,362,914</text:p>
          </table:table-cell>
          <table:table-cell table:style-name="ce54" table:number-columns-repeated="2"/>
          <table:table-cell table:number-columns-repeated="1020"/>
        </table:table-row>
        <table:table-row table:style-name="ro9">
          <table:table-cell office:value-type="string">
            <text:p>3.30212100 經費支出</text:p>
          </table:table-cell>
          <table:table-cell/>
          <table:table-cell office:value-type="float" office:value="12986089">
            <text:p>12,986,089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12986089">
            <text:p>12,986,089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9">
          <table:table-cell office:value-type="string">
            <text:p>4.30222400 應付歲出保留款</text:p>
          </table:table-cell>
          <table:table-cell/>
          <table:table-cell office:value-type="float" office:value="65511456">
            <text:p>65,511,456</text:p>
          </table:table-cell>
          <table:table-cell table:number-columns-repeated="1021"/>
        </table:table-row>
        <table:table-row table:style-name="ro9">
          <table:table-cell office:value-type="string">
            <text:p>支付數</text:p>
          </table:table-cell>
          <table:table-cell office:value-type="float" office:value="65511456">
            <text:p>65,511,456</text:p>
          </table:table-cell>
          <table:table-cell table:number-columns-repeated="1022"/>
        </table:table-row>
        <table:table-row table:style-name="ro9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9">
          <table:table-cell office:value-type="string">
            <text:p>(二)本期結存 40</text:p>
          </table:table-cell>
          <table:table-cell table:number-columns-repeated="2"/>
          <table:table-cell office:value-type="float" office:value="942161240">
            <text:p>942,161,240</text:p>
          </table:table-cell>
          <table:table-cell table:number-columns-repeated="1020"/>
        </table:table-row>
        <table:table-row table:style-name="ro9">
          <table:table-cell office:value-type="string">
            <text:p>1.40210200 經費結存-存款</text:p>
          </table:table-cell>
          <table:table-cell/>
          <table:table-cell office:value-type="float" office:value="70433992">
            <text:p>70,433,992</text:p>
          </table:table-cell>
          <table:table-cell table:number-columns-repeated="1021"/>
        </table:table-row>
        <table:table-row table:style-name="ro9">
          <table:table-cell office:value-type="string">
            <text:p>2.40210500 可支庫款</text:p>
          </table:table-cell>
          <table:table-cell/>
          <table:table-cell office:value-type="float" office:value="81378423">
            <text:p>81,378,423</text:p>
          </table:table-cell>
          <table:table-cell table:number-columns-repeated="1021"/>
        </table:table-row>
        <table:table-row table:style-name="ro9">
          <table:table-cell office:value-type="string">
            <text:p>3.40210700 保留庫款</text:p>
          </table:table-cell>
          <table:table-cell/>
          <table:table-cell office:value-type="float" office:value="790048825">
            <text:p>790,048,825</text:p>
          </table:table-cell>
          <table:table-cell table:number-columns-repeated="1021"/>
        </table:table-row>
        <table:table-row table:style-name="ro9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9">
          <table:table-cell office:value-type="string">
            <text:p>付項總計</text:p>
          </table:table-cell>
          <table:table-cell table:number-columns-repeated="2"/>
          <table:table-cell office:value-type="float" office:value="1020432754">
            <text:p>1,020,432,754</text:p>
          </table:table-cell>
          <table:table-cell table:number-columns-repeated="1020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2" table:default-cell-style-name="ce32"/>
        </table:table-header-columns>
        <table:table-column table:style-name="co12" table:number-columns-repeated="3" table:default-cell-style-name="ce32"/>
        <table:table-column table:style-name="co22" table:default-cell-style-name="ce35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" table:default-cell-style-name="ce57"/>
        <table:table-column table:style-name="co24" table:number-columns-repeated="3" table:default-cell-style-name="ce37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238" table:default-cell-style-name="ce40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33" table:number-columns-repeated="1009"/>
          </table:table-row>
          <table:table-row table:style-name="ro8">
            <table:table-cell table:style-name="ce30" office:value-type="string">
              <text:p>款</text:p>
            </table:table-cell>
            <table:table-cell table:style-name="ce30" office:value-type="string">
              <text:p>項</text:p>
            </table:table-cell>
            <table:table-cell table:style-name="ce30" office:value-type="string">
              <text:p>目</text:p>
            </table:table-cell>
            <table:table-cell table:style-name="ce30" office:value-type="string">
              <text:p>節</text:p>
            </table:table-cell>
            <table:table-cell table:style-name="ce33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33" table:number-columns-repeated="1009"/>
          </table:table-row>
        </table:table-header-rows>
        <table:table-row table:style-name="ro6">
          <table:table-cell table:style-name="ce31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52313000" table:number-columns-spanned="1" table:number-rows-spanned="2">
            <text:p>52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67900">
            <text:p>6,067,900</text:p>
          </table:table-cell>
          <table:table-cell office:value-type="string">
            <text:p>-</text:p>
          </table:table-cell>
          <table:table-cell office:value-type="float" office:value="14467857">
            <text:p>14,467,8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37845143">
            <text:p>37,845,14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52313000" table:number-columns-spanned="1" table:number-rows-spanned="2">
            <text:p>52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67900">
            <text:p>6,067,900</text:p>
          </table:table-cell>
          <table:table-cell office:value-type="string">
            <text:p>-</text:p>
          </table:table-cell>
          <table:table-cell office:value-type="float" office:value="14467857">
            <text:p>14,467,8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37845143">
            <text:p>37,845,14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40631000" table:number-columns-spanned="1" table:number-rows-spanned="2">
            <text:p>40,6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5297">
            <text:p>4,335,297</text:p>
          </table:table-cell>
          <table:table-cell office:value-type="string">
            <text:p>-</text:p>
          </table:table-cell>
          <table:table-cell office:value-type="float" office:value="11040756">
            <text:p>11,040,7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29590244">
            <text:p>29,590,2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40631000" table:number-columns-spanned="1" table:number-rows-spanned="2">
            <text:p>40,6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5297">
            <text:p>4,335,297</text:p>
          </table:table-cell>
          <table:table-cell office:value-type="string">
            <text:p>-</text:p>
          </table:table-cell>
          <table:table-cell office:value-type="float" office:value="11040756">
            <text:p>11,040,7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29590244">
            <text:p>29,590,2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81393000">
            <text:p>181,393,000</text:p>
          </table:table-cell>
          <table:table-cell table:number-columns-repeated="3" office:value-type="string">
            <text:p>-</text:p>
          </table:table-cell>
          <table:table-cell office:value-type="float" office:value="11682000" table:number-columns-spanned="1" table:number-rows-spanned="2">
            <text:p>11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2603">
            <text:p>1,732,603</text:p>
          </table:table-cell>
          <table:table-cell office:value-type="string">
            <text:p>-</text:p>
          </table:table-cell>
          <table:table-cell office:value-type="float" office:value="3427101">
            <text:p>3,427,1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1393000">
            <text:p>181,393,000</text:p>
          </table:table-cell>
          <table:covered-table-cell table:number-columns-repeated="3"/>
          <table:table-cell office:value-type="float" office:value="8254899">
            <text:p>8,254,89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8673000">
            <text:p>38,673,000</text:p>
          </table:table-cell>
          <table:table-cell table:number-columns-repeated="3" office:value-type="string">
            <text:p>-</text:p>
          </table:table-cell>
          <table:table-cell office:value-type="float" office:value="8717000" table:number-columns-spanned="1" table:number-rows-spanned="2">
            <text:p>8,7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4303">
            <text:p>1,144,303</text:p>
          </table:table-cell>
          <table:table-cell office:value-type="string">
            <text:p>-</text:p>
          </table:table-cell>
          <table:table-cell office:value-type="float" office:value="2835555">
            <text:p>2,835,5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3000">
            <text:p>38,673,000</text:p>
          </table:table-cell>
          <table:covered-table-cell table:number-columns-repeated="3"/>
          <table:table-cell office:value-type="float" office:value="5881445">
            <text:p>5,881,4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42720000">
            <text:p>142,720,000</text:p>
          </table:table-cell>
          <table:table-cell table:number-columns-repeated="3" office:value-type="string">
            <text:p>-</text:p>
          </table:table-cell>
          <table:table-cell office:value-type="float" office:value="2965000" table:number-columns-spanned="1" table:number-rows-spanned="2">
            <text:p>2,9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8300">
            <text:p>588,300</text:p>
          </table:table-cell>
          <table:table-cell office:value-type="string">
            <text:p>-</text:p>
          </table:table-cell>
          <table:table-cell office:value-type="float" office:value="591546">
            <text:p>591,5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2720000">
            <text:p>142,720,000</text:p>
          </table:table-cell>
          <table:covered-table-cell table:number-columns-repeated="3"/>
          <table:table-cell office:value-type="float" office:value="2373454">
            <text:p>2,373,4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21416000" table:number-columns-spanned="1" table:number-rows-spanned="2">
            <text:p>21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9746">
            <text:p>2,049,746</text:p>
          </table:table-cell>
          <table:table-cell office:value-type="string">
            <text:p>-</text:p>
          </table:table-cell>
          <table:table-cell office:value-type="float" office:value="15043131">
            <text:p>15,043,1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6372869">
            <text:p>6,372,8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21416000" table:number-columns-spanned="1" table:number-rows-spanned="2">
            <text:p>21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9746">
            <text:p>2,049,746</text:p>
          </table:table-cell>
          <table:table-cell office:value-type="string">
            <text:p>-</text:p>
          </table:table-cell>
          <table:table-cell office:value-type="float" office:value="15043131">
            <text:p>15,043,1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6372869">
            <text:p>6,372,8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86000">
            <text:p>1,586,000</text:p>
          </table:table-cell>
          <table:table-cell table:number-columns-repeated="3" office:value-type="string">
            <text:p>-</text:p>
          </table:table-cell>
          <table:table-cell office:value-type="float" office:value="556000" table:number-columns-spanned="1" table:number-rows-spanned="2">
            <text:p>5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641">
            <text:p>138,641</text:p>
          </table:table-cell>
          <table:table-cell office:value-type="string">
            <text:p>-</text:p>
          </table:table-cell>
          <table:table-cell office:value-type="float" office:value="24553">
            <text:p>24,5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86000">
            <text:p>1,586,000</text:p>
          </table:table-cell>
          <table:covered-table-cell table:number-columns-repeated="3"/>
          <table:table-cell office:value-type="float" office:value="531447">
            <text:p>531,44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4247000">
            <text:p>54,247,000</text:p>
          </table:table-cell>
          <table:table-cell table:number-columns-repeated="3" office:value-type="string">
            <text:p>-</text:p>
          </table:table-cell>
          <table:table-cell office:value-type="float" office:value="19710000" table:number-columns-spanned="1" table:number-rows-spanned="2">
            <text:p>19,7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1105">
            <text:p>1,871,105</text:p>
          </table:table-cell>
          <table:table-cell office:value-type="string">
            <text:p>-</text:p>
          </table:table-cell>
          <table:table-cell office:value-type="float" office:value="13908578">
            <text:p>13,908,5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4247000">
            <text:p>54,247,000</text:p>
          </table:table-cell>
          <table:covered-table-cell table:number-columns-repeated="3"/>
          <table:table-cell office:value-type="float" office:value="5801422">
            <text:p>5,801,42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200000">
            <text:p>18,200,000</text:p>
          </table:table-cell>
          <table:table-cell table:number-columns-repeated="3" office:value-type="string">
            <text:p>-</text:p>
          </table:table-cell>
          <table:table-cell office:value-type="float" office:value="1150000" table:number-columns-spanned="1" table:number-rows-spanned="2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">
            <text:p>40,000</text:p>
          </table:table-cell>
          <table:table-cell office:value-type="string">
            <text:p>-</text:p>
          </table:table-cell>
          <table:table-cell office:value-type="float" office:value="1110000">
            <text:p>1,11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200000">
            <text:p>18,200,000</text:p>
          </table:table-cell>
          <table:covered-table-cell table:number-columns-repeated="3"/>
          <table:table-cell office:value-type="float" office:value="40000">
            <text:p>4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417000" table:number-columns-spanned="1" table:number-rows-spanned="2">
            <text:p>4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130">
            <text:p>64,130</text:p>
          </table:table-cell>
          <table:table-cell office:value-type="string">
            <text:p>-</text:p>
          </table:table-cell>
          <table:table-cell office:value-type="float" office:value="161117">
            <text:p>161,1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255883">
            <text:p>255,88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417000" table:number-columns-spanned="1" table:number-rows-spanned="2">
            <text:p>4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130">
            <text:p>64,130</text:p>
          </table:table-cell>
          <table:table-cell office:value-type="string">
            <text:p>-</text:p>
          </table:table-cell>
          <table:table-cell office:value-type="float" office:value="161117">
            <text:p>161,1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255883">
            <text:p>255,88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13">
            <text:p>7,313</text:p>
          </table:table-cell>
          <table:table-cell office:value-type="string">
            <text:p>-</text:p>
          </table:table-cell>
          <table:table-cell office:value-type="float" office:value="2687">
            <text:p>2,6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7313">
            <text:p>7,3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08000">
            <text:p>1,208,000</text:p>
          </table:table-cell>
          <table:table-cell table:number-columns-repeated="3" office:value-type="string">
            <text:p>-</text:p>
          </table:table-cell>
          <table:table-cell office:value-type="float" office:value="287000" table:number-columns-spanned="1" table:number-rows-spanned="2">
            <text:p>2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17">
            <text:p>56,817</text:p>
          </table:table-cell>
          <table:table-cell office:value-type="string">
            <text:p>-</text:p>
          </table:table-cell>
          <table:table-cell office:value-type="float" office:value="108430">
            <text:p>108,4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08000">
            <text:p>1,208,000</text:p>
          </table:table-cell>
          <table:covered-table-cell table:number-columns-repeated="3"/>
          <table:table-cell office:value-type="float" office:value="178570">
            <text:p>178,5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120000" table:number-columns-spanned="1" table:number-rows-spanned="2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3"/>
          <table:table-cell office:value-type="float" office:value="70000">
            <text:p>7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23182000" table:number-columns-spanned="1" table:number-rows-spanned="2">
            <text:p>23,1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7346">
            <text:p>3,737,346</text:p>
          </table:table-cell>
          <table:table-cell office:value-type="string">
            <text:p>-</text:p>
          </table:table-cell>
          <table:table-cell office:value-type="float" office:value="14287481">
            <text:p>14,287,4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8894519">
            <text:p>8,894,519</text:p>
          </table:table-cell>
          <table:table-cell office:value-type="string">
            <text:p>-</text:p>
          </table:table-cell>
          <table:table-cell office:value-type="float" office:value="81036">
            <text:p>81,03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23182000" table:number-columns-spanned="1" table:number-rows-spanned="2">
            <text:p>23,1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7346">
            <text:p>3,737,346</text:p>
          </table:table-cell>
          <table:table-cell office:value-type="string">
            <text:p>-</text:p>
          </table:table-cell>
          <table:table-cell office:value-type="float" office:value="14287481">
            <text:p>14,287,4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8894519">
            <text:p>8,894,519</text:p>
          </table:table-cell>
          <table:table-cell office:value-type="string">
            <text:p>-</text:p>
          </table:table-cell>
          <table:table-cell office:value-type="float" office:value="81036">
            <text:p>81,03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4906000">
            <text:p>24,906,000</text:p>
          </table:table-cell>
          <table:table-cell table:number-columns-repeated="3" office:value-type="string">
            <text:p>-</text:p>
          </table:table-cell>
          <table:table-cell office:value-type="float" office:value="10733000" table:number-columns-spanned="1" table:number-rows-spanned="2">
            <text:p>10,7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3554">
            <text:p>453,554</text:p>
          </table:table-cell>
          <table:table-cell office:value-type="string">
            <text:p>-</text:p>
          </table:table-cell>
          <table:table-cell office:value-type="float" office:value="9283427">
            <text:p>9,283,4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906000">
            <text:p>24,906,000</text:p>
          </table:table-cell>
          <table:covered-table-cell table:number-columns-repeated="3"/>
          <table:table-cell office:value-type="float" office:value="1449573">
            <text:p>1,449,5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242000" table:number-columns-spanned="1" table:number-rows-spanned="2">
            <text:p>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15">
            <text:p>59,015</text:p>
          </table:table-cell>
          <table:table-cell office:value-type="string">
            <text:p>-</text:p>
          </table:table-cell>
          <table:table-cell office:value-type="float" office:value="55997">
            <text:p>55,9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186003">
            <text:p>186,00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6622000">
            <text:p>16,622,000</text:p>
          </table:table-cell>
          <table:table-cell table:number-columns-repeated="3" office:value-type="string">
            <text:p>-</text:p>
          </table:table-cell>
          <table:table-cell office:value-type="float" office:value="9521000" table:number-columns-spanned="1" table:number-rows-spanned="2">
            <text:p>9,5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539">
            <text:p>394,539</text:p>
          </table:table-cell>
          <table:table-cell office:value-type="string">
            <text:p>-</text:p>
          </table:table-cell>
          <table:table-cell office:value-type="float" office:value="8257430">
            <text:p>8,257,4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6622000">
            <text:p>16,622,000</text:p>
          </table:table-cell>
          <table:covered-table-cell table:number-columns-repeated="3"/>
          <table:table-cell office:value-type="float" office:value="1263570">
            <text:p>1,263,5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70000">
            <text:p>7,670,000</text:p>
          </table:table-cell>
          <table:table-cell table:number-columns-repeated="3" office:value-type="string">
            <text:p>-</text:p>
          </table:table-cell>
          <table:table-cell office:value-type="float" office:value="970000" table:number-columns-spanned="1" table:number-rows-spanned="2">
            <text:p>9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70000">
            <text:p>9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70000">
            <text:p>7,67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5383000">
            <text:p>45,383,000</text:p>
          </table:table-cell>
          <table:table-cell table:number-columns-repeated="3" office:value-type="string">
            <text:p>-</text:p>
          </table:table-cell>
          <table:table-cell office:value-type="float" office:value="9195000" table:number-columns-spanned="1" table:number-rows-spanned="2">
            <text:p>9,1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3674">
            <text:p>3,203,674</text:p>
          </table:table-cell>
          <table:table-cell office:value-type="string">
            <text:p>-</text:p>
          </table:table-cell>
          <table:table-cell office:value-type="float" office:value="2356907">
            <text:p>2,356,9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383000">
            <text:p>45,383,000</text:p>
          </table:table-cell>
          <table:covered-table-cell table:number-columns-repeated="3"/>
          <table:table-cell office:value-type="float" office:value="6838093">
            <text:p>6,838,093</text:p>
          </table:table-cell>
          <table:table-cell office:value-type="string">
            <text:p>-</text:p>
          </table:table-cell>
          <table:table-cell office:value-type="float" office:value="81036">
            <text:p>81,03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21000">
            <text:p>721,000</text:p>
          </table:table-cell>
          <table:table-cell table:number-columns-repeated="3" office:value-type="string">
            <text:p>-</text:p>
          </table:table-cell>
          <table:table-cell office:value-type="float" office:value="283000" table:number-columns-spanned="1" table:number-rows-spanned="2">
            <text:p>2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792">
            <text:p>40,792</text:p>
          </table:table-cell>
          <table:table-cell office:value-type="string">
            <text:p>-</text:p>
          </table:table-cell>
          <table:table-cell office:value-type="float" office:value="80651">
            <text:p>80,6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21000">
            <text:p>721,000</text:p>
          </table:table-cell>
          <table:covered-table-cell table:number-columns-repeated="3"/>
          <table:table-cell office:value-type="float" office:value="202349">
            <text:p>202,3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4662000">
            <text:p>44,662,000</text:p>
          </table:table-cell>
          <table:table-cell table:number-columns-repeated="3" office:value-type="string">
            <text:p>-</text:p>
          </table:table-cell>
          <table:table-cell office:value-type="float" office:value="8912000" table:number-columns-spanned="1" table:number-rows-spanned="2">
            <text:p>8,9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2882">
            <text:p>3,162,882</text:p>
          </table:table-cell>
          <table:table-cell office:value-type="string">
            <text:p>-</text:p>
          </table:table-cell>
          <table:table-cell office:value-type="float" office:value="2276256">
            <text:p>2,276,2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4662000">
            <text:p>44,662,000</text:p>
          </table:table-cell>
          <table:covered-table-cell table:number-columns-repeated="3"/>
          <table:table-cell office:value-type="float" office:value="6635744">
            <text:p>6,635,744</text:p>
          </table:table-cell>
          <table:table-cell office:value-type="string">
            <text:p>-</text:p>
          </table:table-cell>
          <table:table-cell office:value-type="float" office:value="81036">
            <text:p>81,03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0711000">
            <text:p>10,711,000</text:p>
          </table:table-cell>
          <table:table-cell table:number-columns-repeated="3" office:value-type="string">
            <text:p>-</text:p>
          </table:table-cell>
          <table:table-cell office:value-type="float" office:value="3254000" table:number-columns-spanned="1" table:number-rows-spanned="2">
            <text:p>3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18">
            <text:p>80,118</text:p>
          </table:table-cell>
          <table:table-cell office:value-type="string">
            <text:p>-</text:p>
          </table:table-cell>
          <table:table-cell office:value-type="float" office:value="2647147">
            <text:p>2,647,1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711000">
            <text:p>10,711,000</text:p>
          </table:table-cell>
          <table:covered-table-cell table:number-columns-repeated="3"/>
          <table:table-cell office:value-type="float" office:value="606853">
            <text:p>606,8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7000" table:number-columns-spanned="1" table:number-rows-spanned="2">
            <text:p>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000">
            <text:p>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697000">
            <text:p>10,697,000</text:p>
          </table:table-cell>
          <table:table-cell table:number-columns-repeated="3" office:value-type="string">
            <text:p>-</text:p>
          </table:table-cell>
          <table:table-cell office:value-type="float" office:value="3247000" table:number-columns-spanned="1" table:number-rows-spanned="2">
            <text:p>3,2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18">
            <text:p>80,118</text:p>
          </table:table-cell>
          <table:table-cell office:value-type="string">
            <text:p>-</text:p>
          </table:table-cell>
          <table:table-cell office:value-type="float" office:value="2640147">
            <text:p>2,640,1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697000">
            <text:p>10,697,000</text:p>
          </table:table-cell>
          <table:covered-table-cell table:number-columns-repeated="3"/>
          <table:table-cell office:value-type="float" office:value="606853">
            <text:p>606,8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4134000" table:number-columns-spanned="1" table:number-rows-spanned="2">
            <text:p>4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297">
            <text:p>550,297</text:p>
          </table:table-cell>
          <table:table-cell office:value-type="string">
            <text:p>-</text:p>
          </table:table-cell>
          <table:table-cell office:value-type="float" office:value="2342671">
            <text:p>2,342,6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1791329">
            <text:p>1,791,3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4134000" table:number-columns-spanned="1" table:number-rows-spanned="2">
            <text:p>4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297">
            <text:p>550,297</text:p>
          </table:table-cell>
          <table:table-cell office:value-type="string">
            <text:p>-</text:p>
          </table:table-cell>
          <table:table-cell office:value-type="float" office:value="2342671">
            <text:p>2,342,6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1791329">
            <text:p>1,791,3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584000" table:number-columns-spanned="1" table:number-rows-spanned="2">
            <text:p>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383">
            <text:p>94,383</text:p>
          </table:table-cell>
          <table:table-cell office:value-type="string">
            <text:p>-</text:p>
          </table:table-cell>
          <table:table-cell office:value-type="float" office:value="109041">
            <text:p>109,0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474959">
            <text:p>474,95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576000">
            <text:p>10,576,000</text:p>
          </table:table-cell>
          <table:table-cell table:number-columns-repeated="3" office:value-type="string">
            <text:p>-</text:p>
          </table:table-cell>
          <table:table-cell office:value-type="float" office:value="2300000" table:number-columns-spanned="1" table:number-rows-spanned="2">
            <text:p>2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464">
            <text:p>66,464</text:p>
          </table:table-cell>
          <table:table-cell office:value-type="string">
            <text:p>-</text:p>
          </table:table-cell>
          <table:table-cell office:value-type="float" office:value="1583080">
            <text:p>1,583,0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76000">
            <text:p>10,576,000</text:p>
          </table:table-cell>
          <table:covered-table-cell table:number-columns-repeated="3"/>
          <table:table-cell office:value-type="float" office:value="716920">
            <text:p>716,92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0960000">
            <text:p>10,960,000</text:p>
          </table:table-cell>
          <table:table-cell table:number-columns-repeated="3" office:value-type="string">
            <text:p>-</text:p>
          </table:table-cell>
          <table:table-cell office:value-type="float" office:value="1250000" table:number-columns-spanned="1" table:number-rows-spanned="2">
            <text:p>1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450">
            <text:p>389,450</text:p>
          </table:table-cell>
          <table:table-cell office:value-type="string">
            <text:p>-</text:p>
          </table:table-cell>
          <table:table-cell office:value-type="float" office:value="650550">
            <text:p>650,5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960000">
            <text:p>10,960,000</text:p>
          </table:table-cell>
          <table:covered-table-cell table:number-columns-repeated="3"/>
          <table:table-cell office:value-type="float" office:value="599450">
            <text:p>599,45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38719000">
            <text:p>438,719,000</text:p>
          </table:table-cell>
          <table:table-cell table:number-columns-repeated="3" office:value-type="string">
            <text:p>-</text:p>
          </table:table-cell>
          <table:table-cell office:value-type="float" office:value="101462000" table:number-columns-spanned="1" table:number-rows-spanned="2">
            <text:p>101,4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69419">
            <text:p>12,469,419</text:p>
          </table:table-cell>
          <table:table-cell office:value-type="string">
            <text:p>-</text:p>
          </table:table-cell>
          <table:table-cell office:value-type="float" office:value="46302257">
            <text:p>46,302,2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38719000">
            <text:p>438,719,000</text:p>
          </table:table-cell>
          <table:covered-table-cell table:number-columns-repeated="3"/>
          <table:table-cell office:value-type="float" office:value="55159743">
            <text:p>55,159,743</text:p>
          </table:table-cell>
          <table:table-cell office:value-type="string">
            <text:p>-</text:p>
          </table:table-cell>
          <table:table-cell office:value-type="float" office:value="81036">
            <text:p>81,036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243000" table:number-columns-spanned="1" table:number-rows-spanned="2">
            <text:p>2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">
            <text:p>57,000</text:p>
          </table:table-cell>
          <table:table-cell office:value-type="string">
            <text:p>-</text:p>
          </table:table-cell>
          <table:table-cell office:value-type="float" office:value="101395">
            <text:p>101,3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141605">
            <text:p>141,6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243000" table:number-columns-spanned="1" table:number-rows-spanned="2">
            <text:p>2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">
            <text:p>57,000</text:p>
          </table:table-cell>
          <table:table-cell office:value-type="string">
            <text:p>-</text:p>
          </table:table-cell>
          <table:table-cell office:value-type="float" office:value="101395">
            <text:p>101,3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141605">
            <text:p>141,6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243000" table:number-columns-spanned="1" table:number-rows-spanned="2">
            <text:p>2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">
            <text:p>57,000</text:p>
          </table:table-cell>
          <table:table-cell office:value-type="string">
            <text:p>-</text:p>
          </table:table-cell>
          <table:table-cell office:value-type="float" office:value="101395">
            <text:p>101,3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141605">
            <text:p>141,6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243000" table:number-columns-spanned="1" table:number-rows-spanned="2">
            <text:p>2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0">
            <text:p>57,000</text:p>
          </table:table-cell>
          <table:table-cell office:value-type="string">
            <text:p>-</text:p>
          </table:table-cell>
          <table:table-cell office:value-type="float" office:value="101395">
            <text:p>101,3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141605">
            <text:p>141,6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14235000" table:number-columns-spanned="1" table:number-rows-spanned="2">
            <text:p>14,2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271">
            <text:p>260,271</text:p>
          </table:table-cell>
          <table:table-cell office:value-type="string">
            <text:p>-</text:p>
          </table:table-cell>
          <table:table-cell office:value-type="float" office:value="12855729">
            <text:p>12,855,7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379271">
            <text:p>1,379,27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14235000" table:number-columns-spanned="1" table:number-rows-spanned="2">
            <text:p>14,2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271">
            <text:p>260,271</text:p>
          </table:table-cell>
          <table:table-cell office:value-type="string">
            <text:p>-</text:p>
          </table:table-cell>
          <table:table-cell office:value-type="float" office:value="12855729">
            <text:p>12,855,7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379271">
            <text:p>1,379,27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14235000" table:number-columns-spanned="1" table:number-rows-spanned="2">
            <text:p>14,2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271">
            <text:p>260,271</text:p>
          </table:table-cell>
          <table:table-cell office:value-type="string">
            <text:p>-</text:p>
          </table:table-cell>
          <table:table-cell office:value-type="float" office:value="12855729">
            <text:p>12,855,7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379271">
            <text:p>1,379,27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11304000" table:number-columns-spanned="1" table:number-rows-spanned="2">
            <text:p>11,3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399">
            <text:p>199,399</text:p>
          </table:table-cell>
          <table:table-cell office:value-type="string">
            <text:p>-</text:p>
          </table:table-cell>
          <table:table-cell office:value-type="float" office:value="10323258">
            <text:p>10,323,2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980742">
            <text:p>980,7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11304000" table:number-columns-spanned="1" table:number-rows-spanned="2">
            <text:p>11,3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399">
            <text:p>199,399</text:p>
          </table:table-cell>
          <table:table-cell office:value-type="string">
            <text:p>-</text:p>
          </table:table-cell>
          <table:table-cell office:value-type="float" office:value="10323258">
            <text:p>10,323,2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980742">
            <text:p>980,7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8074000" table:number-columns-spanned="1" table:number-rows-spanned="2">
            <text:p>8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41">
            <text:p>97,141</text:p>
          </table:table-cell>
          <table:table-cell office:value-type="string">
            <text:p>-</text:p>
          </table:table-cell>
          <table:table-cell office:value-type="float" office:value="7501916">
            <text:p>7,501,9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572084">
            <text:p>572,08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8074000" table:number-columns-spanned="1" table:number-rows-spanned="2">
            <text:p>8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41">
            <text:p>97,141</text:p>
          </table:table-cell>
          <table:table-cell office:value-type="string">
            <text:p>-</text:p>
          </table:table-cell>
          <table:table-cell office:value-type="float" office:value="7501916">
            <text:p>7,501,9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572084">
            <text:p>572,08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3100000" table:number-columns-spanned="1" table:number-rows-spanned="2">
            <text:p>3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258">
            <text:p>102,258</text:p>
          </table:table-cell>
          <table:table-cell office:value-type="string">
            <text:p>-</text:p>
          </table:table-cell>
          <table:table-cell office:value-type="float" office:value="2691342">
            <text:p>2,691,3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office:value-type="float" office:value="408658">
            <text:p>408,65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3100000" table:number-columns-spanned="1" table:number-rows-spanned="2">
            <text:p>3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258">
            <text:p>102,258</text:p>
          </table:table-cell>
          <table:table-cell office:value-type="string">
            <text:p>-</text:p>
          </table:table-cell>
          <table:table-cell office:value-type="float" office:value="2691342">
            <text:p>2,691,3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office:value-type="float" office:value="408658">
            <text:p>408,65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218913000">
            <text:p>218,913,000</text:p>
          </table:table-cell>
          <table:table-cell table:number-columns-repeated="3" office:value-type="string">
            <text:p>-</text:p>
          </table:table-cell>
          <table:table-cell office:value-type="float" office:value="26082000" table:number-columns-spanned="1" table:number-rows-spanned="2">
            <text:p>26,0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670">
            <text:p>516,670</text:p>
          </table:table-cell>
          <table:table-cell office:value-type="string">
            <text:p>-</text:p>
          </table:table-cell>
          <table:table-cell office:value-type="float" office:value="23580382">
            <text:p>23,580,3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18913000">
            <text:p>218,913,000</text:p>
          </table:table-cell>
          <table:covered-table-cell table:number-columns-repeated="3"/>
          <table:table-cell office:value-type="float" office:value="2501618">
            <text:p>2,501,61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657632000">
            <text:p>657,632,000</text:p>
          </table:table-cell>
          <table:table-cell table:number-columns-repeated="3" office:value-type="string">
            <text:p>-</text:p>
          </table:table-cell>
          <table:table-cell office:value-type="float" office:value="127544000" table:number-columns-spanned="1" table:number-rows-spanned="2">
            <text:p>127,5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86089">
            <text:p>12,986,089</text:p>
          </table:table-cell>
          <table:table-cell office:value-type="string">
            <text:p>-</text:p>
          </table:table-cell>
          <table:table-cell office:value-type="float" office:value="69882639">
            <text:p>69,882,6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57632000">
            <text:p>657,632,000</text:p>
          </table:table-cell>
          <table:covered-table-cell table:number-columns-repeated="3"/>
          <table:table-cell office:value-type="float" office:value="57661361">
            <text:p>57,661,361</text:p>
          </table:table-cell>
          <table:table-cell office:value-type="string">
            <text:p>-</text:p>
          </table:table-cell>
          <table:table-cell office:value-type="float" office:value="81036">
            <text:p>81,036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8817917">
            <text:p>8,817,917</text:p>
          </table:table-cell>
          <table:table-cell table:number-columns-repeated="3" office:value-type="string">
            <text:p>-</text:p>
          </table:table-cell>
          <table:table-cell office:value-type="float" office:value="8817917" table:number-columns-spanned="1" table:number-rows-spanned="2">
            <text:p>8,817,91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17917">
            <text:p>8,817,917</text:p>
          </table:table-cell>
          <table:covered-table-cell table:number-columns-repeated="3"/>
          <table:table-cell office:value-type="float" office:value="8817917">
            <text:p>8,817,9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8817917">
            <text:p>8,817,917</text:p>
          </table:table-cell>
          <table:table-cell table:number-columns-repeated="3" office:value-type="string">
            <text:p>-</text:p>
          </table:table-cell>
          <table:table-cell office:value-type="float" office:value="8817917" table:number-columns-spanned="1" table:number-rows-spanned="2">
            <text:p>8,817,91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17917">
            <text:p>8,817,917</text:p>
          </table:table-cell>
          <table:covered-table-cell table:number-columns-repeated="3"/>
          <table:table-cell office:value-type="float" office:value="8817917">
            <text:p>8,817,9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817917">
            <text:p>8,817,917</text:p>
          </table:table-cell>
          <table:table-cell table:number-columns-repeated="3" office:value-type="string">
            <text:p>-</text:p>
          </table:table-cell>
          <table:table-cell office:value-type="float" office:value="8817917" table:number-columns-spanned="1" table:number-rows-spanned="2">
            <text:p>8,817,91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17917">
            <text:p>8,817,917</text:p>
          </table:table-cell>
          <table:covered-table-cell table:number-columns-repeated="3"/>
          <table:table-cell office:value-type="float" office:value="8817917">
            <text:p>8,817,9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857450">
            <text:p>857,450</text:p>
          </table:table-cell>
          <table:table-cell table:number-columns-repeated="3" office:value-type="string">
            <text:p>-</text:p>
          </table:table-cell>
          <table:table-cell office:value-type="float" office:value="857450" table:number-columns-spanned="1" table:number-rows-spanned="2">
            <text:p>857,4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7450">
            <text:p>857,450</text:p>
          </table:table-cell>
          <table:covered-table-cell table:number-columns-repeated="3"/>
          <table:table-cell office:value-type="float" office:value="744450">
            <text:p>744,4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857450">
            <text:p>857,450</text:p>
          </table:table-cell>
          <table:table-cell table:number-columns-repeated="3" office:value-type="string">
            <text:p>-</text:p>
          </table:table-cell>
          <table:table-cell office:value-type="float" office:value="857450" table:number-columns-spanned="1" table:number-rows-spanned="2">
            <text:p>857,4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7450">
            <text:p>857,450</text:p>
          </table:table-cell>
          <table:covered-table-cell table:number-columns-repeated="3"/>
          <table:table-cell office:value-type="float" office:value="744450">
            <text:p>744,4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57450">
            <text:p>857,450</text:p>
          </table:table-cell>
          <table:table-cell table:number-columns-repeated="3" office:value-type="string">
            <text:p>-</text:p>
          </table:table-cell>
          <table:table-cell office:value-type="float" office:value="857450" table:number-columns-spanned="1" table:number-rows-spanned="2">
            <text:p>857,4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7450">
            <text:p>857,450</text:p>
          </table:table-cell>
          <table:covered-table-cell table:number-columns-repeated="3"/>
          <table:table-cell office:value-type="float" office:value="744450">
            <text:p>744,4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100000">
            <text:p>5,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100000">
            <text:p>5,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100000">
            <text:p>5,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100000">
            <text:p>5,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4775367">
            <text:p>14,775,367</text:p>
          </table:table-cell>
          <table:table-cell table:number-columns-repeated="3" office:value-type="string">
            <text:p>-</text:p>
          </table:table-cell>
          <table:table-cell office:value-type="float" office:value="14775367" table:number-columns-spanned="1" table:number-rows-spanned="2">
            <text:p>14,775,36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213000">
            <text:p>5,21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75367">
            <text:p>14,775,367</text:p>
          </table:table-cell>
          <table:covered-table-cell table:number-columns-repeated="3"/>
          <table:table-cell office:value-type="float" office:value="9562367">
            <text:p>9,562,367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72407367">
            <text:p>672,407,367</text:p>
          </table:table-cell>
          <table:table-cell table:number-columns-repeated="3" office:value-type="string">
            <text:p>-</text:p>
          </table:table-cell>
          <table:table-cell office:value-type="float" office:value="142319367" table:number-columns-spanned="1" table:number-rows-spanned="2">
            <text:p>142,319,36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86089">
            <text:p>12,986,089</text:p>
          </table:table-cell>
          <table:table-cell office:value-type="string">
            <text:p>-</text:p>
          </table:table-cell>
          <table:table-cell office:value-type="float" office:value="75095639">
            <text:p>75,095,6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72407367">
            <text:p>672,407,367</text:p>
          </table:table-cell>
          <table:covered-table-cell table:number-columns-repeated="3"/>
          <table:table-cell office:value-type="float" office:value="67223728">
            <text:p>67,223,728</text:p>
          </table:table-cell>
          <table:table-cell office:value-type="string">
            <text:p>-</text:p>
          </table:table-cell>
          <table:table-cell office:value-type="float" office:value="194036">
            <text:p>194,036</text:p>
          </table:table-cell>
          <table:table-cell table:number-columns-repeated="1009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街表.$A$1" table:expression="[$歲入類平街表.$A$1:.$A$1048576];[$歲入類平街表.$A$1:.$AMJ$3]"/>
        <table:named-expression table:name="Excel_BuiltIn_Print_Titles 1" table:base-cell-address="$歲入類平街表.$A$1" table:expression="[$歲入類現金出納表.$A$1:.$A$1048576];[$歲入類現金出納表.$A$1:.$AMJ$3]"/>
        <table:named-expression table:name="Excel_BuiltIn_Print_Titles 2" table:base-cell-address="$歲入類平街表.$A$1" table:expression="[$歲入類累計表.$A$1:.$A$1048576];[$歲入類累計表.$A$1:.$AMJ$2]"/>
        <table:named-expression table:name="Excel_BuiltIn_Print_Titles 3" table:base-cell-address="$歲入類平街表.$A$1" table:expression="[$經費累計表.$A$1:.$A$1048576];[$經費累計表.$A$1:.$AMJ$2]"/>
        <table:named-expression table:name="Excel_BuiltIn_Print_Titles 4" table:base-cell-address="$歲入類平街表.$A$1" table:expression="[$經費類平衡表.$A$1:.$A$1048576];[$經費類平衡表.$A$1:.$AMJ$3]"/>
        <table:named-expression table:name="Excel_BuiltIn_Print_Titles 5" table:base-cell-address="$歲入類平街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歲入類現金出納表" style:display-name="一般_歲入類現金出納表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5f_經費類現金出納表" style:display-name="一般_經費類現金出納表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1:2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街表" style:display-name="PageStyle_歲入類平街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5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5/11</text:span></text:p>
        </style:region-right>
      </style:footer-left>
    </style:master-page>
    <style:master-page style:name="PageStyle_5f_歲入類累計表" style:display-name="PageStyle_歲入類累計表" style:page-layout-name="Mpm4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5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5/11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12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12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12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12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12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17594</dc:creator>
    <dc:date>2016-08-15T11:14:25</dc:date>
    <meta:print-date>2011-08-24T15:59:15</meta:print-date>
    <meta:document-statistic meta:table-count="6" meta:cell-count="1926" meta:object-count="0"/>
    <meta:generator>OpenOffice.org/3.4.1$Win32 OpenOffice.org_project/341m1$Build-9593</meta:generator>
  </office:meta>
</office:document-meta>
</file>